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FFFFFF"/>
    </style:style>
    <style:style style:name="ce14" style:family="table-cell" style:parent-style-name="Default" style:data-style-name="N0">
      <style:table-cell-properties fo:border="thin solid #FFFFFF"/>
      <style:text-properties fo:color="#FF0000"/>
    </style:style>
    <style:style style:name="ce15" style:family="table-cell" style:parent-style-name="Default" style:data-style-name="N4">
      <style:table-cell-properties fo:border="thin solid #FFFFFF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Hiperesteka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BFBFB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name="ta3" style:family="table" style:master-page-name="mp3">
      <style:table-properties table:display="true" table:tab-color="#E7E6E6" style:writing-mode="lr-tb"/>
    </style:style>
    <style:style style:name="ta4" style:family="table" style:master-page-name="mp4">
      <style:table-properties table:display="true" table:tab-color="#E7E6E6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style-name="ce19">
            <text:p>Estadística de Residuos de Construcción y Demolición de la C.A. de Euskadi 2022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1.- Residuos de construcción y demolición generados por tipo de obra y actividad según Territorio Histórico. C. A. de Euskadi. 2022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2.- Residuos de construcción y demolición generados por categorías LER a 6 dígitos. C. A. Euskadi. 2022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3.- Residuos de construcción y demolición generados por tipo de obra y actividad. C. A.Euskadi. 2009-2022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1.- Gestión final de Residuos de Construcción y Demolición por tipo de gestión. C. A. Euskadi. 2022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2.- Gestión final de Residuos de Construcción y Demolición. C. A. Euskadi. 2009-2022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21">
            <text:p>2.3.- Representación gráfica del porcentaje de gestión final de Residuos de Construcción y Demolición. C. A. Euskadi. 2009-2022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2"/>
          <table:table-cell table:number-columns-repeated="16382"/>
        </table:table-row>
        <table:table-row table:style-name="ro6">
          <table:table-cell office:value-type="string" table:style-name="ce22">
            <text:p>El Catálogo Europeo de Residuos<text:s/><text:span text:style-name="T3">(CER)</text:span><text:s/>o<text:s/><text:span text:style-name="T3">(LER)</text:span><text:s/>elaborado por la Comisión Europea.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3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4">Fuente:</text:span><text:s/>Gobierno Vasco. Dpto. de Desarrollo Económico, Sostenibilidad y Medio Ambiente. Estadística de construcción y demolición de la C.A. de Euskadi.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26">
            <text:p>1.1.- Residuos de construcción y demolición generados por tipo de obra y actividad según<text:s/></text:p>
          </table:table-cell>
          <table:table-cell table:number-columns-repeated="5" table:style-name="ce26"/>
          <table:table-cell table:style-name="ce9"/>
          <table:table-cell table:number-columns-repeated="16377" table:style-name="ce8"/>
        </table:table-row>
        <table:table-row table:style-name="ro11">
          <table:table-cell office:value-type="string" table:style-name="ce27">
            <text:p>Territorio Histórico. C. A. de Euskadi. 2022.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1">
          <table:table-cell table:style-name="ce8"/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2">
          <table:table-cell office:value-type="string" table:style-name="ce31">
            <text:p>Unidades:<text:s/><text:span text:style-name="T5">toneladas</text:span></text:p>
          </table:table-cell>
          <table:table-cell table:number-columns-repeated="5" table:style-name="ce11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0">
            <text:p>Actividad / Tipo de Obra</text:p>
          </table:table-cell>
          <table:covered-table-cell/>
          <table:table-cell office:value-type="string" table:style-name="ce30">
            <text:p>Alava</text:p>
          </table:table-cell>
          <table:table-cell office:value-type="string" table:style-name="ce30">
            <text:p>Bizkaia</text:p>
          </table:table-cell>
          <table:table-cell office:value-type="string" table:style-name="ce30">
            <text:p>Gipuzkoa</text:p>
          </table:table-cell>
          <table:table-cell office:value-type="string" table:style-name="ce30">
            <text:p>CAE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71">
            <text:p>I. OBRAS SOMETIDAS A LICENCIA</text:p>
          </table:table-cell>
          <table:covered-table-cell/>
          <table:table-cell table:number-columns-repeated="4" table:style-name="ce30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Uso no residencial</text:p>
          </table:table-cell>
          <table:covered-table-cell/>
          <table:table-cell office:value-type="float" office:value="215868.34591844198" table:style-name="ce34">
            <text:p>215.868</text:p>
          </table:table-cell>
          <table:table-cell office:value-type="float" office:value="77856.218246623437" table:style-name="ce34">
            <text:p>77.856</text:p>
          </table:table-cell>
          <table:table-cell office:value-type="float" office:value="58028.174733477768" table:style-name="ce34">
            <text:p>58.028</text:p>
          </table:table-cell>
          <table:table-cell office:value-type="float" office:value="351752.73889854318" table:style-name="ce34">
            <text:p>351.753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Agricultura, ganadería o pesca</text:p>
          </table:table-cell>
          <table:covered-table-cell/>
          <table:table-cell office:value-type="float" office:value="316.55508266904701" table:style-name="ce34">
            <text:p>317</text:p>
          </table:table-cell>
          <table:table-cell office:value-type="float" office:value="297.30128483395254" table:style-name="ce34">
            <text:p>297</text:p>
          </table:table-cell>
          <table:table-cell office:value-type="float" office:value="523.34675366762519" table:style-name="ce34">
            <text:p>523</text:p>
          </table:table-cell>
          <table:table-cell office:value-type="float" office:value="1137.2031211706249" table:style-name="ce34">
            <text:p>1.137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Industria</text:p>
          </table:table-cell>
          <table:covered-table-cell/>
          <table:table-cell office:value-type="float" office:value="161355.54650983575" table:style-name="ce34">
            <text:p>161.356</text:p>
          </table:table-cell>
          <table:table-cell office:value-type="float" office:value="20785.550996330905" table:style-name="ce34">
            <text:p>20.786</text:p>
          </table:table-cell>
          <table:table-cell office:value-type="float" office:value="14328.470893812089" table:style-name="ce34">
            <text:p>14.328</text:p>
          </table:table-cell>
          <table:table-cell office:value-type="float" office:value="196469.56839997874" table:style-name="ce34">
            <text:p>196.470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Servicios</text:p>
          </table:table-cell>
          <table:covered-table-cell/>
          <table:table-cell office:value-type="float" office:value="54196.244325937179" table:style-name="ce34">
            <text:p>54.196</text:p>
          </table:table-cell>
          <table:table-cell office:value-type="float" office:value="56773.365965458579" table:style-name="ce34">
            <text:p>56.773</text:p>
          </table:table-cell>
          <table:table-cell office:value-type="float" office:value="43176.357085998054" table:style-name="ce34">
            <text:p>43.176</text:p>
          </table:table-cell>
          <table:table-cell office:value-type="float" office:value="154145.9673773938" table:style-name="ce34">
            <text:p>154.146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Uso residencial</text:p>
          </table:table-cell>
          <table:covered-table-cell/>
          <table:table-cell office:value-type="float" office:value="116695.47626050931" table:style-name="ce34">
            <text:p>116.695</text:p>
          </table:table-cell>
          <table:table-cell office:value-type="float" office:value="317622.01877395227" table:style-name="ce34">
            <text:p>317.622</text:p>
          </table:table-cell>
          <table:table-cell office:value-type="float" office:value="222207.3492147426" table:style-name="ce34">
            <text:p>222.207</text:p>
          </table:table-cell>
          <table:table-cell office:value-type="float" office:value="656524.84424920427" table:style-name="ce34">
            <text:p>656.525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Demolición total exclusivamente</text:p>
          </table:table-cell>
          <table:covered-table-cell/>
          <table:table-cell office:value-type="float" office:value="3712.1572509679154" table:style-name="ce34">
            <text:p>3.712</text:p>
          </table:table-cell>
          <table:table-cell office:value-type="float" office:value="9576.954634136071" table:style-name="ce34">
            <text:p>9.577</text:p>
          </table:table-cell>
          <table:table-cell office:value-type="float" office:value="8994.8965909304898" table:style-name="ce34">
            <text:p>8.995</text:p>
          </table:table-cell>
          <table:table-cell office:value-type="float" office:value="22284.008476034476" table:style-name="ce34">
            <text:p>22.284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TOTAL OBRAS SOMETIDAS A LICENCIA</text:p>
          </table:table-cell>
          <table:covered-table-cell/>
          <table:table-cell office:value-type="float" office:value="336275.97942991921" table:style-name="ce35">
            <text:p>336.276</text:p>
          </table:table-cell>
          <table:table-cell office:value-type="float" office:value="405055.19165471173" table:style-name="ce35">
            <text:p>405.055</text:p>
          </table:table-cell>
          <table:table-cell office:value-type="float" office:value="289230.42053915083" table:style-name="ce35">
            <text:p>289.230</text:p>
          </table:table-cell>
          <table:table-cell office:value-type="float" office:value="1030561.5916237818" table:style-name="ce35">
            <text:p>1.030.562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9">
            <text:p>II. OBRA CIVIL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Transporte</text:p>
          </table:table-cell>
          <table:covered-table-cell/>
          <table:table-cell office:value-type="float" office:value="17456.389493400002" table:style-name="ce34">
            <text:p>17.456</text:p>
          </table:table-cell>
          <table:table-cell office:value-type="float" office:value="134313.89337080001" table:style-name="ce34">
            <text:p>134.314</text:p>
          </table:table-cell>
          <table:table-cell office:value-type="float" office:value="54681.255428800003" table:style-name="ce34">
            <text:p>54.681</text:p>
          </table:table-cell>
          <table:table-cell office:value-type="float" office:value="206451.53829300002" table:style-name="ce34">
            <text:p>206.452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Urbanización</text:p>
          </table:table-cell>
          <table:covered-table-cell/>
          <table:table-cell office:value-type="float" office:value="118997.93391199998" table:style-name="ce34">
            <text:p>118.998</text:p>
          </table:table-cell>
          <table:table-cell office:value-type="float" office:value="230512.11002599998" table:style-name="ce34">
            <text:p>230.512</text:p>
          </table:table-cell>
          <table:table-cell office:value-type="float" office:value="93268.650903999995" table:style-name="ce34">
            <text:p>93.269</text:p>
          </table:table-cell>
          <table:table-cell office:value-type="float" office:value="442778.69484199997" table:style-name="ce34">
            <text:p>442.779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Hidráulicas</text:p>
          </table:table-cell>
          <table:covered-table-cell/>
          <table:table-cell office:value-type="float" office:value="1955.7814796" table:style-name="ce34">
            <text:p>1.956</text:p>
          </table:table-cell>
          <table:table-cell office:value-type="float" office:value="8541.9884913999995" table:style-name="ce34">
            <text:p>8.542</text:p>
          </table:table-cell>
          <table:table-cell office:value-type="float" office:value="7556.9685359999994" table:style-name="ce34">
            <text:p>7.557</text:p>
          </table:table-cell>
          <table:table-cell office:value-type="float" office:value="18054.738506999998" table:style-name="ce34">
            <text:p>18.055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Medio Ambiente</text:p>
          </table:table-cell>
          <table:covered-table-cell/>
          <table:table-cell office:value-type="float" office:value="11603.393361299999" table:style-name="ce34">
            <text:p>11.603</text:p>
          </table:table-cell>
          <table:table-cell office:value-type="float" office:value="4638.4308897000001" table:style-name="ce34">
            <text:p>4.638</text:p>
          </table:table-cell>
          <table:table-cell office:value-type="float" office:value="6472.3425768999996" table:style-name="ce34">
            <text:p>6.472</text:p>
          </table:table-cell>
          <table:table-cell office:value-type="float" office:value="22714.166827899997" table:style-name="ce34">
            <text:p>22.714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TOTAL OBRA CIVIL</text:p>
          </table:table-cell>
          <table:covered-table-cell/>
          <table:table-cell office:value-type="float" office:value="150013.49824629998" table:style-name="ce35">
            <text:p>150.013</text:p>
          </table:table-cell>
          <table:table-cell office:value-type="float" office:value="378006.42277790006" table:style-name="ce35">
            <text:p>378.006</text:p>
          </table:table-cell>
          <table:table-cell office:value-type="float" office:value="161979.21744569999" table:style-name="ce35">
            <text:p>161.979</text:p>
          </table:table-cell>
          <table:table-cell office:value-type="float" office:value="689999.1384699" table:style-name="ce35">
            <text:p>689.999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9">
            <text:p>III. OBRA MENOR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8">
            <text:p>Obra menor</text:p>
          </table:table-cell>
          <table:covered-table-cell/>
          <table:table-cell office:value-type="float" office:value="4289" table:style-name="ce34">
            <text:p>4.289</text:p>
          </table:table-cell>
          <table:table-cell office:value-type="float" office:value="101237" table:style-name="ce34">
            <text:p>101.237</text:p>
          </table:table-cell>
          <table:table-cell office:value-type="float" office:value="17072.234410000001" table:style-name="ce34">
            <text:p>17.072</text:p>
          </table:table-cell>
          <table:table-cell office:value-type="float" office:value="122598.23441" table:style-name="ce34">
            <text:p>122.598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TOTAL OBRA MENOR</text:p>
          </table:table-cell>
          <table:covered-table-cell/>
          <table:table-cell office:value-type="float" office:value="4289" table:style-name="ce35">
            <text:p>4.289</text:p>
          </table:table-cell>
          <table:table-cell office:value-type="float" office:value="101237" table:style-name="ce35">
            <text:p>101.237</text:p>
          </table:table-cell>
          <table:table-cell office:value-type="float" office:value="17072.234410000001" table:style-name="ce35">
            <text:p>17.072</text:p>
          </table:table-cell>
          <table:table-cell office:value-type="float" office:value="122598.23441" table:style-name="ce35">
            <text:p>122.598</text:p>
          </table:table-cell>
          <table:table-cell table:number-columns-repeated="16378" table:style-name="ce8"/>
        </table:table-row>
        <table:table-row table:style-name="ro13">
          <table:table-cell office:value-type="string" table:number-columns-spanned="2" table:number-rows-spanned="1" table:style-name="ce69">
            <text:p>TOTAL DE RCD</text:p>
          </table:table-cell>
          <table:covered-table-cell/>
          <table:table-cell office:value-type="float" office:value="490578.47767621919" table:style-name="ce36">
            <text:p>490.578</text:p>
          </table:table-cell>
          <table:table-cell office:value-type="float" office:value="884298.61443261174" table:style-name="ce36">
            <text:p>884.299</text:p>
          </table:table-cell>
          <table:table-cell office:value-type="float" office:value="468281.87239485077" table:style-name="ce36">
            <text:p>468.282</text:p>
          </table:table-cell>
          <table:table-cell office:value-type="float" office:value="1843158.9645036818" table:style-name="ce36">
            <text:p>1.843.159</text:p>
          </table:table-cell>
          <table:table-cell table:style-name="ce13"/>
          <table:table-cell table:number-columns-repeated="16377"/>
        </table:table-row>
        <table:table-row table:style-name="ro14">
          <table:table-cell table:number-columns-repeated="6" table:style-name="ce17"/>
          <table:table-cell table:number-columns-repeated="16378" table:style-name="ce8"/>
        </table:table-row>
        <table:table-row table:style-name="ro15">
          <table:table-cell office:value-type="string" table:style-name="ce22">
            <text:p><text:span text:style-name="T3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5" table:style-name="ce22"/>
          <table:table-cell table:number-columns-repeated="16378" table:style-name="ce8"/>
        </table:table-row>
        <table:table-row table:style-name="ro16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6" table:style-name="ce29"/>
          <table:table-cell table:number-columns-repeated="16378" table:style-name="ce8"/>
        </table:table-row>
        <table:table-row table:number-rows-repeated="1048549" table:style-name="ro12">
          <table:table-cell table:number-columns-repeated="16384"/>
        </table:table-row>
      </table:table>
      <table:table table:name="1_2" table:style-name="ta2"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1.2.- Residuos de construcción y demolición generados por<text:s text:c="2"/></text:p>
          </table:table-cell>
          <table:table-cell table:number-columns-repeated="3" table:style-name="ce26"/>
          <table:table-cell table:number-columns-repeated="16380"/>
        </table:table-row>
        <table:table-row table:style-name="ro17">
          <table:table-cell office:value-type="string" table:style-name="ce27">
            <text:p>categorías LER a 6 dígitos. C. A. de Euskadi. 2022.</text:p>
          </table:table-cell>
          <table:table-cell table:number-columns-repeated="16383" table:style-name="ce8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31">
            <text:p>Unidades:<text:s/><text:span text:style-name="T5">toneladas y %</text:span>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30">
            <text:p>LER</text:p>
          </table:table-cell>
          <table:table-cell office:value-type="string" table:style-name="ce30">
            <text:p>Descripción</text:p>
          </table:table-cell>
          <table:table-cell office:value-type="string" table:style-name="ce30">
            <text:p>Toneladas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101</text:p>
          </table:table-cell>
          <table:table-cell office:value-type="string" table:style-name="ce33">
            <text:p>Hormigón</text:p>
          </table:table-cell>
          <table:table-cell office:value-type="float" office:value="592705.11614007002" table:style-name="ce40">
            <text:p>592.705</text:p>
          </table:table-cell>
          <table:table-cell office:value-type="percentage" office:value="0.32157026472194217" table:style-name="ce39">
            <text:p>32,16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102</text:p>
          </table:table-cell>
          <table:table-cell office:value-type="string" table:style-name="ce33">
            <text:p>Ladrillos</text:p>
          </table:table-cell>
          <table:table-cell office:value-type="float" office:value="120344.95002952489" table:style-name="ce34">
            <text:p>120.345</text:p>
          </table:table-cell>
          <table:table-cell office:value-type="percentage" office:value="6.5292767659858808E-2" table:style-name="ce39">
            <text:p>6,53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103</text:p>
          </table:table-cell>
          <table:table-cell office:value-type="string" table:style-name="ce33">
            <text:p>Cerámico</text:p>
          </table:table-cell>
          <table:table-cell office:value-type="float" office:value="341720.23951778596" table:style-name="ce34">
            <text:p>341.720</text:p>
          </table:table-cell>
          <table:table-cell office:value-type="percentage" office:value="0.18539922280105819" table:style-name="ce39">
            <text:p>18,54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107</text:p>
          </table:table-cell>
          <table:table-cell office:value-type="string" table:style-name="ce33">
            <text:p>Mezclas de hormigón y cerámicos</text:p>
          </table:table-cell>
          <table:table-cell office:value-type="float" office:value="23076.207191610436" table:style-name="ce34">
            <text:p>23.076</text:p>
          </table:table-cell>
          <table:table-cell office:value-type="percentage" office:value="1.2519922391948593E-2" table:style-name="ce39">
            <text:p>1,25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201</text:p>
          </table:table-cell>
          <table:table-cell office:value-type="string" table:style-name="ce33">
            <text:p>Madera</text:p>
          </table:table-cell>
          <table:table-cell office:value-type="float" office:value="47823.406089920682" table:style-name="ce34">
            <text:p>47.823</text:p>
          </table:table-cell>
          <table:table-cell office:value-type="percentage" office:value="2.5946435988931836E-2" table:style-name="ce39">
            <text:p>2,59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202</text:p>
          </table:table-cell>
          <table:table-cell office:value-type="string" table:style-name="ce33">
            <text:p>Vidrio</text:p>
          </table:table-cell>
          <table:table-cell office:value-type="float" office:value="81398.006209801752" table:style-name="ce34">
            <text:p>81.398</text:p>
          </table:table-cell>
          <table:table-cell office:value-type="percentage" office:value="4.4162227880176486E-2" table:style-name="ce39">
            <text:p>4,42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203</text:p>
          </table:table-cell>
          <table:table-cell office:value-type="string" table:style-name="ce33">
            <text:p>Plástico</text:p>
          </table:table-cell>
          <table:table-cell office:value-type="float" office:value="20750.819798483179" table:style-name="ce34">
            <text:p>20.751</text:p>
          </table:table-cell>
          <table:table-cell office:value-type="percentage" office:value="1.1258290900628241E-2" table:style-name="ce39">
            <text:p>1,13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302</text:p>
          </table:table-cell>
          <table:table-cell office:value-type="string" table:style-name="ce33">
            <text:p>Mezclas bituminosas</text:p>
          </table:table-cell>
          <table:table-cell office:value-type="float" office:value="234689.81187857274" table:style-name="ce34">
            <text:p>234.690</text:p>
          </table:table-cell>
          <table:table-cell office:value-type="percentage" office:value="0.12733020667144082" table:style-name="ce39">
            <text:p>12,73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405</text:p>
          </table:table-cell>
          <table:table-cell office:value-type="string" table:style-name="ce33">
            <text:p>Hierro y acero</text:p>
          </table:table-cell>
          <table:table-cell office:value-type="float" office:value="151367.9063406951" table:style-name="ce34">
            <text:p>151.368</text:p>
          </table:table-cell>
          <table:table-cell office:value-type="percentage" office:value="8.2124173365293415E-2" table:style-name="ce39">
            <text:p>8,21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407</text:p>
          </table:table-cell>
          <table:table-cell office:value-type="string" table:style-name="ce33">
            <text:p>Metales mezclados</text:p>
          </table:table-cell>
          <table:table-cell office:value-type="float" office:value="21618.966998182885" table:style-name="ce34">
            <text:p>21.619</text:p>
          </table:table-cell>
          <table:table-cell office:value-type="percentage" office:value="1.1729301386657304E-2" table:style-name="ce39">
            <text:p>1,17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802</text:p>
          </table:table-cell>
          <table:table-cell office:value-type="string" table:style-name="ce33">
            <text:p>Materiales de construcción a partir de yeso</text:p>
          </table:table-cell>
          <table:table-cell office:value-type="float" office:value="13383.608598530471" table:style-name="ce34">
            <text:p>13.384</text:p>
          </table:table-cell>
          <table:table-cell office:value-type="percentage" office:value="7.2612340315065275E-3" table:style-name="ce39">
            <text:p>0,73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904</text:p>
          </table:table-cell>
          <table:table-cell office:value-type="string" table:style-name="ce33">
            <text:p>Mezclas</text:p>
          </table:table-cell>
          <table:table-cell office:value-type="float" office:value="95339.817679336644" table:style-name="ce34">
            <text:p>95.340</text:p>
          </table:table-cell>
          <table:table-cell office:value-type="percentage" office:value="5.1726313093677909E-2" table:style-name="ce39">
            <text:p>5,17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200101</text:p>
          </table:table-cell>
          <table:table-cell office:value-type="string" table:style-name="ce33">
            <text:p>Papel y cartón</text:p>
          </table:table-cell>
          <table:table-cell office:value-type="float" office:value="26670.639087190943" table:style-name="ce34">
            <text:p>26.671</text:p>
          </table:table-cell>
          <table:table-cell office:value-type="percentage" office:value="1.447006991845258E-2" table:style-name="ce39">
            <text:p>1,45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200301</text:p>
          </table:table-cell>
          <table:table-cell office:value-type="string" table:style-name="ce33">
            <text:p>Mezclas de residuos municipales</text:p>
          </table:table-cell>
          <table:table-cell office:value-type="float" office:value="25338.516567008264" table:style-name="ce34">
            <text:p>25.339</text:p>
          </table:table-cell>
          <table:table-cell office:value-type="percentage" office:value="1.3747331106533887E-2" table:style-name="ce39">
            <text:p>1,37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Varios</text:p>
          </table:table-cell>
          <table:table-cell office:value-type="string" table:style-name="ce33">
            <text:p>Peligrosos</text:p>
          </table:table-cell>
          <table:table-cell office:value-type="float" office:value="42816.398098849495" table:style-name="ce34">
            <text:p>42.816</text:p>
          </table:table-cell>
          <table:table-cell office:value-type="percentage" office:value="2.3229899820593553E-2" table:style-name="ce39">
            <text:p>2,32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Varios</text:p>
          </table:table-cell>
          <table:table-cell office:value-type="string" table:style-name="ce33">
            <text:p>Otros residuos</text:p>
          </table:table-cell>
          <table:table-cell office:value-type="float" office:value="4114.5542781187942" table:style-name="ce34">
            <text:p>4.115</text:p>
          </table:table-cell>
          <table:table-cell office:value-type="percentage" office:value="2.232338261299531E-3" table:style-name="ce39">
            <text:p>0,22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TOTAL</text:p>
          </table:table-cell>
          <table:table-cell table:style-name="ce30"/>
          <table:table-cell office:value-type="float" office:value="1843158.9645036825" table:style-name="ce36">
            <text:p>1.843.159</text:p>
          </table:table-cell>
          <table:table-cell table:style-name="ce39"/>
          <table:table-cell table:number-columns-repeated="16380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<text:span text:style-name="T3">Fuente:</text:span><text:s/>Gobierno Vasco. Dpto. de Desarrollo Económico, Sostenibilidad y Medio Ambiente.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office:value-type="string" table:style-name="ce41">
            <text:p><text:s/>Estadística de residuos de construcción y demolición de la C.A. de Euskadi.</text:p>
          </table:table-cell>
          <table:table-cell table:style-name="ce42"/>
          <table:table-cell table:number-columns-repeated="16382" table:style-name="ce8"/>
        </table:table-row>
        <table:table-row table:style-name="ro14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4" table:style-name="ce29"/>
          <table:table-cell table:number-columns-repeated="16380"/>
        </table:table-row>
        <table:table-row table:number-rows-repeated="1048549" table:style-name="ro12">
          <table:table-cell table:number-columns-repeated="16384"/>
        </table:table-row>
      </table:table>
      <table:table table:name="1_3" table:style-name="ta3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3" table:number-columns-repeated="16376" table:default-cell-style-name="ce8"/>
        <table:table-row table:style-name="ro10">
          <table:table-cell office:value-type="string" table:style-name="ce26">
            <text:p>1.3.- Residuos de construcción y demolición generados por tipo de obra y actividad.<text:s/></text:p>
          </table:table-cell>
          <table:table-cell table:number-columns-repeated="14" table:style-name="ce26"/>
          <table:table-cell table:number-columns-repeated="16369"/>
        </table:table-row>
        <table:table-row table:style-name="ro17">
          <table:table-cell office:value-type="string" table:style-name="ce27">
            <text:p>C. A. de Euskadi. 2009-2022.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1">
          <table:table-cell table:style-name="ce7"/>
          <table:table-cell table:number-columns-repeated="10" table:style-name="ce11"/>
          <table:table-cell table:number-columns-repeated="16373" table:style-name="ce8"/>
        </table:table-row>
        <table:table-row table:style-name="ro12">
          <table:table-cell office:value-type="string" table:style-name="ce31">
            <text:p>Unidades:<text:s/><text:span text:style-name="T5">toneladas</text:span>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7">
          <table:table-cell office:value-type="string" table:style-name="ce30">
            <text:p>Actividad / Tipo de Obra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Obraso Sometidas a Licenci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605461.32917715574" table:style-name="ce34">
            <text:p>605.461</text:p>
          </table:table-cell>
          <table:table-cell office:value-type="float" office:value="708897" table:style-name="ce34">
            <text:p>708.897</text:p>
          </table:table-cell>
          <table:table-cell office:value-type="string" table:style-name="ce34">
            <text:p>:</text:p>
          </table:table-cell>
          <table:table-cell office:value-type="float" office:value="619211.76695549337" table:style-name="ce34">
            <text:p>619.212</text:p>
          </table:table-cell>
          <table:table-cell office:value-type="float" office:value="848616.27" table:style-name="ce34">
            <text:p>848.616</text:p>
          </table:table-cell>
          <table:table-cell office:value-type="float" office:value="806890.72602068319" table:style-name="ce34">
            <text:p>806.891</text:p>
          </table:table-cell>
          <table:table-cell office:value-type="float" office:value="875176.44277602597" table:style-name="ce34">
            <text:p>875.176</text:p>
          </table:table-cell>
          <table:table-cell office:value-type="float" office:value="804195.10761527298" table:style-name="ce34">
            <text:p>804.195</text:p>
          </table:table-cell>
          <table:table-cell office:value-type="float" office:value="796953.71387672122" table:style-name="ce34">
            <text:p>796.954</text:p>
          </table:table-cell>
          <table:table-cell office:value-type="float" office:value="966461.89560927846" table:style-name="ce34">
            <text:p>966.462</text:p>
          </table:table-cell>
          <table:table-cell office:value-type="float" office:value="1030561.5916237818" table:style-name="ce34">
            <text:p>1.030.562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Obra Civil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392925.27304364397" table:style-name="ce34">
            <text:p>392.925</text:p>
          </table:table-cell>
          <table:table-cell office:value-type="float" office:value="223371.75268217371" table:style-name="ce34">
            <text:p>223.372</text:p>
          </table:table-cell>
          <table:table-cell office:value-type="string" table:style-name="ce34">
            <text:p>:</text:p>
          </table:table-cell>
          <table:table-cell office:value-type="float" office:value="306015.50724220002" table:style-name="ce34">
            <text:p>306.016</text:p>
          </table:table-cell>
          <table:table-cell office:value-type="float" office:value="317945.53454990004" table:style-name="ce34">
            <text:p>317.946</text:p>
          </table:table-cell>
          <table:table-cell office:value-type="float" office:value="477658.5631655" table:style-name="ce34">
            <text:p>477.659</text:p>
          </table:table-cell>
          <table:table-cell office:value-type="float" office:value="401693.89263479999" table:style-name="ce34">
            <text:p>401.694</text:p>
          </table:table-cell>
          <table:table-cell office:value-type="float" office:value="389558.41973469994" table:style-name="ce34">
            <text:p>389.558</text:p>
          </table:table-cell>
          <table:table-cell office:value-type="float" office:value="304798.24856550002" table:style-name="ce34">
            <text:p>304.798</text:p>
          </table:table-cell>
          <table:table-cell office:value-type="float" office:value="573722.18250760005" table:style-name="ce34">
            <text:p>573.722</text:p>
          </table:table-cell>
          <table:table-cell office:value-type="float" office:value="689999.1384699" table:style-name="ce34">
            <text:p>689.999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Obra menor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84886.06" table:style-name="ce34">
            <text:p>84.886</text:p>
          </table:table-cell>
          <table:table-cell office:value-type="float" office:value="93074.274000000005" table:style-name="ce34">
            <text:p>93.074</text:p>
          </table:table-cell>
          <table:table-cell office:value-type="string" table:style-name="ce34">
            <text:p>:</text:p>
          </table:table-cell>
          <table:table-cell office:value-type="float" office:value="86069" table:style-name="ce34">
            <text:p>86.069</text:p>
          </table:table-cell>
          <table:table-cell office:value-type="float" office:value="95099.65" table:style-name="ce34">
            <text:p>95.100</text:p>
          </table:table-cell>
          <table:table-cell office:value-type="float" office:value="112613.94" table:style-name="ce34">
            <text:p>112.614</text:p>
          </table:table-cell>
          <table:table-cell office:value-type="float" office:value="122589.24" table:style-name="ce34">
            <text:p>122.589</text:p>
          </table:table-cell>
          <table:table-cell office:value-type="float" office:value="104620" table:style-name="ce34">
            <text:p>104.620</text:p>
          </table:table-cell>
          <table:table-cell office:value-type="float" office:value="100023.64013730688" table:style-name="ce34">
            <text:p>100.024</text:p>
          </table:table-cell>
          <table:table-cell office:value-type="float" office:value="116541.63541" table:style-name="ce34">
            <text:p>116.542</text:p>
          </table:table-cell>
          <table:table-cell office:value-type="float" office:value="122598.23441" table:style-name="ce34">
            <text:p>122.598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table:number-columns-repeated="16369"/>
        </table:table-row>
        <table:table-row table:style-name="ro14">
          <table:table-cell table:number-columns-repeated="7" table:style-name="ce8"/>
          <table:table-cell table:style-name="ce14"/>
          <table:table-cell table:number-columns-repeated="16376" table:style-name="ce8"/>
        </table:table-row>
        <table:table-row table:style-name="ro12">
          <table:table-cell office:value-type="string" table:style-name="ce22">
            <text:p><text:span text:style-name="T6">(:)</text:span><text:span text:style-name="T7"><text:s/>Dato no disponible</text:span></text:p>
          </table:table-cell>
          <table:table-cell table:number-columns-repeated="14" table:style-name="ce22"/>
          <table:table-cell table:number-columns-repeated="16369"/>
        </table:table-row>
        <table:table-row table:style-name="ro15">
          <table:table-cell office:value-type="string" table:style-name="ce24">
            <text:p><text:span text:style-name="T3">Fuente:</text:span><text:s/><text:span text:style-name="T1">Departamento de Desarrollo Económico, Sostenibilidad y Medio Ambiente. Estadística de Residuos de Construcción y Demolición de la C.A. de Euskadi.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table:number-columns-repeated="15" table:style-name="ce28"/>
          <table:table-cell table:number-columns-repeated="16369"/>
        </table:table-row>
        <table:table-row table:style-name="ro10">
          <table:table-cell table:number-columns-repeated="15" table:style-name="ce29"/>
          <table:table-cell table:number-columns-repeated="16369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1_3.$A$1:1_3.$O$14" table:base-cell-address="1_3.$A$1"/>
        </table:named-expressions>
      </table:table>
      <table:table table:name="2_1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2.1.- Gestión final de Residuos de Construcción y Demolición por tipo de gestión.<text:s/></text:p>
          </table:table-cell>
          <table:table-cell table:number-columns-repeated="4" table:style-name="ce26"/>
          <table:table-cell table:number-columns-repeated="16379" table:style-name="ce8"/>
        </table:table-row>
        <table:table-row table:style-name="ro11">
          <table:table-cell office:value-type="string" table:style-name="ce27">
            <text:p>C. A. de Euskadi. 2022.</text:p>
          </table:table-cell>
          <table:table-cell table:style-name="ce7"/>
          <table:table-cell table:number-columns-repeated="16382" table:style-name="ce8"/>
        </table:table-row>
        <table:table-row table:style-name="ro11">
          <table:table-cell table:number-columns-repeated="2" table:style-name="ce7"/>
          <table:table-cell table:number-columns-repeated="16382" table:style-name="ce8"/>
        </table:table-row>
        <table:table-row table:style-name="ro12">
          <table:table-cell office:value-type="string" table:style-name="ce31">
            <text:p>Unidades:<text:s/><text:span text:style-name="T5">toneladas y %.</text:span></text:p>
          </table:table-cell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73">
            <text:p>Gestión</text:p>
          </table:table-cell>
          <table:covered-table-cell/>
          <table:table-cell office:value-type="string" table:style-name="ce30">
            <text:p>Cantidad (t)</text:p>
          </table:table-cell>
          <table:table-cell office:value-type="string" table:style-name="ce30">
            <text:p>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9">
            <text:p>Reciclaje</text:p>
          </table:table-cell>
          <table:covered-table-cell/>
          <table:table-cell office:value-type="float" office:value="1283024.7593237325" table:style-name="ce45">
            <text:p>1.283.025</text:p>
          </table:table-cell>
          <table:table-cell office:value-type="percentage" office:value="0.69610097882643984" table:style-name="ce43">
            <text:p>69,61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Planta fija</text:p>
          </table:table-cell>
          <table:covered-table-cell/>
          <table:table-cell office:value-type="float" office:value="575397.20825861744" table:style-name="ce34">
            <text:p>575.397</text:p>
          </table:table-cell>
          <table:table-cell office:value-type="percentage" office:value="0.44846929420278892" table:style-name="ce44">
            <text:p>44,85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Planta móvil</text:p>
          </table:table-cell>
          <table:covered-table-cell/>
          <table:table-cell office:value-type="float" office:value="221445.44805288006" table:style-name="ce34">
            <text:p>221.445</text:p>
          </table:table-cell>
          <table:table-cell office:value-type="percentage" office:value="0.17259639492039219" table:style-name="ce44">
            <text:p>17,26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Otros gestores</text:p>
          </table:table-cell>
          <table:covered-table-cell/>
          <table:table-cell office:value-type="float" office:value="484803.1137922348" table:style-name="ce34">
            <text:p>484.803</text:p>
          </table:table-cell>
          <table:table-cell office:value-type="percentage" office:value="0.37785951539062185" table:style-name="ce44">
            <text:p>37,79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Residuos peligrosos</text:p>
          </table:table-cell>
          <table:covered-table-cell/>
          <table:table-cell office:value-type="float" office:value="1378.989219999999" table:style-name="ce34">
            <text:p>1.379</text:p>
          </table:table-cell>
          <table:table-cell office:value-type="percentage" office:value="1.0747954861968902E-3" table:style-name="ce44">
            <text:p>0,11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9">
            <text:p>Eliminación</text:p>
          </table:table-cell>
          <table:covered-table-cell/>
          <table:table-cell office:value-type="float" office:value="426950.48380244721" table:style-name="ce36">
            <text:p>426.950</text:p>
          </table:table-cell>
          <table:table-cell office:value-type="percentage" office:value="0.23164061918957557" table:style-name="ce43">
            <text:p>23,16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Otros gestores</text:p>
          </table:table-cell>
          <table:covered-table-cell/>
          <table:table-cell office:value-type="float" office:value="101063.18805142917" table:style-name="ce34">
            <text:p>101.063</text:p>
          </table:table-cell>
          <table:table-cell office:value-type="percentage" office:value="0.23670938875945102" table:style-name="ce44">
            <text:p>23,67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Vertedero</text:p>
          </table:table-cell>
          <table:covered-table-cell/>
          <table:table-cell office:value-type="float" office:value="318961.92110101803" table:style-name="ce34">
            <text:p>318.962</text:p>
          </table:table-cell>
          <table:table-cell office:value-type="percentage" office:value="0.74707005426091477" table:style-name="ce44">
            <text:p>74,71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Residuos peligrosos</text:p>
          </table:table-cell>
          <table:covered-table-cell/>
          <table:table-cell office:value-type="float" office:value="6925.3746499999961" table:style-name="ce34">
            <text:p>6.925</text:p>
          </table:table-cell>
          <table:table-cell office:value-type="percentage" office:value="1.6220556979634228E-2" table:style-name="ce44">
            <text:p>1,62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9">
            <text:p>Gestión desconocida</text:p>
          </table:table-cell>
          <table:covered-table-cell/>
          <table:table-cell office:value-type="float" office:value="133183.72137749102" table:style-name="ce36">
            <text:p>133.184</text:p>
          </table:table-cell>
          <table:table-cell office:value-type="percentage" office:value="7.2258401983984588E-2" table:style-name="ce43">
            <text:p>7,23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843158.9645036706" table:style-name="ce36">
            <text:p>1.843.159</text:p>
          </table:table-cell>
          <table:table-cell table:style-name="ce44"/>
          <table:table-cell table:number-columns-repeated="16380" table:style-name="ce8"/>
        </table:table-row>
        <table:table-row table:style-name="ro15">
          <table:table-cell table:number-columns-repeated="2" table:style-name="ce15"/>
          <table:table-cell table:number-columns-repeated="16382" table:style-name="ce8"/>
        </table:table-row>
        <table:table-row table:style-name="ro12">
          <table:table-cell office:value-type="string" table:style-name="ce22">
            <text:p><text:span text:style-name="T3">Fuente:</text:span><text:s/>Gobierno Vasco. Dpto. de Desarrollo Económico, Sostenibilidad y Medio Ambiente.<text:s/></text:p>
          </table:table-cell>
          <table:table-cell table:number-columns-repeated="4" table:style-name="ce22"/>
          <table:table-cell table:number-columns-repeated="16379"/>
        </table:table-row>
        <table:table-row table:style-name="ro14">
          <table:table-cell office:value-type="string" table:style-name="ce46">
            <text:p>Estadística de residuos de construcción y demolición de la C.A. de Euskadi.</text:p>
          </table:table-cell>
          <table:table-cell table:number-columns-repeated="4" table:style-name="ce28"/>
          <table:table-cell table:number-columns-repeated="16379"/>
        </table:table-row>
        <table:table-row table:style-name="ro10">
          <table:table-cell table:number-columns-repeated="5" table:style-name="ce29"/>
          <table:table-cell table:number-columns-repeated="16379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2_1.$A$1:2_1.$E$20" table:base-cell-address="2_1.$A$1"/>
        </table:named-expressions>
      </table:table>
      <table:table table:name="2_2" table:style-name="ta3">
        <table:table-column table:style-name="co15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2.- Gestión final de Residuos de Construcción y Demolición.</text:p>
          </table:table-cell>
          <table:table-cell table:number-columns-repeated="14" table:style-name="ce26"/>
          <table:table-cell table:number-columns-repeated="16369"/>
        </table:table-row>
        <table:table-row table:style-name="ro17">
          <table:table-cell office:value-type="string" table:style-name="ce27">
            <text:p>C. A. de Euskadi. 2009-2022.</text:p>
          </table:table-cell>
          <table:table-cell table:number-columns-repeated="16383" table:style-name="ce8"/>
        </table:table-row>
        <table:table-row table:style-name="ro11">
          <table:table-cell table:style-name="ce16"/>
          <table:table-cell table:number-columns-repeated="16383" table:style-name="ce8"/>
        </table:table-row>
        <table:table-row table:style-name="ro12">
          <table:table-cell office:value-type="string" table:style-name="ce31">
            <text:p>Unidades:<text:s/><text:span text:style-name="T5">toneladas</text:span></text:p>
          </table:table-cell>
          <table:table-cell table:number-columns-repeated="16383" table:style-name="ce8"/>
        </table:table-row>
        <table:table-row table:style-name="ro17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Reciclaje</text:p>
          </table:table-cell>
          <table:table-cell office:value-type="float" office:value="585314.63887469238" table:style-name="ce34">
            <text:p>585.31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54993.29256569193" table:style-name="ce34">
            <text:p>454.993</text:p>
          </table:table-cell>
          <table:table-cell office:value-type="float" office:value="550324.79399686633" table:style-name="ce34">
            <text:p>550.325</text:p>
          </table:table-cell>
          <table:table-cell office:value-type="string" table:style-name="ce34">
            <text:p>:</text:p>
          </table:table-cell>
          <table:table-cell office:value-type="float" office:value="601003.15135621978" table:style-name="ce34">
            <text:p>601.003</text:p>
          </table:table-cell>
          <table:table-cell office:value-type="float" office:value="795149.53690434922" table:style-name="ce34">
            <text:p>795.150</text:p>
          </table:table-cell>
          <table:table-cell office:value-type="float" office:value="863132.13001861819" table:style-name="ce34">
            <text:p>863.132</text:p>
          </table:table-cell>
          <table:table-cell office:value-type="float" office:value="1060754.9085410824" table:style-name="ce34">
            <text:p>1.060.755</text:p>
          </table:table-cell>
          <table:table-cell office:value-type="float" office:value="1028641.4649680266" table:style-name="ce34">
            <text:p>1.028.641</text:p>
          </table:table-cell>
          <table:table-cell office:value-type="float" office:value="934060.12857240671" table:style-name="ce34">
            <text:p>934.060</text:p>
          </table:table-cell>
          <table:table-cell office:value-type="float" office:value="1231293.4349398699" table:style-name="ce34">
            <text:p>1.231.293</text:p>
          </table:table-cell>
          <table:table-cell office:value-type="float" office:value="1283024.7593237427" table:style-name="ce34">
            <text:p>1.283.025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Eliminación en vertedero</text:p>
          </table:table-cell>
          <table:table-cell office:value-type="float" office:value="244073.5811202171" table:style-name="ce34">
            <text:p>244.074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135045.00571638806" table:style-name="ce34">
            <text:p>135.045</text:p>
          </table:table-cell>
          <table:table-cell office:value-type="float" office:value="150549.61606132015" table:style-name="ce34">
            <text:p>150.550</text:p>
          </table:table-cell>
          <table:table-cell office:value-type="string" table:style-name="ce34">
            <text:p>:</text:p>
          </table:table-cell>
          <table:table-cell office:value-type="float" office:value="188179.08766025698" table:style-name="ce34">
            <text:p>188.179</text:p>
          </table:table-cell>
          <table:table-cell office:value-type="float" office:value="155504.18269400002" table:style-name="ce34">
            <text:p>155.504</text:p>
          </table:table-cell>
          <table:table-cell office:value-type="float" office:value="172725.81099999999" table:style-name="ce34">
            <text:p>172.726</text:p>
          </table:table-cell>
          <table:table-cell office:value-type="float" office:value="176058.35" table:style-name="ce34">
            <text:p>176.058</text:p>
          </table:table-cell>
          <table:table-cell office:value-type="float" office:value="208549.76298742677" table:style-name="ce34">
            <text:p>208.550</text:p>
          </table:table-cell>
          <table:table-cell office:value-type="float" office:value="142180.42778130603" table:style-name="ce34">
            <text:p>142.180</text:p>
          </table:table-cell>
          <table:table-cell office:value-type="float" office:value="293105.8561523385" table:style-name="ce34">
            <text:p>293.106</text:p>
          </table:table-cell>
          <table:table-cell office:value-type="float" office:value="426950.48380244809" table:style-name="ce34">
            <text:p>426.950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Gestión desconocida</text:p>
          </table:table-cell>
          <table:table-cell office:value-type="float" office:value="552925.47999660636" table:style-name="ce34">
            <text:p>552.92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93234.30393871974" table:style-name="ce34">
            <text:p>493.234</text:p>
          </table:table-cell>
          <table:table-cell office:value-type="float" office:value="324468.83111604897" table:style-name="ce34">
            <text:p>324.469</text:p>
          </table:table-cell>
          <table:table-cell office:value-type="string" table:style-name="ce34">
            <text:p>:</text:p>
          </table:table-cell>
          <table:table-cell office:value-type="float" office:value="222114.03518545165" table:style-name="ce34">
            <text:p>222.114</text:p>
          </table:table-cell>
          <table:table-cell office:value-type="float" office:value="311007.73944514513" table:style-name="ce34">
            <text:p>311.008</text:p>
          </table:table-cell>
          <table:table-cell office:value-type="float" office:value="361305.28816756478" table:style-name="ce34">
            <text:p>361.305</text:p>
          </table:table-cell>
          <table:table-cell office:value-type="float" office:value="162646.3168697434" table:style-name="ce34">
            <text:p>162.646</text:p>
          </table:table-cell>
          <table:table-cell office:value-type="float" office:value="61182.299394519534" table:style-name="ce34">
            <text:p>61.182</text:p>
          </table:table-cell>
          <table:table-cell office:value-type="float" office:value="125535.04622581531" table:style-name="ce34">
            <text:p>125.535</text:p>
          </table:table-cell>
          <table:table-cell office:value-type="float" office:value="132326.42243466992" table:style-name="ce34">
            <text:p>132.326</text:p>
          </table:table-cell>
          <table:table-cell office:value-type="float" office:value="133183.72137749102" table:style-name="ce34">
            <text:p>133.184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3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table:number-columns-repeated="16369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<text:span text:style-name="T6">(:)</text:span><text:span text:style-name="T7"><text:s/>Dato no disponible</text:span></text:p>
          </table:table-cell>
          <table:table-cell table:number-columns-repeated="14" table:style-name="ce22"/>
          <table:table-cell table:number-columns-repeated="16369"/>
        </table:table-row>
        <table:table-row table:style-name="ro12">
          <table:table-cell office:value-type="string" table:style-name="ce24">
            <text:p><text:span text:style-name="T3">Fuente:</text:span><text:s/><text:span text:style-name="T1">Departamento de Desarrollo Económico, Sostenibilidad y Medio Ambiente. Estadística de Residuos de Construcción y Demolición de la C.A. de Euskadi.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table:number-columns-repeated="15" table:style-name="ce28"/>
          <table:table-cell table:number-columns-repeated="16369"/>
        </table:table-row>
        <table:table-row table:style-name="ro10">
          <table:table-cell table:number-columns-repeated="15" table:style-name="ce29"/>
          <table:table-cell table:number-columns-repeated="16369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2_2.$A$1:2_2.$O$14" table:base-cell-address="2_2.$A$1"/>
        </table:named-expressions>
      </table:table>
      <table:table table:name="2_3" table:style-name="ta4">
        <table:table-column table:style-name="co16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3.- Representación gráfica del porcentaje de gestión final de Residuos de Construcción y Demolición.</text:p>
          </table:table-cell>
          <table:table-cell table:number-columns-repeated="14" table:style-name="ce26"/>
          <table:table-cell table:number-columns-repeated="16369"/>
        </table:table-row>
        <table:table-row table:style-name="ro17">
          <table:table-cell office:value-type="string" table:style-name="ce27">
            <text:p>C. A. Euskadi. 2009-2022.</text:p>
          </table:table-cell>
          <table:table-cell table:number-columns-repeated="16383" table:style-name="ce8"/>
        </table:table-row>
        <table:table-row table:style-name="ro11">
          <table:table-cell table:style-name="ce7"/>
          <table:table-cell table:number-columns-repeated="16383" table:style-name="ce8"/>
        </table:table-row>
        <table:table-row table:style-name="ro12">
          <table:table-cell office:value-type="string" table:style-name="ce31">
            <text:p>Unidades:<text:s/><text:span text:style-name="T5">toneladas</text:span></text:p>
          </table:table-cell>
          <table:table-cell table:number-columns-repeated="16383" table:style-name="ce8"/>
        </table:table-row>
        <table:table-row table:style-name="ro17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Reciclaje</text:p>
          </table:table-cell>
          <table:table-cell office:value-type="percentage" office:value="0.42343112050346088" table:style-name="ce48">
            <text:p>42%</text:p>
          </table:table-cell>
          <table:table-cell table:number-columns-repeated="2" table:style-name="ce48"/>
          <table:table-cell office:value-type="percentage" office:value="0.42001735448022731" table:style-name="ce48">
            <text:p>42%</text:p>
          </table:table-cell>
          <table:table-cell office:value-type="percentage" office:value="0.53672250608160021" table:style-name="ce48">
            <text:p>54%</text:p>
          </table:table-cell>
          <table:table-cell table:style-name="ce48"/>
          <table:table-cell office:value-type="percentage" office:value="0.59428988980554254" table:style-name="ce48">
            <text:p>59%</text:p>
          </table:table-cell>
          <table:table-cell office:value-type="percentage" office:value="0.63024001502524873" table:style-name="ce48">
            <text:p>63%</text:p>
          </table:table-cell>
          <table:table-cell office:value-type="percentage" office:value="0.61777472523477006" table:style-name="ce48">
            <text:p>62%</text:p>
          </table:table-cell>
          <table:table-cell office:value-type="percentage" office:value="0.73955327665485071" table:style-name="ce48">
            <text:p>74%</text:p>
          </table:table-cell>
          <table:table-cell office:value-type="percentage" office:value="0.79225388018155374" table:style-name="ce48">
            <text:p>79%</text:p>
          </table:table-cell>
          <table:table-cell office:value-type="percentage" office:value="0.77723339246321144" table:style-name="ce48">
            <text:p>78%</text:p>
          </table:table-cell>
          <table:table-cell office:value-type="percentage" office:value="0.7432089843759726" table:style-name="ce48">
            <text:p>74%</text:p>
          </table:table-cell>
          <table:table-cell office:value-type="percentage" office:value="0.69610097882644117" table:style-name="ce48">
            <text:p>70%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Eliminación en vertedero</text:p>
          </table:table-cell>
          <table:table-cell office:value-type="percentage" office:value="0.17656887949653913" table:style-name="ce48">
            <text:p>18%</text:p>
          </table:table-cell>
          <table:table-cell table:number-columns-repeated="2" table:style-name="ce48"/>
          <table:table-cell office:value-type="percentage" office:value="0.12466391694900661" table:style-name="ce48">
            <text:p>12%</text:p>
          </table:table-cell>
          <table:table-cell office:value-type="percentage" office:value="0.14682850582689647" table:style-name="ce48">
            <text:p>15%</text:p>
          </table:table-cell>
          <table:table-cell table:style-name="ce48"/>
          <table:table-cell office:value-type="percentage" office:value="0.18607710960742918" table:style-name="ce48">
            <text:p>19%</text:p>
          </table:table-cell>
          <table:table-cell office:value-type="percentage" office:value="0.12325349370019804" table:style-name="ce48">
            <text:p>12%</text:p>
          </table:table-cell>
          <table:table-cell office:value-type="percentage" office:value="0.12362607846515472" table:style-name="ce48">
            <text:p>12%</text:p>
          </table:table-cell>
          <table:table-cell office:value-type="percentage" office:value="0.12852410684831606" table:style-name="ce48">
            <text:p>13%</text:p>
          </table:table-cell>
          <table:table-cell office:value-type="percentage" office:value="0.160623856382134" table:style-name="ce48">
            <text:p>16%</text:p>
          </table:table-cell>
          <table:table-cell office:value-type="percentage" office:value="0.11830863222395728" table:style-name="ce48">
            <text:p>12%</text:p>
          </table:table-cell>
          <table:table-cell office:value-type="percentage" office:value="0.17691875834314633" table:style-name="ce48">
            <text:p>18%</text:p>
          </table:table-cell>
          <table:table-cell office:value-type="percentage" office:value="0.23164061918957465" table:style-name="ce48">
            <text:p>23%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Gestión desconocida</text:p>
          </table:table-cell>
          <table:table-cell office:value-type="percentage" office:value="0.4" table:style-name="ce48">
            <text:p>40%</text:p>
          </table:table-cell>
          <table:table-cell table:number-columns-repeated="2" table:style-name="ce48"/>
          <table:table-cell office:value-type="percentage" office:value="0.45531872857076605" table:style-name="ce48">
            <text:p>46%</text:p>
          </table:table-cell>
          <table:table-cell office:value-type="percentage" office:value="0.31644898809150324" table:style-name="ce48">
            <text:p>32%</text:p>
          </table:table-cell>
          <table:table-cell table:style-name="ce48"/>
          <table:table-cell office:value-type="percentage" office:value="0.21963300058702828" table:style-name="ce48">
            <text:p>22%</text:p>
          </table:table-cell>
          <table:table-cell office:value-type="percentage" office:value="0.24650649127455312" table:style-name="ce48">
            <text:p>25%</text:p>
          </table:table-cell>
          <table:table-cell office:value-type="percentage" office:value="0.25859919630007527" table:style-name="ce48">
            <text:p>26%</text:p>
          </table:table-cell>
          <table:table-cell office:value-type="percentage" office:value="0.13192261649683329" table:style-name="ce48">
            <text:p>13%</text:p>
          </table:table-cell>
          <table:table-cell office:value-type="percentage" office:value="4.7122263436312317E-2" table:style-name="ce48">
            <text:p>5%</text:p>
          </table:table-cell>
          <table:table-cell office:value-type="percentage" office:value="0.10445797531283127" table:style-name="ce48">
            <text:p>10%</text:p>
          </table:table-cell>
          <table:table-cell office:value-type="percentage" office:value="7.9872257280881057E-2" table:style-name="ce48">
            <text:p>8%</text:p>
          </table:table-cell>
          <table:table-cell office:value-type="percentage" office:value="7.225840198398413E-2" table:style-name="ce48">
            <text:p>7%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table:number-columns-repeated="16369"/>
        </table:table-row>
        <table:table-row table:style-name="ro12">
          <table:table-cell table:style-name="ce17">
            <draw:frame draw:z-index="1" draw:id="id0" draw:style-name="a0" draw:name="Gráfico 1" svg:x="0.06944in" svg:y="0.09375in" svg:width="9.60764in" svg:height="6.8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17"/>
          <table:table-cell table:number-columns-repeated="16369"/>
        </table:table-row>
        <table:table-row table:number-rows-repeated="32" table:style-name="ro12">
          <table:table-cell table:number-columns-repeated="16384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<text:span text:style-name="T6">(:)</text:span><text:span text:style-name="T7"><text:s/>Dato no disponible</text:span></text:p>
          </table:table-cell>
          <table:table-cell table:number-columns-repeated="14" table:style-name="ce22"/>
          <table:table-cell table:number-columns-repeated="16369"/>
        </table:table-row>
        <table:table-row table:style-name="ro12">
          <table:table-cell office:value-type="string" table:style-name="ce24">
            <text:p><text:span text:style-name="T3">Fuente:</text:span><text:s/><text:span text:style-name="T1">Departamento de Desarrollo Económico, Sostenibilidad y Medio Ambiente. Estadística de Residuos de Construcción y Demolición de la C.A. de Euskadi.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table:number-columns-repeated="15" table:style-name="ce28"/>
          <table:table-cell table:number-columns-repeated="16369"/>
        </table:table-row>
        <table:table-row table:style-name="ro10">
          <table:table-cell table:number-columns-repeated="15" table:style-name="ce29"/>
          <table:table-cell table:number-columns-repeated="16369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2_3.$A$1:2_3.$N$47" table:base-cell-address="2_3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esteka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Noelia Marcos</meta:initial-creator>
    <dc:creator>Aranegui Saenz, Edurne</dc:creator>
    <meta:creation-date>2024-02-20T12:02:42Z</meta:creation-date>
    <dc:date>2024-06-11T12:56:19Z</dc:date>
    <meta:print-date>2024-06-07T08:43:19Z</meta:print-date>
    <meta:user-defined meta:name="lcf76f155ced4ddcb4097134ff3c332f"/>
    <meta:user-defined meta:name="TaxCatchAll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492.0pt" svg:width="691.74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2_3.$B$5:.$O$5"/>
            <chart:grid chart:class="major" chart:style-name="GMa0"/>
          </chart:axis>
          <chart:axis chart:dimension="y" chart:name="primary-y" chart:style-name="Axs1"/>
          <chart:series chart:label-cell-address="2_3.$A$6" chart:values-cell-range-address="2_3.$B$6:.$O$6" chart:class="chart:bar" chart:attached-axis="primary-y" chart:style-name="G0S0">
            <chart:data-label chart:style-name="DL00"/>
            <chart:data-point chart:repeated="14"/>
          </chart:series>
          <chart:series chart:label-cell-address="2_3.$A$7" chart:values-cell-range-address="2_3.$B$7:.$O$7" chart:class="chart:bar" chart:attached-axis="primary-y" chart:style-name="G0S1">
            <chart:data-label chart:style-name="DL01"/>
            <chart:data-point chart:repeated="14"/>
          </chart:series>
          <chart:series chart:label-cell-address="2_3.$A$8" chart:values-cell-range-address="2_3.$B$8:.$O$8" chart:class="chart:bar" chart:attached-axis="primary-y" chart:style-name="G0S2">
            <chart:data-label chart:style-name="DL02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