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FFFFFF"/>
    </style:style>
    <style:style style:name="ce14" style:family="table-cell" style:parent-style-name="Default" style:data-style-name="N0">
      <style:table-cell-properties fo:border="thin solid #FFFFFF"/>
      <style:text-properties fo:color="#FF0000"/>
    </style:style>
    <style:style style:name="ce15" style:family="table-cell" style:parent-style-name="Default" style:data-style-name="N4">
      <style:table-cell-properties fo:border="thin solid #FFFFFF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Hiperesteka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BFBFB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9">
            <text:p>Estadística de Residuos de Construcción y Demolición de la C.A. de Euskadi 2021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1.- Residuos de construcción y demolición generados por tipo de obra y actividad según Territorio Histórico. C. A. de Euskadi. 2021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2.- Residuos de construcción y demolición generados por categorías LER a 6 dígitos. C. A. Euskadi. 2021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3.- Residuos de construcción y demolición generados por tipo de obra y actividad. C. A.Euskadi. 2009-2021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1.- Gestión final de Residuos de Construcción y Demolición por tipo de gestión. C. A. Euskadi. 2021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2.- Gestión final de Residuos de Construcción y Demolición. C. A. Euskadi. 2009-2021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21">
            <text:p>2.3.- Representación gráfica del porcentaje de gestión final de Residuos de Construcción y Demolición. C. A. Euskadi. 2009-2021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2"/>
          <table:table-cell table:number-columns-repeated="16382"/>
        </table:table-row>
        <table:table-row table:style-name="ro6">
          <table:table-cell office:value-type="string" table:style-name="ce22">
            <text:p>El Catálogo Europeo de Residuos<text:s/><text:span text:style-name="T3">(CER)</text:span><text:s/>o<text:s/><text:span text:style-name="T3">(LER)</text:span><text:s/>elaborado por la Comisión Europea.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3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4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26">
            <text:p>1.1.- Residuos de construcción y demolición generados por tipo de obra y actividad según<text:s/></text:p>
          </table:table-cell>
          <table:table-cell table:number-columns-repeated="5" table:style-name="ce26"/>
          <table:table-cell table:style-name="ce9"/>
          <table:table-cell table:number-columns-repeated="16377" table:style-name="ce8"/>
        </table:table-row>
        <table:table-row table:style-name="ro11">
          <table:table-cell office:value-type="string" table:style-name="ce27">
            <text:p>Territorio Histórico. C. A. de Euskadi. 2021.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1">
          <table:table-cell table:style-name="ce8"/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Actividad / Tipo de Obra</text:p>
          </table:table-cell>
          <table:covered-table-cell/>
          <table:table-cell office:value-type="string" table:style-name="ce30">
            <text:p>Alava</text:p>
          </table:table-cell>
          <table:table-cell office:value-type="string" table:style-name="ce30">
            <text:p>Bizkaia</text:p>
          </table:table-cell>
          <table:table-cell office:value-type="string" table:style-name="ce30">
            <text:p>Gipuzkoa</text:p>
          </table:table-cell>
          <table:table-cell office:value-type="string" table:style-name="ce30">
            <text:p>CAE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1">
            <text:p>I. OBRAS SOMETIDAS A LICENCIA</text:p>
          </table:table-cell>
          <table:covered-table-cell/>
          <table:table-cell table:number-columns-repeated="4" table:style-name="ce30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Uso no residencial</text:p>
          </table:table-cell>
          <table:covered-table-cell/>
          <table:table-cell office:value-type="float" office:value="56095.823942735544" table:formula="of:=+[.C8]+[.C9]+[.C10]" table:style-name="ce34">
            <text:p>56.096</text:p>
          </table:table-cell>
          <table:table-cell office:value-type="float" office:value="79799.292313321799" table:formula="of:=+[.D8]+[.D9]+[.D10]" table:style-name="ce34">
            <text:p>79.799</text:p>
          </table:table-cell>
          <table:table-cell office:value-type="float" office:value="72638.457028426667" table:formula="of:=+[.E8]+[.E9]+[.E10]" table:style-name="ce34">
            <text:p>72.638</text:p>
          </table:table-cell>
          <table:table-cell office:value-type="float" office:value="208533.57328448401" table:formula="of:=SUM([.C7:.E7])" table:style-name="ce34">
            <text:p>208.534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Agricultura, ganadería o pesca</text:p>
          </table:table-cell>
          <table:covered-table-cell/>
          <table:table-cell office:value-type="float" office:value="591.52342978369074" table:style-name="ce34">
            <text:p>592</text:p>
          </table:table-cell>
          <table:table-cell office:value-type="float" office:value="270.06327612520818" table:style-name="ce34">
            <text:p>270</text:p>
          </table:table-cell>
          <table:table-cell office:value-type="float" office:value="229.54896604753938" table:style-name="ce34">
            <text:p>230</text:p>
          </table:table-cell>
          <table:table-cell office:value-type="float" office:value="1091.1356719564383" table:formula="of:=SUM([.C8:.E8])" table:style-name="ce34">
            <text:p>1.091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Industria</text:p>
          </table:table-cell>
          <table:covered-table-cell/>
          <table:table-cell office:value-type="float" office:value="12166.890659611025" table:style-name="ce34">
            <text:p>12.167</text:p>
          </table:table-cell>
          <table:table-cell office:value-type="float" office:value="23337.755380461545" table:style-name="ce34">
            <text:p>23.338</text:p>
          </table:table-cell>
          <table:table-cell office:value-type="float" office:value="26311.09023561763" table:style-name="ce34">
            <text:p>26.311</text:p>
          </table:table-cell>
          <table:table-cell office:value-type="float" office:value="61815.7362756902" table:formula="of:=SUM([.C9:.E9])" table:style-name="ce34">
            <text:p>61.816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Servicios</text:p>
          </table:table-cell>
          <table:covered-table-cell/>
          <table:table-cell office:value-type="float" office:value="43337.409853340832" table:style-name="ce34">
            <text:p>43.337</text:p>
          </table:table-cell>
          <table:table-cell office:value-type="float" office:value="56191.473656735041" table:style-name="ce34">
            <text:p>56.191</text:p>
          </table:table-cell>
          <table:table-cell office:value-type="float" office:value="46097.817826761493" table:style-name="ce34">
            <text:p>46.098</text:p>
          </table:table-cell>
          <table:table-cell office:value-type="float" office:value="145626.70133683737" table:formula="of:=SUM([.C10:.E10])" table:style-name="ce34">
            <text:p>145.627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Uso residencial</text:p>
          </table:table-cell>
          <table:covered-table-cell/>
          <table:table-cell office:value-type="float" office:value="103250.68166663715" table:style-name="ce34">
            <text:p>103.251</text:p>
          </table:table-cell>
          <table:table-cell office:value-type="float" office:value="312769.08880772692" table:style-name="ce34">
            <text:p>312.769</text:p>
          </table:table-cell>
          <table:table-cell office:value-type="float" office:value="320748.01280253544" table:style-name="ce34">
            <text:p>320.748</text:p>
          </table:table-cell>
          <table:table-cell office:value-type="float" office:value="736767.78327689948" table:formula="of:=SUM([.C11:.E11])" table:style-name="ce34">
            <text:p>736.768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Demolición total exclusivamente</text:p>
          </table:table-cell>
          <table:covered-table-cell/>
          <table:table-cell office:value-type="float" office:value="3095.6262654638713" table:style-name="ce34">
            <text:p>3.096</text:p>
          </table:table-cell>
          <table:table-cell office:value-type="float" office:value="7525.9739983014333" table:style-name="ce34">
            <text:p>7.526</text:p>
          </table:table-cell>
          <table:table-cell office:value-type="float" office:value="10538.938784129599" table:style-name="ce34">
            <text:p>10.539</text:p>
          </table:table-cell>
          <table:table-cell office:value-type="float" office:value="21160.539047894905" table:formula="of:=SUM([.C12:.E12])" table:style-name="ce34">
            <text:p>21.161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TOTAL OBRAS SOMETIDAS A LICENCIA</text:p>
          </table:table-cell>
          <table:covered-table-cell/>
          <table:table-cell office:value-type="float" office:value="162442.13187483657" table:formula="of:=+[.C7]+[.C11]+[.C12]" table:style-name="ce35">
            <text:p>162.442</text:p>
          </table:table-cell>
          <table:table-cell office:value-type="float" office:value="400094.35511935013" table:formula="of:=+[.D7]+[.D11]+[.D12]" table:style-name="ce35">
            <text:p>400.094</text:p>
          </table:table-cell>
          <table:table-cell office:value-type="float" office:value="403925.40861509176" table:formula="of:=+[.E7]+[.E11]+[.E12]" table:style-name="ce35">
            <text:p>403.925</text:p>
          </table:table-cell>
          <table:table-cell office:value-type="float" office:value="966461.89560927846" table:formula="of:=SUM([.C13:.E13])" table:style-name="ce35">
            <text:p>966.462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8">
            <text:p>II. OBRA CIVIL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Transporte</text:p>
          </table:table-cell>
          <table:covered-table-cell/>
          <table:table-cell office:value-type="float" office:value="23700.886695200003" table:style-name="ce34">
            <text:p>23.701</text:p>
          </table:table-cell>
          <table:table-cell office:value-type="float" office:value="68213.216557199994" table:style-name="ce34">
            <text:p>68.213</text:p>
          </table:table-cell>
          <table:table-cell office:value-type="float" office:value="91597.488353800014" table:style-name="ce34">
            <text:p>91.597</text:p>
          </table:table-cell>
          <table:table-cell office:value-type="float" office:value="183511.59160620003" table:formula="of:=SUM([.C15:.E15])" table:style-name="ce34">
            <text:p>183.51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Urbanización</text:p>
          </table:table-cell>
          <table:covered-table-cell/>
          <table:table-cell office:value-type="float" office:value="61342.074248399993" table:style-name="ce34">
            <text:p>61.342</text:p>
          </table:table-cell>
          <table:table-cell office:value-type="float" office:value="198894.77956039997" table:style-name="ce34">
            <text:p>198.895</text:p>
          </table:table-cell>
          <table:table-cell office:value-type="float" office:value="104450.99313439999" table:style-name="ce34">
            <text:p>104.451</text:p>
          </table:table-cell>
          <table:table-cell office:value-type="float" office:value="364687.84694319998" table:formula="of:=SUM([.C16:.E16])" table:style-name="ce34">
            <text:p>364.688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Hidráulicas</text:p>
          </table:table-cell>
          <table:covered-table-cell/>
          <table:table-cell office:value-type="float" office:value="2947.9306505999998" table:style-name="ce34">
            <text:p>2.948</text:p>
          </table:table-cell>
          <table:table-cell office:value-type="float" office:value="9139.6543992000006" table:style-name="ce34">
            <text:p>9.140</text:p>
          </table:table-cell>
          <table:table-cell office:value-type="float" office:value="3104.7733937999997" table:style-name="ce34">
            <text:p>3.105</text:p>
          </table:table-cell>
          <table:table-cell office:value-type="float" office:value="15192.3584436" table:formula="of:=SUM([.C17:.E17])" table:style-name="ce34">
            <text:p>15.19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Medio Ambiente</text:p>
          </table:table-cell>
          <table:covered-table-cell/>
          <table:table-cell office:value-type="float" office:value="2687.4610097" table:style-name="ce34">
            <text:p>2.687</text:p>
          </table:table-cell>
          <table:table-cell office:value-type="float" office:value="5179.8250313999997" table:style-name="ce34">
            <text:p>5.180</text:p>
          </table:table-cell>
          <table:table-cell office:value-type="float" office:value="2463.0994734999999" table:style-name="ce34">
            <text:p>2.463</text:p>
          </table:table-cell>
          <table:table-cell office:value-type="float" office:value="10330.385514600001" table:formula="of:=SUM([.C18:.E18])" table:style-name="ce34">
            <text:p>10.330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TOTAL OBRA CIVIL</text:p>
          </table:table-cell>
          <table:covered-table-cell/>
          <table:table-cell office:value-type="float" office:value="90678.352603899984" table:style-name="ce35">
            <text:p>90.678</text:p>
          </table:table-cell>
          <table:table-cell office:value-type="float" office:value="281427.47554819996" table:formula="of:=SUM([.D15:.D18])" table:style-name="ce35">
            <text:p>281.427</text:p>
          </table:table-cell>
          <table:table-cell office:value-type="float" office:value="201616.35435550002" table:formula="of:=SUM([.E15:.E18])" table:style-name="ce35">
            <text:p>201.616</text:p>
          </table:table-cell>
          <table:table-cell office:value-type="float" office:value="573722.18250760005" table:formula="of:=SUM([.F15:.F18])" table:style-name="ce35">
            <text:p>573.722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8">
            <text:p>III. OBRA MENOR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Obra menor</text:p>
          </table:table-cell>
          <table:covered-table-cell/>
          <table:table-cell office:value-type="float" office:value="4852" table:style-name="ce34">
            <text:p>4.852</text:p>
          </table:table-cell>
          <table:table-cell office:value-type="float" office:value="93857" table:style-name="ce34">
            <text:p>93.857</text:p>
          </table:table-cell>
          <table:table-cell office:value-type="float" office:value="17832.635409999999" table:style-name="ce34">
            <text:p>17.833</text:p>
          </table:table-cell>
          <table:table-cell office:value-type="float" office:value="116541.63541" table:formula="of:=SUM([.C21:.E21])" table:style-name="ce34">
            <text:p>116.54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TOTAL OBRA MENOR</text:p>
          </table:table-cell>
          <table:covered-table-cell/>
          <table:table-cell office:value-type="float" office:value="4852" table:formula="of:=+[.C21]" table:style-name="ce35">
            <text:p>4.852</text:p>
          </table:table-cell>
          <table:table-cell office:value-type="float" office:value="93857" table:formula="of:=SUM([.D21])" table:style-name="ce35">
            <text:p>93.857</text:p>
          </table:table-cell>
          <table:table-cell office:value-type="float" office:value="17832.635409999999" table:formula="of:=SUM([.E21])" table:style-name="ce35">
            <text:p>17.833</text:p>
          </table:table-cell>
          <table:table-cell office:value-type="float" office:value="116541.63541" table:formula="of:=SUM([.F21])" table:style-name="ce35">
            <text:p>116.542</text:p>
          </table:table-cell>
          <table:table-cell table:number-columns-repeated="16378" table:style-name="ce8"/>
        </table:table-row>
        <table:table-row table:style-name="ro13">
          <table:table-cell office:value-type="string" table:number-columns-spanned="2" table:number-rows-spanned="1" table:style-name="ce68">
            <text:p>TOTAL DE RCD</text:p>
          </table:table-cell>
          <table:covered-table-cell/>
          <table:table-cell office:value-type="float" office:value="257972.48447873656" table:formula="of:=+[.C13]+[.C19]+[.C22]" table:style-name="ce36">
            <text:p>257.972</text:p>
          </table:table-cell>
          <table:table-cell office:value-type="float" office:value="775378.83066755009" table:formula="of:=+[.D13]+[.D19]+[.D22]" table:style-name="ce36">
            <text:p>775.379</text:p>
          </table:table-cell>
          <table:table-cell office:value-type="float" office:value="623374.39838059177" table:formula="of:=+[.E13]+[.E19]+[.E22]" table:style-name="ce36">
            <text:p>623.374</text:p>
          </table:table-cell>
          <table:table-cell office:value-type="float" office:value="1656725.7135268785" table:formula="of:=+[.F13]+[.F19]+[.F22]" table:style-name="ce36">
            <text:p>1.656.726</text:p>
          </table:table-cell>
          <table:table-cell table:style-name="ce13"/>
          <table:table-cell table:number-columns-repeated="16377"/>
        </table:table-row>
        <table:table-row table:style-name="ro14">
          <table:table-cell table:number-columns-repeated="6" table:style-name="ce17"/>
          <table:table-cell table:number-columns-repeated="16378" table:style-name="ce8"/>
        </table:table-row>
        <table:table-row table:style-name="ro15">
          <table:table-cell office:value-type="string" table:style-name="ce22">
            <text:p><text:span text:style-name="T4">Fuente:</text:span><text:s/>Gobierno Vasco. Dpto. de Desarrollo Económico, Sostenibilidad y Medio Ambiente. Estadística de residuos de construcción</text:p>
          </table:table-cell>
          <table:table-cell table:number-columns-repeated="5" table:style-name="ce22"/>
          <table:table-cell table:number-columns-repeated="16378" table:style-name="ce8"/>
        </table:table-row>
        <table:table-row table:style-name="ro15">
          <table:table-cell office:value-type="string" table:style-name="ce41">
            <text:p><text:s/>y demolición de la C.A. de Euskadi.</text:p>
          </table:table-cell>
          <table:table-cell table:style-name="ce42"/>
          <table:table-cell table:number-columns-repeated="16382" table:style-name="ce8"/>
        </table:table-row>
        <table:table-row table:style-name="ro16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6" table:style-name="ce29"/>
          <table:table-cell table:number-columns-repeated="16378" table:style-name="ce8"/>
        </table:table-row>
        <table:table-row table:number-rows-repeated="1048548" table:style-name="ro12">
          <table:table-cell table:number-columns-repeated="16384"/>
        </table:table-row>
      </table:table>
      <table:table table:name="1_2" table:style-name="ta2"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1.2.- Residuos de construcción y demolición generados por<text:s text:c="2"/></text:p>
          </table:table-cell>
          <table:table-cell table:number-columns-repeated="3" table:style-name="ce26"/>
          <table:table-cell table:number-columns-repeated="16380"/>
        </table:table-row>
        <table:table-row table:style-name="ro17">
          <table:table-cell office:value-type="string" table:style-name="ce27">
            <text:p>categorías LER a 6 dígitos. C. A. de Euskadi. 2021.</text:p>
          </table:table-cell>
          <table:table-cell table:number-columns-repeated="16383" table:style-name="ce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31">
            <text:p>Unidades:<text:s/><text:span text:style-name="T5">toneladas y %</text:span>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30">
            <text:p>LER</text:p>
          </table:table-cell>
          <table:table-cell office:value-type="string" table:style-name="ce30">
            <text:p>Descripción</text:p>
          </table:table-cell>
          <table:table-cell office:value-type="string" table:style-name="ce30">
            <text:p>Toneladas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1</text:p>
          </table:table-cell>
          <table:table-cell office:value-type="string" table:style-name="ce33">
            <text:p>Hormigón</text:p>
          </table:table-cell>
          <table:table-cell office:value-type="float" office:value="523654.64314618229" table:style-name="ce40">
            <text:p>523.655</text:p>
          </table:table-cell>
          <table:table-cell office:value-type="percentage" office:value="0.31607805617467799" table:formula="of:=[.C6]/[.$C$22]" table:style-name="ce39">
            <text:p>31,61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2</text:p>
          </table:table-cell>
          <table:table-cell office:value-type="string" table:style-name="ce33">
            <text:p>Ladrillos</text:p>
          </table:table-cell>
          <table:table-cell office:value-type="float" office:value="115225.25257876824" table:style-name="ce34">
            <text:p>115.225</text:p>
          </table:table-cell>
          <table:table-cell office:value-type="percentage" office:value="6.9549987446910488E-2" table:formula="of:=[.C7]/[.$C$22]" table:style-name="ce39">
            <text:p>6,95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3</text:p>
          </table:table-cell>
          <table:table-cell office:value-type="string" table:style-name="ce33">
            <text:p>Cerámico</text:p>
          </table:table-cell>
          <table:table-cell office:value-type="float" office:value="324508.76561368973" table:style-name="ce34">
            <text:p>324.509</text:p>
          </table:table-cell>
          <table:table-cell office:value-type="percentage" office:value="0.19587356130476627" table:formula="of:=[.C8]/[.$C$22]" table:style-name="ce39">
            <text:p>19,59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107</text:p>
          </table:table-cell>
          <table:table-cell office:value-type="string" table:style-name="ce33">
            <text:p>Mezclas de hormigón y cerámicos</text:p>
          </table:table-cell>
          <table:table-cell office:value-type="float" office:value="28218.944089221077" table:style-name="ce34">
            <text:p>28.219</text:p>
          </table:table-cell>
          <table:table-cell office:value-type="percentage" office:value="1.7032960772455141E-2" table:formula="of:=[.C9]/[.$C$22]" table:style-name="ce39">
            <text:p>1,70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201</text:p>
          </table:table-cell>
          <table:table-cell office:value-type="string" table:style-name="ce33">
            <text:p>Madera</text:p>
          </table:table-cell>
          <table:table-cell office:value-type="float" office:value="50496.411680046804" table:style-name="ce34">
            <text:p>50.496</text:p>
          </table:table-cell>
          <table:table-cell office:value-type="percentage" office:value="3.0479645041875274E-2" table:formula="of:=[.C10]/[.$C$22]" table:style-name="ce39">
            <text:p>3,05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202</text:p>
          </table:table-cell>
          <table:table-cell office:value-type="string" table:style-name="ce33">
            <text:p>Vidrio</text:p>
          </table:table-cell>
          <table:table-cell office:value-type="float" office:value="57839.052365265452" table:style-name="ce34">
            <text:p>57.839</text:p>
          </table:table-cell>
          <table:table-cell office:value-type="percentage" office:value="3.4911664551965121E-2" table:formula="of:=[.C11]/[.$C$22]" table:style-name="ce39">
            <text:p>3,49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203</text:p>
          </table:table-cell>
          <table:table-cell office:value-type="string" table:style-name="ce33">
            <text:p>Plástico</text:p>
          </table:table-cell>
          <table:table-cell office:value-type="float" office:value="21163.429836865489" table:style-name="ce34">
            <text:p>21.163</text:p>
          </table:table-cell>
          <table:table-cell office:value-type="percentage" office:value="1.2774250839514199E-2" table:formula="of:=[.C12]/[.$C$22]" table:style-name="ce39">
            <text:p>1,28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302</text:p>
          </table:table-cell>
          <table:table-cell office:value-type="string" table:style-name="ce33">
            <text:p>Mezclas bituminosas</text:p>
          </table:table-cell>
          <table:table-cell office:value-type="float" office:value="200811.75202451917" table:style-name="ce34">
            <text:p>200.812</text:p>
          </table:table-cell>
          <table:table-cell office:value-type="percentage" office:value="0.12121001707459839" table:formula="of:=[.C13]/[.$C$22]" table:style-name="ce39">
            <text:p>12,12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405</text:p>
          </table:table-cell>
          <table:table-cell office:value-type="string" table:style-name="ce33">
            <text:p>Hierro y acero</text:p>
          </table:table-cell>
          <table:table-cell office:value-type="float" office:value="104827.91689366783" table:style-name="ce34">
            <text:p>104.828</text:p>
          </table:table-cell>
          <table:table-cell office:value-type="percentage" office:value="6.3274153372381459E-2" table:formula="of:=[.C14]/[.$C$22]" table:style-name="ce39">
            <text:p>6,33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407</text:p>
          </table:table-cell>
          <table:table-cell office:value-type="string" table:style-name="ce33">
            <text:p>Metales mezclados</text:p>
          </table:table-cell>
          <table:table-cell office:value-type="float" office:value="21614.62013066397" table:style-name="ce34">
            <text:p>21.615</text:p>
          </table:table-cell>
          <table:table-cell office:value-type="percentage" office:value="1.3046589398706338E-2" table:formula="of:=[.C15]/[.$C$22]" table:style-name="ce39">
            <text:p>1,30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802</text:p>
          </table:table-cell>
          <table:table-cell office:value-type="string" table:style-name="ce33">
            <text:p>Materiales de construcción a partir de yeso</text:p>
          </table:table-cell>
          <table:table-cell office:value-type="float" office:value="14097.380199753867" table:style-name="ce34">
            <text:p>14.097</text:p>
          </table:table-cell>
          <table:table-cell office:value-type="percentage" office:value="8.5091817460495704E-3" table:formula="of:=[.C16]/[.$C$22]" table:style-name="ce39">
            <text:p>0,85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70904</text:p>
          </table:table-cell>
          <table:table-cell office:value-type="string" table:style-name="ce33">
            <text:p>Mezclas</text:p>
          </table:table-cell>
          <table:table-cell office:value-type="float" office:value="94432.621746720804" table:style-name="ce34">
            <text:p>94.433</text:p>
          </table:table-cell>
          <table:table-cell office:value-type="percentage" office:value="5.6999550967124363E-2" table:formula="of:=[.C17]/[.$C$22]" table:style-name="ce39">
            <text:p>5,70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200101</text:p>
          </table:table-cell>
          <table:table-cell office:value-type="string" table:style-name="ce33">
            <text:p>Papel y cartón</text:p>
          </table:table-cell>
          <table:table-cell office:value-type="float" office:value="27595.911277370458" table:style-name="ce34">
            <text:p>27.596</text:p>
          </table:table-cell>
          <table:table-cell office:value-type="percentage" office:value="1.6656898032097057E-2" table:formula="of:=[.C18]/[.$C$22]" table:style-name="ce39">
            <text:p>1,67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200301</text:p>
          </table:table-cell>
          <table:table-cell office:value-type="string" table:style-name="ce33">
            <text:p>Mezclas de residuos municipales</text:p>
          </table:table-cell>
          <table:table-cell office:value-type="float" office:value="25576.799112449993" table:style-name="ce34">
            <text:p>25.577</text:p>
          </table:table-cell>
          <table:table-cell office:value-type="percentage" office:value="1.5438161491440529E-2" table:formula="of:=[.C19]/[.$C$22]" table:style-name="ce39">
            <text:p>1,54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Varios</text:p>
          </table:table-cell>
          <table:table-cell office:value-type="string" table:style-name="ce33">
            <text:p>Peligrosos</text:p>
          </table:table-cell>
          <table:table-cell office:value-type="float" office:value="43136.580747105814" table:style-name="ce34">
            <text:p>43.137</text:p>
          </table:table-cell>
          <table:table-cell office:value-type="percentage" office:value="2.6037249494531955E-2" table:formula="of:=[.C20]/[.$C$22]" table:style-name="ce39">
            <text:p>2,60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Varios</text:p>
          </table:table-cell>
          <table:table-cell office:value-type="string" table:style-name="ce33">
            <text:p>Otros residuos</text:p>
          </table:table-cell>
          <table:table-cell office:value-type="float" office:value="3525.6320845873925" table:style-name="ce34">
            <text:p>3.526</text:p>
          </table:table-cell>
          <table:table-cell office:value-type="percentage" office:value="2.1280722909056199E-3" table:formula="of:=[.C21]/[.C22]" table:style-name="ce39">
            <text:p>0,2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TOTAL</text:p>
          </table:table-cell>
          <table:table-cell table:style-name="ce30"/>
          <table:table-cell office:value-type="float" office:value="1656725.7135268787" table:formula="of:=SUM([.C6:.C21])" table:style-name="ce36">
            <text:p>1.656.726</text:p>
          </table:table-cell>
          <table:table-cell table:style-name="ce39"/>
          <table:table-cell table:number-columns-repeated="16380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3">Fuente:</text:span><text:s/>Gobierno Vasco. Dpto. de Desarrollo Económico, Sostenibilidad y Medio Ambiente.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office:value-type="string" table:style-name="ce41">
            <text:p>Estadística de residuos de construcción y demolición de la C.A. de Euskadi.</text:p>
          </table:table-cell>
          <table:table-cell table:style-name="ce42"/>
          <table:table-cell table:number-columns-repeated="16382" table:style-name="ce8"/>
        </table:table-row>
        <table:table-row table:style-name="ro14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4" table:style-name="ce29"/>
          <table:table-cell table:number-columns-repeated="16380"/>
        </table:table-row>
        <table:table-row table:number-rows-repeated="1048549" table:style-name="ro12">
          <table:table-cell table:number-columns-repeated="16384"/>
        </table:table-row>
      </table:table>
      <table:table table:name="1_3" table:style-name="ta3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3" table:number-columns-repeated="16376" table:default-cell-style-name="ce8"/>
        <table:table-row table:style-name="ro10">
          <table:table-cell office:value-type="string" table:style-name="ce26">
            <text:p>1.3.- Residuos de construcción y demolición generados por tipo de obra y actividad.<text:s/></text:p>
          </table:table-cell>
          <table:table-cell table:number-columns-repeated="13" table:style-name="ce26"/>
          <table:table-cell table:number-columns-repeated="16370"/>
        </table:table-row>
        <table:table-row table:style-name="ro17">
          <table:table-cell office:value-type="string" table:style-name="ce27">
            <text:p>C. A. de Euskadi. 2009-2021.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1">
          <table:table-cell table:style-name="ce7"/>
          <table:table-cell table:number-columns-repeated="10" table:style-name="ce11"/>
          <table:table-cell table:number-columns-repeated="16373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7">
          <table:table-cell office:value-type="string" table:style-name="ce30">
            <text:p>Actividad / Tipo de Obra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braso Sometidas a Licenci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605461.32917715574" table:style-name="ce34">
            <text:p>605.461</text:p>
          </table:table-cell>
          <table:table-cell office:value-type="float" office:value="708897" table:style-name="ce34">
            <text:p>708.897</text:p>
          </table:table-cell>
          <table:table-cell office:value-type="string" table:style-name="ce34">
            <text:p>:</text:p>
          </table:table-cell>
          <table:table-cell office:value-type="float" office:value="619211.76695549337" table:style-name="ce34">
            <text:p>619.212</text:p>
          </table:table-cell>
          <table:table-cell office:value-type="float" office:value="848616.27" table:style-name="ce34">
            <text:p>848.616</text:p>
          </table:table-cell>
          <table:table-cell office:value-type="float" office:value="806890.72602068319" table:style-name="ce34">
            <text:p>806.891</text:p>
          </table:table-cell>
          <table:table-cell office:value-type="float" office:value="875176.44277602597" table:style-name="ce34">
            <text:p>875.176</text:p>
          </table:table-cell>
          <table:table-cell office:value-type="float" office:value="804195.10761527298" table:style-name="ce34">
            <text:p>804.195</text:p>
          </table:table-cell>
          <table:table-cell office:value-type="float" office:value="796953.71387672122" table:style-name="ce34">
            <text:p>796.954</text:p>
          </table:table-cell>
          <table:table-cell office:value-type="float" office:value="966461.89560927846" table:style-name="ce34">
            <text:p>966.46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bra Civil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392925.27304364397" table:style-name="ce34">
            <text:p>392.925</text:p>
          </table:table-cell>
          <table:table-cell office:value-type="float" office:value="223371.75268217371" table:style-name="ce34">
            <text:p>223.372</text:p>
          </table:table-cell>
          <table:table-cell office:value-type="string" table:style-name="ce34">
            <text:p>:</text:p>
          </table:table-cell>
          <table:table-cell office:value-type="float" office:value="306015.50724220002" table:style-name="ce34">
            <text:p>306.016</text:p>
          </table:table-cell>
          <table:table-cell office:value-type="float" office:value="317945.53454990004" table:style-name="ce34">
            <text:p>317.946</text:p>
          </table:table-cell>
          <table:table-cell office:value-type="float" office:value="477658.5631655" table:style-name="ce34">
            <text:p>477.659</text:p>
          </table:table-cell>
          <table:table-cell office:value-type="float" office:value="401693.89263479999" table:style-name="ce34">
            <text:p>401.694</text:p>
          </table:table-cell>
          <table:table-cell office:value-type="float" office:value="389558.41973469994" table:style-name="ce34">
            <text:p>389.558</text:p>
          </table:table-cell>
          <table:table-cell office:value-type="float" office:value="304798.24856550002" table:style-name="ce34">
            <text:p>304.798</text:p>
          </table:table-cell>
          <table:table-cell office:value-type="float" office:value="573722.18250760005" table:style-name="ce34">
            <text:p>573.72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bra menor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84886.06" table:style-name="ce34">
            <text:p>84.886</text:p>
          </table:table-cell>
          <table:table-cell office:value-type="float" office:value="93074.274000000005" table:style-name="ce34">
            <text:p>93.074</text:p>
          </table:table-cell>
          <table:table-cell office:value-type="string" table:style-name="ce34">
            <text:p>:</text:p>
          </table:table-cell>
          <table:table-cell office:value-type="float" office:value="86069" table:style-name="ce34">
            <text:p>86.069</text:p>
          </table:table-cell>
          <table:table-cell office:value-type="float" office:value="95099.65" table:style-name="ce34">
            <text:p>95.100</text:p>
          </table:table-cell>
          <table:table-cell office:value-type="float" office:value="112613.94" table:style-name="ce34">
            <text:p>112.614</text:p>
          </table:table-cell>
          <table:table-cell office:value-type="float" office:value="122589.24" table:style-name="ce34">
            <text:p>122.589</text:p>
          </table:table-cell>
          <table:table-cell office:value-type="float" office:value="104620" table:style-name="ce34">
            <text:p>104.620</text:p>
          </table:table-cell>
          <table:table-cell office:value-type="float" office:value="100023.64013730688" table:style-name="ce34">
            <text:p>100.024</text:p>
          </table:table-cell>
          <table:table-cell office:value-type="float" office:value="116541.63541" table:style-name="ce34">
            <text:p>116.542</text:p>
          </table:table-cell>
          <table:table-cell table:number-columns-repeated="16370"/>
        </table:table-row>
        <table:table-row table:style-name="ro17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formula="of:=SUM([.N6:.N8])" table:style-name="ce36">
            <text:p>1.656.726</text:p>
          </table:table-cell>
          <table:table-cell table:number-columns-repeated="16370"/>
        </table:table-row>
        <table:table-row table:style-name="ro14">
          <table:table-cell table:number-columns-repeated="7" table:style-name="ce8"/>
          <table:table-cell table:style-name="ce14"/>
          <table:table-cell table:number-columns-repeated="16376" table:style-name="ce8"/>
        </table:table-row>
        <table:table-row table:style-name="ro12">
          <table:table-cell office:value-type="string" table:style-name="ce22">
            <text:p><text:span text:style-name="T6">(:)</text:span><text:span text:style-name="T7"><text:s/>Dato no disponible</text:span></text:p>
          </table:table-cell>
          <table:table-cell table:number-columns-repeated="13" table:style-name="ce22"/>
          <table:table-cell table:number-columns-repeated="16370"/>
        </table:table-row>
        <table:table-row table:style-name="ro15">
          <table:table-cell office:value-type="string" table:style-name="ce24">
            <text:p><text:span text:style-name="T3">Fuente:</text:span><text:s/><text:span text:style-name="T1">Departamento de Desarrollo Económico, Sostenibilidad y Medio Ambiente. Estadística de Residuos de Construcción y Demolición de la C.A. de Euskadi.</text:span></text:p>
          </table:table-cell>
          <table:table-cell table:number-columns-repeated="13" table:style-name="ce24"/>
          <table:table-cell table:number-columns-repeated="16370"/>
        </table:table-row>
        <table:table-row table:style-name="ro14">
          <table:table-cell table:number-columns-repeated="14" table:style-name="ce28"/>
          <table:table-cell table:number-columns-repeated="16370"/>
        </table:table-row>
        <table:table-row table:style-name="ro10">
          <table:table-cell table:number-columns-repeated="14" table:style-name="ce29"/>
          <table:table-cell table:number-columns-repeated="16370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1_3.$A$1:1_3.$N$14" table:base-cell-address="1_3.$A$1"/>
        </table:named-expressions>
      </table:table>
      <table:table table:name="2_1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2.1.- Gestión final de Residuos de Construcción y Demolición por tipo de gestión.<text:s/></text:p>
          </table:table-cell>
          <table:table-cell table:number-columns-repeated="4" table:style-name="ce26"/>
          <table:table-cell table:number-columns-repeated="16379" table:style-name="ce8"/>
        </table:table-row>
        <table:table-row table:style-name="ro11">
          <table:table-cell office:value-type="string" table:style-name="ce27">
            <text:p>C. A. de Euskadi. 2021.</text:p>
          </table:table-cell>
          <table:table-cell table:style-name="ce7"/>
          <table:table-cell table:number-columns-repeated="16382" table:style-name="ce8"/>
        </table:table-row>
        <table:table-row table:style-name="ro11">
          <table:table-cell table:number-columns-repeated="2" table:style-name="ce7"/>
          <table:table-cell table:number-columns-repeated="16382" table:style-name="ce8"/>
        </table:table-row>
        <table:table-row table:style-name="ro12">
          <table:table-cell office:value-type="string" table:style-name="ce31">
            <text:p>Unidades:<text:s/><text:span text:style-name="T5">toneladas y %.</text:span></text:p>
          </table:table-cell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73">
            <text:p>Gestión</text:p>
          </table:table-cell>
          <table:covered-table-cell/>
          <table:table-cell office:value-type="string" table:style-name="ce30">
            <text:p>Cantidad (t)</text:p>
          </table:table-cell>
          <table:table-cell office:value-type="string" table:style-name="ce30">
            <text:p>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Reciclaje</text:p>
          </table:table-cell>
          <table:covered-table-cell/>
          <table:table-cell office:value-type="float" office:value="1231293.4349398676" table:formula="of:=[.C7]+[.C8]+[.C9]+[.C10]" table:style-name="ce45">
            <text:p>1.231.293</text:p>
          </table:table-cell>
          <table:table-cell office:value-type="percentage" office:value="0.74320898437597216" table:formula="of:=[.C6]/[.$C$16]" table:style-name="ce43">
            <text:p>74,32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fija</text:p>
          </table:table-cell>
          <table:covered-table-cell/>
          <table:table-cell office:value-type="float" office:value="486383.31867858756" table:style-name="ce34">
            <text:p>486.383</text:p>
          </table:table-cell>
          <table:table-cell office:value-type="percentage" office:value="0.39501820189786113" table:formula="of:=[.C7]/[.$C$6]" table:style-name="ce44">
            <text:p>39,50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móvil</text:p>
          </table:table-cell>
          <table:covered-table-cell/>
          <table:table-cell office:value-type="float" office:value="186856.22435268786" table:style-name="ce34">
            <text:p>186.856</text:p>
          </table:table-cell>
          <table:table-cell office:value-type="percentage" office:value="0.15175604697495468" table:formula="of:=[.C8]/[.$C$6]" table:style-name="ce44">
            <text:p>15,18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Otros gestores</text:p>
          </table:table-cell>
          <table:covered-table-cell/>
          <table:table-cell office:value-type="float" office:value="556850.31562859216" table:style-name="ce34">
            <text:p>556.850</text:p>
          </table:table-cell>
          <table:table-cell office:value-type="percentage" office:value="0.4522482617279503" table:formula="of:=[.C9]/[.$C$6]" table:style-name="ce44">
            <text:p>45,22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Residuos peligrosos</text:p>
          </table:table-cell>
          <table:covered-table-cell/>
          <table:table-cell office:value-type="float" office:value="1203.5762799999991" table:style-name="ce34">
            <text:p>1.204</text:p>
          </table:table-cell>
          <table:table-cell office:value-type="percentage" office:value="9.7748939923388597E-4" table:formula="of:=[.C10]/[.$C$6]" table:style-name="ce44">
            <text:p>0,10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Eliminación</text:p>
          </table:table-cell>
          <table:covered-table-cell/>
          <table:table-cell office:value-type="float" office:value="293105.85615233891" table:formula="of:=[.C12]+[.C13]+[.C14]" table:style-name="ce36">
            <text:p>293.106</text:p>
          </table:table-cell>
          <table:table-cell office:value-type="percentage" office:value="0.1769187583431468" table:formula="of:=[.C11]/[.$C$16]" table:style-name="ce43">
            <text:p>17,69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Otros gestores</text:p>
          </table:table-cell>
          <table:covered-table-cell/>
          <table:table-cell office:value-type="float" office:value="64382.233687824773" table:style-name="ce34">
            <text:p>64.382</text:p>
          </table:table-cell>
          <table:table-cell office:value-type="percentage" office:value="0.21965522809057331" table:formula="of:=[.C12]/[.$C$11]" table:style-name="ce44">
            <text:p>21,97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Vertedero</text:p>
          </table:table-cell>
          <table:covered-table-cell/>
          <table:table-cell office:value-type="float" office:value="223380.51961451414" table:style-name="ce34">
            <text:p>223.381</text:p>
          </table:table-cell>
          <table:table-cell office:value-type="percentage" office:value="0.76211551194123628" table:formula="of:=[.C13]/[.$C$11]" table:style-name="ce44">
            <text:p>76,21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Residuos peligrosos</text:p>
          </table:table-cell>
          <table:covered-table-cell/>
          <table:table-cell office:value-type="float" office:value="5343.102850000002" table:style-name="ce34">
            <text:p>5.343</text:p>
          </table:table-cell>
          <table:table-cell office:value-type="percentage" office:value="1.8229259968190387E-2" table:formula="of:=[.C14]/[.$C$11]" table:style-name="ce44">
            <text:p>1,82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Gestión desconocida</text:p>
          </table:table-cell>
          <table:covered-table-cell/>
          <table:table-cell office:value-type="float" office:value="132326.42243466992" table:style-name="ce36">
            <text:p>132.326</text:p>
          </table:table-cell>
          <table:table-cell office:value-type="percentage" office:value="7.9872257280881057E-2" table:formula="of:=[.C15]/[.$C$16]" table:style-name="ce43">
            <text:p>7,99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float" office:value="1656725.7135268764" table:formula="of:=[.C15]+[.C11]+[.C6]" table:style-name="ce36">
            <text:p>1.656.726</text:p>
          </table:table-cell>
          <table:table-cell table:style-name="ce44"/>
          <table:table-cell table:number-columns-repeated="16380" table:style-name="ce8"/>
        </table:table-row>
        <table:table-row table:style-name="ro15">
          <table:table-cell table:number-columns-repeated="2" table:style-name="ce15"/>
          <table:table-cell table:number-columns-repeated="16382" table:style-name="ce8"/>
        </table:table-row>
        <table:table-row table:style-name="ro12">
          <table:table-cell office:value-type="string" table:style-name="ce22">
            <text:p><text:span text:style-name="T3">Fuente:</text:span><text:s/>Gobierno Vasco. Dpto. de Desarrollo Económico, Sostenibilidad y Medio Ambiente.<text:s/></text:p>
          </table:table-cell>
          <table:table-cell table:number-columns-repeated="4" table:style-name="ce22"/>
          <table:table-cell table:number-columns-repeated="16379"/>
        </table:table-row>
        <table:table-row table:style-name="ro14">
          <table:table-cell office:value-type="string" table:style-name="ce46">
            <text:p>Estadística de residuos de construcción y demolición de la C.A. de Euskadi.</text:p>
          </table:table-cell>
          <table:table-cell table:number-columns-repeated="4" table:style-name="ce28"/>
          <table:table-cell table:number-columns-repeated="16379"/>
        </table:table-row>
        <table:table-row table:style-name="ro10">
          <table:table-cell table:number-columns-repeated="5" table:style-name="ce29"/>
          <table:table-cell table:number-columns-repeated="16379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2_1.$A$1:2_1.$E$20" table:base-cell-address="2_1.$A$1"/>
        </table:named-expressions>
      </table:table>
      <table:table table:name="2_2" table:style-name="ta3">
        <table:table-column table:style-name="co15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2.- Gestión final de Residuos de Construcción y Demolición.</text:p>
          </table:table-cell>
          <table:table-cell table:number-columns-repeated="13" table:style-name="ce26"/>
          <table:table-cell table:number-columns-repeated="16370"/>
        </table:table-row>
        <table:table-row table:style-name="ro17">
          <table:table-cell office:value-type="string" table:style-name="ce27">
            <text:p>C. A. de Euskadi. 2009-2021.</text:p>
          </table:table-cell>
          <table:table-cell table:number-columns-repeated="16383" table:style-name="ce8"/>
        </table:table-row>
        <table:table-row table:style-name="ro11">
          <table:table-cell table:style-name="ce16"/>
          <table:table-cell table:number-columns-repeated="16383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Reciclaje</text:p>
          </table:table-cell>
          <table:table-cell office:value-type="float" office:value="585314.63887469238" table:style-name="ce34">
            <text:p>585.31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54993.29256569193" table:style-name="ce34">
            <text:p>454.993</text:p>
          </table:table-cell>
          <table:table-cell office:value-type="float" office:value="550324.79399686633" table:style-name="ce34">
            <text:p>550.325</text:p>
          </table:table-cell>
          <table:table-cell office:value-type="string" table:style-name="ce34">
            <text:p>:</text:p>
          </table:table-cell>
          <table:table-cell office:value-type="float" office:value="601003.15135621978" table:style-name="ce34">
            <text:p>601.003</text:p>
          </table:table-cell>
          <table:table-cell office:value-type="float" office:value="795149.53690434922" table:style-name="ce34">
            <text:p>795.150</text:p>
          </table:table-cell>
          <table:table-cell office:value-type="float" office:value="863132.13001861819" table:style-name="ce34">
            <text:p>863.132</text:p>
          </table:table-cell>
          <table:table-cell office:value-type="float" office:value="1060754.9085410824" table:style-name="ce34">
            <text:p>1.060.755</text:p>
          </table:table-cell>
          <table:table-cell office:value-type="float" office:value="1028641.4649680266" table:style-name="ce34">
            <text:p>1.028.641</text:p>
          </table:table-cell>
          <table:table-cell office:value-type="float" office:value="934060.12857240671" table:style-name="ce34">
            <text:p>934.060</text:p>
          </table:table-cell>
          <table:table-cell office:value-type="float" office:value="1231293.4349398699" table:style-name="ce34">
            <text:p>1.231.293</text:p>
          </table:table-cell>
          <table:table-cell table:number-columns-repeated="16370"/>
        </table:table-row>
        <table:table-row table:style-name="ro12">
          <table:table-cell office:value-type="string" table:style-name="ce47">
            <text:p>Eliminación en vertedero</text:p>
          </table:table-cell>
          <table:table-cell office:value-type="float" office:value="244073.5811202171" table:style-name="ce34">
            <text:p>244.074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135045.00571638806" table:style-name="ce34">
            <text:p>135.045</text:p>
          </table:table-cell>
          <table:table-cell office:value-type="float" office:value="150549.61606132015" table:style-name="ce34">
            <text:p>150.550</text:p>
          </table:table-cell>
          <table:table-cell office:value-type="string" table:style-name="ce34">
            <text:p>:</text:p>
          </table:table-cell>
          <table:table-cell office:value-type="float" office:value="188179.08766025698" table:style-name="ce34">
            <text:p>188.179</text:p>
          </table:table-cell>
          <table:table-cell office:value-type="float" office:value="155504.18269400002" table:style-name="ce34">
            <text:p>155.504</text:p>
          </table:table-cell>
          <table:table-cell office:value-type="float" office:value="172725.81099999999" table:style-name="ce34">
            <text:p>172.726</text:p>
          </table:table-cell>
          <table:table-cell office:value-type="float" office:value="176058.35" table:style-name="ce34">
            <text:p>176.058</text:p>
          </table:table-cell>
          <table:table-cell office:value-type="float" office:value="208549.76298742677" table:style-name="ce34">
            <text:p>208.550</text:p>
          </table:table-cell>
          <table:table-cell office:value-type="float" office:value="142180.42778130603" table:style-name="ce34">
            <text:p>142.180</text:p>
          </table:table-cell>
          <table:table-cell office:value-type="float" office:value="293105.8561523385" table:style-name="ce34">
            <text:p>293.10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estión desconocida</text:p>
          </table:table-cell>
          <table:table-cell office:value-type="float" office:value="552925.47999660636" table:style-name="ce34">
            <text:p>552.92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93234.30393871974" table:style-name="ce34">
            <text:p>493.234</text:p>
          </table:table-cell>
          <table:table-cell office:value-type="float" office:value="324468.83111604897" table:style-name="ce34">
            <text:p>324.469</text:p>
          </table:table-cell>
          <table:table-cell office:value-type="string" table:style-name="ce34">
            <text:p>:</text:p>
          </table:table-cell>
          <table:table-cell office:value-type="float" office:value="222114.03518545165" table:style-name="ce34">
            <text:p>222.114</text:p>
          </table:table-cell>
          <table:table-cell office:value-type="float" office:value="311007.73944514513" table:style-name="ce34">
            <text:p>311.008</text:p>
          </table:table-cell>
          <table:table-cell office:value-type="float" office:value="361305.28816756478" table:style-name="ce34">
            <text:p>361.305</text:p>
          </table:table-cell>
          <table:table-cell office:value-type="float" office:value="162646.3168697434" table:style-name="ce34">
            <text:p>162.646</text:p>
          </table:table-cell>
          <table:table-cell office:value-type="float" office:value="61182.299394519534" table:style-name="ce34">
            <text:p>61.182</text:p>
          </table:table-cell>
          <table:table-cell office:value-type="float" office:value="125535.04622581531" table:style-name="ce34">
            <text:p>125.535</text:p>
          </table:table-cell>
          <table:table-cell office:value-type="float" office:value="132326.42243466992" table:style-name="ce34">
            <text:p>132.326</text:p>
          </table:table-cell>
          <table:table-cell table:number-columns-repeated="16370"/>
        </table:table-row>
        <table:table-row table:style-name="ro17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3" table:formula="of:=SUM([.N6:.N8])" table:style-name="ce36">
            <text:p>1.656.726</text:p>
          </table:table-cell>
          <table:table-cell table:number-columns-repeated="16370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6">(:)</text:span><text:span text:style-name="T7"><text:s/>Dato no disponible</text:span></text:p>
          </table:table-cell>
          <table:table-cell table:number-columns-repeated="13" table:style-name="ce22"/>
          <table:table-cell table:number-columns-repeated="16370"/>
        </table:table-row>
        <table:table-row table:style-name="ro12">
          <table:table-cell office:value-type="string" table:style-name="ce24">
            <text:p><text:span text:style-name="T3">Fuente:</text:span><text:s/><text:span text:style-name="T1">Departamento de Desarrollo Económico, Sostenibilidad y Medio Ambiente. Estadística de Residuos de Construcción y Demolición de la C.A. de Euskadi.</text:span></text:p>
          </table:table-cell>
          <table:table-cell table:number-columns-repeated="13" table:style-name="ce24"/>
          <table:table-cell table:number-columns-repeated="16370"/>
        </table:table-row>
        <table:table-row table:style-name="ro14">
          <table:table-cell table:number-columns-repeated="14" table:style-name="ce28"/>
          <table:table-cell table:number-columns-repeated="16370"/>
        </table:table-row>
        <table:table-row table:style-name="ro10">
          <table:table-cell table:number-columns-repeated="14" table:style-name="ce29"/>
          <table:table-cell table:number-columns-repeated="16370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2_2.$A$1:2_2.$N$14" table:base-cell-address="2_2.$A$1"/>
        </table:named-expressions>
      </table:table>
      <table:table table:name="2_3" table:style-name="ta4">
        <table:table-column table:style-name="co16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3.- Representación gráfica del porcentaje de gestión final de Residuos de Construcción y Demolición.</text:p>
          </table:table-cell>
          <table:table-cell table:number-columns-repeated="13" table:style-name="ce26"/>
          <table:table-cell table:number-columns-repeated="16370"/>
        </table:table-row>
        <table:table-row table:style-name="ro17">
          <table:table-cell office:value-type="string" table:style-name="ce27">
            <text:p>C. A. Euskadi. 2009-2021.</text:p>
          </table:table-cell>
          <table:table-cell table:number-columns-repeated="16383" table:style-name="ce8"/>
        </table:table-row>
        <table:table-row table:style-name="ro11">
          <table:table-cell table:style-name="ce7"/>
          <table:table-cell table:number-columns-repeated="16383" table:style-name="ce8"/>
        </table:table-row>
        <table:table-row table:style-name="ro12">
          <table:table-cell office:value-type="string" table:style-name="ce31">
            <text:p>Unidades:<text:s/><text:span text:style-name="T5">toneladas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Reciclaje</text:p>
          </table:table-cell>
          <table:table-cell office:value-type="percentage" office:value="0.42343112050346088" table:style-name="ce48">
            <text:p>42%</text:p>
          </table:table-cell>
          <table:table-cell table:number-columns-repeated="2" table:style-name="ce48"/>
          <table:table-cell office:value-type="percentage" office:value="0.42001735448022731" table:style-name="ce48">
            <text:p>42%</text:p>
          </table:table-cell>
          <table:table-cell office:value-type="percentage" office:value="0.53672250608160021" table:style-name="ce48">
            <text:p>54%</text:p>
          </table:table-cell>
          <table:table-cell table:style-name="ce48"/>
          <table:table-cell office:value-type="percentage" office:value="0.59428988980554254" table:style-name="ce48">
            <text:p>59%</text:p>
          </table:table-cell>
          <table:table-cell office:value-type="percentage" office:value="0.63024001502524873" table:style-name="ce48">
            <text:p>63%</text:p>
          </table:table-cell>
          <table:table-cell office:value-type="percentage" office:value="0.61777472523477006" table:style-name="ce48">
            <text:p>62%</text:p>
          </table:table-cell>
          <table:table-cell office:value-type="percentage" office:value="0.73955327665485071" table:style-name="ce48">
            <text:p>74%</text:p>
          </table:table-cell>
          <table:table-cell office:value-type="percentage" office:value="0.79225388018155374" table:style-name="ce48">
            <text:p>79%</text:p>
          </table:table-cell>
          <table:table-cell office:value-type="percentage" office:value="0.77723339246321144" table:style-name="ce48">
            <text:p>78%</text:p>
          </table:table-cell>
          <table:table-cell office:value-type="percentage" office:value="0.7432089843759726" table:style-name="ce48">
            <text:p>74%</text:p>
          </table:table-cell>
          <table:table-cell table:number-columns-repeated="16370"/>
        </table:table-row>
        <table:table-row table:style-name="ro12">
          <table:table-cell office:value-type="string" table:style-name="ce47">
            <text:p>Eliminación en vertedero</text:p>
          </table:table-cell>
          <table:table-cell office:value-type="percentage" office:value="0.17656887949653913" table:style-name="ce48">
            <text:p>18%</text:p>
          </table:table-cell>
          <table:table-cell table:number-columns-repeated="2" table:style-name="ce48"/>
          <table:table-cell office:value-type="percentage" office:value="0.12466391694900661" table:style-name="ce48">
            <text:p>12%</text:p>
          </table:table-cell>
          <table:table-cell office:value-type="percentage" office:value="0.14682850582689647" table:style-name="ce48">
            <text:p>15%</text:p>
          </table:table-cell>
          <table:table-cell table:style-name="ce48"/>
          <table:table-cell office:value-type="percentage" office:value="0.18607710960742918" table:style-name="ce48">
            <text:p>19%</text:p>
          </table:table-cell>
          <table:table-cell office:value-type="percentage" office:value="0.12325349370019804" table:style-name="ce48">
            <text:p>12%</text:p>
          </table:table-cell>
          <table:table-cell office:value-type="percentage" office:value="0.12362607846515472" table:style-name="ce48">
            <text:p>12%</text:p>
          </table:table-cell>
          <table:table-cell office:value-type="percentage" office:value="0.12852410684831606" table:style-name="ce48">
            <text:p>13%</text:p>
          </table:table-cell>
          <table:table-cell office:value-type="percentage" office:value="0.160623856382134" table:style-name="ce48">
            <text:p>16%</text:p>
          </table:table-cell>
          <table:table-cell office:value-type="percentage" office:value="0.11830863222395728" table:style-name="ce48">
            <text:p>12%</text:p>
          </table:table-cell>
          <table:table-cell office:value-type="percentage" office:value="0.17691875834314633" table:style-name="ce48">
            <text:p>18%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estión desconocida</text:p>
          </table:table-cell>
          <table:table-cell office:value-type="percentage" office:value="0.4" table:style-name="ce48">
            <text:p>40%</text:p>
          </table:table-cell>
          <table:table-cell table:number-columns-repeated="2" table:style-name="ce48"/>
          <table:table-cell office:value-type="percentage" office:value="0.45531872857076605" table:style-name="ce48">
            <text:p>46%</text:p>
          </table:table-cell>
          <table:table-cell office:value-type="percentage" office:value="0.31644898809150324" table:style-name="ce48">
            <text:p>32%</text:p>
          </table:table-cell>
          <table:table-cell table:style-name="ce48"/>
          <table:table-cell office:value-type="percentage" office:value="0.21963300058702828" table:style-name="ce48">
            <text:p>22%</text:p>
          </table:table-cell>
          <table:table-cell office:value-type="percentage" office:value="0.24650649127455312" table:style-name="ce48">
            <text:p>25%</text:p>
          </table:table-cell>
          <table:table-cell office:value-type="percentage" office:value="0.25859919630007527" table:style-name="ce48">
            <text:p>26%</text:p>
          </table:table-cell>
          <table:table-cell office:value-type="percentage" office:value="0.13192261649683329" table:style-name="ce48">
            <text:p>13%</text:p>
          </table:table-cell>
          <table:table-cell office:value-type="percentage" office:value="4.7122263436312317E-2" table:style-name="ce48">
            <text:p>5%</text:p>
          </table:table-cell>
          <table:table-cell office:value-type="percentage" office:value="0.10445797531283127" table:style-name="ce48">
            <text:p>10%</text:p>
          </table:table-cell>
          <table:table-cell office:value-type="percentage" office:value="7.9872257280881057E-2" table:style-name="ce48">
            <text:p>8%</text:p>
          </table:table-cell>
          <table:table-cell table:number-columns-repeated="16370"/>
        </table:table-row>
        <table:table-row table:style-name="ro17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table:number-columns-repeated="16370"/>
        </table:table-row>
        <table:table-row table:style-name="ro12">
          <table:table-cell table:style-name="ce17">
            <draw:frame draw:z-index="1" draw:id="id0" draw:style-name="a0" draw:name="Gráfico 1" svg:x="0.06944in" svg:y="0.09375in" svg:width="9.60764in" svg:height="6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7"/>
          <table:table-cell table:number-columns-repeated="16370"/>
        </table:table-row>
        <table:table-row table:number-rows-repeated="32" table:style-name="ro12">
          <table:table-cell table:number-columns-repeated="16384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6">(:)</text:span><text:span text:style-name="T7"><text:s/>Dato no disponible</text:span></text:p>
          </table:table-cell>
          <table:table-cell table:number-columns-repeated="13" table:style-name="ce22"/>
          <table:table-cell table:number-columns-repeated="16370"/>
        </table:table-row>
        <table:table-row table:style-name="ro12">
          <table:table-cell office:value-type="string" table:style-name="ce24">
            <text:p><text:span text:style-name="T3">Fuente:</text:span><text:s/><text:span text:style-name="T1">Departamento de Desarrollo Económico, Sostenibilidad y Medio Ambiente. Estadística de Residuos de Construcción y Demolición de la C.A. de Euskadi.</text:span></text:p>
          </table:table-cell>
          <table:table-cell table:number-columns-repeated="13" table:style-name="ce24"/>
          <table:table-cell table:number-columns-repeated="16370"/>
        </table:table-row>
        <table:table-row table:style-name="ro14">
          <table:table-cell table:number-columns-repeated="14" table:style-name="ce28"/>
          <table:table-cell table:number-columns-repeated="16370"/>
        </table:table-row>
        <table:table-row table:style-name="ro10">
          <table:table-cell table:number-columns-repeated="14" table:style-name="ce29"/>
          <table:table-cell table:number-columns-repeated="1637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2_3.$A$1:2_3.$N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Noelia Marcos</meta:initial-creator>
    <dc:creator>Aranegui Saenz, Edurne</dc:creator>
    <meta:creation-date>2024-02-20T12:02:42Z</meta:creation-date>
    <dc:date>2024-06-11T12:55:52Z</dc:date>
    <meta:print-date>2024-06-07T08:38:06Z</meta:print-date>
    <meta:user-defined meta:name="lcf76f155ced4ddcb4097134ff3c332f"/>
    <meta:user-defined meta:name="TaxCatchAll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492.0pt" svg:width="691.74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N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N$6" chart:class="chart:bar" chart:attached-axis="primary-y" chart:style-name="G0S0">
            <chart:data-label chart:style-name="DL00"/>
            <chart:data-point chart:repeated="13"/>
          </chart:series>
          <chart:series chart:label-cell-address="2_3.$A$7" chart:values-cell-range-address="2_3.$B$7:.$N$7" chart:class="chart:bar" chart:attached-axis="primary-y" chart:style-name="G0S1">
            <chart:data-label chart:style-name="DL01"/>
            <chart:data-point chart:repeated="13"/>
          </chart:series>
          <chart:series chart:label-cell-address="2_3.$A$8" chart:values-cell-range-address="2_3.$B$8:.$N$8" chart:class="chart:bar" chart:attached-axis="primary-y" chart:style-name="G0S2">
            <chart:data-label chart:style-name="DL02"/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