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3" style:family="table-cell" style:parent-style-name="Normal_32_3_32_2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fo:border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_32_2" style:data-style-name="N3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3">
      <style:table-cell-properties fo:border-top="thin solid #FFFFFF" fo:border-bottom="thin solid #FFFFFF" fo:border-left="none" fo:border-right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0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2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">
      <style:table-cell-properties fo:border="thin solid #FFFFFF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3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7" style:family="table-cell" style:parent-style-name="Ehunekoa" style:data-style-name="N13">
      <style:table-cell-properties fo:border="thin solid #FFFFFF"/>
      <style:text-properties fo:color="#44546A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3_32_2" style:data-style-name="N3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_32_2" style:data-style-name="N0">
      <style:table-cell-properties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36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40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</style:style>
    <style:style style:name="ce4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Hiperesteka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Normal_32_3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4" style:family="table-cell" style:parent-style-name="Hiperv_237_nculo_32_2" style:data-style-name="N0">
      <style:table-cell-properties style:vertical-align="top" fo:background-color="#FFFFFF" style:repeat-content="false"/>
      <style:paragraph-properties fo:text-align="start" fo:margin-left="0.353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57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_32_2" style:data-style-name="N13">
      <style:table-cell-properties fo:border="thin solid #BFBFBF" style:vertical-align="middle" fo:background-color="transparent" style:cell-protect="protected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Porcentaje_32_2" style:data-style-name="N36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3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6" style:family="table-cell" style:parent-style-name="Porcentaje_32_2" style:data-style-name="N37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Porcentaje_32_2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2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_32_2" style:data-style-name="N0">
      <style:table-cell-properties fo:border-top="thin solid #FFFFFF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7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44546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4546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3.73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6.166041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4.948958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8.071041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85.5pt" style:use-optimal-row-height="tru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56.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  <style:style style:name="ta3" style:family="table" style:master-page-name="mp2">
      <style:table-properties table:display="true" table:tab-color="#5B97D5" style:writing-mode="lr-tb"/>
    </style:style>
    <style:style style:name="ta4" style:family="table" style:master-page-name="mp3">
      <style:table-properties table:display="true" table:tab-color="#5B97D5" style:writing-mode="lr-tb"/>
    </style:style>
    <style:style style:name="ta5" style:family="table" style:master-page-name="mp3">
      <style:table-properties table:display="true" table:tab-color="#5B9BD5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38"/>
          <table:table-cell table:number-columns-repeated="16383" table:style-name="ce2"/>
        </table:table-row>
        <table:table-row table:style-name="ro2">
          <table:table-cell office:value-type="string" table:style-name="ce32">
            <text:p>Estadística de Residuos NO Peligrosos de la C.A. de Euskadi 2022</text:p>
          </table:table-cell>
          <table:table-cell table:number-columns-repeated="16383" table:style-name="ce2"/>
        </table:table-row>
        <table:table-row table:style-name="ro3">
          <table:table-cell table:style-name="ce37"/>
          <table:table-cell table:style-name="ce35"/>
          <table:table-cell table:number-columns-repeated="16382"/>
        </table:table-row>
        <table:table-row table:style-name="ro4">
          <table:table-cell table:style-name="ce34"/>
          <table:table-cell table:number-columns-repeated="16383" table:style-name="ce2"/>
        </table:table-row>
        <table:table-row table:style-name="ro5">
          <table:table-cell office:value-type="string" table:style-name="ce33">
            <text:p>1.- Residuos no peligrosos generados por categorías LER a 2 dígitos y territorio. C.A. de Euskadi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2.1.- Residuos no peligrosos generados por categorías LER a 2 dígitos y tipo de gestión. C.A. de Euskadi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2.2.- Residuos no peligrosos generados por categorías LER a 2 dígitos y tipo de gestión. Araba/Álava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2.3.- Residuos no peligrosos generados por categorías LER a 2 dígitos y tipo de gestión. Bizkaia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2.4.- Residuos no peligrosos generados por categorías LER a 2 dígitos y tipo de gestión. Gipuzkoa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3.1.- Principales corrientes de residuos no peligrosos generadas por categorías LER a 6 dígitos y tipo de gestión. C.A. de Euskadi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3.2.- Principales corrientes de residuos no peligrosos generadas por categorías LER a 4 dígitos y tipo de gestión. C.A. de Euskadi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3">
            <text:p>4.1- Residuos no peligrosos generados por actividad industrial (CNAE-2009 a 3 dígitos) y categoría LER a 2 dígitos. C.A. de Euskadi.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9">
            <text:p>4.2.- Residuos no peligrosos generados por categorías LER a 6 dígitos y territorio. C.A. de Euskadi. 2022.</text:p>
          </table:table-cell>
          <table:table-cell table:number-columns-repeated="16383" table:style-name="ce2"/>
        </table:table-row>
        <table:table-row table:style-name="ro4">
          <table:table-cell table:style-name="ce36"/>
          <table:table-cell table:style-name="ce35"/>
          <table:table-cell table:number-columns-repeated="16382"/>
        </table:table-row>
        <table:table-row table:style-name="ro6">
          <table:table-cell office:value-type="string" table:style-name="ce49">
            <text:p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2">
            <text:p>No se incluyen los residuos urbanos ni los residuos de construcción y demolición, que son objeto de otros inventario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style-name="ce40"/>
          <table:table-cell table:number-columns-repeated="16382" table:style-name="ce5"/>
        </table:table-row>
        <table:table-row table:style-name="ro1">
          <table:table-cell table:style-name="ce54"/>
          <table:table-cell table:style-name="ce40"/>
          <table:table-cell table:number-columns-repeated="16382" table:style-name="ce5"/>
        </table:table-row>
        <table:table-row table:style-name="ro7">
          <table:table-cell table:style-name="ce41"/>
          <table:table-cell table:number-columns-repeated="16383" table:style-name="ce2"/>
        </table:table-row>
        <table:table-row table:number-rows-repeated="12" table:style-name="ro7">
          <table:table-cell table:number-columns-repeated="16384" table:style-name="ce2"/>
        </table:table-row>
        <table:table-row table:number-rows-repeated="117" table:style-name="ro7">
          <table:table-cell table:number-columns-repeated="16384"/>
        </table:table-row>
        <table:table-row table:number-rows-repeated="1048427" table:style-name="ro8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" table:style-name="ta2">
        <table:table-column table:style-name="co3" table:default-cell-style-name="ce17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5">
          <table:table-cell office:value-type="string" table:style-name="ce45">
            <text:p>1.1.- Residuos no peligrosos generados por categorías LER a 2 dígitos y territorio.</text:p>
          </table:table-cell>
          <table:table-cell table:number-columns-repeated="4" table:style-name="ce42"/>
          <table:table-cell table:number-columns-repeated="16379" table:style-name="ce6"/>
        </table:table-row>
        <table:table-row table:style-name="ro9">
          <table:table-cell office:value-type="string" table:style-name="ce46">
            <text:p>C.A. de Euskadi. 2022.</text:p>
          </table:table-cell>
          <table:table-cell table:style-name="ce7"/>
          <table:table-cell table:number-columns-repeated="3" table:style-name="ce18"/>
          <table:table-cell table:number-columns-repeated="16379" table:style-name="ce6"/>
        </table:table-row>
        <table:table-row table:style-name="ro10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4" table:style-name="ce9"/>
          <table:table-cell table:style-name="ce19"/>
          <table:table-cell table:number-columns-repeated="16378" table:style-name="ce10"/>
        </table:table-row>
        <table:table-row table:style-name="ro11">
          <table:table-cell office:value-type="string" table:style-name="ce43">
            <text:p>LER a 2 dígitos<text:span text:style-name="T10">(1)</text:span></text:p>
          </table:table-cell>
          <table:table-cell office:value-type="string" table:style-name="ce48">
            <text:p>C.A. de Euskadi</text:p>
          </table:table-cell>
          <table:table-cell office:value-type="string" table:style-name="ce48">
            <text:p>Araba/Álav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4">
            <text:p>01-Minas y canteras</text:p>
          </table:table-cell>
          <table:table-cell office:value-type="float" office:value="3446.8235324675325" table:style-name="ce67">
            <text:p>3.447</text:p>
          </table:table-cell>
          <table:table-cell office:value-type="float" office:value="29.945999999999998" table:style-name="ce51">
            <text:p>30</text:p>
          </table:table-cell>
          <table:table-cell office:value-type="float" office:value="2976.8175324675326" table:style-name="ce51">
            <text:p>2.977</text:p>
          </table:table-cell>
          <table:table-cell office:value-type="float" office:value="440.06" table:style-name="ce51">
            <text:p>440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2-Agric., horticultura, acuicultura...</text:p>
          </table:table-cell>
          <table:table-cell office:value-type="float" office:value="83627.763027256558" table:style-name="ce67">
            <text:p>83.628</text:p>
          </table:table-cell>
          <table:table-cell office:value-type="float" office:value="22916.777060537159" table:style-name="ce51">
            <text:p>22.917</text:p>
          </table:table-cell>
          <table:table-cell office:value-type="float" office:value="17428.05660133202" table:style-name="ce51">
            <text:p>17.428</text:p>
          </table:table-cell>
          <table:table-cell office:value-type="float" office:value="43282.929365387405" table:style-name="ce51">
            <text:p>43.283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3-Ind. madera y papel</text:p>
          </table:table-cell>
          <table:table-cell office:value-type="float" office:value="239846.76415288166" table:style-name="ce67">
            <text:p>239.847</text:p>
          </table:table-cell>
          <table:table-cell office:value-type="float" office:value="1478.1207377385085" table:style-name="ce51">
            <text:p>1.478</text:p>
          </table:table-cell>
          <table:table-cell office:value-type="float" office:value="120131.80492576624" table:style-name="ce51">
            <text:p>120.132</text:p>
          </table:table-cell>
          <table:table-cell office:value-type="float" office:value="118236.8384893769" table:style-name="ce51">
            <text:p>118.237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4-Ind. Cuero y textil</text:p>
          </table:table-cell>
          <table:table-cell office:value-type="float" office:value="151.13835810332625" table:style-name="ce67">
            <text:p>151</text:p>
          </table:table-cell>
          <table:table-cell office:value-type="float" office:value="2.88" table:style-name="ce51">
            <text:p>3</text:p>
          </table:table-cell>
          <table:table-cell office:value-type="float" office:value="133.25835810332626" table:style-name="ce51">
            <text:p>133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5-Refino petróleo</text:p>
          </table:table-cell>
          <table:table-cell office:value-type="float" office:value="1972.999" table:style-name="ce67">
            <text:p>1.973</text:p>
          </table:table-cell>
          <table:table-cell office:value-type="float" office:value="0" table:style-name="ce51">
            <text:p>0</text:p>
          </table:table-cell>
          <table:table-cell office:value-type="float" office:value="1972.999" table:style-name="ce51">
            <text:p>1.973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6-Ind. Química inorgánica</text:p>
          </table:table-cell>
          <table:table-cell office:value-type="float" office:value="16309.844545009786" table:style-name="ce67">
            <text:p>16.310</text:p>
          </table:table-cell>
          <table:table-cell office:value-type="float" office:value="1754.4260000000002" table:style-name="ce51">
            <text:p>1.754</text:p>
          </table:table-cell>
          <table:table-cell office:value-type="float" office:value="1057.6371164383561" table:style-name="ce51">
            <text:p>1.058</text:p>
          </table:table-cell>
          <table:table-cell office:value-type="float" office:value="13497.781428571428" table:style-name="ce51">
            <text:p>13.498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7-Ind. Química orgánica</text:p>
          </table:table-cell>
          <table:table-cell office:value-type="float" office:value="63832.937938617193" table:style-name="ce67">
            <text:p>63.833</text:p>
          </table:table-cell>
          <table:table-cell office:value-type="float" office:value="17040.219168105585" table:style-name="ce51">
            <text:p>17.040</text:p>
          </table:table-cell>
          <table:table-cell office:value-type="float" office:value="16278.988520853854" table:style-name="ce51">
            <text:p>16.279</text:p>
          </table:table-cell>
          <table:table-cell office:value-type="float" office:value="30513.73024965779" table:style-name="ce51">
            <text:p>30.514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8-Pinturas, barnices y tintas</text:p>
          </table:table-cell>
          <table:table-cell office:value-type="float" office:value="3204.4630337527897" table:style-name="ce67">
            <text:p>3.204</text:p>
          </table:table-cell>
          <table:table-cell office:value-type="float" office:value="217.46115931096827" table:style-name="ce51">
            <text:p>217</text:p>
          </table:table-cell>
          <table:table-cell office:value-type="float" office:value="2141.8522967027016" table:style-name="ce51">
            <text:p>2.142</text:p>
          </table:table-cell>
          <table:table-cell office:value-type="float" office:value="845.14957773911397" table:style-name="ce51">
            <text:p>845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09-Ind. Fotográfica</text:p>
          </table:table-cell>
          <table:table-cell office:value-type="float" office:value="15.778176398244639" table:style-name="ce67">
            <text:p>16</text:p>
          </table:table-cell>
          <table:table-cell office:value-type="float" office:value="3.379407707749694" table:style-name="ce51">
            <text:p>3</text:p>
          </table:table-cell>
          <table:table-cell office:value-type="float" office:value="11.68125286125235" table:style-name="ce51">
            <text:p>12</text:p>
          </table:table-cell>
          <table:table-cell office:value-type="float" office:value="0.71751582924259161" table:style-name="ce51">
            <text:p>1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10-Ind. Procesos térmicos</text:p>
          </table:table-cell>
          <table:table-cell office:value-type="float" office:value="1196108.0392132527" table:style-name="ce67">
            <text:p>1.196.108</text:p>
          </table:table-cell>
          <table:table-cell office:value-type="float" office:value="167830.96005574526" table:style-name="ce51">
            <text:p>167.831</text:p>
          </table:table-cell>
          <table:table-cell office:value-type="float" office:value="619255.94273301784" table:style-name="ce51">
            <text:p>619.256</text:p>
          </table:table-cell>
          <table:table-cell office:value-type="float" office:value="409021.13642448961" table:style-name="ce51">
            <text:p>409.021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11-Tto. y revestimiento metales</text:p>
          </table:table-cell>
          <table:table-cell office:value-type="float" office:value="7930.9195423395458" table:style-name="ce67">
            <text:p>7.931</text:p>
          </table:table-cell>
          <table:table-cell office:value-type="float" office:value="2016.5129712093133" table:style-name="ce51">
            <text:p>2.017</text:p>
          </table:table-cell>
          <table:table-cell office:value-type="float" office:value="2698.7171901033512" table:style-name="ce51">
            <text:p>2.699</text:p>
          </table:table-cell>
          <table:table-cell office:value-type="float" office:value="3215.6893810268807" table:style-name="ce51">
            <text:p>3.216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12-Ind. mecanizado metales</text:p>
          </table:table-cell>
          <table:table-cell office:value-type="float" office:value="397241.91521296831" table:style-name="ce67">
            <text:p>397.242</text:p>
          </table:table-cell>
          <table:table-cell office:value-type="float" office:value="67961.317825026665" table:style-name="ce51">
            <text:p>67.961</text:p>
          </table:table-cell>
          <table:table-cell office:value-type="float" office:value="175116.27467472063" table:style-name="ce51">
            <text:p>175.116</text:p>
          </table:table-cell>
          <table:table-cell office:value-type="float" office:value="154164.32271322142" table:style-name="ce51">
            <text:p>154.164</text:p>
          </table:table-cell>
          <table:table-cell table:number-columns-repeated="2" table:style-name="ce11"/>
          <table:table-cell table:number-columns-repeated="16377"/>
        </table:table-row>
        <table:table-row table:style-name="ro8">
          <table:table-cell office:value-type="string" table:style-name="ce44">
            <text:p>15-Envases y trapos</text:p>
          </table:table-cell>
          <table:table-cell office:value-type="float" office:value="366488.20457887289" table:style-name="ce67">
            <text:p>366.488</text:p>
          </table:table-cell>
          <table:table-cell office:value-type="float" office:value="83747.763899042111" table:style-name="ce51">
            <text:p>83.748</text:p>
          </table:table-cell>
          <table:table-cell office:value-type="float" office:value="160299.63181178903" table:style-name="ce51">
            <text:p>160.300</text:p>
          </table:table-cell>
          <table:table-cell office:value-type="float" office:value="122440.80886804138" table:style-name="ce51">
            <text:p>122.441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6-Otros residuos</text:p>
          </table:table-cell>
          <table:table-cell office:value-type="float" office:value="183157.10360472178" table:style-name="ce67">
            <text:p>183.157</text:p>
          </table:table-cell>
          <table:table-cell office:value-type="float" office:value="44065.801339766687" table:style-name="ce51">
            <text:p>44.066</text:p>
          </table:table-cell>
          <table:table-cell office:value-type="float" office:value="68916.063071497629" table:style-name="ce51">
            <text:p>68.916</text:p>
          </table:table-cell>
          <table:table-cell office:value-type="float" office:value="70175.239193457266" table:style-name="ce51">
            <text:p>70.175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8-Servicios médicos, veterinarios,…</text:p>
          </table:table-cell>
          <table:table-cell office:value-type="float" office:value="13248.1320074099" table:style-name="ce67">
            <text:p>13.248</text:p>
          </table:table-cell>
          <table:table-cell office:value-type="float" office:value="26.819891748762441" table:style-name="ce51">
            <text:p>27</text:p>
          </table:table-cell>
          <table:table-cell office:value-type="float" office:value="1906.3875198074784" table:style-name="ce51">
            <text:p>1.906</text:p>
          </table:table-cell>
          <table:table-cell office:value-type="float" office:value="11314.924595853659" table:style-name="ce51">
            <text:p>11.315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9-Ind. Tratamiento residuos</text:p>
          </table:table-cell>
          <table:table-cell office:value-type="float" office:value="1017263.5592347134" table:style-name="ce67">
            <text:p>1.017.264</text:p>
          </table:table-cell>
          <table:table-cell office:value-type="float" office:value="525647.25208000024" table:style-name="ce51">
            <text:p>525.647</text:p>
          </table:table-cell>
          <table:table-cell office:value-type="float" office:value="302115.81263420975" table:style-name="ce51">
            <text:p>302.116</text:p>
          </table:table-cell>
          <table:table-cell office:value-type="float" office:value="189500.49452050382" table:style-name="ce51">
            <text:p>189.500</text:p>
          </table:table-cell>
          <table:table-cell table:number-columns-repeated="2" table:style-name="ce11"/>
          <table:table-cell table:number-columns-repeated="16377" table:style-name="ce6"/>
        </table:table-row>
        <table:table-row table:style-name="ro12">
          <table:table-cell office:value-type="string" table:style-name="ce43">
            <text:p>Total</text:p>
          </table:table-cell>
          <table:table-cell office:value-type="float" office:value="3593846.3851587661" table:style-name="ce60">
            <text:p>3.593.846</text:p>
          </table:table-cell>
          <table:table-cell office:value-type="float" office:value="934739.63759593898" table:style-name="ce60">
            <text:p>934.740</text:p>
          </table:table-cell>
          <table:table-cell office:value-type="float" office:value="1492441.925239671" table:style-name="ce60">
            <text:p>1.492.442</text:p>
          </table:table-cell>
          <table:table-cell office:value-type="float" office:value="1166664.8223231561" table:style-name="ce60">
            <text:p>1.166.665</text:p>
          </table:table-cell>
          <table:table-cell table:number-columns-repeated="2" table:style-name="ce11"/>
          <table:table-cell table:style-name="ce6"/>
          <table:table-cell table:number-columns-repeated="3" table:style-name="ce11"/>
          <table:table-cell table:number-columns-repeated="16373"/>
        </table:table-row>
        <table:table-row table:style-name="ro12">
          <table:table-cell office:value-type="string" table:style-name="ce55">
            <text:p>Importacia relativa de los residuos generados por territorio (%)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26009448858361395" table:style-name="ce62">
            <text:p>26,0%</text:p>
          </table:table-cell>
          <table:table-cell office:value-type="percentage" office:value="0.41527705007172672" table:style-name="ce62">
            <text:p>41,5%</text:p>
          </table:table-cell>
          <table:table-cell office:value-type="percentage" office:value="0.32462846134465928" table:style-name="ce62">
            <text:p>32,5%</text:p>
          </table:table-cell>
          <table:table-cell table:style-name="ce56"/>
          <table:table-cell table:style-name="ce6"/>
          <table:table-cell table:number-columns-repeated="2" table:style-name="ce11"/>
          <table:table-cell table:number-columns-repeated="16375" table:style-name="ce6"/>
        </table:table-row>
        <table:table-row table:style-name="ro13">
          <table:table-cell table:style-name="ce12"/>
          <table:table-cell table:style-name="ce13"/>
          <table:table-cell table:number-columns-repeated="3" table:style-name="ce14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4" table:style-name="ce11"/>
          <table:table-cell table:style-name="ce56"/>
          <table:table-cell table:number-columns-repeated="3" table:style-name="ce6"/>
          <table:table-cell table:style-name="ce15"/>
          <table:table-cell table:number-columns-repeated="16374" table:style-name="ce16"/>
        </table:table-row>
        <table:table-row table:style-name="ro8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4" table:style-name="ce11"/>
          <table:table-cell table:style-name="ce56"/>
          <table:table-cell table:number-columns-repeated="3" table:style-name="ce6"/>
          <table:table-cell table:number-columns-repeated="16375" table:style-name="ce2"/>
        </table:table-row>
        <table:table-row table:style-name="ro14">
          <table:table-cell table:style-name="ce59"/>
          <table:table-cell table:number-columns-repeated="4" table:style-name="ce11"/>
          <table:table-cell table:style-name="ce56"/>
          <table:table-cell table:number-columns-repeated="3" table:style-name="ce6"/>
          <table:table-cell table:number-columns-repeated="16375" table:style-name="ce5"/>
        </table:table-row>
        <table:table-row table:style-name="ro15">
          <table:table-cell table:number-columns-repeated="5" table:style-name="ce42"/>
          <table:table-cell table:style-name="ce58"/>
          <table:table-cell table:number-columns-repeated="16378" table:style-name="ce17"/>
        </table:table-row>
        <table:table-row table:style-name="ro8">
          <table:table-cell table:style-name="ce57"/>
          <table:table-cell table:number-columns-repeated="4" table:style-name="ce11"/>
          <table:table-cell table:style-name="ce56"/>
          <table:table-cell table:number-columns-repeated="16378" table:style-name="ce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.$A$1:1.$E$28" table:base-cell-address="1.$A$1"/>
        </table:named-expressions>
      </table:table>
      <table:table table:name="2_1" table:style-name="ta2">
        <table:table-column table:style-name="co3" table:default-cell-style-name="ce17"/>
        <table:table-column table:style-name="co7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8" table:default-cell-style-name="ce6"/>
        <table:table-column table:style-name="co6" table:number-columns-repeated="16378" table:default-cell-style-name="ce6"/>
        <table:table-row table:style-name="ro5">
          <table:table-cell office:value-type="string" table:style-name="ce45">
            <text:p>2.1.- Residuos no peligrosos generados por categorías LER a 2 dígitos y tipo de gestión.</text:p>
          </table:table-cell>
          <table:table-cell table:number-columns-repeated="4" table:style-name="ce42"/>
          <table:table-cell table:number-columns-repeated="16379" table:style-name="ce6"/>
        </table:table-row>
        <table:table-row table:style-name="ro9">
          <table:table-cell office:value-type="string" table:style-name="ce46">
            <text:p>C.A. de Euskadi. 2022.</text:p>
          </table:table-cell>
          <table:table-cell table:style-name="ce7"/>
          <table:table-cell table:number-columns-repeated="3" table:style-name="ce18"/>
          <table:table-cell table:number-columns-repeated="16379" table:style-name="ce6"/>
        </table:table-row>
        <table:table-row table:style-name="ro10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16">
          <table:table-cell office:value-type="string" table:style-name="ce43">
            <text:p>LER a 2 dígitos<text:span text:style-name="T2">(1)</text:span></text:p>
          </table:table-cell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8">
            <text:p>Valorización energética</text:p>
          </table:table-cell>
          <table:table-cell office:value-type="string" table:style-name="ce48">
            <text:p>Eliminación</text:p>
          </table:table-cell>
          <table:table-cell office:value-type="string" table:style-name="ce48">
            <text:p>Total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44">
            <text:p>01-Minas y canteras</text:p>
          </table:table-cell>
          <table:table-cell office:value-type="float" office:value="440.06" table:style-name="ce51">
            <text:p>440</text:p>
          </table:table-cell>
          <table:table-cell office:value-type="float" office:value="0" table:style-name="ce51">
            <text:p>0</text:p>
          </table:table-cell>
          <table:table-cell office:value-type="float" office:value="3006.7635324675325" table:style-name="ce51">
            <text:p>3.007</text:p>
          </table:table-cell>
          <table:table-cell office:value-type="float" office:value="3446.8235324675325" table:style-name="ce67">
            <text:p>3.447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2-Agric., horticultura, acuicultura...</text:p>
          </table:table-cell>
          <table:table-cell office:value-type="float" office:value="44719.425710961688" table:style-name="ce51">
            <text:p>44.719</text:p>
          </table:table-cell>
          <table:table-cell office:value-type="float" office:value="30919.436344952854" table:style-name="ce51">
            <text:p>30.919</text:p>
          </table:table-cell>
          <table:table-cell office:value-type="float" office:value="7988.9009713420428" table:style-name="ce51">
            <text:p>7.989</text:p>
          </table:table-cell>
          <table:table-cell office:value-type="float" office:value="83627.763027256573" table:style-name="ce67">
            <text:p>83.628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3-Ind. madera y papel</text:p>
          </table:table-cell>
          <table:table-cell office:value-type="float" office:value="120559.64584240509" table:style-name="ce51">
            <text:p>120.560</text:p>
          </table:table-cell>
          <table:table-cell office:value-type="float" office:value="0" table:style-name="ce51">
            <text:p>0</text:p>
          </table:table-cell>
          <table:table-cell office:value-type="float" office:value="119287.11831047655" table:style-name="ce51">
            <text:p>119.287</text:p>
          </table:table-cell>
          <table:table-cell office:value-type="float" office:value="239846.76415288163" table:style-name="ce67">
            <text:p>239.847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4-Ind. Cuero y text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.13835810332625" table:style-name="ce51">
            <text:p>151</text:p>
          </table:table-cell>
          <table:table-cell office:value-type="float" office:value="151.13835810332625" table:style-name="ce67">
            <text:p>151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5-Refino petróleo</text:p>
          </table:table-cell>
          <table:table-cell office:value-type="float" office:value="44.735999999999997" table:style-name="ce51">
            <text:p>45</text:p>
          </table:table-cell>
          <table:table-cell office:value-type="float" office:value="908.68299999999999" table:style-name="ce51">
            <text:p>909</text:p>
          </table:table-cell>
          <table:table-cell office:value-type="float" office:value="1019.58" table:style-name="ce51">
            <text:p>1.020</text:p>
          </table:table-cell>
          <table:table-cell office:value-type="float" office:value="1972.999" table:style-name="ce67">
            <text:p>1.973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6-Ind. Química inorgánica</text:p>
          </table:table-cell>
          <table:table-cell office:value-type="float" office:value="0" table:style-name="ce51">
            <text:p>0</text:p>
          </table:table-cell>
          <table:table-cell office:value-type="float" office:value="78.099999999999994" table:style-name="ce51">
            <text:p>78</text:p>
          </table:table-cell>
          <table:table-cell office:value-type="float" office:value="16231.744545009786" table:style-name="ce51">
            <text:p>16.232</text:p>
          </table:table-cell>
          <table:table-cell office:value-type="float" office:value="16309.844545009786" table:style-name="ce67">
            <text:p>16.310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7-Ind. Química orgánica</text:p>
          </table:table-cell>
          <table:table-cell office:value-type="float" office:value="16069.259195275527" table:style-name="ce51">
            <text:p>16.069</text:p>
          </table:table-cell>
          <table:table-cell office:value-type="float" office:value="29669.84968372983" table:style-name="ce51">
            <text:p>29.670</text:p>
          </table:table-cell>
          <table:table-cell office:value-type="float" office:value="18093.829059611868" table:style-name="ce51">
            <text:p>18.094</text:p>
          </table:table-cell>
          <table:table-cell office:value-type="float" office:value="63832.937938617222" table:style-name="ce67">
            <text:p>63.833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8-Pinturas, barnices y tintas</text:p>
          </table:table-cell>
          <table:table-cell office:value-type="float" office:value="771.28136610445802" table:style-name="ce51">
            <text:p>771</text:p>
          </table:table-cell>
          <table:table-cell office:value-type="float" office:value="4.3563218390804591E-2" table:style-name="ce51">
            <text:p>0</text:p>
          </table:table-cell>
          <table:table-cell office:value-type="float" office:value="2433.1381044299355" table:style-name="ce51">
            <text:p>2.433</text:p>
          </table:table-cell>
          <table:table-cell office:value-type="float" office:value="3204.4630337527842" table:style-name="ce67">
            <text:p>3.204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09-Ind. Fotográfica</text:p>
          </table:table-cell>
          <table:table-cell office:value-type="float" office:value="15.585345677241504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.19283072100313478" table:style-name="ce51">
            <text:p>0</text:p>
          </table:table-cell>
          <table:table-cell office:value-type="float" office:value="15.778176398244639" table:style-name="ce67">
            <text:p>16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10-Ind. Procesos térmicos</text:p>
          </table:table-cell>
          <table:table-cell office:value-type="float" office:value="946137.19384507556" table:style-name="ce51">
            <text:p>946.137</text:p>
          </table:table-cell>
          <table:table-cell office:value-type="float" office:value="0" table:style-name="ce51">
            <text:p>0</text:p>
          </table:table-cell>
          <table:table-cell office:value-type="float" office:value="249970.84536817714" table:style-name="ce51">
            <text:p>249.971</text:p>
          </table:table-cell>
          <table:table-cell office:value-type="float" office:value="1196108.0392132527" table:style-name="ce67">
            <text:p>1.196.108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11-Tto. y revestimiento metales</text:p>
          </table:table-cell>
          <table:table-cell office:value-type="float" office:value="5996.4731004949235" table:style-name="ce51">
            <text:p>5.996</text:p>
          </table:table-cell>
          <table:table-cell office:value-type="float" office:value="0" table:style-name="ce51">
            <text:p>0</text:p>
          </table:table-cell>
          <table:table-cell office:value-type="float" office:value="1934.4464418446221" table:style-name="ce51">
            <text:p>1.934</text:p>
          </table:table-cell>
          <table:table-cell office:value-type="float" office:value="7930.9195423395458" table:style-name="ce67">
            <text:p>7.931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12-Ind. mecanizado metales</text:p>
          </table:table-cell>
          <table:table-cell office:value-type="float" office:value="350156.37417450873" table:style-name="ce51">
            <text:p>350.156</text:p>
          </table:table-cell>
          <table:table-cell office:value-type="float" office:value="4.6609999999999996" table:style-name="ce51">
            <text:p>5</text:p>
          </table:table-cell>
          <table:table-cell office:value-type="float" office:value="47080.880038459909" table:style-name="ce51">
            <text:p>47.081</text:p>
          </table:table-cell>
          <table:table-cell office:value-type="float" office:value="397241.91521296866" table:style-name="ce67">
            <text:p>397.242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8">
          <table:table-cell office:value-type="string" table:style-name="ce44">
            <text:p>15-Envases y trapos</text:p>
          </table:table-cell>
          <table:table-cell office:value-type="float" office:value="355933.23312069202" table:style-name="ce51">
            <text:p>355.933</text:p>
          </table:table-cell>
          <table:table-cell office:value-type="float" office:value="1022.5455279503105" table:style-name="ce51">
            <text:p>1.023</text:p>
          </table:table-cell>
          <table:table-cell office:value-type="float" office:value="9532.4259302304054" table:style-name="ce51">
            <text:p>9.532</text:p>
          </table:table-cell>
          <table:table-cell office:value-type="float" office:value="366488.20457887277" table:style-name="ce67">
            <text:p>366.488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6-Otros residuos</text:p>
          </table:table-cell>
          <table:table-cell office:value-type="float" office:value="141396.279442484" table:style-name="ce51">
            <text:p>141.396</text:p>
          </table:table-cell>
          <table:table-cell office:value-type="float" office:value="6522.2500660670667" table:style-name="ce51">
            <text:p>6.522</text:p>
          </table:table-cell>
          <table:table-cell office:value-type="float" office:value="35238.574096170581" table:style-name="ce51">
            <text:p>35.239</text:p>
          </table:table-cell>
          <table:table-cell office:value-type="float" office:value="183157.10360472163" table:style-name="ce67">
            <text:p>183.157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8-Servicios médicos, veterinarios,…</text:p>
          </table:table-cell>
          <table:table-cell office:value-type="float" office:value="0" table:style-name="ce51">
            <text:p>0</text:p>
          </table:table-cell>
          <table:table-cell office:value-type="float" office:value="0.83023559232529487" table:style-name="ce51">
            <text:p>1</text:p>
          </table:table-cell>
          <table:table-cell office:value-type="float" office:value="13247.301771817574" table:style-name="ce51">
            <text:p>13.247</text:p>
          </table:table-cell>
          <table:table-cell office:value-type="float" office:value="13248.1320074099" table:style-name="ce67">
            <text:p>13.248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8">
          <table:table-cell office:value-type="string" table:style-name="ce44">
            <text:p>19-Ind. Tratamiento residuos</text:p>
          </table:table-cell>
          <table:table-cell office:value-type="float" office:value="463878.06985517923" table:style-name="ce51">
            <text:p>463.878</text:p>
          </table:table-cell>
          <table:table-cell office:value-type="float" office:value="62009.588088094089" table:style-name="ce51">
            <text:p>62.010</text:p>
          </table:table-cell>
          <table:table-cell office:value-type="float" office:value="491375.9012914403" table:style-name="ce51">
            <text:p>491.376</text:p>
          </table:table-cell>
          <table:table-cell office:value-type="float" office:value="1017263.5592347137" table:style-name="ce67">
            <text:p>1.017.264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2446117.6169988583" table:style-name="ce60">
            <text:p>2.446.118</text:p>
          </table:table-cell>
          <table:table-cell office:value-type="float" office:value="131135.98750960486" table:style-name="ce60">
            <text:p>131.136</text:p>
          </table:table-cell>
          <table:table-cell office:value-type="float" office:value="1016592.7806503025" table:style-name="ce60">
            <text:p>1.016.593</text:p>
          </table:table-cell>
          <table:table-cell office:value-type="float" office:value="3593846.3851587665" table:style-name="ce60">
            <text:p>3.593.846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5">
          <table:table-cell office:value-type="string" table:style-name="ce55">
            <text:p>Importacia relativa de las formas de tratamiento (%)</text:p>
          </table:table-cell>
          <table:table-cell office:value-type="percentage" office:value="0.68064056023663222" table:style-name="ce62">
            <text:p>68,1%</text:p>
          </table:table-cell>
          <table:table-cell office:value-type="percentage" office:value="3.6489035271832192E-2" table:style-name="ce62">
            <text:p>3,6%</text:p>
          </table:table-cell>
          <table:table-cell office:value-type="percentage" office:value="0.28287040449153539" table:style-name="ce62">
            <text:p>28,3%</text:p>
          </table:table-cell>
          <table:table-cell office:value-type="percentage" office:value="1" table:style-name="ce63">
            <text:p>100%</text:p>
          </table:table-cell>
          <table:table-cell table:number-columns-repeated="16379" table:style-name="ce6"/>
        </table:table-row>
        <table:table-row table:style-name="ro13">
          <table:table-cell table:style-name="ce12"/>
          <table:table-cell table:style-name="ce13"/>
          <table:table-cell table:number-columns-repeated="3" table:style-name="ce14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4" table:style-name="ce11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8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4" table:style-name="ce11"/>
          <table:table-cell table:number-columns-repeated="4" table:style-name="ce6"/>
          <table:table-cell table:number-columns-repeated="16375" table:style-name="ce2"/>
        </table:table-row>
        <table:table-row table:style-name="ro14">
          <table:table-cell table:style-name="ce59"/>
          <table:table-cell table:number-columns-repeated="4" table:style-name="ce11"/>
          <table:table-cell table:number-columns-repeated="4" table:style-name="ce6"/>
          <table:table-cell table:number-columns-repeated="16375" table:style-name="ce5"/>
        </table:table-row>
        <table:table-row table:style-name="ro15">
          <table:table-cell table:number-columns-repeated="5" table:style-name="ce42"/>
          <table:table-cell table:number-columns-repeated="4" table:style-name="ce6"/>
          <table:table-cell table:number-columns-repeated="16375" table:style-name="ce17"/>
        </table:table-row>
        <table:table-row table:number-rows-repeated="19" table:style-name="ro8">
          <table:table-cell table:number-columns-repeated="16384"/>
        </table:table-row>
        <table:table-row table:number-rows-repeated="18" table:style-name="ro8">
          <table:table-cell table:number-columns-repeated="2"/>
          <table:table-cell table:number-columns-repeated="3" table:style-name="ce11"/>
          <table:table-cell table:number-columns-repeated="16379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2_1.$A$1:2_1.$E$28" table:base-cell-address="2_1.$A$1"/>
        </table:named-expressions>
      </table:table>
      <table:table table:name="2_2" table:style-name="ta2">
        <table:table-column table:style-name="co3" table:default-cell-style-name="ce17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5">
          <table:table-cell office:value-type="string" table:style-name="ce45">
            <text:p>2.2.- Residuos no peligrosos generados por categorías LER a 2 dígitos y tipo de gestión.</text:p>
          </table:table-cell>
          <table:table-cell table:number-columns-repeated="4" table:style-name="ce42"/>
          <table:table-cell table:number-columns-repeated="16379"/>
        </table:table-row>
        <table:table-row table:style-name="ro9">
          <table:table-cell office:value-type="string" table:style-name="ce46">
            <text:p>Araba/Álava. 2022.</text:p>
          </table:table-cell>
          <table:table-cell table:style-name="ce7"/>
          <table:table-cell table:number-columns-repeated="3" table:style-name="ce18"/>
          <table:table-cell table:number-columns-repeated="16379"/>
        </table:table-row>
        <table:table-row table:style-name="ro10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16">
          <table:table-cell office:value-type="string" table:style-name="ce43">
            <text:p>LER a 2 dígitos<text:span text:style-name="T2">(1)</text:span></text:p>
          </table:table-cell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8">
            <text:p>Valorización energética</text:p>
          </table:table-cell>
          <table:table-cell office:value-type="string" table:style-name="ce48">
            <text:p>Eliminación</text:p>
          </table:table-cell>
          <table:table-cell office:value-type="string" table:style-name="ce48">
            <text:p>Total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1-Minas y canter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.945999999999998" table:style-name="ce51">
            <text:p>30</text:p>
          </table:table-cell>
          <table:table-cell office:value-type="float" office:value="29.945999999999998" table:style-name="ce67">
            <text:p>3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2-Agric., horticultura, acuicultura...</text:p>
          </table:table-cell>
          <table:table-cell office:value-type="float" office:value="20954.619353395196" table:style-name="ce51">
            <text:p>20.955</text:p>
          </table:table-cell>
          <table:table-cell office:value-type="float" office:value="0" table:style-name="ce51">
            <text:p>0</text:p>
          </table:table-cell>
          <table:table-cell office:value-type="float" office:value="1962.1577071419701" table:style-name="ce51">
            <text:p>1.962</text:p>
          </table:table-cell>
          <table:table-cell office:value-type="float" office:value="22916.777060537166" table:style-name="ce67">
            <text:p>22.917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3-Ind. madera y papel</text:p>
          </table:table-cell>
          <table:table-cell office:value-type="float" office:value="882.25338461538456" table:style-name="ce51">
            <text:p>882</text:p>
          </table:table-cell>
          <table:table-cell office:value-type="float" office:value="0" table:style-name="ce51">
            <text:p>0</text:p>
          </table:table-cell>
          <table:table-cell office:value-type="float" office:value="595.86735312312362" table:style-name="ce51">
            <text:p>596</text:p>
          </table:table-cell>
          <table:table-cell office:value-type="float" office:value="1478.1207377385081" table:style-name="ce67">
            <text:p>1.478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4-Ind. Cuero y text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8" table:style-name="ce51">
            <text:p>3</text:p>
          </table:table-cell>
          <table:table-cell office:value-type="float" office:value="2.88" table:style-name="ce67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5-Refino petróle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6-Ind. Química inorgánica</text:p>
          </table:table-cell>
          <table:table-cell office:value-type="float" office:value="0" table:style-name="ce51">
            <text:p>0</text:p>
          </table:table-cell>
          <table:table-cell office:value-type="float" office:value="51" table:style-name="ce51">
            <text:p>51</text:p>
          </table:table-cell>
          <table:table-cell office:value-type="float" office:value="1703.4260000000002" table:style-name="ce51">
            <text:p>1.703</text:p>
          </table:table-cell>
          <table:table-cell office:value-type="float" office:value="1754.4260000000002" table:style-name="ce67">
            <text:p>1.754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7-Ind. Química orgánica</text:p>
          </table:table-cell>
          <table:table-cell office:value-type="float" office:value="595.2940883027112" table:style-name="ce51">
            <text:p>595</text:p>
          </table:table-cell>
          <table:table-cell office:value-type="float" office:value="635.28150525841829" table:style-name="ce51">
            <text:p>635</text:p>
          </table:table-cell>
          <table:table-cell office:value-type="float" office:value="15809.643574544458" table:style-name="ce51">
            <text:p>15.810</text:p>
          </table:table-cell>
          <table:table-cell office:value-type="float" office:value="17040.219168105588" table:style-name="ce67">
            <text:p>17.040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8-Pinturas, barnices y tintas</text:p>
          </table:table-cell>
          <table:table-cell office:value-type="float" office:value="43.936137227686928" table:style-name="ce51">
            <text:p>44</text:p>
          </table:table-cell>
          <table:table-cell office:value-type="float" office:value="0" table:style-name="ce51">
            <text:p>0</text:p>
          </table:table-cell>
          <table:table-cell office:value-type="float" office:value="173.5250220832813" table:style-name="ce51">
            <text:p>174</text:p>
          </table:table-cell>
          <table:table-cell office:value-type="float" office:value="217.46115931096824" table:style-name="ce67">
            <text:p>217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09-Ind. Fotográfica</text:p>
          </table:table-cell>
          <table:table-cell office:value-type="float" office:value="3.1865769867465596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.19283072100313478" table:style-name="ce51">
            <text:p>0</text:p>
          </table:table-cell>
          <table:table-cell office:value-type="float" office:value="3.3794077077496945" table:style-name="ce67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10-Ind. Procesos térmicos</text:p>
          </table:table-cell>
          <table:table-cell office:value-type="float" office:value="110555.95999138971" table:style-name="ce51">
            <text:p>110.556</text:p>
          </table:table-cell>
          <table:table-cell office:value-type="float" office:value="0" table:style-name="ce51">
            <text:p>0</text:p>
          </table:table-cell>
          <table:table-cell office:value-type="float" office:value="57275.000064355576" table:style-name="ce51">
            <text:p>57.275</text:p>
          </table:table-cell>
          <table:table-cell office:value-type="float" office:value="167830.96005574529" table:style-name="ce67">
            <text:p>167.831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11-Tto. y revestimiento metales</text:p>
          </table:table-cell>
          <table:table-cell office:value-type="float" office:value="1318.4111791782791" table:style-name="ce51">
            <text:p>1.318</text:p>
          </table:table-cell>
          <table:table-cell office:value-type="float" office:value="0" table:style-name="ce51">
            <text:p>0</text:p>
          </table:table-cell>
          <table:table-cell office:value-type="float" office:value="698.10179203103428" table:style-name="ce51">
            <text:p>698</text:p>
          </table:table-cell>
          <table:table-cell office:value-type="float" office:value="2016.5129712093135" table:style-name="ce67">
            <text:p>2.017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12-Ind. mecanizado metales</text:p>
          </table:table-cell>
          <table:table-cell office:value-type="float" office:value="52410.621519674431" table:style-name="ce51">
            <text:p>52.411</text:p>
          </table:table-cell>
          <table:table-cell office:value-type="float" office:value="0" table:style-name="ce51">
            <text:p>0</text:p>
          </table:table-cell>
          <table:table-cell office:value-type="float" office:value="15550.696305352212" table:style-name="ce51">
            <text:p>15.551</text:p>
          </table:table-cell>
          <table:table-cell office:value-type="float" office:value="67961.317825026636" table:style-name="ce67">
            <text:p>67.961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15-Envases y trapos</text:p>
          </table:table-cell>
          <table:table-cell office:value-type="float" office:value="82620.81437007965" table:style-name="ce51">
            <text:p>82.621</text:p>
          </table:table-cell>
          <table:table-cell office:value-type="float" office:value="0" table:style-name="ce51">
            <text:p>0</text:p>
          </table:table-cell>
          <table:table-cell office:value-type="float" office:value="1126.9495289624733" table:style-name="ce51">
            <text:p>1.127</text:p>
          </table:table-cell>
          <table:table-cell office:value-type="float" office:value="83747.763899042126" table:style-name="ce67">
            <text:p>83.748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44">
            <text:p>16-Otros residuos</text:p>
          </table:table-cell>
          <table:table-cell office:value-type="float" office:value="26479.244463732099" table:style-name="ce51">
            <text:p>26.479</text:p>
          </table:table-cell>
          <table:table-cell office:value-type="float" office:value="4286.2118086702039" table:style-name="ce51">
            <text:p>4.286</text:p>
          </table:table-cell>
          <table:table-cell office:value-type="float" office:value="13300.345067364397" table:style-name="ce51">
            <text:p>13.300</text:p>
          </table:table-cell>
          <table:table-cell office:value-type="float" office:value="44065.801339766695" table:style-name="ce67">
            <text:p>44.066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44">
            <text:p>18-Servicios médicos, veterinarios,…</text:p>
          </table:table-cell>
          <table:table-cell office:value-type="float" office:value="0" table:style-name="ce51">
            <text:p>0</text:p>
          </table:table-cell>
          <table:table-cell office:value-type="float" office:value="0.4104008097165992" table:style-name="ce51">
            <text:p>0</text:p>
          </table:table-cell>
          <table:table-cell office:value-type="float" office:value="26.409490939045842" table:style-name="ce51">
            <text:p>26</text:p>
          </table:table-cell>
          <table:table-cell office:value-type="float" office:value="26.819891748762441" table:style-name="ce67">
            <text:p>27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44">
            <text:p>19-Ind. Tratamiento residuos</text:p>
          </table:table-cell>
          <table:table-cell office:value-type="float" office:value="235110.7665122395" table:style-name="ce51">
            <text:p>235.111</text:p>
          </table:table-cell>
          <table:table-cell office:value-type="float" office:value="11040.031999999999" table:style-name="ce51">
            <text:p>11.040</text:p>
          </table:table-cell>
          <table:table-cell office:value-type="float" office:value="279496.45356776053" table:style-name="ce51">
            <text:p>279.496</text:p>
          </table:table-cell>
          <table:table-cell office:value-type="float" office:value="525647.25208000001" table:style-name="ce67">
            <text:p>525.647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530975.10757682147" table:style-name="ce60">
            <text:p>530.975</text:p>
          </table:table-cell>
          <table:table-cell office:value-type="float" office:value="16012.935714738338" table:style-name="ce60">
            <text:p>16.013</text:p>
          </table:table-cell>
          <table:table-cell office:value-type="float" office:value="387751.59430437908" table:style-name="ce60">
            <text:p>387.752</text:p>
          </table:table-cell>
          <table:table-cell office:value-type="float" office:value="934739.63759593875" table:style-name="ce60">
            <text:p>934.740</text:p>
          </table:table-cell>
          <table:table-cell table:style-name="ce6"/>
          <table:table-cell table:style-name="ce11"/>
          <table:table-cell table:number-columns-repeated="16377" table:style-name="ce6"/>
        </table:table-row>
        <table:table-row table:style-name="ro5">
          <table:table-cell office:value-type="string" table:style-name="ce55">
            <text:p>Importacia relativa de las formas de tratamiento (%)</text:p>
          </table:table-cell>
          <table:table-cell office:value-type="percentage" office:value="0.56804599507777254" table:style-name="ce62">
            <text:p>56,8%</text:p>
          </table:table-cell>
          <table:table-cell office:value-type="percentage" office:value="1.7130904768221964E-2" table:style-name="ce62">
            <text:p>1,7%</text:p>
          </table:table-cell>
          <table:table-cell office:value-type="percentage" office:value="0.4148231001540057" table:style-name="ce62">
            <text:p>41,5%</text:p>
          </table:table-cell>
          <table:table-cell office:value-type="percentage" office:value="1" table:style-name="ce63">
            <text:p>100%</text:p>
          </table:table-cell>
          <table:table-cell table:number-columns-repeated="16379" table:style-name="ce6"/>
        </table:table-row>
        <table:table-row table:style-name="ro13">
          <table:table-cell table:style-name="ce12"/>
          <table:table-cell table:style-name="ce13"/>
          <table:table-cell table:number-columns-repeated="3" table:style-name="ce14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4" table:style-name="ce11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8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4" table:style-name="ce11"/>
          <table:table-cell table:number-columns-repeated="4" table:style-name="ce6"/>
          <table:table-cell table:number-columns-repeated="16375" table:style-name="ce2"/>
        </table:table-row>
        <table:table-row table:style-name="ro14">
          <table:table-cell table:style-name="ce59"/>
          <table:table-cell table:number-columns-repeated="4" table:style-name="ce11"/>
          <table:table-cell table:number-columns-repeated="4" table:style-name="ce6"/>
          <table:table-cell table:number-columns-repeated="16375" table:style-name="ce5"/>
        </table:table-row>
        <table:table-row table:style-name="ro15">
          <table:table-cell table:number-columns-repeated="5" table:style-name="ce42"/>
          <table:table-cell table:number-columns-repeated="16379" table:style-name="ce6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_2.$A$1:2_2.$E$28" table:base-cell-address="2_2.$A$1"/>
        </table:named-expressions>
      </table:table>
      <table:table table:name="2_3" table:style-name="ta2">
        <table:table-column table:style-name="co3" table:default-cell-style-name="ce17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6" table:number-columns-repeated="16376" table:default-cell-style-name="ce6"/>
        <table:table-row table:style-name="ro5">
          <table:table-cell office:value-type="string" table:style-name="ce45">
            <text:p>2.3.- Residuos no peligrosos generados por categorías LER a 2 dígitos y tipo de gestión.</text:p>
          </table:table-cell>
          <table:table-cell table:number-columns-repeated="4" table:style-name="ce45"/>
          <table:table-cell table:number-columns-repeated="16379"/>
        </table:table-row>
        <table:table-row table:style-name="ro9">
          <table:table-cell office:value-type="string" table:style-name="ce46">
            <text:p>Bizkaia. 2022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16">
          <table:table-cell office:value-type="string" table:style-name="ce43">
            <text:p>LER a 2 dígitos<text:span text:style-name="T2">(1)</text:span></text:p>
          </table:table-cell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8">
            <text:p>Valorización energética</text:p>
          </table:table-cell>
          <table:table-cell office:value-type="string" table:style-name="ce48">
            <text:p>Eliminación</text:p>
          </table:table-cell>
          <table:table-cell office:value-type="string" table:style-name="ce48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1-Minas y canter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76.8175324675326" table:style-name="ce51">
            <text:p>2.977</text:p>
          </table:table-cell>
          <table:table-cell office:value-type="float" office:value="2976.8175324675326" table:style-name="ce67">
            <text:p>2.977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2-Agric., horticultura, acuicultura...</text:p>
          </table:table-cell>
          <table:table-cell office:value-type="float" office:value="16329.291038922427" table:style-name="ce51">
            <text:p>16.329</text:p>
          </table:table-cell>
          <table:table-cell office:value-type="float" office:value="499.73556240958919" table:style-name="ce51">
            <text:p>500</text:p>
          </table:table-cell>
          <table:table-cell office:value-type="float" office:value="599.03" table:style-name="ce51">
            <text:p>599</text:p>
          </table:table-cell>
          <table:table-cell office:value-type="float" office:value="17428.056601332017" table:style-name="ce67">
            <text:p>17.428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3-Ind. madera y papel</text:p>
          </table:table-cell>
          <table:table-cell office:value-type="float" office:value="55463.61302457501" table:style-name="ce51">
            <text:p>55.464</text:p>
          </table:table-cell>
          <table:table-cell office:value-type="float" office:value="0" table:style-name="ce51">
            <text:p>0</text:p>
          </table:table-cell>
          <table:table-cell office:value-type="float" office:value="64668.19190119121" table:style-name="ce51">
            <text:p>64.668</text:p>
          </table:table-cell>
          <table:table-cell office:value-type="float" office:value="120131.80492576622" table:style-name="ce67">
            <text:p>120.132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4-Ind. Cuero y text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25835810332626" table:style-name="ce51">
            <text:p>133</text:p>
          </table:table-cell>
          <table:table-cell office:value-type="float" office:value="133.25835810332626" table:style-name="ce67">
            <text:p>133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5-Refino petróleo</text:p>
          </table:table-cell>
          <table:table-cell office:value-type="float" office:value="44.735999999999997" table:style-name="ce51">
            <text:p>45</text:p>
          </table:table-cell>
          <table:table-cell office:value-type="float" office:value="908.68299999999999" table:style-name="ce51">
            <text:p>909</text:p>
          </table:table-cell>
          <table:table-cell office:value-type="float" office:value="1019.58" table:style-name="ce51">
            <text:p>1.020</text:p>
          </table:table-cell>
          <table:table-cell office:value-type="float" office:value="1972.999" table:style-name="ce67">
            <text:p>1.973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6-Ind. Química inorgánica</text:p>
          </table:table-cell>
          <table:table-cell office:value-type="float" office:value="0" table:style-name="ce51">
            <text:p>0</text:p>
          </table:table-cell>
          <table:table-cell office:value-type="float" office:value="27.1" table:style-name="ce51">
            <text:p>27</text:p>
          </table:table-cell>
          <table:table-cell office:value-type="float" office:value="1030.5371164383562" table:style-name="ce51">
            <text:p>1.031</text:p>
          </table:table-cell>
          <table:table-cell office:value-type="float" office:value="1057.6371164383561" table:style-name="ce67">
            <text:p>1.058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7-Ind. Química orgánica</text:p>
          </table:table-cell>
          <table:table-cell office:value-type="float" office:value="13187.635316269616" table:style-name="ce51">
            <text:p>13.188</text:p>
          </table:table-cell>
          <table:table-cell office:value-type="float" office:value="1957.409734324179" table:style-name="ce51">
            <text:p>1.957</text:p>
          </table:table-cell>
          <table:table-cell office:value-type="float" office:value="1133.9434702600597" table:style-name="ce51">
            <text:p>1.134</text:p>
          </table:table-cell>
          <table:table-cell office:value-type="float" office:value="16278.988520853854" table:style-name="ce67">
            <text:p>16.279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8-Pinturas, barnices y tintas</text:p>
          </table:table-cell>
          <table:table-cell office:value-type="float" office:value="465.82342722430326" table:style-name="ce51">
            <text:p>466</text:p>
          </table:table-cell>
          <table:table-cell office:value-type="float" office:value="0" table:style-name="ce51">
            <text:p>0</text:p>
          </table:table-cell>
          <table:table-cell office:value-type="float" office:value="1676.0288694783981" table:style-name="ce51">
            <text:p>1.676</text:p>
          </table:table-cell>
          <table:table-cell office:value-type="float" office:value="2141.8522967027011" table:style-name="ce67">
            <text:p>2.142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9-Ind. Fotográfica</text:p>
          </table:table-cell>
          <table:table-cell office:value-type="float" office:value="11.68125286125235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.68125286125235" table:style-name="ce67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0-Ind. Procesos térmicos</text:p>
          </table:table-cell>
          <table:table-cell office:value-type="float" office:value="496238.57561334857" table:style-name="ce51">
            <text:p>496.239</text:p>
          </table:table-cell>
          <table:table-cell office:value-type="float" office:value="0" table:style-name="ce51">
            <text:p>0</text:p>
          </table:table-cell>
          <table:table-cell office:value-type="float" office:value="123017.36711966907" table:style-name="ce51">
            <text:p>123.017</text:p>
          </table:table-cell>
          <table:table-cell office:value-type="float" office:value="619255.94273301761" table:style-name="ce67">
            <text:p>619.256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1-Tto. y revestimiento metales</text:p>
          </table:table-cell>
          <table:table-cell office:value-type="float" office:value="1924.9198089570937" table:style-name="ce51">
            <text:p>1.925</text:p>
          </table:table-cell>
          <table:table-cell office:value-type="float" office:value="0" table:style-name="ce51">
            <text:p>0</text:p>
          </table:table-cell>
          <table:table-cell office:value-type="float" office:value="773.79738114625741" table:style-name="ce51">
            <text:p>774</text:p>
          </table:table-cell>
          <table:table-cell office:value-type="float" office:value="2698.7171901033512" table:style-name="ce67">
            <text:p>2.699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2-Ind. mecanizado metales</text:p>
          </table:table-cell>
          <table:table-cell office:value-type="float" office:value="153920.7486496419" table:style-name="ce51">
            <text:p>153.921</text:p>
          </table:table-cell>
          <table:table-cell office:value-type="float" office:value="0" table:style-name="ce51">
            <text:p>0</text:p>
          </table:table-cell>
          <table:table-cell office:value-type="float" office:value="21195.526025078645" table:style-name="ce51">
            <text:p>21.196</text:p>
          </table:table-cell>
          <table:table-cell office:value-type="float" office:value="175116.27467472054" table:style-name="ce67">
            <text:p>175.116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5-Envases y trapos</text:p>
          </table:table-cell>
          <table:table-cell office:value-type="float" office:value="157390.42941182142" table:style-name="ce51">
            <text:p>157.390</text:p>
          </table:table-cell>
          <table:table-cell office:value-type="float" office:value="425.04971014492747" table:style-name="ce51">
            <text:p>425</text:p>
          </table:table-cell>
          <table:table-cell office:value-type="float" office:value="2484.1526898226698" table:style-name="ce51">
            <text:p>2.484</text:p>
          </table:table-cell>
          <table:table-cell office:value-type="float" office:value="160299.631811789" table:style-name="ce67">
            <text:p>160.30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6-Otros residuos</text:p>
          </table:table-cell>
          <table:table-cell office:value-type="float" office:value="53608.720562377974" table:style-name="ce51">
            <text:p>53.609</text:p>
          </table:table-cell>
          <table:table-cell office:value-type="float" office:value="1160.027268962187" table:style-name="ce51">
            <text:p>1.160</text:p>
          </table:table-cell>
          <table:table-cell office:value-type="float" office:value="14147.315240157459" table:style-name="ce51">
            <text:p>14.147</text:p>
          </table:table-cell>
          <table:table-cell office:value-type="float" office:value="68916.063071497614" table:style-name="ce67">
            <text:p>68.916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8-Servicios médicos, veterinarios,…</text:p>
          </table:table-cell>
          <table:table-cell office:value-type="float" office:value="0" table:style-name="ce51">
            <text:p>0</text:p>
          </table:table-cell>
          <table:table-cell office:value-type="float" office:value="0.36183478260869567" table:style-name="ce51">
            <text:p>0</text:p>
          </table:table-cell>
          <table:table-cell office:value-type="float" office:value="1906.0256850248697" table:style-name="ce51">
            <text:p>1.906</text:p>
          </table:table-cell>
          <table:table-cell office:value-type="float" office:value="1906.3875198074784" table:style-name="ce67">
            <text:p>1.906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9-Ind. Tratamiento residuos</text:p>
          </table:table-cell>
          <table:table-cell office:value-type="float" office:value="120324.03850030077" table:style-name="ce51">
            <text:p>120.324</text:p>
          </table:table-cell>
          <table:table-cell office:value-type="float" office:value="30650.100433908894" table:style-name="ce51">
            <text:p>30.650</text:p>
          </table:table-cell>
          <table:table-cell office:value-type="float" office:value="151141.67370000001" table:style-name="ce51">
            <text:p>151.142</text:p>
          </table:table-cell>
          <table:table-cell office:value-type="float" office:value="302115.81263420964" table:style-name="ce67">
            <text:p>302.116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1068910.2126063004" table:style-name="ce60">
            <text:p>1.068.910</text:p>
          </table:table-cell>
          <table:table-cell office:value-type="float" office:value="35628.467544532381" table:style-name="ce60">
            <text:p>35.628</text:p>
          </table:table-cell>
          <table:table-cell office:value-type="float" office:value="387903.24508883781" table:style-name="ce60">
            <text:p>387.903</text:p>
          </table:table-cell>
          <table:table-cell office:value-type="float" office:value="1492441.9252396708" table:style-name="ce60">
            <text:p>1.492.442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5">
            <text:p>Importacia relativa de las formas de tratamiento (%)</text:p>
          </table:table-cell>
          <table:table-cell office:value-type="percentage" office:value="0.7162156158502746" table:style-name="ce62">
            <text:p>71,6%</text:p>
          </table:table-cell>
          <table:table-cell office:value-type="percentage" office:value="2.3872598954770598E-2" table:style-name="ce62">
            <text:p>2,4%</text:p>
          </table:table-cell>
          <table:table-cell office:value-type="percentage" office:value="0.25991178519495461" table:style-name="ce62">
            <text:p>26,0%</text:p>
          </table:table-cell>
          <table:table-cell office:value-type="percentage" office:value="1" table:style-name="ce63">
            <text:p>100%</text:p>
          </table:table-cell>
          <table:table-cell table:number-columns-repeated="16379" table:style-name="ce6"/>
        </table:table-row>
        <table:table-row table:style-name="ro13">
          <table:table-cell table:style-name="ce12"/>
          <table:table-cell table:style-name="ce13"/>
          <table:table-cell table:number-columns-repeated="3" table:style-name="ce14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4" table:style-name="ce11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8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4" table:style-name="ce11"/>
          <table:table-cell table:number-columns-repeated="4" table:style-name="ce6"/>
          <table:table-cell table:number-columns-repeated="16375" table:style-name="ce2"/>
        </table:table-row>
        <table:table-row table:style-name="ro14">
          <table:table-cell table:style-name="ce59"/>
          <table:table-cell table:number-columns-repeated="4" table:style-name="ce11"/>
          <table:table-cell table:number-columns-repeated="4" table:style-name="ce6"/>
          <table:table-cell table:number-columns-repeated="16375" table:style-name="ce5"/>
        </table:table-row>
        <table:table-row table:style-name="ro15">
          <table:table-cell table:number-columns-repeated="5" table:style-name="ce42"/>
          <table:table-cell table:number-columns-repeated="16379" table:style-name="ce6"/>
        </table:table-row>
        <table:table-row table:number-rows-repeated="17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11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3.$A$1:2_3.$E$28" table:base-cell-address="2_3.$A$1"/>
        </table:named-expressions>
      </table:table>
      <table:table table:name="2_4" table:style-name="ta3">
        <table:table-column table:style-name="co3" table:default-cell-style-name="ce17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10" table:default-cell-style-name="ce6"/>
        <table:table-column table:style-name="co6" table:number-columns-repeated="16376" table:default-cell-style-name="ce6"/>
        <table:table-row table:style-name="ro5">
          <table:table-cell office:value-type="string" table:style-name="ce45">
            <text:p>2.4.- Residuos no peligrosos generados por categorías LER a 2 dígitos y tipo de gestión.</text:p>
          </table:table-cell>
          <table:table-cell table:number-columns-repeated="4" table:style-name="ce45"/>
          <table:table-cell table:number-columns-repeated="16379"/>
        </table:table-row>
        <table:table-row table:style-name="ro9">
          <table:table-cell office:value-type="string" table:style-name="ce46">
            <text:p>Gipuzkoa. 2022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16">
          <table:table-cell office:value-type="string" table:style-name="ce43">
            <text:p>LER a 2 dígitos<text:span text:style-name="T2">(1)</text:span></text:p>
          </table:table-cell>
          <table:table-cell office:value-type="string" table:style-name="ce48">
            <text:p>Reciclaje + <text:s/>Preparación para la Reutilización<text:s/></text:p>
            <text:p>+ Compostaje</text:p>
          </table:table-cell>
          <table:table-cell office:value-type="string" table:style-name="ce48">
            <text:p>Valorización energética</text:p>
          </table:table-cell>
          <table:table-cell office:value-type="string" table:style-name="ce48">
            <text:p>Eliminación</text:p>
          </table:table-cell>
          <table:table-cell office:value-type="string" table:style-name="ce48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1-Minas y canteras</text:p>
          </table:table-cell>
          <table:table-cell office:value-type="float" office:value="440.06" table:style-name="ce51">
            <text:p>4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0.06" table:style-name="ce67">
            <text:p>440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2-Agric., horticultura, acuicultura...</text:p>
          </table:table-cell>
          <table:table-cell office:value-type="float" office:value="7435.5153186440675" table:style-name="ce51">
            <text:p>7.436</text:p>
          </table:table-cell>
          <table:table-cell office:value-type="float" office:value="30419.700782543263" table:style-name="ce51">
            <text:p>30.420</text:p>
          </table:table-cell>
          <table:table-cell office:value-type="float" office:value="5427.7132642000734" table:style-name="ce51">
            <text:p>5.428</text:p>
          </table:table-cell>
          <table:table-cell office:value-type="float" office:value="43282.929365387405" table:style-name="ce67">
            <text:p>43.283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3-Ind. madera y papel</text:p>
          </table:table-cell>
          <table:table-cell office:value-type="float" office:value="64213.779433214702" table:style-name="ce51">
            <text:p>64.214</text:p>
          </table:table-cell>
          <table:table-cell office:value-type="float" office:value="0" table:style-name="ce51">
            <text:p>0</text:p>
          </table:table-cell>
          <table:table-cell office:value-type="float" office:value="54023.059056162187" table:style-name="ce51">
            <text:p>54.023</text:p>
          </table:table-cell>
          <table:table-cell office:value-type="float" office:value="118236.83848937688" table:style-name="ce67">
            <text:p>118.237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4-Ind. Cuero y text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67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5-Refino petróle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67"/>
          <table:table-cell table:number-columns-repeated="16379"/>
        </table:table-row>
        <table:table-row table:style-name="ro6">
          <table:table-cell office:value-type="string" table:style-name="ce44">
            <text:p>06-Ind. Química inorgán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497.781428571428" table:style-name="ce51">
            <text:p>13.498</text:p>
          </table:table-cell>
          <table:table-cell office:value-type="float" office:value="13497.781428571428" table:style-name="ce67">
            <text:p>13.498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7-Ind. Química orgánica</text:p>
          </table:table-cell>
          <table:table-cell office:value-type="float" office:value="2286.3297907031993" table:style-name="ce51">
            <text:p>2.286</text:p>
          </table:table-cell>
          <table:table-cell office:value-type="float" office:value="27077.158444147237" table:style-name="ce51">
            <text:p>27.077</text:p>
          </table:table-cell>
          <table:table-cell office:value-type="float" office:value="1150.2420148073506" table:style-name="ce51">
            <text:p>1.150</text:p>
          </table:table-cell>
          <table:table-cell office:value-type="float" office:value="30513.730249657787" table:style-name="ce67">
            <text:p>30.514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8-Pinturas, barnices y tintas</text:p>
          </table:table-cell>
          <table:table-cell office:value-type="float" office:value="261.52180165246727" table:style-name="ce51">
            <text:p>262</text:p>
          </table:table-cell>
          <table:table-cell office:value-type="float" office:value="4.3563218390804591E-2" table:style-name="ce51">
            <text:p>0</text:p>
          </table:table-cell>
          <table:table-cell office:value-type="float" office:value="583.58421286825592" table:style-name="ce51">
            <text:p>584</text:p>
          </table:table-cell>
          <table:table-cell office:value-type="float" office:value="845.14957773911397" table:style-name="ce67">
            <text:p>845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09-Ind. Fotográfica</text:p>
          </table:table-cell>
          <table:table-cell office:value-type="float" office:value="0.7175158292425916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1751582924259161" table:style-name="ce67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0-Ind. Procesos térmicos</text:p>
          </table:table-cell>
          <table:table-cell office:value-type="float" office:value="339342.65824033704" table:style-name="ce51">
            <text:p>339.343</text:p>
          </table:table-cell>
          <table:table-cell office:value-type="float" office:value="0" table:style-name="ce51">
            <text:p>0</text:p>
          </table:table-cell>
          <table:table-cell office:value-type="float" office:value="69678.478184152584" table:style-name="ce51">
            <text:p>69.678</text:p>
          </table:table-cell>
          <table:table-cell office:value-type="float" office:value="409021.13642448961" table:style-name="ce67">
            <text:p>409.021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1-Tto. y revestimiento metales</text:p>
          </table:table-cell>
          <table:table-cell office:value-type="float" office:value="2753.1421123595501" table:style-name="ce51">
            <text:p>2.753</text:p>
          </table:table-cell>
          <table:table-cell office:value-type="float" office:value="0" table:style-name="ce51">
            <text:p>0</text:p>
          </table:table-cell>
          <table:table-cell office:value-type="float" office:value="462.54726866733034" table:style-name="ce51">
            <text:p>463</text:p>
          </table:table-cell>
          <table:table-cell office:value-type="float" office:value="3215.6893810268803" table:style-name="ce67">
            <text:p>3.216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2-Ind. mecanizado metales</text:p>
          </table:table-cell>
          <table:table-cell office:value-type="float" office:value="143825.0040051924" table:style-name="ce51">
            <text:p>143.825</text:p>
          </table:table-cell>
          <table:table-cell office:value-type="float" office:value="4.6609999999999996" table:style-name="ce51">
            <text:p>5</text:p>
          </table:table-cell>
          <table:table-cell office:value-type="float" office:value="10334.657708029041" table:style-name="ce51">
            <text:p>10.335</text:p>
          </table:table-cell>
          <table:table-cell office:value-type="float" office:value="154164.32271322142" table:style-name="ce67">
            <text:p>154.164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15-Envases y trapos</text:p>
          </table:table-cell>
          <table:table-cell office:value-type="float" office:value="115921.98933879077" table:style-name="ce51">
            <text:p>115.922</text:p>
          </table:table-cell>
          <table:table-cell office:value-type="float" office:value="597.49581780538301" table:style-name="ce51">
            <text:p>597</text:p>
          </table:table-cell>
          <table:table-cell office:value-type="float" office:value="5921.3237114452604" table:style-name="ce51">
            <text:p>5.921</text:p>
          </table:table-cell>
          <table:table-cell office:value-type="float" office:value="122440.80886804141" table:style-name="ce67">
            <text:p>122.44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6-Otros residuos</text:p>
          </table:table-cell>
          <table:table-cell office:value-type="float" office:value="61308.314416373876" table:style-name="ce51">
            <text:p>61.308</text:p>
          </table:table-cell>
          <table:table-cell office:value-type="float" office:value="1076.0109884346757" table:style-name="ce51">
            <text:p>1.076</text:p>
          </table:table-cell>
          <table:table-cell office:value-type="float" office:value="7790.9137886487279" table:style-name="ce51">
            <text:p>7.791</text:p>
          </table:table-cell>
          <table:table-cell office:value-type="float" office:value="70175.239193457281" table:style-name="ce67">
            <text:p>70.175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8-Servicios médicos, veterinarios,…</text:p>
          </table:table-cell>
          <table:table-cell office:value-type="float" office:value="0" table:style-name="ce51">
            <text:p>0</text:p>
          </table:table-cell>
          <table:table-cell office:value-type="float" office:value="5.8000000000000003E-2" table:style-name="ce51">
            <text:p>0</text:p>
          </table:table-cell>
          <table:table-cell office:value-type="float" office:value="11314.86659585366" table:style-name="ce51">
            <text:p>11.315</text:p>
          </table:table-cell>
          <table:table-cell office:value-type="float" office:value="11314.924595853661" table:style-name="ce67">
            <text:p>11.315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44">
            <text:p>19-Ind. Tratamiento residuos</text:p>
          </table:table-cell>
          <table:table-cell office:value-type="float" office:value="108443.26484263875" table:style-name="ce51">
            <text:p>108.443</text:p>
          </table:table-cell>
          <table:table-cell office:value-type="float" office:value="20319.455654185185" table:style-name="ce51">
            <text:p>20.319</text:p>
          </table:table-cell>
          <table:table-cell office:value-type="float" office:value="60737.774023679805" table:style-name="ce51">
            <text:p>60.738</text:p>
          </table:table-cell>
          <table:table-cell office:value-type="float" office:value="189500.49452050374" table:style-name="ce67">
            <text:p>189.500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846232.2968157361" table:style-name="ce60">
            <text:p>846.232</text:p>
          </table:table-cell>
          <table:table-cell office:value-type="float" office:value="79494.584250334141" table:style-name="ce60">
            <text:p>79.495</text:p>
          </table:table-cell>
          <table:table-cell office:value-type="float" office:value="240937.94125708571" table:style-name="ce60">
            <text:p>240.938</text:p>
          </table:table-cell>
          <table:table-cell office:value-type="float" office:value="1166664.8223231558" table:style-name="ce60">
            <text:p>1.166.66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5">
            <text:p>Importacia relativa de las formas de tratamiento (%)</text:p>
          </table:table-cell>
          <table:table-cell office:value-type="percentage" office:value="0.7253431153693749" table:style-name="ce62">
            <text:p>72,5%</text:p>
          </table:table-cell>
          <table:table-cell office:value-type="percentage" office:value="6.8138322789263669E-2" table:style-name="ce62">
            <text:p>6,8%</text:p>
          </table:table-cell>
          <table:table-cell office:value-type="percentage" office:value="0.20651856184136153" table:style-name="ce62">
            <text:p>20,7%</text:p>
          </table:table-cell>
          <table:table-cell office:value-type="percentage" office:value="1" table:style-name="ce63">
            <text:p>100%</text:p>
          </table:table-cell>
          <table:table-cell table:number-columns-repeated="16379" table:style-name="ce6"/>
        </table:table-row>
        <table:table-row table:style-name="ro13">
          <table:table-cell table:style-name="ce12"/>
          <table:table-cell table:style-name="ce13"/>
          <table:table-cell table:number-columns-repeated="3" table:style-name="ce14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4" table:style-name="ce11"/>
          <table:table-cell table:number-columns-repeated="4" table:style-name="ce6"/>
          <table:table-cell table:style-name="ce15"/>
          <table:table-cell table:number-columns-repeated="16374" table:style-name="ce16"/>
        </table:table-row>
        <table:table-row table:style-name="ro8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4" table:style-name="ce11"/>
          <table:table-cell table:number-columns-repeated="4" table:style-name="ce6"/>
          <table:table-cell table:number-columns-repeated="16375" table:style-name="ce2"/>
        </table:table-row>
        <table:table-row table:style-name="ro14">
          <table:table-cell table:style-name="ce59"/>
          <table:table-cell table:number-columns-repeated="4" table:style-name="ce11"/>
          <table:table-cell table:number-columns-repeated="4" table:style-name="ce6"/>
          <table:table-cell table:number-columns-repeated="16375" table:style-name="ce5"/>
        </table:table-row>
        <table:table-row table:style-name="ro15">
          <table:table-cell table:number-columns-repeated="5" table:style-name="ce42"/>
          <table:table-cell table:number-columns-repeated="16379" table:style-name="ce6"/>
        </table:table-row>
        <table:table-row table:number-rows-repeated="17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11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4.$A$1:2_4.$E$28" table:base-cell-address="2_4.$A$1"/>
        </table:named-expressions>
      </table:table>
      <table:table table:name="3_1" table:style-name="ta4">
        <table:table-column table:style-name="co11" table:default-cell-style-name="ce12"/>
        <table:table-column table:style-name="co12" table:default-cell-style-name="ce12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1" table:default-cell-style-name="ce17"/>
        <table:table-column table:style-name="co15" table:default-cell-style-name="ce17"/>
        <table:table-column table:style-name="co14" table:default-cell-style-name="ce17"/>
        <table:table-column table:style-name="co16" table:default-cell-style-name="ce12"/>
        <table:table-column table:style-name="co2" table:number-columns-repeated="16375" table:default-cell-style-name="ce17"/>
        <table:table-row table:style-name="ro17">
          <table:table-cell office:value-type="string" table:style-name="ce45">
            <text:p>3.1.- Principales corrientes de residuos no peligrosos generadas por categorías LER a 6 dígitos y tipo de gestión. C.A. de Euskadi. 2022.</text:p>
          </table:table-cell>
          <table:table-cell table:number-columns-repeated="8" table:style-name="ce45"/>
          <table:table-cell table:number-columns-repeated="16375" table:style-name="ce17"/>
        </table:table-row>
        <table:table-row table:style-name="ro10">
          <table:table-cell office:value-type="string" table:style-name="ce47">
            <text:p>Unidades:<text:s/><text:span text:style-name="T1">toneladas y % sobre el total</text:span></text:p>
          </table:table-cell>
          <table:table-cell table:style-name="ce8"/>
          <table:table-cell table:number-columns-repeated="6" table:style-name="ce9"/>
          <table:table-cell table:style-name="ce20"/>
          <table:table-cell table:number-columns-repeated="16375" table:style-name="ce17"/>
        </table:table-row>
        <table:table-row table:style-name="ro18">
          <table:table-cell office:value-type="string" table:number-columns-spanned="1" table:number-rows-spanned="2" table:style-name="ce89">
            <text:p>LER a 6 dígitos<text:span text:style-name="T9">(1)</text:span></text:p>
          </table:table-cell>
          <table:table-cell office:value-type="string" table:number-columns-spanned="1" table:number-rows-spanned="2" table:style-name="ce89">
            <text:p>Descripción</text:p>
          </table:table-cell>
          <table:table-cell office:value-type="string" table:number-columns-spanned="3" table:number-rows-spanned="1" table:style-name="ce91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91">
            <text:p>Importacia sobre el total generado (%)</text:p>
          </table:table-cell>
          <table:covered-table-cell table:number-columns-repeated="2"/>
          <table:table-cell office:value-type="string" table:number-columns-spanned="1" table:number-rows-spanned="2" table:style-name="ce90">
            <text:p>Total residuos generados</text:p>
          </table:table-cell>
          <table:table-cell table:number-columns-repeated="16375" table:style-name="ce17"/>
        </table:table-row>
        <table:table-row table:style-name="ro19">
          <table:covered-table-cell/>
          <table:covered-table-cell/>
          <table:table-cell office:value-type="string" table:style-name="ce65">
            <text:p>Reciclaje + <text:s/>Preparación para la Reutilización<text:s/></text:p>
            <text:p>+ Compostaje</text:p>
          </table:table-cell>
          <table:table-cell office:value-type="string" table:style-name="ce64">
            <text:p>Valorización energética</text:p>
          </table:table-cell>
          <table:table-cell office:value-type="string" table:style-name="ce64">
            <text:p>Eliminación</text:p>
          </table:table-cell>
          <table:table-cell office:value-type="string" table:style-name="ce64">
            <text:p>Reciclaje + <text:s/>Preparación para la Reutilización<text:s/></text:p>
            <text:p>+ Compostaje <text:s text:c="19"/>(%)</text:p>
          </table:table-cell>
          <table:table-cell office:value-type="string" table:style-name="ce64">
            <text:p><text:s/>Valorización energética (%)</text:p>
          </table:table-cell>
          <table:table-cell office:value-type="string" table:style-name="ce64">
            <text:p>Eliminación (%)</text:p>
          </table:table-cell>
          <table:covered-table-cell/>
          <table:table-cell table:number-columns-repeated="16375" table:style-name="ce17"/>
        </table:table-row>
        <table:table-row table:style-name="ro13">
          <table:table-cell office:value-type="string" table:style-name="ce64">
            <text:p>010102</text:p>
          </table:table-cell>
          <table:table-cell office:value-type="string" table:style-name="ce44">
            <text:p>Residuos de la extracción de minerales no metál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6.61909090909103" table:style-name="ce51">
            <text:p>56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766369237400218E-4" table:style-name="ce66">
            <text:p>0,016%</text:p>
          </table:table-cell>
          <table:table-cell office:value-type="float" office:value="566.61909090909103" table:style-name="ce67">
            <text:p>567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10410</text:p>
          </table:table-cell>
          <table:table-cell office:value-type="string" table:style-name="ce44">
            <text:p>Residuos de polvo y arenilla distintos de los mencionados en el código 01 04 07</text:p>
          </table:table-cell>
          <table:table-cell office:value-type="float" office:value="440.06" table:style-name="ce51">
            <text:p>4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2244819417359703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440.06" table:style-name="ce67">
            <text:p>44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104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.945999999999998" table:style-name="ce51">
            <text:p>3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3325765184805169E-6" table:style-name="ce66">
            <text:p>0,001%</text:p>
          </table:table-cell>
          <table:table-cell office:value-type="float" office:value="29.945999999999998" table:style-name="ce67">
            <text:p>3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10504</text:p>
          </table:table-cell>
          <table:table-cell office:value-type="string" table:style-name="ce44">
            <text:p>Lodos y residuos de perforaciones que contienen agua dulc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10.1984415584416" table:style-name="ce51">
            <text:p>2.41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7064592730275182E-4" table:style-name="ce66">
            <text:p>0,067%</text:p>
          </table:table-cell>
          <table:table-cell office:value-type="float" office:value="2410.1984415584416" table:style-name="ce67">
            <text:p>2.41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01</text:p>
          </table:table-cell>
          <table:table-cell office:value-type="string" table:style-name="ce44">
            <text:p>Lodos de lavado y limpie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.23" table:style-name="ce51">
            <text:p>5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367935654701094E-5" table:style-name="ce66">
            <text:p>0,002%</text:p>
          </table:table-cell>
          <table:table-cell office:value-type="float" office:value="55.23" table:style-name="ce67">
            <text:p>55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03</text:p>
          </table:table-cell>
          <table:table-cell office:value-type="string" table:style-name="ce44">
            <text:p>Residuos de tejidos de vegetales</text:p>
          </table:table-cell>
          <table:table-cell office:value-type="float" office:value="2665.903876974377" table:style-name="ce51">
            <text:p>2.666</text:p>
          </table:table-cell>
          <table:table-cell office:value-type="float" office:value="0" table:style-name="ce51">
            <text:p>0</text:p>
          </table:table-cell>
          <table:table-cell office:value-type="float" office:value="760.53624869419491" table:style-name="ce51">
            <text:p>761</text:p>
          </table:table-cell>
          <table:table-cell office:value-type="percentage" office:value="7.4179683583125856E-4" table:style-name="ce66">
            <text:p>0,07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1162180215462858E-4" table:style-name="ce66">
            <text:p>0,021%</text:p>
          </table:table-cell>
          <table:table-cell office:value-type="float" office:value="3426.4401256685719" table:style-name="ce67">
            <text:p>3.426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04</text:p>
          </table:table-cell>
          <table:table-cell office:value-type="string" table:style-name="ce44">
            <text:p>Residuos de plásticos (excepto envases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66.5191750171584" table:style-name="ce51">
            <text:p>1.36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023861583521483E-4" table:style-name="ce66">
            <text:p>0,038%</text:p>
          </table:table-cell>
          <table:table-cell office:value-type="float" office:value="1366.5191750171584" table:style-name="ce67">
            <text:p>1.367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10</text:p>
          </table:table-cell>
          <table:table-cell office:value-type="string" table:style-name="ce44">
            <text:p>Residuos metálicos</text:p>
          </table:table-cell>
          <table:table-cell office:value-type="float" office:value="1736.2775444505194" table:style-name="ce51">
            <text:p>1.7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4.8312514180369367E-4" table:style-name="ce66">
            <text:p>0,04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736.2775444505194" table:style-name="ce67">
            <text:p>1.736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.986963562753036" table:style-name="ce51">
            <text:p>2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8396941086356165E-6" table:style-name="ce66">
            <text:p>0,001%</text:p>
          </table:table-cell>
          <table:table-cell office:value-type="float" office:value="20.986963562753036" table:style-name="ce67">
            <text:p>2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201</text:p>
          </table:table-cell>
          <table:table-cell office:value-type="string" table:style-name="ce44">
            <text:p>Lodos de lavado y limpie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.256542372881359" table:style-name="ce51">
            <text:p>3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6972393984225774E-6" table:style-name="ce66">
            <text:p>0,001%</text:p>
          </table:table-cell>
          <table:table-cell office:value-type="float" office:value="31.256542372881359" table:style-name="ce67">
            <text:p>3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204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2769.7798600000001" table:style-name="ce51">
            <text:p>2.770</text:p>
          </table:table-cell>
          <table:table-cell office:value-type="float" office:value="0" table:style-name="ce51">
            <text:p>0</text:p>
          </table:table-cell>
          <table:table-cell office:value-type="float" office:value="303.71000000000004" table:style-name="ce51">
            <text:p>304</text:p>
          </table:table-cell>
          <table:table-cell office:value-type="percentage" office:value="7.7070068198745265E-4" table:style-name="ce66">
            <text:p>0,07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4508342163484881E-5" table:style-name="ce66">
            <text:p>0,008%</text:p>
          </table:table-cell>
          <table:table-cell office:value-type="float" office:value="3073.4898600000001" table:style-name="ce67">
            <text:p>3.073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301</text:p>
          </table:table-cell>
          <table:table-cell office:value-type="string" table:style-name="ce44">
            <text:p>Lodos de lavado, limpieza, pelado, centrifugado y separación</text:p>
          </table:table-cell>
          <table:table-cell office:value-type="float" office:value="935.53267857142851" table:style-name="ce51">
            <text:p>936</text:p>
          </table:table-cell>
          <table:table-cell office:value-type="float" office:value="0" table:style-name="ce51">
            <text:p>0</text:p>
          </table:table-cell>
          <table:table-cell office:value-type="float" office:value="134.97277310924369" table:style-name="ce51">
            <text:p>135</text:p>
          </table:table-cell>
          <table:table-cell office:value-type="percentage" office:value="2.60315154936735E-4" table:style-name="ce66">
            <text:p>0,02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556633935894031E-5" table:style-name="ce66">
            <text:p>0,004%</text:p>
          </table:table-cell>
          <table:table-cell office:value-type="float" office:value="1070.5054516806722" table:style-name="ce67">
            <text:p>1.07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304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3393.8150000000001" table:style-name="ce51">
            <text:p>3.394</text:p>
          </table:table-cell>
          <table:table-cell office:value-type="float" office:value="719.26202801296404" table:style-name="ce51">
            <text:p>719</text:p>
          </table:table-cell>
          <table:table-cell office:value-type="float" office:value="37.826054928677877" table:style-name="ce51">
            <text:p>38</text:p>
          </table:table-cell>
          <table:table-cell office:value-type="percentage" office:value="9.4434058562302002E-4" table:style-name="ce66">
            <text:p>0,094%</text:p>
          </table:table-cell>
          <table:table-cell office:value-type="percentage" office:value="2.0013710963920058E-4" table:style-name="ce66">
            <text:p>0,020%</text:p>
          </table:table-cell>
          <table:table-cell office:value-type="percentage" office:value="1.0525228647747796E-5" table:style-name="ce66">
            <text:p>0,001%</text:p>
          </table:table-cell>
          <table:table-cell office:value-type="float" office:value="4150.9030829416424" table:style-name="ce67">
            <text:p>4.15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7483870967741935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8649466599195114E-8" table:style-name="ce66">
            <text:p>0,000%</text:p>
          </table:table-cell>
          <table:table-cell office:value-type="float" office:value="0.17483870967741935" table:style-name="ce67">
            <text:p>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501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2223.6365266106441" table:style-name="ce51">
            <text:p>2.224</text:p>
          </table:table-cell>
          <table:table-cell office:value-type="float" office:value="24269.654316939886" table:style-name="ce51">
            <text:p>24.270</text:p>
          </table:table-cell>
          <table:table-cell office:value-type="float" office:value="0" table:style-name="ce51">
            <text:p>0</text:p>
          </table:table-cell>
          <table:table-cell office:value-type="percentage" office:value="6.1873443889906598E-4" table:style-name="ce66">
            <text:p>0,062%</text:p>
          </table:table-cell>
          <table:table-cell office:value-type="percentage" office:value="6.7531139942888074E-3" table:style-name="ce66">
            <text:p>0,675%</text:p>
          </table:table-cell>
          <table:table-cell office:value-type="percentage" office:value="0" table:style-name="ce66">
            <text:p>0,000%</text:p>
          </table:table-cell>
          <table:table-cell office:value-type="float" office:value="26493.290843550531" table:style-name="ce67">
            <text:p>26.493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502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11321.732773109245" table:style-name="ce51">
            <text:p>11.322</text:p>
          </table:table-cell>
          <table:table-cell office:value-type="float" office:value="0" table:style-name="ce51">
            <text:p>0</text:p>
          </table:table-cell>
          <table:table-cell office:value-type="float" office:value="5206.2539487179483" table:style-name="ce51">
            <text:p>5.206</text:p>
          </table:table-cell>
          <table:table-cell office:value-type="percentage" office:value="3.1503107144099846E-3" table:style-name="ce66">
            <text:p>0,31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486578976268499E-3" table:style-name="ce66">
            <text:p>0,145%</text:p>
          </table:table-cell>
          <table:table-cell office:value-type="float" office:value="16527.986721827194" table:style-name="ce67">
            <text:p>16.528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601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0" table:style-name="ce51">
            <text:p>0</text:p>
          </table:table-cell>
          <table:table-cell office:value-type="float" office:value="301.82" table:style-name="ce51">
            <text:p>30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398244322473084E-5" table:style-name="ce66">
            <text:p>0,008%</text:p>
          </table:table-cell>
          <table:table-cell office:value-type="percentage" office:value="0" table:style-name="ce66">
            <text:p>0,000%</text:p>
          </table:table-cell>
          <table:table-cell office:value-type="float" office:value="301.82" table:style-name="ce67">
            <text:p>302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701</text:p>
          </table:table-cell>
          <table:table-cell office:value-type="string" table:style-name="ce44">
            <text:p>Residuos de lavado, limpieza y reducción mecánica de materias primas</text:p>
          </table:table-cell>
          <table:table-cell office:value-type="float" office:value="751.30443442622959" table:style-name="ce51">
            <text:p>7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0905301838410092E-4" table:style-name="ce66">
            <text:p>0,02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51.30443442622959" table:style-name="ce67">
            <text:p>75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704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0" table:style-name="ce51">
            <text:p>0</text:p>
          </table:table-cell>
          <table:table-cell office:value-type="float" office:value="5628.7" table:style-name="ce51">
            <text:p>5.62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662049505633902E-3" table:style-name="ce66">
            <text:p>0,157%</text:p>
          </table:table-cell>
          <table:table-cell office:value-type="percentage" office:value="0" table:style-name="ce66">
            <text:p>0,000%</text:p>
          </table:table-cell>
          <table:table-cell office:value-type="float" office:value="5628.7" table:style-name="ce67">
            <text:p>5.629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705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18921.443016819248" table:style-name="ce51">
            <text:p>18.9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5.2649559800212126E-3" table:style-name="ce66">
            <text:p>0,52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8921.443016819248" table:style-name="ce67">
            <text:p>18.92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7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1.434426229508205" table:style-name="ce51">
            <text:p>7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9876872457461058E-5" table:style-name="ce66">
            <text:p>0,002%</text:p>
          </table:table-cell>
          <table:table-cell office:value-type="float" office:value="71.434426229508205" table:style-name="ce67">
            <text:p>7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101</text:p>
          </table:table-cell>
          <table:table-cell office:value-type="string" table:style-name="ce44">
            <text:p>Residuos de corteza y corcho</text:p>
          </table:table-cell>
          <table:table-cell office:value-type="float" office:value="2.44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6.7893831246552002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.44" table:style-name="ce67">
            <text:p>2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105</text:p>
          </table:table-cell>
          <table:table-cell office:value-type="string" table:style-name="ce44">
            <text:p>Serrín, virutas, recortes, madera, tableros de partículas y chapas distintos de los mencionados en el código 03 01 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580.4691919424758" table:style-name="ce51">
            <text:p>7.58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1092913774074956E-3" table:style-name="ce66">
            <text:p>0,211%</text:p>
          </table:table-cell>
          <table:table-cell office:value-type="float" office:value="7580.4691919424758" table:style-name="ce67">
            <text:p>7.58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99.3828642128055" table:style-name="ce51">
            <text:p>1.59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4503373066184923E-4" table:style-name="ce66">
            <text:p>0,045%</text:p>
          </table:table-cell>
          <table:table-cell office:value-type="float" office:value="1599.3828642128055" table:style-name="ce67">
            <text:p>1.599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1</text:p>
          </table:table-cell>
          <table:table-cell office:value-type="string" table:style-name="ce44">
            <text:p>Residuos de corteza y madera</text:p>
          </table:table-cell>
          <table:table-cell office:value-type="float" office:value="11554.102077922078" table:style-name="ce51">
            <text:p>11.5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3.2149682650978581E-3" table:style-name="ce66">
            <text:p>0,32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1554.102077922078" table:style-name="ce67">
            <text:p>11.554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2</text:p>
          </table:table-cell>
          <table:table-cell office:value-type="string" table:style-name="ce44">
            <text:p>Lodos de lejías verdes (procedentes de la recuperación de lejías de cocción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600" table:style-name="ce51">
            <text:p>4.60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79965671041554E-3" table:style-name="ce66">
            <text:p>0,128%</text:p>
          </table:table-cell>
          <table:table-cell office:value-type="float" office:value="4600" table:style-name="ce67">
            <text:p>4.600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5</text:p>
          </table:table-cell>
          <table:table-cell office:value-type="string" table:style-name="ce44">
            <text:p>Lodos de destintado procedentes del reciclado de papel</text:p>
          </table:table-cell>
          <table:table-cell office:value-type="float" office:value="2529.239" table:style-name="ce51">
            <text:p>2.5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7.0376936823031942E-4" table:style-name="ce66">
            <text:p>0,07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529.239" table:style-name="ce67">
            <text:p>2.529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7</text:p>
          </table:table-cell>
          <table:table-cell office:value-type="string" table:style-name="ce44">
            <text:p>Desechos, separados mecánicamente, de pasta elaborada a partir de residuos de papel y cart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719.416999999994" table:style-name="ce51">
            <text:p>39.71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052063094300936E-2" table:style-name="ce66">
            <text:p>1,105%</text:p>
          </table:table-cell>
          <table:table-cell office:value-type="float" office:value="39719.416999999994" table:style-name="ce67">
            <text:p>39.719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8</text:p>
          </table:table-cell>
          <table:table-cell office:value-type="string" table:style-name="ce44">
            <text:p>Residuos procedentes de la clasificación de papel y cartón destinados al reciclado</text:p>
          </table:table-cell>
          <table:table-cell office:value-type="float" office:value="32094.100764483013" table:style-name="ce51">
            <text:p>32.09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9302928742362505E-3" table:style-name="ce66">
            <text:p>0,89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2094.100764483013" table:style-name="ce67">
            <text:p>32.094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09</text:p>
          </table:table-cell>
          <table:table-cell office:value-type="string" table:style-name="ce44">
            <text:p>Residuos de lodos calizos</text:p>
          </table:table-cell>
          <table:table-cell office:value-type="float" office:value="11447.1" table:style-name="ce51">
            <text:p>11.447</text:p>
          </table:table-cell>
          <table:table-cell office:value-type="float" office:value="0" table:style-name="ce51">
            <text:p>0</text:p>
          </table:table-cell>
          <table:table-cell office:value-type="float" office:value="64147.9" table:style-name="ce51">
            <text:p>64.148</text:p>
          </table:table-cell>
          <table:table-cell office:value-type="percentage" office:value="3.1851945723869075E-3" table:style-name="ce66">
            <text:p>0,31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849371710740546E-2" table:style-name="ce66">
            <text:p>1,785%</text:p>
          </table:table-cell>
          <table:table-cell office:value-type="float" office:value="75595" table:style-name="ce67">
            <text:p>75.595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10</text:p>
          </table:table-cell>
          <table:table-cell office:value-type="string" table:style-name="ce44">
            <text:p>Desechos de fibras y lodos de fibras, de materiales de carga y de estucado, obtenidos por separación mecán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85576923076923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554149915779249E-6" table:style-name="ce66">
            <text:p>0,000%</text:p>
          </table:table-cell>
          <table:table-cell office:value-type="float" office:value="13.85576923076923" table:style-name="ce67">
            <text:p>14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11</text:p>
          </table:table-cell>
          <table:table-cell office:value-type="string" table:style-name="ce44">
            <text:p>Lodos del tratamiento in situ de efluentes, distintos de los especificados en el código 03 03 10</text:p>
          </table:table-cell>
          <table:table-cell office:value-type="float" office:value="62932.664000000004" table:style-name="ce51">
            <text:p>62.933</text:p>
          </table:table-cell>
          <table:table-cell office:value-type="float" office:value="0" table:style-name="ce51">
            <text:p>0</text:p>
          </table:table-cell>
          <table:table-cell office:value-type="float" office:value="1245.211" table:style-name="ce51">
            <text:p>1.245</text:p>
          </table:table-cell>
          <table:table-cell office:value-type="percentage" office:value="1.7511228153737533E-2" table:style-name="ce66">
            <text:p>1,75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4648420287028799E-4" table:style-name="ce66">
            <text:p>0,035%</text:p>
          </table:table-cell>
          <table:table-cell office:value-type="float" office:value="64177.875000000007" table:style-name="ce67">
            <text:p>64.178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0.88248509048691" table:style-name="ce51">
            <text:p>38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598184904713474E-4" table:style-name="ce66">
            <text:p>0,011%</text:p>
          </table:table-cell>
          <table:table-cell office:value-type="float" office:value="380.88248509048691" table:style-name="ce67">
            <text:p>381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40109</text:p>
          </table:table-cell>
          <table:table-cell office:value-type="string" table:style-name="ce44">
            <text:p>Residuos de confección y acab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8" table:style-name="ce51">
            <text:p>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0136981143471217E-7" table:style-name="ce66">
            <text:p>0,000%</text:p>
          </table:table-cell>
          <table:table-cell office:value-type="float" office:value="2.88" table:style-name="ce67">
            <text:p>3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40220</text:p>
          </table:table-cell>
          <table:table-cell office:value-type="string" table:style-name="ce44">
            <text:p>Lodos del tratamiento in situ de efluentes, distintos de los mencionados en el código 04 02 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1738011012224591E-6" table:style-name="ce66">
            <text:p>0,000%</text:p>
          </table:table-cell>
          <table:table-cell office:value-type="float" office:value="15" table:style-name="ce67">
            <text:p>15</text:p>
          </table:table-cell>
          <table:table-cell table:style-name="ce16"/>
          <table:table-cell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4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25835810332626" table:style-name="ce51">
            <text:p>13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079592119917329E-5" table:style-name="ce66">
            <text:p>0,004%</text:p>
          </table:table-cell>
          <table:table-cell office:value-type="float" office:value="133.25835810332626" table:style-name="ce67">
            <text:p>13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50116</text:p>
          </table:table-cell>
          <table:table-cell office:value-type="string" table:style-name="ce44">
            <text:p>Residuos que contienen azufre procedentes de la desulfuración del petróle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56.08" table:style-name="ce51">
            <text:p>956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603251712378458E-4" table:style-name="ce66">
            <text:p>0,027%</text:p>
          </table:table-cell>
          <table:table-cell office:value-type="float" office:value="956.08" table:style-name="ce67">
            <text:p>95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50117</text:p>
          </table:table-cell>
          <table:table-cell office:value-type="string" table:style-name="ce44">
            <text:p>Betu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3.5" table:style-name="ce51">
            <text:p>6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669091328508408E-5" table:style-name="ce66">
            <text:p>0,002%</text:p>
          </table:table-cell>
          <table:table-cell office:value-type="float" office:value="63.5" table:style-name="ce67">
            <text:p>6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5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44.735999999999997" table:style-name="ce51">
            <text:p>45</text:p>
          </table:table-cell>
          <table:table-cell office:value-type="float" office:value="908.68299999999999" table:style-name="ce51">
            <text:p>909</text:p>
          </table:table-cell>
          <table:table-cell office:value-type="float" office:value="0" table:style-name="ce51">
            <text:p>0</text:p>
          </table:table-cell>
          <table:table-cell office:value-type="percentage" office:value="1.2447944404285861E-5" table:style-name="ce66">
            <text:p>0,001%</text:p>
          </table:table-cell>
          <table:table-cell office:value-type="percentage" office:value="2.5284414040414182E-4" table:style-name="ce66">
            <text:p>0,025%</text:p>
          </table:table-cell>
          <table:table-cell office:value-type="percentage" office:value="0" table:style-name="ce66">
            <text:p>0,000%</text:p>
          </table:table-cell>
          <table:table-cell office:value-type="float" office:value="953.41899999999998" table:style-name="ce67">
            <text:p>95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3.50004566210055" table:style-name="ce51">
            <text:p>57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957834147570707E-4" table:style-name="ce66">
            <text:p>0,016%</text:p>
          </table:table-cell>
          <table:table-cell office:value-type="float" office:value="573.50004566210055" table:style-name="ce67">
            <text:p>57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0314</text:p>
          </table:table-cell>
          <table:table-cell office:value-type="string" table:style-name="ce44">
            <text:p>Sales sólidas y soluciones distintas de las mencionadas en los códigos 06 03 11 y 06 03 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1114999999999999" table:style-name="ce51">
            <text:p>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092786616005842E-7" table:style-name="ce66">
            <text:p>0,000%</text:p>
          </table:table-cell>
          <table:table-cell office:value-type="float" office:value="1.1114999999999999" table:style-name="ce67">
            <text:p>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0316</text:p>
          </table:table-cell>
          <table:table-cell office:value-type="string" table:style-name="ce44">
            <text:p>Óxidos metálicos distintos de los mencionados en el código 06 03 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9.08" table:style-name="ce51">
            <text:p>24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930735855283268E-5" table:style-name="ce66">
            <text:p>0,007%</text:p>
          </table:table-cell>
          <table:table-cell office:value-type="float" office:value="249.08" table:style-name="ce67">
            <text:p>24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0503</text:p>
          </table:table-cell>
          <table:table-cell office:value-type="string" table:style-name="ce44">
            <text:p>Lodos del tratamiento in situ de efluentes, distintos de los mencionados en el código 06 05 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36.671570776256" table:style-name="ce51">
            <text:p>13.33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109742992498802E-3" table:style-name="ce66">
            <text:p>0,371%</text:p>
          </table:table-cell>
          <table:table-cell office:value-type="float" office:value="13336.671570776256" table:style-name="ce67">
            <text:p>13.33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1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8.6300000000001" table:style-name="ce51">
            <text:p>1.16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2517527872810687E-4" table:style-name="ce66">
            <text:p>0,033%</text:p>
          </table:table-cell>
          <table:table-cell office:value-type="float" office:value="1168.6300000000001" table:style-name="ce67">
            <text:p>1.16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1303</text:p>
          </table:table-cell>
          <table:table-cell office:value-type="string" table:style-name="ce44">
            <text:p>Negro de carbón</text:p>
          </table:table-cell>
          <table:table-cell office:value-type="float" office:value="0" table:style-name="ce51">
            <text:p>0</text:p>
          </table:table-cell>
          <table:table-cell office:value-type="float" office:value="78.099999999999994" table:style-name="ce51">
            <text:p>78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1731591067031601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float" office:value="78.099999999999994" table:style-name="ce67">
            <text:p>7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61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02.75142857142851" table:style-name="ce51">
            <text:p>90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119366044677174E-4" table:style-name="ce66">
            <text:p>0,025%</text:p>
          </table:table-cell>
          <table:table-cell office:value-type="float" office:value="902.75142857142851" table:style-name="ce67">
            <text:p>90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112</text:p>
          </table:table-cell>
          <table:table-cell office:value-type="string" table:style-name="ce44">
            <text:p>Lodos del tratamiento in situ de efluentes, distintos de los especificados en el código 07 01 11</text:p>
          </table:table-cell>
          <table:table-cell office:value-type="float" office:value="561.29999999999995" table:style-name="ce51">
            <text:p>561</text:p>
          </table:table-cell>
          <table:table-cell office:value-type="float" office:value="0" table:style-name="ce51">
            <text:p>0</text:p>
          </table:table-cell>
          <table:table-cell office:value-type="float" office:value="873.34965476190473" table:style-name="ce51">
            <text:p>873</text:p>
          </table:table-cell>
          <table:table-cell office:value-type="percentage" office:value="1.5618363720774442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4301251671983283E-4" table:style-name="ce66">
            <text:p>0,024%</text:p>
          </table:table-cell>
          <table:table-cell office:value-type="float" office:value="1434.6496547619047" table:style-name="ce67">
            <text:p>1.43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213</text:p>
          </table:table-cell>
          <table:table-cell office:value-type="string" table:style-name="ce44">
            <text:p>Residuos de plástico</text:p>
          </table:table-cell>
          <table:table-cell office:value-type="float" office:value="2257.8802379663762" table:style-name="ce51">
            <text:p>2.258</text:p>
          </table:table-cell>
          <table:table-cell office:value-type="float" office:value="29669.84968372983" table:style-name="ce51">
            <text:p>29.670</text:p>
          </table:table-cell>
          <table:table-cell office:value-type="float" office:value="3268.3645923072972" table:style-name="ce51">
            <text:p>3.268</text:p>
          </table:table-cell>
          <table:table-cell office:value-type="percentage" office:value="6.2826286824349922E-4" table:style-name="ce66">
            <text:p>0,063%</text:p>
          </table:table-cell>
          <table:table-cell office:value-type="percentage" office:value="8.255736752203759E-3" table:style-name="ce66">
            <text:p>0,826%</text:p>
          </table:table-cell>
          <table:table-cell office:value-type="percentage" office:value="9.0943358230457941E-4" table:style-name="ce66">
            <text:p>0,091%</text:p>
          </table:table-cell>
          <table:table-cell office:value-type="float" office:value="35196.094514003504" table:style-name="ce67">
            <text:p>35.19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217</text:p>
          </table:table-cell>
          <table:table-cell office:value-type="string" table:style-name="ce44">
            <text:p>Residuos que contengan siliconas distintos de los mencionados en la partida 07 02 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.155000000000001" table:style-name="ce51">
            <text:p>5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6181826869439475E-5" table:style-name="ce66">
            <text:p>0,002%</text:p>
          </table:table-cell>
          <table:table-cell office:value-type="float" office:value="58.155000000000001" table:style-name="ce67">
            <text:p>5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3250.078957309152" table:style-name="ce51">
            <text:p>13.250</text:p>
          </table:table-cell>
          <table:table-cell office:value-type="float" office:value="0" table:style-name="ce51">
            <text:p>0</text:p>
          </table:table-cell>
          <table:table-cell office:value-type="float" office:value="13760.081663782335" table:style-name="ce51">
            <text:p>13.760</text:p>
          </table:table-cell>
          <table:table-cell office:value-type="percentage" office:value="3.6868796095534313E-3" table:style-name="ce66">
            <text:p>0,36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287896000803786E-3" table:style-name="ce66">
            <text:p>0,383%</text:p>
          </table:table-cell>
          <table:table-cell office:value-type="float" office:value="27010.160621091487" table:style-name="ce67">
            <text:p>27.01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514</text:p>
          </table:table-cell>
          <table:table-cell office:value-type="string" table:style-name="ce44">
            <text:p>Residuos sólidos distintos de los especificados en el código 07 05 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45600000000000002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688355347716276E-7" table:style-name="ce66">
            <text:p>0,000%</text:p>
          </table:table-cell>
          <table:table-cell office:value-type="float" office:value="0.45600000000000002" table:style-name="ce67">
            <text:p>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707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42214876033057" table:style-name="ce51">
            <text:p>13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125167428222302E-5" table:style-name="ce66">
            <text:p>0,004%</text:p>
          </table:table-cell>
          <table:table-cell office:value-type="float" office:value="133.42214876033057" table:style-name="ce67">
            <text:p>13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112</text:p>
          </table:table-cell>
          <table:table-cell office:value-type="string" table:style-name="ce44">
            <text:p>Residuos de pintura y barniz, distintos de los especificados en el código 08 01 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4.66011055256047" table:style-name="ce51">
            <text:p>27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642511145907728E-5" table:style-name="ce66">
            <text:p>0,008%</text:p>
          </table:table-cell>
          <table:table-cell office:value-type="float" office:value="274.66011055256047" table:style-name="ce67">
            <text:p>27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114</text:p>
          </table:table-cell>
          <table:table-cell office:value-type="string" table:style-name="ce44">
            <text:p>Lodos de pintura y barniz, distintos de los especificados en el código 08 01 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4.10684014869889" table:style-name="ce51">
            <text:p>26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3488628016868231E-5" table:style-name="ce66">
            <text:p>0,007%</text:p>
          </table:table-cell>
          <table:table-cell office:value-type="float" office:value="264.10684014869889" table:style-name="ce67">
            <text:p>26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118</text:p>
          </table:table-cell>
          <table:table-cell office:value-type="string" table:style-name="ce44">
            <text:p>Residuos del decapado o eliminación de pintura y barniz, distintos de los especificados en el código 08 01 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37.2632591082802" table:style-name="ce51">
            <text:p>1.23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4427271689121524E-4" table:style-name="ce66">
            <text:p>0,034%</text:p>
          </table:table-cell>
          <table:table-cell office:value-type="float" office:value="1237.2632591082802" table:style-name="ce67">
            <text:p>1.23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2.981412639405205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553.67087603305777" table:style-name="ce51">
            <text:p>554</text:p>
          </table:table-cell>
          <table:table-cell office:value-type="percentage" office:value="3.6121222913181729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406080747343867E-4" table:style-name="ce66">
            <text:p>0,015%</text:p>
          </table:table-cell>
          <table:table-cell office:value-type="float" office:value="566.65228867246299" table:style-name="ce67">
            <text:p>56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202</text:p>
          </table:table-cell>
          <table:table-cell office:value-type="string" table:style-name="ce44">
            <text:p>Lodos acuosos que contienen materiales cerám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334695035460992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86777283130135E-6" table:style-name="ce66">
            <text:p>0,000%</text:p>
          </table:table-cell>
          <table:table-cell office:value-type="float" office:value="14.334695035460992" table:style-name="ce67">
            <text:p>1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313</text:p>
          </table:table-cell>
          <table:table-cell office:value-type="string" table:style-name="ce44">
            <text:p>Residuos de tintas distintos de los especificados en el código 08 03 12</text:p>
          </table:table-cell>
          <table:table-cell office:value-type="float" office:value="35.96614557403803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2E-3" table:style-name="ce51">
            <text:p>0</text:p>
          </table:table-cell>
          <table:table-cell office:value-type="percentage" office:value="1.000770253357648E-5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5650681349632787E-10" table:style-name="ce66">
            <text:p>0,000%</text:p>
          </table:table-cell>
          <table:table-cell office:value-type="float" office:value="35.968145574038033" table:style-name="ce67">
            <text:p>3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315</text:p>
          </table:table-cell>
          <table:table-cell office:value-type="string" table:style-name="ce44">
            <text:p>Lodos de tinta distintos de los especificados en el código 08 03 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.093543689320384" table:style-name="ce51">
            <text:p>3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4866446796707619E-6" table:style-name="ce66">
            <text:p>0,001%</text:p>
          </table:table-cell>
          <table:table-cell office:value-type="float" office:value="34.093543689320384" table:style-name="ce67">
            <text:p>3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318</text:p>
          </table:table-cell>
          <table:table-cell office:value-type="string" table:style-name="ce44">
            <text:p>Residuos de tóner de impresión, distintos de los especificados en el código 08 03 17</text:p>
          </table:table-cell>
          <table:table-cell office:value-type="float" office:value="672.6338078910145" table:style-name="ce51">
            <text:p>673</text:p>
          </table:table-cell>
          <table:table-cell office:value-type="float" office:value="4.3563218390804591E-2" table:style-name="ce51">
            <text:p>0</text:p>
          </table:table-cell>
          <table:table-cell office:value-type="float" office:value="16.227063364920525" table:style-name="ce51">
            <text:p>16</text:p>
          </table:table-cell>
          <table:table-cell office:value-type="percentage" office:value="1.8716264853966481E-4" table:style-name="ce66">
            <text:p>0,019%</text:p>
          </table:table-cell>
          <table:table-cell office:value-type="percentage" office:value="1.2121613926155645E-8" table:style-name="ce66">
            <text:p>0,000%</text:p>
          </table:table-cell>
          <table:table-cell office:value-type="percentage" office:value="4.5152356628074608E-6" table:style-name="ce66">
            <text:p>0,000%</text:p>
          </table:table-cell>
          <table:table-cell office:value-type="float" office:value="688.90443447432585" table:style-name="ce67">
            <text:p>68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547434944237914" table:style-name="ce51">
            <text:p>36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8911948743929277E-6" table:style-name="ce66">
            <text:p>0,001%</text:p>
          </table:table-cell>
          <table:table-cell office:value-type="float" office:value="35.547434944237914" table:style-name="ce67">
            <text:p>3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410</text:p>
          </table:table-cell>
          <table:table-cell office:value-type="string" table:style-name="ce44">
            <text:p>Residuos de adhesivos y sellantes, distintos de los especificados en el código 08 04 09</text:p>
          </table:table-cell>
          <table:table-cell office:value-type="float" office:value="17.62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3.232281553398058" table:style-name="ce51">
            <text:p>3</text:p>
          </table:table-cell>
          <table:table-cell office:value-type="percentage" office:value="4.902825026902649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9939335380225703E-7" table:style-name="ce66">
            <text:p>0,000%</text:p>
          </table:table-cell>
          <table:table-cell office:value-type="float" office:value="20.852281553398058" table:style-name="ce67">
            <text:p>2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804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32.08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9263692884810988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2.08" table:style-name="ce67">
            <text:p>3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90107</text:p>
          </table:table-cell>
          <table:table-cell office:value-type="string" table:style-name="ce44">
            <text:p>Películas y papel fotográfico que contienen plata o compuestos de plata</text:p>
          </table:table-cell>
          <table:table-cell office:value-type="float" office:value="7.5047812375789507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.19283072100313478" table:style-name="ce51">
            <text:p>0</text:p>
          </table:table-cell>
          <table:table-cell office:value-type="percentage" office:value="2.0882309462560449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655805044826984E-8" table:style-name="ce66">
            <text:p>0,000%</text:p>
          </table:table-cell>
          <table:table-cell office:value-type="float" office:value="7.697611958582085" table:style-name="ce67">
            <text:p>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090108</text:p>
          </table:table-cell>
          <table:table-cell office:value-type="string" table:style-name="ce44">
            <text:p>Películas y papel fotográfico que no contienen plata ni compuestos de plata</text:p>
          </table:table-cell>
          <table:table-cell office:value-type="float" office:value="8.0805644396625524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2484445837841738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8.0805644396625524" table:style-name="ce67">
            <text:p>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101</text:p>
          </table:table-cell>
          <table:table-cell office:value-type="string" table:style-name="ce44">
            <text:p>Cenizas del hogar, escorias y polvo de caldera (excepto el polvo de caldera especificado en el código 10 01 04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784.8665513054038" table:style-name="ce51">
            <text:p>9.78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7226724524768869E-3" table:style-name="ce66">
            <text:p>0,272%</text:p>
          </table:table-cell>
          <table:table-cell office:value-type="float" office:value="9784.8665513054038" table:style-name="ce67">
            <text:p>9.78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103</text:p>
          </table:table-cell>
          <table:table-cell office:value-type="string" table:style-name="ce44">
            <text:p>Cenizas volantes de turba y de madera (no tratada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676.0743396226426" table:style-name="ce51">
            <text:p>8.676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4141472422003268E-3" table:style-name="ce66">
            <text:p>0,241%</text:p>
          </table:table-cell>
          <table:table-cell office:value-type="float" office:value="8676.0743396226426" table:style-name="ce67">
            <text:p>8.67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115</text:p>
          </table:table-cell>
          <table:table-cell office:value-type="string" table:style-name="ce44">
            <text:p>Cenizas del hogar, escorias y polvo de caldera procedentes de la co-incineración, distintos de los especificados en el código 10 01 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17.8" table:style-name="ce51">
            <text:p>5.71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909973291046518E-3" table:style-name="ce66">
            <text:p>0,159%</text:p>
          </table:table-cell>
          <table:table-cell office:value-type="float" office:value="5717.8" table:style-name="ce67">
            <text:p>5.71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117</text:p>
          </table:table-cell>
          <table:table-cell office:value-type="string" table:style-name="ce44">
            <text:p>Cenizas volantes procedentes de la co-incineración distintas de las especificadas en el código 10 01 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24.68" table:style-name="ce51">
            <text:p>5.52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372610311934465E-3" table:style-name="ce66">
            <text:p>0,154%</text:p>
          </table:table-cell>
          <table:table-cell office:value-type="float" office:value="5524.68" table:style-name="ce67">
            <text:p>5.52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121</text:p>
          </table:table-cell>
          <table:table-cell office:value-type="string" table:style-name="ce44">
            <text:p>Lodos del tratamiento in situ de efluentes, distintos de los especificados en el código 10 01 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5.1" table:style-name="ce51">
            <text:p>9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461898981750389E-5" table:style-name="ce66">
            <text:p>0,003%</text:p>
          </table:table-cell>
          <table:table-cell office:value-type="float" office:value="95.1" table:style-name="ce67">
            <text:p>9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01</text:p>
          </table:table-cell>
          <table:table-cell office:value-type="string" table:style-name="ce44">
            <text:p>Residuos del tratamiento de escori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467.88" table:style-name="ce51">
            <text:p>17.46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8604971186681179E-3" table:style-name="ce66">
            <text:p>0,486%</text:p>
          </table:table-cell>
          <table:table-cell office:value-type="float" office:value="17467.88" table:style-name="ce67">
            <text:p>17.46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02</text:p>
          </table:table-cell>
          <table:table-cell office:value-type="string" table:style-name="ce44">
            <text:p>Escorias no tratadas<text:s/></text:p>
          </table:table-cell>
          <table:table-cell office:value-type="float" office:value="630123.62" table:style-name="ce51">
            <text:p>630.124</text:p>
          </table:table-cell>
          <table:table-cell office:value-type="float" office:value="0" table:style-name="ce51">
            <text:p>0</text:p>
          </table:table-cell>
          <table:table-cell office:value-type="float" office:value="40459" table:style-name="ce51">
            <text:p>40.459</text:p>
          </table:table-cell>
          <table:table-cell office:value-type="percentage" office:value="0.1753340439374855" table:style-name="ce66">
            <text:p>17,53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257854583623965E-2" table:style-name="ce66">
            <text:p>1,126%</text:p>
          </table:table-cell>
          <table:table-cell office:value-type="float" office:value="670582.62" table:style-name="ce67">
            <text:p>670.58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08</text:p>
          </table:table-cell>
          <table:table-cell office:value-type="string" table:style-name="ce44">
            <text:p>Residuos sólidos del tratamiento de gases, distintos de los especificados en el código 10 02 07</text:p>
          </table:table-cell>
          <table:table-cell office:value-type="float" office:value="2511.8200000000002" table:style-name="ce51">
            <text:p>2.512</text:p>
          </table:table-cell>
          <table:table-cell office:value-type="float" office:value="0" table:style-name="ce51">
            <text:p>0</text:p>
          </table:table-cell>
          <table:table-cell office:value-type="float" office:value="1785.0929032258064" table:style-name="ce51">
            <text:p>1.785</text:p>
          </table:table-cell>
          <table:table-cell office:value-type="percentage" office:value="6.9892247213817322E-4" table:style-name="ce66">
            <text:p>0,07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9670818168455119E-4" table:style-name="ce66">
            <text:p>0,050%</text:p>
          </table:table-cell>
          <table:table-cell office:value-type="float" office:value="4296.9129032258061" table:style-name="ce67">
            <text:p>4.29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10</text:p>
          </table:table-cell>
          <table:table-cell office:value-type="string" table:style-name="ce44">
            <text:p>Cascarilla de laminación</text:p>
          </table:table-cell>
          <table:table-cell office:value-type="float" office:value="70689.962426026425" table:style-name="ce51">
            <text:p>70.690</text:p>
          </table:table-cell>
          <table:table-cell office:value-type="float" office:value="0" table:style-name="ce51">
            <text:p>0</text:p>
          </table:table-cell>
          <table:table-cell office:value-type="float" office:value="1167.6519595491914" table:style-name="ce51">
            <text:p>1.168</text:p>
          </table:table-cell>
          <table:table-cell office:value-type="percentage" office:value="1.9669722867941556E-2" table:style-name="ce66">
            <text:p>1,96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249031356407318E-4" table:style-name="ce66">
            <text:p>0,032%</text:p>
          </table:table-cell>
          <table:table-cell office:value-type="float" office:value="71857.614385575609" table:style-name="ce67">
            <text:p>71.85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12</text:p>
          </table:table-cell>
          <table:table-cell office:value-type="string" table:style-name="ce44">
            <text:p>Residuos del tratamiento del agua de refrigeración, distintos de los especificados en el código 10 02 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9.846" table:style-name="ce51">
            <text:p>33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1780773202254886E-5" table:style-name="ce66">
            <text:p>0,009%</text:p>
          </table:table-cell>
          <table:table-cell office:value-type="float" office:value="329.846" table:style-name="ce67">
            <text:p>33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14</text:p>
          </table:table-cell>
          <table:table-cell office:value-type="string" table:style-name="ce44">
            <text:p>Lodos y tortas de filtración del tratamiento de gases, distintos de los especificados en el código 10 02 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04" table:style-name="ce51">
            <text:p>1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2979448644850414E-6" table:style-name="ce66">
            <text:p>0,001%</text:p>
          </table:table-cell>
          <table:table-cell office:value-type="float" office:value="19.04" table:style-name="ce67">
            <text:p>1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7434.75" table:style-name="ce51">
            <text:p>17.435</text:p>
          </table:table-cell>
          <table:table-cell office:value-type="float" office:value="0" table:style-name="ce51">
            <text:p>0</text:p>
          </table:table-cell>
          <table:table-cell office:value-type="float" office:value="13887.882677274298" table:style-name="ce51">
            <text:p>13.888</text:p>
          </table:table-cell>
          <table:table-cell office:value-type="percentage" office:value="4.8512785833025509E-3" table:style-name="ce66">
            <text:p>0,48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643506674703853E-3" table:style-name="ce66">
            <text:p>0,386%</text:p>
          </table:table-cell>
          <table:table-cell office:value-type="float" office:value="31322.632677274298" table:style-name="ce67">
            <text:p>31.32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305</text:p>
          </table:table-cell>
          <table:table-cell office:value-type="string" table:style-name="ce44">
            <text:p>Residuos de alúmin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953.5" table:style-name="ce51">
            <text:p>26.95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4999031987866369E-3" table:style-name="ce66">
            <text:p>0,750%</text:p>
          </table:table-cell>
          <table:table-cell office:value-type="float" office:value="26953.5" table:style-name="ce67">
            <text:p>26.95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316</text:p>
          </table:table-cell>
          <table:table-cell office:value-type="string" table:style-name="ce44">
            <text:p>Espumas distintas de las especificadas en 10 03 15</text:p>
          </table:table-cell>
          <table:table-cell office:value-type="float" office:value="3167.8263971088436" table:style-name="ce51">
            <text:p>3.168</text:p>
          </table:table-cell>
          <table:table-cell office:value-type="float" office:value="0" table:style-name="ce51">
            <text:p>0</text:p>
          </table:table-cell>
          <table:table-cell office:value-type="float" office:value="19.271428571428572" table:style-name="ce51">
            <text:p>19</text:p>
          </table:table-cell>
          <table:table-cell office:value-type="percentage" office:value="8.8145848698229781E-4" table:style-name="ce66">
            <text:p>0,08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623406529039027E-6" table:style-name="ce66">
            <text:p>0,001%</text:p>
          </table:table-cell>
          <table:table-cell office:value-type="float" office:value="3187.0978256802723" table:style-name="ce67">
            <text:p>3.18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328</text:p>
          </table:table-cell>
          <table:table-cell office:value-type="string" table:style-name="ce44">
            <text:p>Residuos del tratamiento del agua de refrigeración, distintos de los especificados en el código 10 03 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.465000000000003" table:style-name="ce51">
            <text:p>7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441886526753866E-5" table:style-name="ce66">
            <text:p>0,002%</text:p>
          </table:table-cell>
          <table:table-cell office:value-type="float" office:value="73.465000000000003" table:style-name="ce67">
            <text:p>7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501</text:p>
          </table:table-cell>
          <table:table-cell office:value-type="string" table:style-name="ce44">
            <text:p>Escorias de la producción primaria y secundaria</text:p>
          </table:table-cell>
          <table:table-cell office:value-type="float" office:value="87257.307088815796" table:style-name="ce51">
            <text:p>87.2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4279642961133711E-2" table:style-name="ce66">
            <text:p>2,42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87257.307088815796" table:style-name="ce67">
            <text:p>87.25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511</text:p>
          </table:table-cell>
          <table:table-cell office:value-type="string" table:style-name="ce44">
            <text:p>Granzas y espumas distintas de las especificadas en el código 10 05 10</text:p>
          </table:table-cell>
          <table:table-cell office:value-type="float" office:value="192.24572266732406" table:style-name="ce51">
            <text:p>1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5.3493027264945643E-5" table:style-name="ce66">
            <text:p>0,00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92.24572266732406" table:style-name="ce67">
            <text:p>19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5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2791.319733079772" table:style-name="ce51">
            <text:p>2.7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7.7669422505282216E-4" table:style-name="ce66">
            <text:p>0,07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791.319733079772" table:style-name="ce67">
            <text:p>2.79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601</text:p>
          </table:table-cell>
          <table:table-cell office:value-type="string" table:style-name="ce44">
            <text:p>Escorias de la producción primaria y secundaria</text:p>
          </table:table-cell>
          <table:table-cell office:value-type="float" office:value="75.319166666666675" table:style-name="ce51">
            <text:p>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0957814718432752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5.319166666666675" table:style-name="ce67">
            <text:p>7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903</text:p>
          </table:table-cell>
          <table:table-cell office:value-type="string" table:style-name="ce44">
            <text:p>Escorias de horno</text:p>
          </table:table-cell>
          <table:table-cell office:value-type="float" office:value="51551.361208659146" table:style-name="ce51">
            <text:p>51.551</text:p>
          </table:table-cell>
          <table:table-cell office:value-type="float" office:value="0" table:style-name="ce51">
            <text:p>0</text:p>
          </table:table-cell>
          <table:table-cell office:value-type="float" office:value="13728.805009681293" table:style-name="ce51">
            <text:p>13.729</text:p>
          </table:table-cell>
          <table:table-cell office:value-type="percentage" office:value="1.4344341878814554E-2" table:style-name="ce66">
            <text:p>1,43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200867645250794E-3" table:style-name="ce66">
            <text:p>0,382%</text:p>
          </table:table-cell>
          <table:table-cell office:value-type="float" office:value="65280.166218340441" table:style-name="ce67">
            <text:p>65.28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906</text:p>
          </table:table-cell>
          <table:table-cell office:value-type="string" table:style-name="ce44">
            <text:p>Machos y moldes de fundición sin colada distintos de los especificados en el código 10 09 05</text:p>
          </table:table-cell>
          <table:table-cell office:value-type="float" office:value="17240.16" table:style-name="ce51">
            <text:p>17.240</text:p>
          </table:table-cell>
          <table:table-cell office:value-type="float" office:value="0" table:style-name="ce51">
            <text:p>0</text:p>
          </table:table-cell>
          <table:table-cell office:value-type="float" office:value="39333.200000000004" table:style-name="ce51">
            <text:p>39.333</text:p>
          </table:table-cell>
          <table:table-cell office:value-type="percentage" office:value="4.7971332528834263E-3" table:style-name="ce66">
            <text:p>0,48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944596898306883E-2" table:style-name="ce66">
            <text:p>1,094%</text:p>
          </table:table-cell>
          <table:table-cell office:value-type="float" office:value="56573.36" table:style-name="ce67">
            <text:p>56.57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908</text:p>
          </table:table-cell>
          <table:table-cell office:value-type="string" table:style-name="ce44">
            <text:p>Machos y moldes de fundición con colada distintos de los especificados en el código 10 09 07</text:p>
          </table:table-cell>
          <table:table-cell office:value-type="float" office:value="23684.652999999998" table:style-name="ce51">
            <text:p>23.685</text:p>
          </table:table-cell>
          <table:table-cell office:value-type="float" office:value="0" table:style-name="ce51">
            <text:p>0</text:p>
          </table:table-cell>
          <table:table-cell office:value-type="float" office:value="48568.54800000001" table:style-name="ce51">
            <text:p>48.569</text:p>
          </table:table-cell>
          <table:table-cell office:value-type="percentage" office:value="6.5903353848981204E-3" table:style-name="ce66">
            <text:p>0,65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514363941811727E-2" table:style-name="ce66">
            <text:p>1,351%</text:p>
          </table:table-cell>
          <table:table-cell office:value-type="float" office:value="72253.201000000001" table:style-name="ce67">
            <text:p>72.25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910</text:p>
          </table:table-cell>
          <table:table-cell office:value-type="string" table:style-name="ce44">
            <text:p>Partículas procedentes de los efluentes gaseosos distintas de las especificadas en el código 10 09 09</text:p>
          </table:table-cell>
          <table:table-cell office:value-type="float" office:value="5374.6660000000002" table:style-name="ce51">
            <text:p>5.375</text:p>
          </table:table-cell>
          <table:table-cell office:value-type="float" office:value="0" table:style-name="ce51">
            <text:p>0</text:p>
          </table:table-cell>
          <table:table-cell office:value-type="float" office:value="3485.2069999999999" table:style-name="ce51">
            <text:p>3.485</text:p>
          </table:table-cell>
          <table:table-cell office:value-type="percentage" office:value="1.4955191246335273E-3" table:style-name="ce66">
            <text:p>0,15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6977072097254816E-4" table:style-name="ce66">
            <text:p>0,097%</text:p>
          </table:table-cell>
          <table:table-cell office:value-type="float" office:value="8859.8729999999996" table:style-name="ce67">
            <text:p>8.86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0912</text:p>
          </table:table-cell>
          <table:table-cell office:value-type="string" table:style-name="ce44">
            <text:p>Otras partículas distintas de las especificadas en el código 10 09 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5.30387096774194" table:style-name="ce51">
            <text:p>22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2691569650322938E-5" table:style-name="ce66">
            <text:p>0,006%</text:p>
          </table:table-cell>
          <table:table-cell office:value-type="float" office:value="225.30387096774194" table:style-name="ce67">
            <text:p>22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003</text:p>
          </table:table-cell>
          <table:table-cell office:value-type="string" table:style-name="ce44">
            <text:p>Escorias de horno</text:p>
          </table:table-cell>
          <table:table-cell office:value-type="float" office:value="46.121534539473686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2833474110061663E-5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46.121534539473686" table:style-name="ce67">
            <text:p>4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006</text:p>
          </table:table-cell>
          <table:table-cell office:value-type="string" table:style-name="ce44">
            <text:p>Machos y moldes de fundición sin colada distintos de los especificados en el código 10 10 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96.63" table:style-name="ce51">
            <text:p>5.19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459800011097112E-3" table:style-name="ce66">
            <text:p>0,145%</text:p>
          </table:table-cell>
          <table:table-cell office:value-type="float" office:value="5196.63" table:style-name="ce67">
            <text:p>5.19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008</text:p>
          </table:table-cell>
          <table:table-cell office:value-type="string" table:style-name="ce44">
            <text:p>Machos y moldes de fundición con colada distintos de los especificados en el código 10 10 07</text:p>
          </table:table-cell>
          <table:table-cell office:value-type="float" office:value="29.24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1061.8599999999999" table:style-name="ce51">
            <text:p>1.062</text:p>
          </table:table-cell>
          <table:table-cell office:value-type="percentage" office:value="8.1361296133163139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9546616248960536E-4" table:style-name="ce66">
            <text:p>0,030%</text:p>
          </table:table-cell>
          <table:table-cell office:value-type="float" office:value="1091.0999999999999" table:style-name="ce67">
            <text:p>1.09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0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98.769567512094994" table:style-name="ce51">
            <text:p>99</text:p>
          </table:table-cell>
          <table:table-cell office:value-type="float" office:value="0" table:style-name="ce51">
            <text:p>0</text:p>
          </table:table-cell>
          <table:table-cell office:value-type="float" office:value="1.02" table:style-name="ce51">
            <text:p>1</text:p>
          </table:table-cell>
          <table:table-cell office:value-type="percentage" office:value="2.7482968643283207E-5" table:style-name="ce66">
            <text:p>0,00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8381847488312722E-7" table:style-name="ce66">
            <text:p>0,000%</text:p>
          </table:table-cell>
          <table:table-cell office:value-type="float" office:value="99.78956751209499" table:style-name="ce67">
            <text:p>10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03</text:p>
          </table:table-cell>
          <table:table-cell office:value-type="string" table:style-name="ce44">
            <text:p>Residuos de materiales de fibra de vidri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71.65241903005682" table:style-name="ce51">
            <text:p>37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341355172130946E-4" table:style-name="ce66">
            <text:p>0,010%</text:p>
          </table:table-cell>
          <table:table-cell office:value-type="float" office:value="371.65241903005682" table:style-name="ce67">
            <text:p>37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05</text:p>
          </table:table-cell>
          <table:table-cell office:value-type="string" table:style-name="ce44">
            <text:p>Partículas y pol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27.12575280898875" table:style-name="ce51">
            <text:p>62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449987717860807E-4" table:style-name="ce66">
            <text:p>0,017%</text:p>
          </table:table-cell>
          <table:table-cell office:value-type="float" office:value="627.12575280898875" table:style-name="ce67">
            <text:p>62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10</text:p>
          </table:table-cell>
          <table:table-cell office:value-type="string" table:style-name="ce44">
            <text:p>Residuos de la preparación de mezclas antes del proceso de cocción distintos de los especificados en el código 10 11 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6.32000000000005" table:style-name="ce51">
            <text:p>586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631455374445835E-4" table:style-name="ce66">
            <text:p>0,016%</text:p>
          </table:table-cell>
          <table:table-cell office:value-type="float" office:value="586.32000000000005" table:style-name="ce67">
            <text:p>58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12</text:p>
          </table:table-cell>
          <table:table-cell office:value-type="string" table:style-name="ce44">
            <text:p>Residuos de vidrio distintos de los especificados en el código 10 11 11</text:p>
          </table:table-cell>
          <table:table-cell office:value-type="float" office:value="20004.201999999997" table:style-name="ce51">
            <text:p>20.004</text:p>
          </table:table-cell>
          <table:table-cell office:value-type="float" office:value="0" table:style-name="ce51">
            <text:p>0</text:p>
          </table:table-cell>
          <table:table-cell office:value-type="float" office:value="1925.1100000000001" table:style-name="ce51">
            <text:p>1.925</text:p>
          </table:table-cell>
          <table:table-cell office:value-type="percentage" office:value="5.5662373557784335E-3" table:style-name="ce66">
            <text:p>0,55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566841586495792E-4" table:style-name="ce66">
            <text:p>0,054%</text:p>
          </table:table-cell>
          <table:table-cell office:value-type="float" office:value="21929.311999999998" table:style-name="ce67">
            <text:p>21.92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16</text:p>
          </table:table-cell>
          <table:table-cell office:value-type="string" table:style-name="ce44">
            <text:p>Residuos sólidos del tratamiento de gases de combustión, distintos de los especificados en el código 10 11 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.319999999999993" table:style-name="ce51">
            <text:p>6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9288526155782723E-5" table:style-name="ce66">
            <text:p>0,002%</text:p>
          </table:table-cell>
          <table:table-cell office:value-type="float" office:value="69.319999999999993" table:style-name="ce67">
            <text:p>6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199</text:p>
          </table:table-cell>
          <table:table-cell office:value-type="string" table:style-name="ce44">
            <text:p>Residuos no especificados en otra categoría<text:s/></text:p>
          </table:table-cell>
          <table:table-cell office:value-type="float" office:value="436.15000000000003" table:style-name="ce51">
            <text:p>436</text:p>
          </table:table-cell>
          <table:table-cell office:value-type="float" office:value="0" table:style-name="ce51">
            <text:p>0</text:p>
          </table:table-cell>
          <table:table-cell office:value-type="float" office:value="411.73" table:style-name="ce51">
            <text:p>412</text:p>
          </table:table-cell>
          <table:table-cell office:value-type="percentage" office:value="1.2136022335321172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456527516042155E-4" table:style-name="ce66">
            <text:p>0,011%</text:p>
          </table:table-cell>
          <table:table-cell office:value-type="float" office:value="847.88000000000011" table:style-name="ce67">
            <text:p>84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213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68" table:style-name="ce51">
            <text:p>2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3107872650483585E-6" table:style-name="ce66">
            <text:p>0,001%</text:p>
          </table:table-cell>
          <table:table-cell office:value-type="float" office:value="22.68" table:style-name="ce67">
            <text:p>2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307</text:p>
          </table:table-cell>
          <table:table-cell office:value-type="string" table:style-name="ce44">
            <text:p>Lodos y tortas de filtración del tratamiento de gas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.342456140350876" table:style-name="ce51">
            <text:p>2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7733713496703931E-6" table:style-name="ce66">
            <text:p>0,001%</text:p>
          </table:table-cell>
          <table:table-cell office:value-type="float" office:value="24.342456140350876" table:style-name="ce67">
            <text:p>2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314</text:p>
          </table:table-cell>
          <table:table-cell office:value-type="string" table:style-name="ce44">
            <text:p>Residuos de hormigón y lodos de hormigón</text:p>
          </table:table-cell>
          <table:table-cell office:value-type="float" office:value="13427.7" table:style-name="ce51">
            <text:p>13.428</text:p>
          </table:table-cell>
          <table:table-cell office:value-type="float" office:value="0" table:style-name="ce51">
            <text:p>0</text:p>
          </table:table-cell>
          <table:table-cell office:value-type="float" office:value="2230.2199999999998" table:style-name="ce51">
            <text:p>2.230</text:p>
          </table:table-cell>
          <table:table-cell office:value-type="percentage" office:value="3.7363032697923211E-3" table:style-name="ce66">
            <text:p>0,37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2056631279789015E-4" table:style-name="ce66">
            <text:p>0,062%</text:p>
          </table:table-cell>
          <table:table-cell office:value-type="float" office:value="15657.92" table:style-name="ce67">
            <text:p>15.65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01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.62" table:style-name="ce51">
            <text:p>14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127994056926813E-5" table:style-name="ce66">
            <text:p>0,004%</text:p>
          </table:table-cell>
          <table:table-cell office:value-type="float" office:value="140.62" table:style-name="ce67">
            <text:p>14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110</text:p>
          </table:table-cell>
          <table:table-cell office:value-type="string" table:style-name="ce44">
            <text:p>Lodos y tortas de filtración distintos de los especificados en el código 11 01 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32.49603734661105" table:style-name="ce51">
            <text:p>93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947019917085763E-4" table:style-name="ce66">
            <text:p>0,026%</text:p>
          </table:table-cell>
          <table:table-cell office:value-type="float" office:value="932.49603734661105" table:style-name="ce67">
            <text:p>93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112</text:p>
          </table:table-cell>
          <table:table-cell office:value-type="string" table:style-name="ce44">
            <text:p>Líquidos acuosos de enjuague distintos de los especificados en el código 11 01 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31729113924051" table:style-name="ce51">
            <text:p>4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444450864336548E-5" table:style-name="ce66">
            <text:p>0,001%</text:p>
          </table:table-cell>
          <table:table-cell office:value-type="float" office:value="48.31729113924051" table:style-name="ce67">
            <text:p>4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53.63311335877052" table:style-name="ce51">
            <text:p>95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535166257993589E-4" table:style-name="ce66">
            <text:p>0,027%</text:p>
          </table:table-cell>
          <table:table-cell office:value-type="float" office:value="953.63311335877052" table:style-name="ce67">
            <text:p>95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501</text:p>
          </table:table-cell>
          <table:table-cell office:value-type="string" table:style-name="ce44">
            <text:p>Matas de galvanización</text:p>
          </table:table-cell>
          <table:table-cell office:value-type="float" office:value="2655.7510907137512" table:style-name="ce51">
            <text:p>2.6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7.3897178846625338E-4" table:style-name="ce66">
            <text:p>0,07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655.7510907137512" table:style-name="ce67">
            <text:p>2.65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502</text:p>
          </table:table-cell>
          <table:table-cell office:value-type="string" table:style-name="ce44">
            <text:p>Cenizas de zinc</text:p>
          </table:table-cell>
          <table:table-cell office:value-type="float" office:value="3334.6420097811724" table:style-name="ce51">
            <text:p>3.3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9.2787549950715546E-4" table:style-name="ce66">
            <text:p>0,09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334.6420097811724" table:style-name="ce67">
            <text:p>3.33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105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6.08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6917807130288367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6.08" table:style-name="ce67">
            <text:p>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01</text:p>
          </table:table-cell>
          <table:table-cell office:value-type="string" table:style-name="ce44">
            <text:p>Limaduras y virutas de metales férreos</text:p>
          </table:table-cell>
          <table:table-cell office:value-type="float" office:value="240445.93501958114" table:style-name="ce51">
            <text:p>240.446</text:p>
          </table:table-cell>
          <table:table-cell office:value-type="float" office:value="0" table:style-name="ce51">
            <text:p>0</text:p>
          </table:table-cell>
          <table:table-cell office:value-type="float" office:value="8543.07" table:style-name="ce51">
            <text:p>8.543</text:p>
          </table:table-cell>
          <table:table-cell office:value-type="percentage" office:value="6.6904900557946109E-2" table:style-name="ce66">
            <text:p>6,69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377138331588037E-3" table:style-name="ce66">
            <text:p>0,238%</text:p>
          </table:table-cell>
          <table:table-cell office:value-type="float" office:value="248989.00501958115" table:style-name="ce67">
            <text:p>248.98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02</text:p>
          </table:table-cell>
          <table:table-cell office:value-type="string" table:style-name="ce44">
            <text:p>Polvo y partículas de metales férreos</text:p>
          </table:table-cell>
          <table:table-cell office:value-type="float" office:value="26547.744542094515" table:style-name="ce51">
            <text:p>26.548</text:p>
          </table:table-cell>
          <table:table-cell office:value-type="float" office:value="0" table:style-name="ce51">
            <text:p>0</text:p>
          </table:table-cell>
          <table:table-cell office:value-type="float" office:value="3899.8513858479091" table:style-name="ce51">
            <text:p>3.900</text:p>
          </table:table-cell>
          <table:table-cell office:value-type="percentage" office:value="7.3870003603177742E-3" table:style-name="ce66">
            <text:p>0,73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851469339237291E-3" table:style-name="ce66">
            <text:p>0,109%</text:p>
          </table:table-cell>
          <table:table-cell office:value-type="float" office:value="30447.595927942424" table:style-name="ce67">
            <text:p>30.44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03</text:p>
          </table:table-cell>
          <table:table-cell office:value-type="string" table:style-name="ce44">
            <text:p>Limaduras y virutas de metales no férreos</text:p>
          </table:table-cell>
          <table:table-cell office:value-type="float" office:value="18750.746000000006" table:style-name="ce51">
            <text:p>18.751</text:p>
          </table:table-cell>
          <table:table-cell office:value-type="float" office:value="0" table:style-name="ce51">
            <text:p>0</text:p>
          </table:table-cell>
          <table:table-cell office:value-type="float" office:value="132.58200000000002" table:style-name="ce51">
            <text:p>133</text:p>
          </table:table-cell>
          <table:table-cell office:value-type="percentage" office:value="5.2174589535695102E-3" table:style-name="ce66">
            <text:p>0,52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6891393173485078E-5" table:style-name="ce66">
            <text:p>0,004%</text:p>
          </table:table-cell>
          <table:table-cell office:value-type="float" office:value="18883.328000000005" table:style-name="ce67">
            <text:p>18.88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04</text:p>
          </table:table-cell>
          <table:table-cell office:value-type="string" table:style-name="ce44">
            <text:p>Polvo y partículas de metales no férreos<text:s/></text:p>
          </table:table-cell>
          <table:table-cell office:value-type="float" office:value="1047.7539819740057" table:style-name="ce51">
            <text:p>1.048</text:p>
          </table:table-cell>
          <table:table-cell office:value-type="float" office:value="0" table:style-name="ce51">
            <text:p>0</text:p>
          </table:table-cell>
          <table:table-cell office:value-type="float" office:value="283.88778575318196" table:style-name="ce51">
            <text:p>284</text:p>
          </table:table-cell>
          <table:table-cell office:value-type="percentage" office:value="2.9154111491822146E-4" table:style-name="ce66">
            <text:p>0,02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8992743520015757E-5" table:style-name="ce66">
            <text:p>0,008%</text:p>
          </table:table-cell>
          <table:table-cell office:value-type="float" office:value="1331.6417677271877" table:style-name="ce67">
            <text:p>1.33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05</text:p>
          </table:table-cell>
          <table:table-cell office:value-type="string" table:style-name="ce44">
            <text:p>Virutas y rebabas de plástico</text:p>
          </table:table-cell>
          <table:table-cell office:value-type="float" office:value="1913.913747795697" table:style-name="ce51">
            <text:p>1.914</text:p>
          </table:table-cell>
          <table:table-cell office:value-type="float" office:value="0" table:style-name="ce51">
            <text:p>0</text:p>
          </table:table-cell>
          <table:table-cell office:value-type="float" office:value="8786.7794810741671" table:style-name="ce51">
            <text:p>8.787</text:p>
          </table:table-cell>
          <table:table-cell office:value-type="percentage" office:value="5.3255302054629888E-4" table:style-name="ce66">
            <text:p>0,05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4449513249537509E-3" table:style-name="ce66">
            <text:p>0,244%</text:p>
          </table:table-cell>
          <table:table-cell office:value-type="float" office:value="10700.693228869864" table:style-name="ce67">
            <text:p>10.70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13</text:p>
          </table:table-cell>
          <table:table-cell office:value-type="string" table:style-name="ce44">
            <text:p>Residuos de soldadura</text:p>
          </table:table-cell>
          <table:table-cell office:value-type="float" office:value="6.0745742153757547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1009.1568181332523" table:style-name="ce51">
            <text:p>1.009</text:p>
          </table:table-cell>
          <table:table-cell office:value-type="percentage" office:value="1.6902709699728586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8080132258871476E-4" table:style-name="ce66">
            <text:p>0,028%</text:p>
          </table:table-cell>
          <table:table-cell office:value-type="float" office:value="1015.231392348628" table:style-name="ce67">
            <text:p>1.01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15</text:p>
          </table:table-cell>
          <table:table-cell office:value-type="string" table:style-name="ce44">
            <text:p>Lodos de mecanizado distintos de los especificados en el código 12 01 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3.17224725051642" table:style-name="ce51">
            <text:p>50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000939197858565E-4" table:style-name="ce66">
            <text:p>0,014%</text:p>
          </table:table-cell>
          <table:table-cell office:value-type="float" office:value="503.17224725051642" table:style-name="ce67">
            <text:p>50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17</text:p>
          </table:table-cell>
          <table:table-cell office:value-type="string" table:style-name="ce44">
            <text:p>Residuos de granallado o chorreado distintos de los especificados en el código 12 01 16</text:p>
          </table:table-cell>
          <table:table-cell office:value-type="float" office:value="7163.7774755315295" table:style-name="ce51">
            <text:p>7.164</text:p>
          </table:table-cell>
          <table:table-cell office:value-type="float" office:value="4.6609999999999996" table:style-name="ce51">
            <text:p>5</text:p>
          </table:table-cell>
          <table:table-cell office:value-type="float" office:value="21723.564022329541" table:style-name="ce51">
            <text:p>21.724</text:p>
          </table:table-cell>
          <table:table-cell office:value-type="percentage" office:value="1.9933454877524097E-3" table:style-name="ce66">
            <text:p>0,199%</text:p>
          </table:table-cell>
          <table:table-cell office:value-type="percentage" office:value="1.296939128853192E-6" table:style-name="ce66">
            <text:p>0,000%</text:p>
          </table:table-cell>
          <table:table-cell office:value-type="percentage" office:value="6.0446556959250419E-3" table:style-name="ce66">
            <text:p>0,604%</text:p>
          </table:table-cell>
          <table:table-cell office:value-type="float" office:value="28892.002497861071" table:style-name="ce67">
            <text:p>28.89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21</text:p>
          </table:table-cell>
          <table:table-cell office:value-type="string" table:style-name="ce44">
            <text:p>Muelas y materiales de esmerilado usados distintos de los especificados en el código 12 01 20</text:p>
          </table:table-cell>
          <table:table-cell office:value-type="float" office:value="98.964833316479599" table:style-name="ce51">
            <text:p>99</text:p>
          </table:table-cell>
          <table:table-cell office:value-type="float" office:value="0" table:style-name="ce51">
            <text:p>0</text:p>
          </table:table-cell>
          <table:table-cell office:value-type="float" office:value="1132.4672980713226" table:style-name="ce51">
            <text:p>1.132</text:p>
          </table:table-cell>
          <table:table-cell office:value-type="percentage" office:value="2.7537302018574643E-5" table:style-name="ce66">
            <text:p>0,00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1511288371923395E-4" table:style-name="ce66">
            <text:p>0,032%</text:p>
          </table:table-cell>
          <table:table-cell office:value-type="float" office:value="1231.4321313878022" table:style-name="ce67">
            <text:p>1.23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2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54181.464" table:style-name="ce51">
            <text:p>54.181</text:p>
          </table:table-cell>
          <table:table-cell office:value-type="float" office:value="0" table:style-name="ce51">
            <text:p>0</text:p>
          </table:table-cell>
          <table:table-cell office:value-type="float" office:value="1066.3489999999997" table:style-name="ce51">
            <text:p>1.066</text:p>
          </table:table-cell>
          <table:table-cell office:value-type="percentage" office:value="1.5076176940603002E-2" table:style-name="ce66">
            <text:p>1,50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967152420324978E-4" table:style-name="ce66">
            <text:p>0,030%</text:p>
          </table:table-cell>
          <table:table-cell office:value-type="float" office:value="55247.813000000002" table:style-name="ce67">
            <text:p>55.24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1</text:p>
          </table:table-cell>
          <table:table-cell office:value-type="string" table:style-name="ce44">
            <text:p>Envases de papel y cartón</text:p>
          </table:table-cell>
          <table:table-cell office:value-type="float" office:value="163352.65621328988" table:style-name="ce51">
            <text:p>163.353</text:p>
          </table:table-cell>
          <table:table-cell office:value-type="float" office:value="323.02971014492749" table:style-name="ce51">
            <text:p>323</text:p>
          </table:table-cell>
          <table:table-cell office:value-type="float" office:value="1313.700630175746" table:style-name="ce51">
            <text:p>1.314</text:p>
          </table:table-cell>
          <table:table-cell office:value-type="percentage" office:value="4.5453433092709536E-2" table:style-name="ce66">
            <text:p>4,545%</text:p>
          </table:table-cell>
          <table:table-cell office:value-type="percentage" office:value="8.9884117328698008E-5" table:style-name="ce66">
            <text:p>0,009%</text:p>
          </table:table-cell>
          <table:table-cell office:value-type="percentage" office:value="3.6554167579361116E-4" table:style-name="ce66">
            <text:p>0,037%</text:p>
          </table:table-cell>
          <table:table-cell office:value-type="float" office:value="164989.38655361056" table:style-name="ce67">
            <text:p>164.98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2</text:p>
          </table:table-cell>
          <table:table-cell office:value-type="string" table:style-name="ce44">
            <text:p>Envases de plástico</text:p>
          </table:table-cell>
          <table:table-cell office:value-type="float" office:value="50804.242173788967" table:style-name="ce51">
            <text:p>50.804</text:p>
          </table:table-cell>
          <table:table-cell office:value-type="float" office:value="133.21428571428572" table:style-name="ce51">
            <text:p>133</text:p>
          </table:table-cell>
          <table:table-cell office:value-type="float" office:value="2363.618151961643" table:style-name="ce51">
            <text:p>2.364</text:p>
          </table:table-cell>
          <table:table-cell office:value-type="percentage" office:value="1.4136453462115527E-2" table:style-name="ce66">
            <text:p>1,414%</text:p>
          </table:table-cell>
          <table:table-cell office:value-type="percentage" office:value="3.7067328827523271E-5" table:style-name="ce66">
            <text:p>0,004%</text:p>
          </table:table-cell>
          <table:table-cell office:value-type="percentage" office:value="6.5768480303512664E-4" table:style-name="ce66">
            <text:p>0,066%</text:p>
          </table:table-cell>
          <table:table-cell office:value-type="float" office:value="53301.074611464894" table:style-name="ce67">
            <text:p>53.30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3</text:p>
          </table:table-cell>
          <table:table-cell office:value-type="string" table:style-name="ce44">
            <text:p>Envases de madera</text:p>
          </table:table-cell>
          <table:table-cell office:value-type="float" office:value="94859.00681756447" table:style-name="ce51">
            <text:p>94.859</text:p>
          </table:table-cell>
          <table:table-cell office:value-type="float" office:value="566.30153209109733" table:style-name="ce51">
            <text:p>566</text:p>
          </table:table-cell>
          <table:table-cell office:value-type="float" office:value="1678.8378520589497" table:style-name="ce51">
            <text:p>1.679</text:p>
          </table:table-cell>
          <table:table-cell office:value-type="percentage" office:value="2.6394841807734621E-2" table:style-name="ce66">
            <text:p>2,639%</text:p>
          </table:table-cell>
          <table:table-cell office:value-type="percentage" office:value="1.5757533055105251E-4" table:style-name="ce66">
            <text:p>0,016%</text:p>
          </table:table-cell>
          <table:table-cell office:value-type="percentage" office:value="4.6714235171317278E-4" table:style-name="ce66">
            <text:p>0,047%</text:p>
          </table:table-cell>
          <table:table-cell office:value-type="float" office:value="97104.146201714524" table:style-name="ce67">
            <text:p>97.10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4</text:p>
          </table:table-cell>
          <table:table-cell office:value-type="string" table:style-name="ce44">
            <text:p>Envases metálicos</text:p>
          </table:table-cell>
          <table:table-cell office:value-type="float" office:value="7255.8213553777814" table:style-name="ce51">
            <text:p>7.256</text:p>
          </table:table-cell>
          <table:table-cell office:value-type="float" office:value="0" table:style-name="ce51">
            <text:p>0</text:p>
          </table:table-cell>
          <table:table-cell office:value-type="float" office:value="3575.7538666666669" table:style-name="ce51">
            <text:p>3.576</text:p>
          </table:table-cell>
          <table:table-cell office:value-type="percentage" office:value="2.0189570108899478E-3" table:style-name="ce66">
            <text:p>0,20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9496569509292007E-4" table:style-name="ce66">
            <text:p>0,099%</text:p>
          </table:table-cell>
          <table:table-cell office:value-type="float" office:value="10831.575222044448" table:style-name="ce67">
            <text:p>10.83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5</text:p>
          </table:table-cell>
          <table:table-cell office:value-type="string" table:style-name="ce44">
            <text:p>Envases compuestos</text:p>
          </table:table-cell>
          <table:table-cell office:value-type="float" office:value="2982.2662263054544" table:style-name="ce51">
            <text:p>2.982</text:p>
          </table:table-cell>
          <table:table-cell office:value-type="float" office:value="0" table:style-name="ce51">
            <text:p>0</text:p>
          </table:table-cell>
          <table:table-cell office:value-type="float" office:value="198.71142857142857" table:style-name="ce51">
            <text:p>199</text:p>
          </table:table-cell>
          <table:table-cell office:value-type="percentage" office:value="8.2982573729948358E-4" table:style-name="ce66">
            <text:p>0,08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5292131959794442E-5" table:style-name="ce66">
            <text:p>0,006%</text:p>
          </table:table-cell>
          <table:table-cell office:value-type="float" office:value="3180.9776548768832" table:style-name="ce67">
            <text:p>3.18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6</text:p>
          </table:table-cell>
          <table:table-cell office:value-type="string" table:style-name="ce44">
            <text:p>Envases mixtos</text:p>
          </table:table-cell>
          <table:table-cell office:value-type="float" office:value="27531.510415187298" table:style-name="ce51">
            <text:p>27.532</text:p>
          </table:table-cell>
          <table:table-cell office:value-type="float" office:value="0" table:style-name="ce51">
            <text:p>0</text:p>
          </table:table-cell>
          <table:table-cell office:value-type="float" office:value="89.544720398836731" table:style-name="ce51">
            <text:p>90</text:p>
          </table:table-cell>
          <table:table-cell office:value-type="percentage" office:value="7.6607365659484231E-3" table:style-name="ce66">
            <text:p>0,76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491612350728813E-5" table:style-name="ce66">
            <text:p>0,002%</text:p>
          </table:table-cell>
          <table:table-cell office:value-type="float" office:value="27621.055135586135" table:style-name="ce67">
            <text:p>27.62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7</text:p>
          </table:table-cell>
          <table:table-cell office:value-type="string" table:style-name="ce44">
            <text:p>Envases de vidrio</text:p>
          </table:table-cell>
          <table:table-cell office:value-type="float" office:value="4396.0959964071681" table:style-name="ce51">
            <text:p>4.3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2232286873922588E-3" table:style-name="ce66">
            <text:p>0,12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4396.0959964071681" table:style-name="ce67">
            <text:p>4.39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109</text:p>
          </table:table-cell>
          <table:table-cell office:value-type="string" table:style-name="ce44">
            <text:p>Envases textiles</text:p>
          </table:table-cell>
          <table:table-cell office:value-type="float" office:value="0.4882648401826484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3586135517616974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0.48826484018264843" table:style-name="ce67">
            <text:p>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50203</text:p>
          </table:table-cell>
          <table:table-cell office:value-type="string" table:style-name="ce44">
            <text:p>Absorbentes, materiales de filtración, trapos de limpieza y ropas protectoras distintos de los especificados en el código 15 02 02</text:p>
          </table:table-cell>
          <table:table-cell office:value-type="float" office:value="4751.1456579303867" table:style-name="ce51">
            <text:p>4.751</text:p>
          </table:table-cell>
          <table:table-cell office:value-type="float" office:value="0" table:style-name="ce51">
            <text:p>0</text:p>
          </table:table-cell>
          <table:table-cell office:value-type="float" office:value="312.25928039713352" table:style-name="ce51">
            <text:p>312</text:p>
          </table:table-cell>
          <table:table-cell office:value-type="percentage" office:value="1.3220224652758768E-3" table:style-name="ce66">
            <text:p>0,13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6887208559232571E-5" table:style-name="ce66">
            <text:p>0,009%</text:p>
          </table:table-cell>
          <table:table-cell office:value-type="float" office:value="5063.4049383275205" table:style-name="ce67">
            <text:p>5.06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03</text:p>
          </table:table-cell>
          <table:table-cell office:value-type="string" table:style-name="ce44">
            <text:p>Neumáticos fuera de uso<text:s/></text:p>
          </table:table-cell>
          <table:table-cell office:value-type="float" office:value="19402.701695680094" table:style-name="ce51">
            <text:p>19.403</text:p>
          </table:table-cell>
          <table:table-cell office:value-type="float" office:value="6522.2500660670667" table:style-name="ce51">
            <text:p>6.522</text:p>
          </table:table-cell>
          <table:table-cell office:value-type="float" office:value="471.86548387096775" table:style-name="ce51">
            <text:p>472</text:p>
          </table:table-cell>
          <table:table-cell office:value-type="percentage" office:value="5.3988678469413633E-3" table:style-name="ce66">
            <text:p>0,540%</text:p>
          </table:table-cell>
          <table:table-cell office:value-type="percentage" office:value="1.8148383005465987E-3" table:style-name="ce66">
            <text:p>0,181%</text:p>
          </table:table-cell>
          <table:table-cell office:value-type="percentage" office:value="1.3129817841396759E-4" table:style-name="ce66">
            <text:p>0,013%</text:p>
          </table:table-cell>
          <table:table-cell office:value-type="float" office:value="26396.817245618127" table:style-name="ce67">
            <text:p>26.39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06</text:p>
          </table:table-cell>
          <table:table-cell office:value-type="string" table:style-name="ce44">
            <text:p>Vehículos al final de su vida útil que no contengan líquidos ni otros componentes peligrosos</text:p>
          </table:table-cell>
          <table:table-cell office:value-type="float" office:value="13384.983589413983" table:style-name="ce51">
            <text:p>13.3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3.7244172830227084E-3" table:style-name="ce66">
            <text:p>0,37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3384.983589413983" table:style-name="ce67">
            <text:p>13.38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17</text:p>
          </table:table-cell>
          <table:table-cell office:value-type="string" table:style-name="ce44">
            <text:p>Metales ferrosos</text:p>
          </table:table-cell>
          <table:table-cell office:value-type="float" office:value="71871.549035982753" table:style-name="ce51">
            <text:p>71.872</text:p>
          </table:table-cell>
          <table:table-cell office:value-type="float" office:value="0" table:style-name="ce51">
            <text:p>0</text:p>
          </table:table-cell>
          <table:table-cell office:value-type="float" office:value="1003.4228202053315" table:style-name="ce51">
            <text:p>1.003</text:p>
          </table:table-cell>
          <table:table-cell office:value-type="percentage" office:value="1.999850336752992E-2" table:style-name="ce66">
            <text:p>2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7920581813098389E-4" table:style-name="ce66">
            <text:p>0,028%</text:p>
          </table:table-cell>
          <table:table-cell office:value-type="float" office:value="72874.971856188087" table:style-name="ce67">
            <text:p>72.87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18</text:p>
          </table:table-cell>
          <table:table-cell office:value-type="string" table:style-name="ce44">
            <text:p>Metales no ferrosos</text:p>
          </table:table-cell>
          <table:table-cell office:value-type="float" office:value="13777.385932912617" table:style-name="ce51">
            <text:p>13.777</text:p>
          </table:table-cell>
          <table:table-cell office:value-type="float" office:value="0" table:style-name="ce51">
            <text:p>0</text:p>
          </table:table-cell>
          <table:table-cell office:value-type="float" office:value="141.57" table:style-name="ce51">
            <text:p>142</text:p>
          </table:table-cell>
          <table:table-cell office:value-type="percentage" office:value="3.8336045719171664E-3" table:style-name="ce66">
            <text:p>0,38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392334793337569E-5" table:style-name="ce66">
            <text:p>0,004%</text:p>
          </table:table-cell>
          <table:table-cell office:value-type="float" office:value="13918.955932912617" table:style-name="ce67">
            <text:p>13.91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19</text:p>
          </table:table-cell>
          <table:table-cell office:value-type="string" table:style-name="ce44">
            <text:p>Plástico</text:p>
          </table:table-cell>
          <table:table-cell office:value-type="float" office:value="12364.747514369303" table:style-name="ce51">
            <text:p>12.365</text:p>
          </table:table-cell>
          <table:table-cell office:value-type="float" office:value="0" table:style-name="ce51">
            <text:p>0</text:p>
          </table:table-cell>
          <table:table-cell office:value-type="float" office:value="17.836500000000001" table:style-name="ce51">
            <text:p>18</text:p>
          </table:table-cell>
          <table:table-cell office:value-type="percentage" office:value="3.4405331194541505E-3" table:style-name="ce66">
            <text:p>0,34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9630668894636265E-6" table:style-name="ce66">
            <text:p>0,000%</text:p>
          </table:table-cell>
          <table:table-cell office:value-type="float" office:value="12382.584014369302" table:style-name="ce67">
            <text:p>12.38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20</text:p>
          </table:table-cell>
          <table:table-cell office:value-type="string" table:style-name="ce44">
            <text:p>Vidrio</text:p>
          </table:table-cell>
          <table:table-cell office:value-type="float" office:value="1179.3435164969464" table:style-name="ce51">
            <text:p>1.179</text:p>
          </table:table-cell>
          <table:table-cell office:value-type="float" office:value="0" table:style-name="ce51">
            <text:p>0</text:p>
          </table:table-cell>
          <table:table-cell office:value-type="float" office:value="39.315392670157067" table:style-name="ce51">
            <text:p>39</text:p>
          </table:table-cell>
          <table:table-cell office:value-type="percentage" office:value="3.2815635119163482E-4" table:style-name="ce66">
            <text:p>0,03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939641948112997E-5" table:style-name="ce66">
            <text:p>0,001%</text:p>
          </table:table-cell>
          <table:table-cell office:value-type="float" office:value="1218.6589091671035" table:style-name="ce67">
            <text:p>1.21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22</text:p>
          </table:table-cell>
          <table:table-cell office:value-type="string" table:style-name="ce44">
            <text:p>Componente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.936343115124153" table:style-name="ce51">
            <text:p>2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0516360506170739E-6" table:style-name="ce66">
            <text:p>0,001%</text:p>
          </table:table-cell>
          <table:table-cell office:value-type="float" office:value="28.936343115124153" table:style-name="ce67">
            <text:p>2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199</text:p>
          </table:table-cell>
          <table:table-cell office:value-type="string" table:style-name="ce44">
            <text:p>Residuos no especificados de otra forma</text:p>
          </table:table-cell>
          <table:table-cell office:value-type="float" office:value="338.86588332234675" table:style-name="ce51">
            <text:p>339</text:p>
          </table:table-cell>
          <table:table-cell office:value-type="float" office:value="0" table:style-name="ce51">
            <text:p>0</text:p>
          </table:table-cell>
          <table:table-cell office:value-type="float" office:value="624.96136885651674" table:style-name="ce51">
            <text:p>625</text:p>
          </table:table-cell>
          <table:table-cell office:value-type="percentage" office:value="9.4290586465168807E-5" table:style-name="ce66">
            <text:p>0,00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389762997032168E-4" table:style-name="ce66">
            <text:p>0,017%</text:p>
          </table:table-cell>
          <table:table-cell office:value-type="float" office:value="963.82725217886355" table:style-name="ce67">
            <text:p>96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214</text:p>
          </table:table-cell>
          <table:table-cell office:value-type="string" table:style-name="ce44">
            <text:p>Equipos desechados distintos de los especificados en los códigos 16 02 09 a 16 02 13</text:p>
          </table:table-cell>
          <table:table-cell office:value-type="float" office:value="759.39966186852359" table:style-name="ce51">
            <text:p>7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1130554299832044E-4" table:style-name="ce66">
            <text:p>0,02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59.39966186852359" table:style-name="ce67">
            <text:p>75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216</text:p>
          </table:table-cell>
          <table:table-cell office:value-type="string" table:style-name="ce44">
            <text:p>Componentes retirados de equipos desechados distintos de los especificados en el código 16 02 15</text:p>
          </table:table-cell>
          <table:table-cell office:value-type="float" office:value="547.17878410453363" table:style-name="ce51">
            <text:p>547</text:p>
          </table:table-cell>
          <table:table-cell office:value-type="float" office:value="0" table:style-name="ce51">
            <text:p>0</text:p>
          </table:table-cell>
          <table:table-cell office:value-type="float" office:value="5.79" table:style-name="ce51">
            <text:p>6</text:p>
          </table:table-cell>
          <table:table-cell office:value-type="percentage" office:value="1.5225436077740458E-4" table:style-name="ce66">
            <text:p>0,01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6110872250718693E-6" table:style-name="ce66">
            <text:p>0,000%</text:p>
          </table:table-cell>
          <table:table-cell office:value-type="float" office:value="552.9687841045336" table:style-name="ce67">
            <text:p>55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304</text:p>
          </table:table-cell>
          <table:table-cell office:value-type="string" table:style-name="ce44">
            <text:p>Residuos inorgánicos distintos de los especificados en el código 16 03 03</text:p>
          </table:table-cell>
          <table:table-cell office:value-type="float" office:value="9.9809999999999999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2045.43594197014" table:style-name="ce51">
            <text:p>2.045</text:p>
          </table:table-cell>
          <table:table-cell office:value-type="percentage" office:value="2.7772472527534241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691495191383312E-4" table:style-name="ce66">
            <text:p>0,057%</text:p>
          </table:table-cell>
          <table:table-cell office:value-type="float" office:value="2055.4169419701402" table:style-name="ce67">
            <text:p>2.05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306</text:p>
          </table:table-cell>
          <table:table-cell office:value-type="string" table:style-name="ce44">
            <text:p>Residuos orgánicos distintos de los especificados en el código 16 03 0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07.2114615384617" table:style-name="ce51">
            <text:p>4.70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097976254570808E-3" table:style-name="ce66">
            <text:p>0,131%</text:p>
          </table:table-cell>
          <table:table-cell office:value-type="float" office:value="4707.2114615384617" table:style-name="ce67">
            <text:p>4.70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505</text:p>
          </table:table-cell>
          <table:table-cell office:value-type="string" table:style-name="ce44">
            <text:p>Gases en recipientes a presión, distintos de los especificados en el código 16 05 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4369999999999998" table:style-name="ce51">
            <text:p>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5635695899343941E-7" table:style-name="ce66">
            <text:p>0,000%</text:p>
          </table:table-cell>
          <table:table-cell office:value-type="float" office:value="3.4369999999999998" table:style-name="ce67">
            <text:p>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604</text:p>
          </table:table-cell>
          <table:table-cell office:value-type="string" table:style-name="ce44">
            <text:p>Pilas alcalinas (excepto 16 06 03)</text:p>
          </table:table-cell>
          <table:table-cell office:value-type="float" office:value="29.43012770813532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189033295822187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9.43012770813532" table:style-name="ce67">
            <text:p>2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605</text:p>
          </table:table-cell>
          <table:table-cell office:value-type="string" table:style-name="ce44">
            <text:p>Otras pilas y acumuladores</text:p>
          </table:table-cell>
          <table:table-cell office:value-type="float" office:value="1.9794520547945206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5.5078927774122867E-9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.9794520547945206E-2" table:style-name="ce67">
            <text:p>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799</text:p>
          </table:table-cell>
          <table:table-cell office:value-type="string" table:style-name="ce44">
            <text:p>Residuos no especificados en otra catego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9.77542074363998" table:style-name="ce51">
            <text:p>53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741181563335975E-4" table:style-name="ce66">
            <text:p>0,015%</text:p>
          </table:table-cell>
          <table:table-cell office:value-type="float" office:value="529.77542074363998" table:style-name="ce67">
            <text:p>53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801</text:p>
          </table:table-cell>
          <table:table-cell office:value-type="string" table:style-name="ce44">
            <text:p>Catalizadores usados que contienen oro, plata, renio, rodio, paladio, iridio o platino (excepto el código 16 08 07)</text:p>
          </table:table-cell>
          <table:table-cell office:value-type="float" office:value="300.75979781068611" table:style-name="ce51">
            <text:p>3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3687438353712392E-5" table:style-name="ce66">
            <text:p>0,00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00.75979781068611" table:style-name="ce67">
            <text:p>30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0804</text:p>
          </table:table-cell>
          <table:table-cell office:value-type="string" table:style-name="ce44">
            <text:p>Catalizadores usados procedentes del craqueo catalítico en lecho fluido (excepto los del código 16 08 07)</text:p>
          </table:table-cell>
          <table:table-cell office:value-type="float" office:value="512.83000000000004" table:style-name="ce51">
            <text:p>5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4269669458266094E-4" table:style-name="ce66">
            <text:p>0,01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512.83000000000004" table:style-name="ce67">
            <text:p>51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1002</text:p>
          </table:table-cell>
          <table:table-cell office:value-type="string" table:style-name="ce44">
            <text:p>Residuos líquidos acuosos distintos de los especificados en el código 16 10 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98.4029183810271" table:style-name="ce51">
            <text:p>1.49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1693571672091185E-4" table:style-name="ce66">
            <text:p>0,042%</text:p>
          </table:table-cell>
          <table:table-cell office:value-type="float" office:value="1498.4029183810271" table:style-name="ce67">
            <text:p>1.49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1004</text:p>
          </table:table-cell>
          <table:table-cell office:value-type="string" table:style-name="ce44">
            <text:p>Concentrados acuosos distintos de los especificados en el código 16 10 0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597.6992432198094" table:style-name="ce51">
            <text:p>9.59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705925113701869E-3" table:style-name="ce66">
            <text:p>0,267%</text:p>
          </table:table-cell>
          <table:table-cell office:value-type="float" office:value="9597.6992432198094" table:style-name="ce67">
            <text:p>9.59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1102</text:p>
          </table:table-cell>
          <table:table-cell office:value-type="string" table:style-name="ce44">
            <text:p>Revestimientos y refractarios a base de carbono, procedentes de procesos metalúrgicos distintos de los especificados en el código 16 11 01</text:p>
          </table:table-cell>
          <table:table-cell office:value-type="float" office:value="1500.2735483870968" table:style-name="ce51">
            <text:p>1.500</text:p>
          </table:table-cell>
          <table:table-cell office:value-type="float" office:value="0" table:style-name="ce51">
            <text:p>0</text:p>
          </table:table-cell>
          <table:table-cell office:value-type="float" office:value="3926.9911348829824" table:style-name="ce51">
            <text:p>3.927</text:p>
          </table:table-cell>
          <table:table-cell office:value-type="percentage" office:value="4.1745622589286607E-4" table:style-name="ce66">
            <text:p>0,04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926986615510284E-3" table:style-name="ce66">
            <text:p>0,109%</text:p>
          </table:table-cell>
          <table:table-cell office:value-type="float" office:value="5427.2646832700793" table:style-name="ce67">
            <text:p>5.42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1104</text:p>
          </table:table-cell>
          <table:table-cell office:value-type="string" table:style-name="ce44">
            <text:p>Otros revestimientos y refractarios procedentes de procesos metalúrgicos, distintos de los especificados en el código 16 11 03</text:p>
          </table:table-cell>
          <table:table-cell office:value-type="float" office:value="4972.1460816326526" table:style-name="ce51">
            <text:p>4.972</text:p>
          </table:table-cell>
          <table:table-cell office:value-type="float" office:value="0" table:style-name="ce51">
            <text:p>0</text:p>
          </table:table-cell>
          <table:table-cell office:value-type="float" office:value="9186.8463502985178" table:style-name="ce51">
            <text:p>9.187</text:p>
          </table:table-cell>
          <table:table-cell office:value-type="percentage" office:value="1.3835165860638201E-3" table:style-name="ce66">
            <text:p>0,13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56271294242499E-3" table:style-name="ce66">
            <text:p>0,256%</text:p>
          </table:table-cell>
          <table:table-cell office:value-type="float" office:value="14158.99243193117" table:style-name="ce67">
            <text:p>14.15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61106</text:p>
          </table:table-cell>
          <table:table-cell office:value-type="string" table:style-name="ce44">
            <text:p>Revestimientos y refractarios procedentes de procesos no metalúrgicos, distintos de los especificados en el código 16 11 05</text:p>
          </table:table-cell>
          <table:table-cell office:value-type="float" office:value="444.68347827367802" table:style-name="ce51">
            <text:p>445</text:p>
          </table:table-cell>
          <table:table-cell office:value-type="float" office:value="0" table:style-name="ce51">
            <text:p>0</text:p>
          </table:table-cell>
          <table:table-cell office:value-type="float" office:value="1409.0767164179106" table:style-name="ce51">
            <text:p>1.409</text:p>
          </table:table-cell>
          <table:table-cell office:value-type="percentage" office:value="1.2373469275427405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208039671280014E-4" table:style-name="ce66">
            <text:p>0,039%</text:p>
          </table:table-cell>
          <table:table-cell office:value-type="float" office:value="1853.7601946915886" table:style-name="ce67">
            <text:p>1.85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80104</text:p>
          </table:table-cell>
          <table:table-cell office:value-type="string" table:style-name="ce44">
            <text:p>Residuos cuya recogida y eliminación no es objeto de requisitos especiales para prevenir infecciones (por ejemplo, vendajes, vaciados de yeso, ropa blanca, ropa desechable, pañales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.449907175925926" table:style-name="ce51">
            <text:p>2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6902563393851134E-6" table:style-name="ce66">
            <text:p>0,001%</text:p>
          </table:table-cell>
          <table:table-cell office:value-type="float" office:value="20.449907175925926" table:style-name="ce67">
            <text:p>2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80109</text:p>
          </table:table-cell>
          <table:table-cell office:value-type="string" table:style-name="ce44">
            <text:p>Medicamentos distintos de los especificados en el código 18 01 08</text:p>
          </table:table-cell>
          <table:table-cell office:value-type="float" office:value="0" table:style-name="ce51">
            <text:p>0</text:p>
          </table:table-cell>
          <table:table-cell office:value-type="float" office:value="0.83023559232529487" table:style-name="ce51">
            <text:p>1</text:p>
          </table:table-cell>
          <table:table-cell office:value-type="float" office:value="13218.279416365787" table:style-name="ce51">
            <text:p>13.21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3101588196809309E-7" table:style-name="ce66">
            <text:p>0,000%</text:p>
          </table:table-cell>
          <table:table-cell office:value-type="percentage" office:value="3.6780312789529124E-3" table:style-name="ce66">
            <text:p>0,368%</text:p>
          </table:table-cell>
          <table:table-cell office:value-type="float" office:value="13219.109651958113" table:style-name="ce67">
            <text:p>13.21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80208</text:p>
          </table:table-cell>
          <table:table-cell office:value-type="string" table:style-name="ce44">
            <text:p>Medicamentos distintos de los especificados en el código 18 02 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5724482758620688" table:style-name="ce51">
            <text:p>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3853129369310448E-6" table:style-name="ce66">
            <text:p>0,000%</text:p>
          </table:table-cell>
          <table:table-cell office:value-type="float" office:value="8.5724482758620688" table:style-name="ce67">
            <text:p>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112</text:p>
          </table:table-cell>
          <table:table-cell office:value-type="string" table:style-name="ce44">
            <text:p>Cenizas de fondo de horno y escorias distintas de las especificadas en el código 19 01 11</text:p>
          </table:table-cell>
          <table:table-cell office:value-type="float" office:value="33031.65" table:style-name="ce51">
            <text:p>33.032</text:p>
          </table:table-cell>
          <table:table-cell office:value-type="float" office:value="0" table:style-name="ce51">
            <text:p>0</text:p>
          </table:table-cell>
          <table:table-cell office:value-type="float" office:value="49112.75" table:style-name="ce51">
            <text:p>49.113</text:p>
          </table:table-cell>
          <table:table-cell office:value-type="percentage" office:value="9.1911691430129894E-3" table:style-name="ce66">
            <text:p>0,91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665790002270889E-2" table:style-name="ce66">
            <text:p>1,367%</text:p>
          </table:table-cell>
          <table:table-cell office:value-type="float" office:value="82144.399999999994" table:style-name="ce67">
            <text:p>82.14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114</text:p>
          </table:table-cell>
          <table:table-cell office:value-type="string" table:style-name="ce44">
            <text:p>Cenizas volantes distintas de las especificadas en el código 19 01 13</text:p>
          </table:table-cell>
          <table:table-cell office:value-type="float" office:value="3313.4489999999996" table:style-name="ce51">
            <text:p>3.3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9.2197847233629697E-4" table:style-name="ce66">
            <text:p>0,09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313.4489999999996" table:style-name="ce67">
            <text:p>3.31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119</text:p>
          </table:table-cell>
          <table:table-cell office:value-type="string" table:style-name="ce44">
            <text:p>Arenas de lechos fluid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.86" table:style-name="ce51">
            <text:p>7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551796622419387E-5" table:style-name="ce66">
            <text:p>0,002%</text:p>
          </table:table-cell>
          <table:table-cell office:value-type="float" office:value="73.86" table:style-name="ce67">
            <text:p>7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199</text:p>
          </table:table-cell>
          <table:table-cell office:value-type="string" table:style-name="ce44">
            <text:p>Residuos no especificados en otra categoría<text:s/></text:p>
          </table:table-cell>
          <table:table-cell office:value-type="float" office:value="2511.2000000000003" table:style-name="ce51">
            <text:p>2.5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6.9874995502598931E-4" table:style-name="ce66">
            <text:p>0,07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511.2000000000003" table:style-name="ce67">
            <text:p>2.51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203</text:p>
          </table:table-cell>
          <table:table-cell office:value-type="string" table:style-name="ce44">
            <text:p>Residuos mezclados previamente, compuestos exclusivamente por residuos no peligros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.920000000000009" table:style-name="ce51">
            <text:p>5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446916878364675E-5" table:style-name="ce66">
            <text:p>0,001%</text:p>
          </table:table-cell>
          <table:table-cell office:value-type="float" office:value="51.920000000000009" table:style-name="ce67">
            <text:p>5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206</text:p>
          </table:table-cell>
          <table:table-cell office:value-type="string" table:style-name="ce44">
            <text:p>Lodos de tratamientos fisicoquímicos, distintos de los especificados en el código 19 02 05</text:p>
          </table:table-cell>
          <table:table-cell office:value-type="float" office:value="1144" table:style-name="ce51">
            <text:p>1.144</text:p>
          </table:table-cell>
          <table:table-cell office:value-type="float" office:value="0" table:style-name="ce51">
            <text:p>0</text:p>
          </table:table-cell>
          <table:table-cell office:value-type="float" office:value="16079.949999999999" table:style-name="ce51">
            <text:p>16.080</text:p>
          </table:table-cell>
          <table:table-cell office:value-type="percentage" office:value="3.1832189731989953E-4" table:style-name="ce66">
            <text:p>0,03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4743008678401388E-3" table:style-name="ce66">
            <text:p>0,447%</text:p>
          </table:table-cell>
          <table:table-cell office:value-type="float" office:value="17223.949999999997" table:style-name="ce67">
            <text:p>17.22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1871.3154299999992" table:style-name="ce51">
            <text:p>1.87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2069989349790512E-4" table:style-name="ce66">
            <text:p>0,052%</text:p>
          </table:table-cell>
          <table:table-cell office:value-type="percentage" office:value="0" table:style-name="ce66">
            <text:p>0,000%</text:p>
          </table:table-cell>
          <table:table-cell office:value-type="float" office:value="1871.3154299999992" table:style-name="ce67">
            <text:p>1.87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305</text:p>
          </table:table-cell>
          <table:table-cell office:value-type="string" table:style-name="ce44">
            <text:p>Residuos estabilizados distintos de los especificados en el código 19 03 0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122.160000000003" table:style-name="ce51">
            <text:p>38.12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607620892598587E-2" table:style-name="ce66">
            <text:p>1,061%</text:p>
          </table:table-cell>
          <table:table-cell office:value-type="float" office:value="38122.160000000003" table:style-name="ce67">
            <text:p>38.12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703</text:p>
          </table:table-cell>
          <table:table-cell office:value-type="string" table:style-name="ce44">
            <text:p>Lixiviados de vertedero distintos de los especificados en el código 19 07 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31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18062505662264E-6" table:style-name="ce66">
            <text:p>0,000%</text:p>
          </table:table-cell>
          <table:table-cell office:value-type="float" office:value="14.31" table:style-name="ce67">
            <text:p>1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01</text:p>
          </table:table-cell>
          <table:table-cell office:value-type="string" table:style-name="ce44">
            <text:p>Residuos de cribado</text:p>
          </table:table-cell>
          <table:table-cell office:value-type="float" office:value="0" table:style-name="ce51">
            <text:p>0</text:p>
          </table:table-cell>
          <table:table-cell office:value-type="float" office:value="1375.98" table:style-name="ce51">
            <text:p>1.376</text:p>
          </table:table-cell>
          <table:table-cell office:value-type="float" office:value="3260.5149999999999" table:style-name="ce51">
            <text:p>3.26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287112261733861E-4" table:style-name="ce66">
            <text:p>0,038%</text:p>
          </table:table-cell>
          <table:table-cell office:value-type="percentage" office:value="9.0724940650348967E-4" table:style-name="ce66">
            <text:p>0,091%</text:p>
          </table:table-cell>
          <table:table-cell office:value-type="float" office:value="4636.4949999999999" table:style-name="ce67">
            <text:p>4.63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02</text:p>
          </table:table-cell>
          <table:table-cell office:value-type="string" table:style-name="ce44">
            <text:p>Residuos de desarenado</text:p>
          </table:table-cell>
          <table:table-cell office:value-type="float" office:value="558" table:style-name="ce51">
            <text:p>558</text:p>
          </table:table-cell>
          <table:table-cell office:value-type="float" office:value="0" table:style-name="ce51">
            <text:p>0</text:p>
          </table:table-cell>
          <table:table-cell office:value-type="float" office:value="2817.8320000000003" table:style-name="ce51">
            <text:p>2.818</text:p>
          </table:table-cell>
          <table:table-cell office:value-type="percentage" office:value="1.5526540096547547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8407135364399235E-4" table:style-name="ce66">
            <text:p>0,078%</text:p>
          </table:table-cell>
          <table:table-cell office:value-type="float" office:value="3375.8320000000003" table:style-name="ce67">
            <text:p>3.37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05</text:p>
          </table:table-cell>
          <table:table-cell office:value-type="string" table:style-name="ce44">
            <text:p>Lodos del tratamiento de aguas residuales urbanas</text:p>
          </table:table-cell>
          <table:table-cell office:value-type="float" office:value="19881.89" table:style-name="ce51">
            <text:p>19.882</text:p>
          </table:table-cell>
          <table:table-cell office:value-type="float" office:value="20379.260000000002" table:style-name="ce51">
            <text:p>20.379</text:p>
          </table:table-cell>
          <table:table-cell office:value-type="float" office:value="625.54" table:style-name="ce51">
            <text:p>626</text:p>
          </table:table-cell>
          <table:table-cell office:value-type="percentage" office:value="5.5322036250922526E-3" table:style-name="ce66">
            <text:p>0,553%</text:p>
          </table:table-cell>
          <table:table-cell office:value-type="percentage" office:value="5.6705985220065879E-3" table:style-name="ce66">
            <text:p>0,567%</text:p>
          </table:table-cell>
          <table:table-cell office:value-type="percentage" office:value="1.7405863605724647E-4" table:style-name="ce66">
            <text:p>0,017%</text:p>
          </table:table-cell>
          <table:table-cell office:value-type="float" office:value="40886.69" table:style-name="ce67">
            <text:p>40.88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09</text:p>
          </table:table-cell>
          <table:table-cell office:value-type="string" table:style-name="ce44">
            <text:p>Mezclas de grasas y aceites procedentes de la separación de agua/sustancias aceitosas que contienen aceites y grasas comestibles</text:p>
          </table:table-cell>
          <table:table-cell office:value-type="float" office:value="772.72" table:style-name="ce51">
            <text:p>773</text:p>
          </table:table-cell>
          <table:table-cell office:value-type="float" office:value="194.32" table:style-name="ce51">
            <text:p>194</text:p>
          </table:table-cell>
          <table:table-cell office:value-type="float" office:value="25.86" table:style-name="ce51">
            <text:p>26</text:p>
          </table:table-cell>
          <table:table-cell office:value-type="percentage" office:value="2.1501197246244125E-4" table:style-name="ce66">
            <text:p>0,022%</text:p>
          </table:table-cell>
          <table:table-cell office:value-type="percentage" office:value="5.4070201999303212E-5" table:style-name="ce66">
            <text:p>0,005%</text:p>
          </table:table-cell>
          <table:table-cell office:value-type="percentage" office:value="7.195633098507519E-6" table:style-name="ce66">
            <text:p>0,001%</text:p>
          </table:table-cell>
          <table:table-cell office:value-type="float" office:value="992.90000000000009" table:style-name="ce67">
            <text:p>99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12</text:p>
          </table:table-cell>
          <table:table-cell office:value-type="string" table:style-name="ce44">
            <text:p>Lodos procedentes del tratamiento biológico de aguas residuales industriales distintos de los especificados en el código 19 08 11</text:p>
          </table:table-cell>
          <table:table-cell office:value-type="float" office:value="1692.88" table:style-name="ce51">
            <text:p>1.693</text:p>
          </table:table-cell>
          <table:table-cell office:value-type="float" office:value="0" table:style-name="ce51">
            <text:p>0</text:p>
          </table:table-cell>
          <table:table-cell office:value-type="float" office:value="3148.37" table:style-name="ce51">
            <text:p>3.148</text:p>
          </table:table-cell>
          <table:table-cell office:value-type="percentage" office:value="4.7104962721583181E-4" table:style-name="ce66">
            <text:p>0,04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760446782037169E-4" table:style-name="ce66">
            <text:p>0,088%</text:p>
          </table:table-cell>
          <table:table-cell office:value-type="float" office:value="4841.25" table:style-name="ce67">
            <text:p>4.84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14</text:p>
          </table:table-cell>
          <table:table-cell office:value-type="string" table:style-name="ce44">
            <text:p>Lodos procedentes de otros tratamientos de aguas residuales industriales, distintos de los especificados en el código 19 08 13</text:p>
          </table:table-cell>
          <table:table-cell office:value-type="float" office:value="83.62" table:style-name="ce51">
            <text:p>84</text:p>
          </table:table-cell>
          <table:table-cell office:value-type="float" office:value="776.95400000000006" table:style-name="ce51">
            <text:p>777</text:p>
          </table:table-cell>
          <table:table-cell office:value-type="float" office:value="22142.224000000002" table:style-name="ce51">
            <text:p>22.142</text:p>
          </table:table-cell>
          <table:table-cell office:value-type="percentage" office:value="2.3267549872281469E-5" table:style-name="ce66">
            <text:p>0,002%</text:p>
          </table:table-cell>
          <table:table-cell office:value-type="percentage" office:value="2.1619009738661299E-4" table:style-name="ce66">
            <text:p>0,022%</text:p>
          </table:table-cell>
          <table:table-cell office:value-type="percentage" office:value="6.1611492609809585E-3" table:style-name="ce66">
            <text:p>0,616%</text:p>
          </table:table-cell>
          <table:table-cell office:value-type="float" office:value="23002.798000000003" table:style-name="ce67">
            <text:p>23.00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8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35.4" table:style-name="ce51">
            <text:p>2.33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4983300611966212E-4" table:style-name="ce66">
            <text:p>0,065%</text:p>
          </table:table-cell>
          <table:table-cell office:value-type="float" office:value="2335.4" table:style-name="ce67">
            <text:p>2.33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01</text:p>
          </table:table-cell>
          <table:table-cell office:value-type="string" table:style-name="ce44">
            <text:p>Residuos sólidos de la filtración primaria y crib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.66" table:style-name="ce51">
            <text:p>1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5226881294317553E-6" table:style-name="ce66">
            <text:p>0,000%</text:p>
          </table:table-cell>
          <table:table-cell office:value-type="float" office:value="12.66" table:style-name="ce67">
            <text:p>1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02</text:p>
          </table:table-cell>
          <table:table-cell office:value-type="string" table:style-name="ce44">
            <text:p>Lodos de la clarificación del agua</text:p>
          </table:table-cell>
          <table:table-cell office:value-type="float" office:value="417" table:style-name="ce51">
            <text:p>417</text:p>
          </table:table-cell>
          <table:table-cell office:value-type="float" office:value="0" table:style-name="ce51">
            <text:p>0</text:p>
          </table:table-cell>
          <table:table-cell office:value-type="float" office:value="9486.625" table:style-name="ce51">
            <text:p>9.487</text:p>
          </table:table-cell>
          <table:table-cell office:value-type="percentage" office:value="1.1603167061398436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39685724792301E-3" table:style-name="ce66">
            <text:p>0,264%</text:p>
          </table:table-cell>
          <table:table-cell office:value-type="float" office:value="9903.625" table:style-name="ce67">
            <text:p>9.90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04</text:p>
          </table:table-cell>
          <table:table-cell office:value-type="string" table:style-name="ce44">
            <text:p>Carbón activo us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72.30899999999997" table:style-name="ce51">
            <text:p>37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359624761300215E-4" table:style-name="ce66">
            <text:p>0,010%</text:p>
          </table:table-cell>
          <table:table-cell office:value-type="float" office:value="372.30899999999997" table:style-name="ce67">
            <text:p>37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05</text:p>
          </table:table-cell>
          <table:table-cell office:value-type="string" table:style-name="ce44">
            <text:p>Resinas intercambiadoras de iones saturadas o usad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2.09" table:style-name="ce51">
            <text:p>40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188291231936923E-4" table:style-name="ce66">
            <text:p>0,011%</text:p>
          </table:table-cell>
          <table:table-cell office:value-type="float" office:value="402.09" table:style-name="ce67">
            <text:p>40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4" table:style-name="ce51">
            <text:p>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590752099364132E-6" table:style-name="ce66">
            <text:p>0,000%</text:p>
          </table:table-cell>
          <table:table-cell office:value-type="float" office:value="7.4" table:style-name="ce67">
            <text:p>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001</text:p>
          </table:table-cell>
          <table:table-cell office:value-type="string" table:style-name="ce44">
            <text:p>Residuos de hierro y acero</text:p>
          </table:table-cell>
          <table:table-cell office:value-type="float" office:value="106230.90899999997" table:style-name="ce51">
            <text:p>106.2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9559112331204181E-2" table:style-name="ce66">
            <text:p>2,95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06230.90899999997" table:style-name="ce67">
            <text:p>106.23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002</text:p>
          </table:table-cell>
          <table:table-cell office:value-type="string" table:style-name="ce44">
            <text:p>Residuos no férreos</text:p>
          </table:table-cell>
          <table:table-cell office:value-type="float" office:value="31101.054000000004" table:style-name="ce51">
            <text:p>31.1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6539742289586125E-3" table:style-name="ce66">
            <text:p>0,86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31101.054000000004" table:style-name="ce67">
            <text:p>31.10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004</text:p>
          </table:table-cell>
          <table:table-cell office:value-type="string" table:style-name="ce44">
            <text:p>Fracciones ligeras de fragmentación (fluff-light) y polvo distintas de las especificadas en el código 19 10 03</text:p>
          </table:table-cell>
          <table:table-cell office:value-type="float" office:value="4687.38" table:style-name="ce51">
            <text:p>4.687</text:p>
          </table:table-cell>
          <table:table-cell office:value-type="float" office:value="0" table:style-name="ce51">
            <text:p>0</text:p>
          </table:table-cell>
          <table:table-cell office:value-type="float" office:value="46452.139999999992" table:style-name="ce51">
            <text:p>46.452</text:p>
          </table:table-cell>
          <table:table-cell office:value-type="percentage" office:value="1.3042794537232087E-3" table:style-name="ce66">
            <text:p>0,13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925466205742654E-2" table:style-name="ce66">
            <text:p>1,293%</text:p>
          </table:table-cell>
          <table:table-cell office:value-type="float" office:value="51139.51999999999" table:style-name="ce67">
            <text:p>51.14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006</text:p>
          </table:table-cell>
          <table:table-cell office:value-type="string" table:style-name="ce44">
            <text:p>Otras fracciones distintas de las especificadas en el código 19 10 05</text:p>
          </table:table-cell>
          <table:table-cell office:value-type="float" office:value="9274.3799999999992" table:style-name="ce51">
            <text:p>9.274</text:p>
          </table:table-cell>
          <table:table-cell office:value-type="float" office:value="0" table:style-name="ce51">
            <text:p>0</text:p>
          </table:table-cell>
          <table:table-cell office:value-type="float" office:value="103.44" table:style-name="ce51">
            <text:p>103</text:p>
          </table:table-cell>
          <table:table-cell office:value-type="percentage" office:value="2.5806278304770364E-3" table:style-name="ce66">
            <text:p>0,25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8782532394030076E-5" table:style-name="ce66">
            <text:p>0,003%</text:p>
          </table:table-cell>
          <table:table-cell office:value-type="float" office:value="9377.82" table:style-name="ce67">
            <text:p>9.37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1</text:p>
          </table:table-cell>
          <table:table-cell office:value-type="string" table:style-name="ce44">
            <text:p>Papel y cartón</text:p>
          </table:table-cell>
          <table:table-cell office:value-type="float" office:value="2601.5552999999995" table:style-name="ce51">
            <text:p>2.602</text:p>
          </table:table-cell>
          <table:table-cell office:value-type="float" office:value="0" table:style-name="ce51">
            <text:p>0</text:p>
          </table:table-cell>
          <table:table-cell office:value-type="float" office:value="36.5" table:style-name="ce51">
            <text:p>37</text:p>
          </table:table-cell>
          <table:table-cell office:value-type="percentage" office:value="7.238916250687415E-4" table:style-name="ce66">
            <text:p>0,07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156249346307984E-5" table:style-name="ce66">
            <text:p>0,001%</text:p>
          </table:table-cell>
          <table:table-cell office:value-type="float" office:value="2638.0552999999995" table:style-name="ce67">
            <text:p>2.63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2</text:p>
          </table:table-cell>
          <table:table-cell office:value-type="string" table:style-name="ce44">
            <text:p>Metales férreos</text:p>
          </table:table-cell>
          <table:table-cell office:value-type="float" office:value="141205.70636779573" table:style-name="ce51">
            <text:p>141.206</text:p>
          </table:table-cell>
          <table:table-cell office:value-type="float" office:value="0" table:style-name="ce51">
            <text:p>0</text:p>
          </table:table-cell>
          <table:table-cell office:value-type="float" office:value="159.96499999999997" table:style-name="ce51">
            <text:p>160</text:p>
          </table:table-cell>
          <table:table-cell office:value-type="percentage" office:value="3.9290968849120068E-2" table:style-name="ce66">
            <text:p>3,92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4510806210470039E-5" table:style-name="ce66">
            <text:p>0,004%</text:p>
          </table:table-cell>
          <table:table-cell office:value-type="float" office:value="141365.67136779573" table:style-name="ce67">
            <text:p>141.36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3</text:p>
          </table:table-cell>
          <table:table-cell office:value-type="string" table:style-name="ce44">
            <text:p>Metales no férreos</text:p>
          </table:table-cell>
          <table:table-cell office:value-type="float" office:value="34806.31727514384" table:style-name="ce51">
            <text:p>34.806</text:p>
          </table:table-cell>
          <table:table-cell office:value-type="float" office:value="0" table:style-name="ce51">
            <text:p>0</text:p>
          </table:table-cell>
          <table:table-cell office:value-type="float" office:value="258.1157" table:style-name="ce51">
            <text:p>258</text:p>
          </table:table-cell>
          <table:table-cell office:value-type="percentage" office:value="9.6849763581662446E-3" table:style-name="ce66">
            <text:p>0,96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1821572860187064E-5" table:style-name="ce66">
            <text:p>0,007%</text:p>
          </table:table-cell>
          <table:table-cell office:value-type="float" office:value="35064.432975143842" table:style-name="ce67">
            <text:p>35.06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4</text:p>
          </table:table-cell>
          <table:table-cell office:value-type="string" table:style-name="ce44">
            <text:p>Plástico y caucho</text:p>
          </table:table-cell>
          <table:table-cell office:value-type="float" office:value="1401.6124" table:style-name="ce51">
            <text:p>1.402</text:p>
          </table:table-cell>
          <table:table-cell office:value-type="float" office:value="10356.837976320197" table:style-name="ce51">
            <text:p>10.357</text:p>
          </table:table-cell>
          <table:table-cell office:value-type="float" office:value="2178.2550236798006" table:style-name="ce51">
            <text:p>2.178</text:p>
          </table:table-cell>
          <table:table-cell office:value-type="percentage" office:value="3.9000342524047026E-4" table:style-name="ce66">
            <text:p>0,039%</text:p>
          </table:table-cell>
          <table:table-cell office:value-type="percentage" office:value="2.8818254500498548E-3" table:style-name="ce66">
            <text:p>0,288%</text:p>
          </table:table-cell>
          <table:table-cell office:value-type="percentage" office:value="6.0610688110520705E-4" table:style-name="ce66">
            <text:p>0,061%</text:p>
          </table:table-cell>
          <table:table-cell office:value-type="float" office:value="13936.705399999997" table:style-name="ce67">
            <text:p>13.93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5</text:p>
          </table:table-cell>
          <table:table-cell office:value-type="string" table:style-name="ce44">
            <text:p>Vidrio</text:p>
          </table:table-cell>
          <table:table-cell office:value-type="float" office:value="2536.9580000000001" table:style-name="ce51">
            <text:p>2.537</text:p>
          </table:table-cell>
          <table:table-cell office:value-type="float" office:value="0" table:style-name="ce51">
            <text:p>0</text:p>
          </table:table-cell>
          <table:table-cell office:value-type="float" office:value="181.12" table:style-name="ce51">
            <text:p>181</text:p>
          </table:table-cell>
          <table:table-cell office:value-type="percentage" office:value="7.0591720627700852E-4" table:style-name="ce66">
            <text:p>0,07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0397257030227457E-5" table:style-name="ce66">
            <text:p>0,005%</text:p>
          </table:table-cell>
          <table:table-cell office:value-type="float" office:value="2718.078" table:style-name="ce67">
            <text:p>2.71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7</text:p>
          </table:table-cell>
          <table:table-cell office:value-type="string" table:style-name="ce44">
            <text:p>Madera distinta de la especificada en el código 19 12 06</text:p>
          </table:table-cell>
          <table:table-cell office:value-type="float" office:value="5.3" table:style-name="ce51">
            <text:p>5</text:p>
          </table:table-cell>
          <table:table-cell office:value-type="float" office:value="14067.527" table:style-name="ce51">
            <text:p>14.068</text:p>
          </table:table-cell>
          <table:table-cell office:value-type="float" office:value="1.3" table:style-name="ce51">
            <text:p>1</text:p>
          </table:table-cell>
          <table:table-cell office:value-type="percentage" office:value="1.4747430557652689E-6" table:style-name="ce66">
            <text:p>0,000%</text:p>
          </table:table-cell>
          <table:table-cell office:value-type="percentage" office:value="3.9143373122717783E-3" table:style-name="ce66">
            <text:p>0,391%</text:p>
          </table:table-cell>
          <table:table-cell office:value-type="percentage" office:value="3.6172942877261315E-7" table:style-name="ce66">
            <text:p>0,000%</text:p>
          </table:table-cell>
          <table:table-cell office:value-type="float" office:value="14074.126999999999" table:style-name="ce67">
            <text:p>14.07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8</text:p>
          </table:table-cell>
          <table:table-cell office:value-type="string" table:style-name="ce44">
            <text:p>Texti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.2999999999999999E-2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877566827579247E-8" table:style-name="ce66">
            <text:p>0,000%</text:p>
          </table:table-cell>
          <table:table-cell office:value-type="float" office:value="9.2999999999999999E-2" table:style-name="ce67">
            <text:p>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09</text:p>
          </table:table-cell>
          <table:table-cell office:value-type="string" table:style-name="ce44">
            <text:p>Minerales (por ejemplo, arena, piedras)</text:p>
          </table:table-cell>
          <table:table-cell office:value-type="float" office:value="33838.840000000004" table:style-name="ce51">
            <text:p>33.839</text:p>
          </table:table-cell>
          <table:table-cell office:value-type="float" office:value="0" table:style-name="ce51">
            <text:p>0</text:p>
          </table:table-cell>
          <table:table-cell office:value-type="float" office:value="1812.72" table:style-name="ce51">
            <text:p>1.813</text:p>
          </table:table-cell>
          <table:table-cell office:value-type="percentage" office:value="9.4157725104060414E-3" table:style-name="ce66">
            <text:p>0,94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0439551548053178E-4" table:style-name="ce66">
            <text:p>0,050%</text:p>
          </table:table-cell>
          <table:table-cell office:value-type="float" office:value="35651.560000000005" table:style-name="ce67">
            <text:p>35.652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10</text:p>
          </table:table-cell>
          <table:table-cell office:value-type="string" table:style-name="ce44">
            <text:p>Residuos combustibles (combustible derivado de residuos)</text:p>
          </table:table-cell>
          <table:table-cell office:value-type="float" office:value="0" table:style-name="ce51">
            <text:p>0</text:p>
          </table:table-cell>
          <table:table-cell office:value-type="float" office:value="2532.02" table:style-name="ce51">
            <text:p>2.532</text:p>
          </table:table-cell>
          <table:table-cell office:value-type="float" office:value="14.510999999999999" table:style-name="ce51">
            <text:p>1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0454319095448602E-4" table:style-name="ce66">
            <text:p>0,070%</text:p>
          </table:table-cell>
          <table:table-cell office:value-type="percentage" office:value="4.0377351853226064E-6" table:style-name="ce66">
            <text:p>0,000%</text:p>
          </table:table-cell>
          <table:table-cell office:value-type="float" office:value="2546.5309999999999" table:style-name="ce67">
            <text:p>2.547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12</text:p>
          </table:table-cell>
          <table:table-cell office:value-type="string" table:style-name="ce44">
            <text:p>Otros residuos (incluidas mezclas de materiales) procedentes del tratamiento mecánico de residuos, distintos de los especificados en el código 19 12 11</text:p>
          </table:table-cell>
          <table:table-cell office:value-type="float" office:value="32781.648512239488" table:style-name="ce51">
            <text:p>32.782</text:p>
          </table:table-cell>
          <table:table-cell office:value-type="float" office:value="10455.373681773863" table:style-name="ce51">
            <text:p>10.455</text:p>
          </table:table-cell>
          <table:table-cell office:value-type="float" office:value="292050.48656776041" table:style-name="ce51">
            <text:p>292.050</text:p>
          </table:table-cell>
          <table:table-cell office:value-type="percentage" office:value="9.1216053773515177E-3" table:style-name="ce66">
            <text:p>0,912%</text:p>
          </table:table-cell>
          <table:table-cell office:value-type="percentage" office:value="2.909243345778671E-3" table:style-name="ce66">
            <text:p>0,291%</text:p>
          </table:table-cell>
          <table:table-cell office:value-type="percentage" office:value="8.1264042829938224E-2" table:style-name="ce66">
            <text:p>8,126%</text:p>
          </table:table-cell>
          <table:table-cell office:value-type="float" office:value="335287.50876177376" table:style-name="ce67">
            <text:p>335.28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302</text:p>
          </table:table-cell>
          <table:table-cell office:value-type="string" table:style-name="ce44">
            <text:p>Residuos sólidos de la recuperación de suelos distintos de los especificados en el código 19 13 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479999999999997" table:style-name="ce51">
            <text:p>3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872430871424856E-6" table:style-name="ce66">
            <text:p>0,001%</text:p>
          </table:table-cell>
          <table:table-cell office:value-type="float" office:value="35.479999999999997" table:style-name="ce67">
            <text:p>3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64">
            <text:p>Total</text:p>
          </table:table-cell>
          <table:table-cell table:style-name="ce44"/>
          <table:table-cell office:value-type="float" office:value="2446117.616998856" table:style-name="ce67">
            <text:p>2.446.118</text:p>
          </table:table-cell>
          <table:table-cell office:value-type="float" office:value="131135.98750960483" table:style-name="ce67">
            <text:p>131.136</text:p>
          </table:table-cell>
          <table:table-cell office:value-type="float" office:value="1016592.7806503025" table:style-name="ce67">
            <text:p>1.016.593</text:p>
          </table:table-cell>
          <table:table-cell office:value-type="percentage" office:value="0.68064056023663277" table:style-name="ce62">
            <text:p>68,1%</text:p>
          </table:table-cell>
          <table:table-cell office:value-type="percentage" office:value="3.6489035271832213E-2" table:style-name="ce62">
            <text:p>3,6%</text:p>
          </table:table-cell>
          <table:table-cell office:value-type="percentage" office:value="0.28287040449153555" table:style-name="ce62">
            <text:p>28,3%</text:p>
          </table:table-cell>
          <table:table-cell office:value-type="float" office:value="3593846.3851587633" table:style-name="ce67">
            <text:p>3.593.846</text:p>
          </table:table-cell>
          <table:table-cell table:style-name="ce16"/>
          <table:table-cell table:style-name="ce22"/>
          <table:table-cell table:number-columns-repeated="16373" table:style-name="ce16"/>
        </table:table-row>
        <table:table-row table:style-name="ro13">
          <table:table-cell table:style-name="ce12"/>
          <table:table-cell table:style-name="ce13"/>
          <table:table-cell table:number-columns-repeated="6" table:style-name="ce14"/>
          <table:table-cell table:style-name="ce23"/>
          <table:table-cell table:number-columns-repeated="16375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8" table:style-name="ce49"/>
          <table:table-cell table:number-columns-repeated="16375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table:style-name="ce59"/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table:number-columns-repeated="9" table:style-name="ce42"/>
          <table:table-cell table:number-columns-repeated="16375" table:style-name="ce16"/>
        </table:table-row>
        <table:table-row table:style-name="ro20">
          <table:table-cell table:number-columns-repeated="16384" table:style-name="ce17"/>
        </table:table-row>
        <table:table-row table:style-name="ro21">
          <table:table-cell table:number-columns-repeated="16384" table:style-name="ce17"/>
        </table:table-row>
        <table:table-row table:number-rows-repeated="4" table:style-name="ro1">
          <table:table-cell table:number-columns-repeated="16384" table:style-name="ce17"/>
        </table:table-row>
        <table:table-row table:number-rows-repeated="4" table:style-name="ro22">
          <table:table-cell table:number-columns-repeated="16384" table:style-name="ce17"/>
        </table:table-row>
        <table:table-row table:number-rows-repeated="1048365" table:style-name="ro22">
          <table:table-cell table:number-columns-repeated="16384"/>
        </table:table-row>
        <table:named-expressions>
          <table:named-range table:name="Print_Area" table:cell-range-address="3_1.$A$1:3_1.$I$201" table:base-cell-address="3_1.$A$1"/>
        </table:named-expressions>
      </table:table>
      <table:table table:name="3_2" table:style-name="ta5">
        <table:table-column table:style-name="co11" table:default-cell-style-name="ce12"/>
        <table:table-column table:style-name="co12" table:default-cell-style-name="ce12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1" table:default-cell-style-name="ce17"/>
        <table:table-column table:style-name="co15" table:default-cell-style-name="ce17"/>
        <table:table-column table:style-name="co14" table:default-cell-style-name="ce17"/>
        <table:table-column table:style-name="co16" table:default-cell-style-name="ce12"/>
        <table:table-column table:style-name="co2" table:number-columns-repeated="16375" table:default-cell-style-name="ce17"/>
        <table:table-row table:style-name="ro23">
          <table:table-cell office:value-type="string" table:style-name="ce45">
            <text:p>3.2.- Principales corrientes de residuos no peligrosos generadas por categorías LER a 4 dígitos y tipo de gestión. C.A. de Euskadi. 2022.</text:p>
          </table:table-cell>
          <table:table-cell table:number-columns-repeated="8" table:style-name="ce45"/>
          <table:table-cell table:number-columns-repeated="16375" table:style-name="ce17"/>
        </table:table-row>
        <table:table-row table:style-name="ro10">
          <table:table-cell office:value-type="string" table:style-name="ce47">
            <text:p>Unidades:<text:s/><text:span text:style-name="T1">toneladas y % sobre el total</text:span></text:p>
          </table:table-cell>
          <table:table-cell table:style-name="ce8"/>
          <table:table-cell table:number-columns-repeated="6" table:style-name="ce9"/>
          <table:table-cell table:style-name="ce20"/>
          <table:table-cell table:number-columns-repeated="16375" table:style-name="ce17"/>
        </table:table-row>
        <table:table-row table:style-name="ro18">
          <table:table-cell office:value-type="string" table:number-columns-spanned="1" table:number-rows-spanned="2" table:style-name="ce89">
            <text:p>LER a 4 dígitos<text:span text:style-name="T2">(1)</text:span></text:p>
          </table:table-cell>
          <table:table-cell office:value-type="string" table:number-columns-spanned="1" table:number-rows-spanned="2" table:style-name="ce89">
            <text:p>Descripción</text:p>
          </table:table-cell>
          <table:table-cell office:value-type="string" table:number-columns-spanned="3" table:number-rows-spanned="1" table:style-name="ce91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91">
            <text:p>Importancia relativa de las formas de gestión (%)</text:p>
          </table:table-cell>
          <table:covered-table-cell table:number-columns-repeated="2"/>
          <table:table-cell office:value-type="string" table:number-columns-spanned="1" table:number-rows-spanned="2" table:style-name="ce90">
            <text:p>Total residuos generados</text:p>
          </table:table-cell>
          <table:table-cell table:style-name="ce24"/>
          <table:table-cell table:number-columns-repeated="16374" table:style-name="ce17"/>
        </table:table-row>
        <table:table-row table:style-name="ro19">
          <table:covered-table-cell/>
          <table:covered-table-cell/>
          <table:table-cell office:value-type="string" table:style-name="ce65">
            <text:p>Reciclaje + <text:s/>Preparación para la Reutilización<text:s/></text:p>
            <text:p>+ Compostaje</text:p>
          </table:table-cell>
          <table:table-cell office:value-type="string" table:style-name="ce64">
            <text:p>Valorización energética</text:p>
          </table:table-cell>
          <table:table-cell office:value-type="string" table:style-name="ce64">
            <text:p>Eliminación</text:p>
          </table:table-cell>
          <table:table-cell office:value-type="string" table:style-name="ce64">
            <text:p>Reciclaje + <text:s/>Preparación para la Reutilización<text:s/></text:p>
            <text:p>+ Compostaje <text:s text:c="19"/>(%)</text:p>
          </table:table-cell>
          <table:table-cell office:value-type="string" table:style-name="ce64">
            <text:p><text:s/>Valorización energética (%)</text:p>
          </table:table-cell>
          <table:table-cell office:value-type="string" table:style-name="ce64">
            <text:p>Eliminación (%)</text:p>
          </table:table-cell>
          <table:covered-table-cell/>
          <table:table-cell table:number-columns-repeated="16375" table:style-name="ce17"/>
        </table:table-row>
        <table:table-row table:style-name="ro13">
          <table:table-cell office:value-type="string" table:style-name="ce64">
            <text:p>0101</text:p>
          </table:table-cell>
          <table:table-cell office:value-type="string" table:style-name="ce44">
            <text:p>Residuos de la extracción de miner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6.61909090909103" table:style-name="ce51">
            <text:p>56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76636923740021E-4" table:style-name="ce66">
            <text:p>0,016%</text:p>
          </table:table-cell>
          <table:table-cell office:value-type="float" office:value="566.61909090909103" table:style-name="ce67">
            <text:p>567</text:p>
          </table:table-cell>
          <table:table-cell table:style-name="ce21"/>
          <table:table-cell table:number-columns-repeated="4" table:style-name="ce17"/>
          <table:table-cell table:number-columns-repeated="16370" table:style-name="ce16"/>
        </table:table-row>
        <table:table-row table:style-name="ro13">
          <table:table-cell office:value-type="string" table:style-name="ce64">
            <text:p>0104</text:p>
          </table:table-cell>
          <table:table-cell office:value-type="string" table:style-name="ce44">
            <text:p>Residuos de la transformación física y química de minerales no metálicos</text:p>
          </table:table-cell>
          <table:table-cell office:value-type="float" office:value="440.06" table:style-name="ce51">
            <text:p>440</text:p>
          </table:table-cell>
          <table:table-cell office:value-type="float" office:value="0" table:style-name="ce51">
            <text:p>0</text:p>
          </table:table-cell>
          <table:table-cell office:value-type="float" office:value="29.945999999999998" table:style-name="ce51">
            <text:p>30</text:p>
          </table:table-cell>
          <table:table-cell office:value-type="percentage" office:value="1.2244819417359695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3325765184805118E-6" table:style-name="ce66">
            <text:p>0,001%</text:p>
          </table:table-cell>
          <table:table-cell office:value-type="float" office:value="470.00599999999997" table:style-name="ce67">
            <text:p>470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105</text:p>
          </table:table-cell>
          <table:table-cell office:value-type="string" table:style-name="ce44">
            <text:p>Lodos y otros residuos de perforacio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10.1984415584416" table:style-name="ce51">
            <text:p>2.41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7064592730275139E-4" table:style-name="ce66">
            <text:p>0,067%</text:p>
          </table:table-cell>
          <table:table-cell office:value-type="float" office:value="2410.1984415584416" table:style-name="ce67">
            <text:p>2.410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1</text:p>
          </table:table-cell>
          <table:table-cell office:value-type="string" table:style-name="ce44">
            <text:p>Residuos de la agricultura, horticultura, acuicultura, silvicultura, caza y pesca</text:p>
          </table:table-cell>
          <table:table-cell office:value-type="float" office:value="4402.1814214248961" table:style-name="ce51">
            <text:p>4.402</text:p>
          </table:table-cell>
          <table:table-cell office:value-type="float" office:value="0" table:style-name="ce51">
            <text:p>0</text:p>
          </table:table-cell>
          <table:table-cell office:value-type="float" office:value="2203.2723872741062" table:style-name="ce51">
            <text:p>2.203</text:p>
          </table:table-cell>
          <table:table-cell office:value-type="percentage" office:value="1.2249219776349514E-3" table:style-name="ce66">
            <text:p>0,12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130680477531797E-4" table:style-name="ce66">
            <text:p>0,061%</text:p>
          </table:table-cell>
          <table:table-cell office:value-type="float" office:value="6605.4538086990024" table:style-name="ce67">
            <text:p>6.60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2</text:p>
          </table:table-cell>
          <table:table-cell office:value-type="string" table:style-name="ce44">
            <text:p>Residuos de la preparación y elaboración de carne, pescado y otros alimentos de origen animal</text:p>
          </table:table-cell>
          <table:table-cell office:value-type="float" office:value="2769.7798600000001" table:style-name="ce51">
            <text:p>2.770</text:p>
          </table:table-cell>
          <table:table-cell office:value-type="float" office:value="0" table:style-name="ce51">
            <text:p>0</text:p>
          </table:table-cell>
          <table:table-cell office:value-type="float" office:value="334.96654237288141" table:style-name="ce51">
            <text:p>335</text:p>
          </table:table-cell>
          <table:table-cell office:value-type="percentage" office:value="7.7070068198745211E-4" table:style-name="ce66">
            <text:p>0,07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3205581561907395E-5" table:style-name="ce66">
            <text:p>0,009%</text:p>
          </table:table-cell>
          <table:table-cell office:value-type="float" office:value="3104.7464023728817" table:style-name="ce67">
            <text:p>3.10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3</text:p>
          </table:table-cell>
          <table:table-cell office:value-type="string" table:style-name="ce44">
            <text:p>Residuos de la preparación y elaboración de frutas, hortalizas, cereales, aceites comestibles, cacao, café, té y tabaco; producción de conservas; producción de levadura y extracto de levadura, preparación y fermentación de melazas</text:p>
          </table:table-cell>
          <table:table-cell office:value-type="float" office:value="4329.3476785714283" table:style-name="ce51">
            <text:p>4.329</text:p>
          </table:table-cell>
          <table:table-cell office:value-type="float" office:value="719.26202801296404" table:style-name="ce51">
            <text:p>719</text:p>
          </table:table-cell>
          <table:table-cell office:value-type="float" office:value="172.973666747599" table:style-name="ce51">
            <text:p>173</text:p>
          </table:table-cell>
          <table:table-cell office:value-type="percentage" office:value="1.2046557405597542E-3" table:style-name="ce66">
            <text:p>0,120%</text:p>
          </table:table-cell>
          <table:table-cell office:value-type="percentage" office:value="2.0013710963920044E-4" table:style-name="ce66">
            <text:p>0,020%</text:p>
          </table:table-cell>
          <table:table-cell office:value-type="percentage" office:value="4.8130512050240989E-5" table:style-name="ce66">
            <text:p>0,005%</text:p>
          </table:table-cell>
          <table:table-cell office:value-type="float" office:value="5221.5833733319914" table:style-name="ce67">
            <text:p>5.22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5</text:p>
          </table:table-cell>
          <table:table-cell office:value-type="string" table:style-name="ce44">
            <text:p>Residuos de la industria de productos lácteos</text:p>
          </table:table-cell>
          <table:table-cell office:value-type="float" office:value="13545.369299719889" table:style-name="ce51">
            <text:p>13.545</text:p>
          </table:table-cell>
          <table:table-cell office:value-type="float" office:value="24269.654316939886" table:style-name="ce51">
            <text:p>24.270</text:p>
          </table:table-cell>
          <table:table-cell office:value-type="float" office:value="5206.2539487179483" table:style-name="ce51">
            <text:p>5.206</text:p>
          </table:table-cell>
          <table:table-cell office:value-type="percentage" office:value="3.7690451533090481E-3" table:style-name="ce66">
            <text:p>0,377%</text:p>
          </table:table-cell>
          <table:table-cell office:value-type="percentage" office:value="6.753113994288803E-3" table:style-name="ce66">
            <text:p>0,675%</text:p>
          </table:table-cell>
          <table:table-cell office:value-type="percentage" office:value="1.448657897626849E-3" table:style-name="ce66">
            <text:p>0,145%</text:p>
          </table:table-cell>
          <table:table-cell office:value-type="float" office:value="43021.277565377721" table:style-name="ce67">
            <text:p>43.021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6</text:p>
          </table:table-cell>
          <table:table-cell office:value-type="string" table:style-name="ce44">
            <text:p>Residuos de la industria de panadería y pastelería</text:p>
          </table:table-cell>
          <table:table-cell office:value-type="float" office:value="0" table:style-name="ce51">
            <text:p>0</text:p>
          </table:table-cell>
          <table:table-cell office:value-type="float" office:value="301.82" table:style-name="ce51">
            <text:p>30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3982443224730785E-5" table:style-name="ce66">
            <text:p>0,008%</text:p>
          </table:table-cell>
          <table:table-cell office:value-type="percentage" office:value="0" table:style-name="ce66">
            <text:p>0,000%</text:p>
          </table:table-cell>
          <table:table-cell office:value-type="float" office:value="301.82" table:style-name="ce67">
            <text:p>30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207</text:p>
          </table:table-cell>
          <table:table-cell office:value-type="string" table:style-name="ce44">
            <text:p>Residuos de la producción de bebidas alcohólicas y no alcohólicas (excepto café, té y cacao)</text:p>
          </table:table-cell>
          <table:table-cell office:value-type="float" office:value="19672.747451245476" table:style-name="ce51">
            <text:p>19.673</text:p>
          </table:table-cell>
          <table:table-cell office:value-type="float" office:value="5628.7" table:style-name="ce51">
            <text:p>5.629</text:p>
          </table:table-cell>
          <table:table-cell office:value-type="float" office:value="71.434426229508205" table:style-name="ce51">
            <text:p>71</text:p>
          </table:table-cell>
          <table:table-cell office:value-type="percentage" office:value="5.4740089984053088E-3" table:style-name="ce66">
            <text:p>0,547%</text:p>
          </table:table-cell>
          <table:table-cell office:value-type="percentage" office:value="1.5662049505633894E-3" table:style-name="ce66">
            <text:p>0,157%</text:p>
          </table:table-cell>
          <table:table-cell office:value-type="percentage" office:value="1.9876872457461044E-5" table:style-name="ce66">
            <text:p>0,002%</text:p>
          </table:table-cell>
          <table:table-cell office:value-type="float" office:value="25372.881877474985" table:style-name="ce67">
            <text:p>25.37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1</text:p>
          </table:table-cell>
          <table:table-cell office:value-type="string" table:style-name="ce44">
            <text:p>Residuos de la transformación de la madera y de la producción de tableros y muebles</text:p>
          </table:table-cell>
          <table:table-cell office:value-type="float" office:value="2.44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9179.8520561552814" table:style-name="ce51">
            <text:p>9.180</text:p>
          </table:table-cell>
          <table:table-cell office:value-type="percentage" office:value="6.789383124655196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543251080693431E-3" table:style-name="ce66">
            <text:p>0,255%</text:p>
          </table:table-cell>
          <table:table-cell office:value-type="float" office:value="9182.2920561552819" table:style-name="ce67">
            <text:p>9.18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303</text:p>
          </table:table-cell>
          <table:table-cell office:value-type="string" table:style-name="ce44">
            <text:p>Residuos de la producción y transformación de pasta de papel, papel y cartón</text:p>
          </table:table-cell>
          <table:table-cell office:value-type="float" office:value="120557.20584240509" table:style-name="ce51">
            <text:p>120.557</text:p>
          </table:table-cell>
          <table:table-cell office:value-type="float" office:value="0" table:style-name="ce51">
            <text:p>0</text:p>
          </table:table-cell>
          <table:table-cell office:value-type="float" office:value="110107.26625432128" table:style-name="ce51">
            <text:p>110.107</text:p>
          </table:table-cell>
          <table:table-cell office:value-type="percentage" office:value="3.3545453233688849E-2" table:style-name="ce66">
            <text:p>3,35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0637721942992024E-2" table:style-name="ce66">
            <text:p>3,064%</text:p>
          </table:table-cell>
          <table:table-cell office:value-type="float" office:value="230664.47209672636" table:style-name="ce67">
            <text:p>230.66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401</text:p>
          </table:table-cell>
          <table:table-cell office:value-type="string" table:style-name="ce44">
            <text:p>Residuos de las industrias del cuero y de la piel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8" table:style-name="ce51">
            <text:p>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0136981143471164E-7" table:style-name="ce66">
            <text:p>0,000%</text:p>
          </table:table-cell>
          <table:table-cell office:value-type="float" office:value="2.88" table:style-name="ce67">
            <text:p>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402</text:p>
          </table:table-cell>
          <table:table-cell office:value-type="string" table:style-name="ce44">
            <text:p>Residuos de la industria text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8.25835810332626" table:style-name="ce51">
            <text:p>14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1253393221139765E-5" table:style-name="ce66">
            <text:p>0,004%</text:p>
          </table:table-cell>
          <table:table-cell office:value-type="float" office:value="148.25835810332626" table:style-name="ce67">
            <text:p>148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501</text:p>
          </table:table-cell>
          <table:table-cell office:value-type="string" table:style-name="ce44">
            <text:p>Residuos del refino de petróleo</text:p>
          </table:table-cell>
          <table:table-cell office:value-type="float" office:value="44.735999999999997" table:style-name="ce51">
            <text:p>45</text:p>
          </table:table-cell>
          <table:table-cell office:value-type="float" office:value="908.68299999999999" table:style-name="ce51">
            <text:p>909</text:p>
          </table:table-cell>
          <table:table-cell office:value-type="float" office:value="1019.58" table:style-name="ce51">
            <text:p>1.020</text:p>
          </table:table-cell>
          <table:table-cell office:value-type="percentage" office:value="1.2447944404285853E-5" table:style-name="ce66">
            <text:p>0,001%</text:p>
          </table:table-cell>
          <table:table-cell office:value-type="percentage" office:value="2.5284414040414166E-4" table:style-name="ce66">
            <text:p>0,025%</text:p>
          </table:table-cell>
          <table:table-cell office:value-type="percentage" office:value="2.8370160845229281E-4" table:style-name="ce66">
            <text:p>0,028%</text:p>
          </table:table-cell>
          <table:table-cell office:value-type="float" office:value="1972.999" table:style-name="ce67">
            <text:p>1.97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601</text:p>
          </table:table-cell>
          <table:table-cell office:value-type="string" table:style-name="ce44">
            <text:p>Residuos de la fabricación, formulación, distribución y utilización (FFDU) de áci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3.50004566210055" table:style-name="ce51">
            <text:p>57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957834147570696E-4" table:style-name="ce66">
            <text:p>0,016%</text:p>
          </table:table-cell>
          <table:table-cell office:value-type="float" office:value="573.50004566210055" table:style-name="ce67">
            <text:p>57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603</text:p>
          </table:table-cell>
          <table:table-cell office:value-type="string" table:style-name="ce44">
            <text:p>Residuos de la FFDU de sales y sus soluciones y de óxidos metál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0.19150000000002" table:style-name="ce51">
            <text:p>25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9616637214433216E-5" table:style-name="ce66">
            <text:p>0,007%</text:p>
          </table:table-cell>
          <table:table-cell office:value-type="float" office:value="250.19150000000002" table:style-name="ce67">
            <text:p>250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605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36.671570776256" table:style-name="ce51">
            <text:p>13.337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109742992498776E-3" table:style-name="ce66">
            <text:p>0,371%</text:p>
          </table:table-cell>
          <table:table-cell office:value-type="float" office:value="13336.671570776256" table:style-name="ce67">
            <text:p>13.337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611</text:p>
          </table:table-cell>
          <table:table-cell office:value-type="string" table:style-name="ce44">
            <text:p>Residuos de la fabricación de pigmentos inorgánicos y opacifican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8.6300000000001" table:style-name="ce51">
            <text:p>1.16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2517527872810665E-4" table:style-name="ce66">
            <text:p>0,033%</text:p>
          </table:table-cell>
          <table:table-cell office:value-type="float" office:value="1168.6300000000001" table:style-name="ce67">
            <text:p>1.169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613</text:p>
          </table:table-cell>
          <table:table-cell office:value-type="string" table:style-name="ce44">
            <text:p>Residuos de procesos químicos inorgánic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78.099999999999994" table:style-name="ce51">
            <text:p>78</text:p>
          </table:table-cell>
          <table:table-cell office:value-type="float" office:value="902.75142857142851" table:style-name="ce51">
            <text:p>90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1731591067031588E-5" table:style-name="ce66">
            <text:p>0,002%</text:p>
          </table:table-cell>
          <table:table-cell office:value-type="percentage" office:value="2.5119366044677158E-4" table:style-name="ce66">
            <text:p>0,025%</text:p>
          </table:table-cell>
          <table:table-cell office:value-type="float" office:value="980.85142857142853" table:style-name="ce67">
            <text:p>981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701</text:p>
          </table:table-cell>
          <table:table-cell office:value-type="string" table:style-name="ce44">
            <text:p>Residuos de la fabricación, formulación, distribución y utilización (FFDU) de productos químicos orgánicos de base</text:p>
          </table:table-cell>
          <table:table-cell office:value-type="float" office:value="561.29999999999995" table:style-name="ce51">
            <text:p>561</text:p>
          </table:table-cell>
          <table:table-cell office:value-type="float" office:value="0" table:style-name="ce51">
            <text:p>0</text:p>
          </table:table-cell>
          <table:table-cell office:value-type="float" office:value="873.34965476190473" table:style-name="ce51">
            <text:p>873</text:p>
          </table:table-cell>
          <table:table-cell office:value-type="percentage" office:value="1.5618363720774431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4301251671983266E-4" table:style-name="ce66">
            <text:p>0,024%</text:p>
          </table:table-cell>
          <table:table-cell office:value-type="float" office:value="1434.6496547619047" table:style-name="ce67">
            <text:p>1.43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702</text:p>
          </table:table-cell>
          <table:table-cell office:value-type="string" table:style-name="ce44">
            <text:p>Residuos de la FFDU de plásticos, caucho sintético y fibras artificiales</text:p>
          </table:table-cell>
          <table:table-cell office:value-type="float" office:value="15507.959195275527" table:style-name="ce51">
            <text:p>15.508</text:p>
          </table:table-cell>
          <table:table-cell office:value-type="float" office:value="29669.84968372983" table:style-name="ce51">
            <text:p>29.670</text:p>
          </table:table-cell>
          <table:table-cell office:value-type="float" office:value="17086.601256089634" table:style-name="ce51">
            <text:p>17.087</text:p>
          </table:table-cell>
          <table:table-cell office:value-type="percentage" office:value="4.315142477796928E-3" table:style-name="ce66">
            <text:p>0,432%</text:p>
          </table:table-cell>
          <table:table-cell office:value-type="percentage" office:value="8.2557367522037538E-3" table:style-name="ce66">
            <text:p>0,826%</text:p>
          </table:table-cell>
          <table:table-cell office:value-type="percentage" office:value="4.7544050092543947E-3" table:style-name="ce66">
            <text:p>0,475%</text:p>
          </table:table-cell>
          <table:table-cell office:value-type="float" office:value="62264.410135094993" table:style-name="ce67">
            <text:p>62.26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705</text:p>
          </table:table-cell>
          <table:table-cell office:value-type="string" table:style-name="ce44">
            <text:p>Residuos de la FFDU de productos farmacéut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45600000000000002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688355347716268E-7" table:style-name="ce66">
            <text:p>0,000%</text:p>
          </table:table-cell>
          <table:table-cell office:value-type="float" office:value="0.45600000000000002" table:style-name="ce67">
            <text:p>0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707</text:p>
          </table:table-cell>
          <table:table-cell office:value-type="string" table:style-name="ce44">
            <text:p>Residuos de la FFDU de productos químicos resultantes de la química fina y productos químic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42214876033057" table:style-name="ce51">
            <text:p>13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125167428222275E-5" table:style-name="ce66">
            <text:p>0,004%</text:p>
          </table:table-cell>
          <table:table-cell office:value-type="float" office:value="133.42214876033057" table:style-name="ce67">
            <text:p>13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801</text:p>
          </table:table-cell>
          <table:table-cell office:value-type="string" table:style-name="ce44">
            <text:p>Residuos de la FFDU y del decapado o eliminación de pintura y barniz</text:p>
          </table:table-cell>
          <table:table-cell office:value-type="float" office:value="12.981412639405205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2329.7010858425974" table:style-name="ce51">
            <text:p>2.330</text:p>
          </table:table-cell>
          <table:table-cell office:value-type="percentage" office:value="3.6121222913181707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4824726384059902E-4" table:style-name="ce66">
            <text:p>0,065%</text:p>
          </table:table-cell>
          <table:table-cell office:value-type="float" office:value="2342.6824984820028" table:style-name="ce67">
            <text:p>2.34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802</text:p>
          </table:table-cell>
          <table:table-cell office:value-type="string" table:style-name="ce44">
            <text:p>Residuos de la FFDU de otros revestimientos (incluidos materiales cerámicos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334695035460992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8677728313011E-6" table:style-name="ce66">
            <text:p>0,000%</text:p>
          </table:table-cell>
          <table:table-cell office:value-type="float" office:value="14.334695035460992" table:style-name="ce67">
            <text:p>1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803</text:p>
          </table:table-cell>
          <table:table-cell office:value-type="string" table:style-name="ce44">
            <text:p>Residuos de la FFDU de tintas de impresión</text:p>
          </table:table-cell>
          <table:table-cell office:value-type="float" office:value="708.59995346505264" table:style-name="ce51">
            <text:p>709</text:p>
          </table:table-cell>
          <table:table-cell office:value-type="float" office:value="4.3563218390804591E-2" table:style-name="ce51">
            <text:p>0</text:p>
          </table:table-cell>
          <table:table-cell office:value-type="float" office:value="85.870041998478825" table:style-name="ce51">
            <text:p>86</text:p>
          </table:table-cell>
          <table:table-cell office:value-type="percentage" office:value="1.9717035107324121E-4" table:style-name="ce66">
            <text:p>0,020%</text:p>
          </table:table-cell>
          <table:table-cell office:value-type="percentage" office:value="1.2121613926155638E-8" table:style-name="ce66">
            <text:p>0,000%</text:p>
          </table:table-cell>
          <table:table-cell office:value-type="percentage" office:value="2.3893631723684634E-5" table:style-name="ce66">
            <text:p>0,002%</text:p>
          </table:table-cell>
          <table:table-cell office:value-type="float" office:value="794.51355868192218" table:style-name="ce67">
            <text:p>79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804</text:p>
          </table:table-cell>
          <table:table-cell office:value-type="string" table:style-name="ce44">
            <text:p>Residuos de la FFDU de adhesivos y sellantes (incluyendo productos de impermeabilización)</text:p>
          </table:table-cell>
          <table:table-cell office:value-type="float" office:value="49.7" table:style-name="ce51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3.232281553398058" table:style-name="ce51">
            <text:p>3</text:p>
          </table:table-cell>
          <table:table-cell office:value-type="percentage" office:value="1.3829194315383739E-5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993933538022564E-7" table:style-name="ce66">
            <text:p>0,000%</text:p>
          </table:table-cell>
          <table:table-cell office:value-type="float" office:value="52.932281553398063" table:style-name="ce67">
            <text:p>5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0901</text:p>
          </table:table-cell>
          <table:table-cell office:value-type="string" table:style-name="ce44">
            <text:p>Residuos de la industria fotográfica</text:p>
          </table:table-cell>
          <table:table-cell office:value-type="float" office:value="15.585345677241504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.19283072100313478" table:style-name="ce51">
            <text:p>0</text:p>
          </table:table-cell>
          <table:table-cell office:value-type="percentage" office:value="4.3366755300402157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655805044826944E-8" table:style-name="ce66">
            <text:p>0,000%</text:p>
          </table:table-cell>
          <table:table-cell office:value-type="float" office:value="15.778176398244639" table:style-name="ce67">
            <text:p>16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1</text:p>
          </table:table-cell>
          <table:table-cell office:value-type="string" table:style-name="ce44">
            <text:p>Residuos de centrales eléctricas y otras plantas de combustión (excepto el capítulo 19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798.520890928045" table:style-name="ce51">
            <text:p>29.79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2915399539570563E-3" table:style-name="ce66">
            <text:p>0,829%</text:p>
          </table:table-cell>
          <table:table-cell office:value-type="float" office:value="29798.520890928045" table:style-name="ce67">
            <text:p>29.799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2</text:p>
          </table:table-cell>
          <table:table-cell office:value-type="string" table:style-name="ce44">
            <text:p>Residuos de la industria del hierro y del acero</text:p>
          </table:table-cell>
          <table:table-cell office:value-type="float" office:value="720760.15242602641" table:style-name="ce51">
            <text:p>720.760</text:p>
          </table:table-cell>
          <table:table-cell office:value-type="float" office:value="0" table:style-name="ce51">
            <text:p>0</text:p>
          </table:table-cell>
          <table:table-cell office:value-type="float" office:value="75116.393540049306" table:style-name="ce51">
            <text:p>75.116</text:p>
          </table:table-cell>
          <table:table-cell office:value-type="percentage" office:value="0.20055396786086763" table:style-name="ce66">
            <text:p>20,05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901392405154481E-2" table:style-name="ce66">
            <text:p>2,090%</text:p>
          </table:table-cell>
          <table:table-cell office:value-type="float" office:value="795876.54596607573" table:style-name="ce67">
            <text:p>795.877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3</text:p>
          </table:table-cell>
          <table:table-cell office:value-type="string" table:style-name="ce44">
            <text:p>Residuos de la termometalurgia del aluminio</text:p>
          </table:table-cell>
          <table:table-cell office:value-type="float" office:value="3167.8263971088436" table:style-name="ce51">
            <text:p>3.168</text:p>
          </table:table-cell>
          <table:table-cell office:value-type="float" office:value="0" table:style-name="ce51">
            <text:p>0</text:p>
          </table:table-cell>
          <table:table-cell office:value-type="float" office:value="27046.236428571428" table:style-name="ce51">
            <text:p>27.046</text:p>
          </table:table-cell>
          <table:table-cell office:value-type="percentage" office:value="8.8145848698229716E-4" table:style-name="ce66">
            <text:p>0,08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5257074259662896E-3" table:style-name="ce66">
            <text:p>0,753%</text:p>
          </table:table-cell>
          <table:table-cell office:value-type="float" office:value="30214.062825680274" table:style-name="ce67">
            <text:p>30.21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5</text:p>
          </table:table-cell>
          <table:table-cell office:value-type="string" table:style-name="ce44">
            <text:p>Residuos de la termometalurgia del zinc</text:p>
          </table:table-cell>
          <table:table-cell office:value-type="float" office:value="90240.872544562866" table:style-name="ce51">
            <text:p>90.24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5109830213451454E-2" table:style-name="ce66">
            <text:p>2,51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90240.872544562866" table:style-name="ce67">
            <text:p>90.241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6</text:p>
          </table:table-cell>
          <table:table-cell office:value-type="string" table:style-name="ce44">
            <text:p>Residuos de la termometalurgia del cobre</text:p>
          </table:table-cell>
          <table:table-cell office:value-type="float" office:value="75.319166666666675" table:style-name="ce51">
            <text:p>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0957814718432739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5.319166666666675" table:style-name="ce67">
            <text:p>7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09</text:p>
          </table:table-cell>
          <table:table-cell office:value-type="string" table:style-name="ce44">
            <text:p>Residuos de la fundición de piezas férreas</text:p>
          </table:table-cell>
          <table:table-cell office:value-type="float" office:value="97850.840208659138" table:style-name="ce51">
            <text:p>97.851</text:p>
          </table:table-cell>
          <table:table-cell office:value-type="float" office:value="0" table:style-name="ce51">
            <text:p>0</text:p>
          </table:table-cell>
          <table:table-cell office:value-type="float" office:value="105341.06388064906" table:style-name="ce51">
            <text:p>105.341</text:p>
          </table:table-cell>
          <table:table-cell office:value-type="percentage" office:value="2.7227329641229609E-2" table:style-name="ce66">
            <text:p>2,72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9311509895266544E-2" table:style-name="ce66">
            <text:p>2,931%</text:p>
          </table:table-cell>
          <table:table-cell office:value-type="float" office:value="203191.9040893082" table:style-name="ce67">
            <text:p>203.19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10</text:p>
          </table:table-cell>
          <table:table-cell office:value-type="string" table:style-name="ce44">
            <text:p>Residuos de la fundición de piezas no férreas</text:p>
          </table:table-cell>
          <table:table-cell office:value-type="float" office:value="174.13110205156869" table:style-name="ce51">
            <text:p>174</text:p>
          </table:table-cell>
          <table:table-cell office:value-type="float" office:value="0" table:style-name="ce51">
            <text:p>0</text:p>
          </table:table-cell>
          <table:table-cell office:value-type="float" office:value="6259.5100000000011" table:style-name="ce51">
            <text:p>6.260</text:p>
          </table:table-cell>
          <table:table-cell office:value-type="percentage" office:value="4.8452572366661157E-5" table:style-name="ce66">
            <text:p>0,00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417299820741989E-3" table:style-name="ce66">
            <text:p>0,174%</text:p>
          </table:table-cell>
          <table:table-cell office:value-type="float" office:value="6433.6411020515698" table:style-name="ce67">
            <text:p>6.43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11</text:p>
          </table:table-cell>
          <table:table-cell office:value-type="string" table:style-name="ce44">
            <text:p>Residuos de la fabricación del vidrio y sus derivados</text:p>
          </table:table-cell>
          <table:table-cell office:value-type="float" office:value="20440.351999999995" table:style-name="ce51">
            <text:p>20.440</text:p>
          </table:table-cell>
          <table:table-cell office:value-type="float" office:value="0" table:style-name="ce51">
            <text:p>0</text:p>
          </table:table-cell>
          <table:table-cell office:value-type="float" office:value="3991.2581718390456" table:style-name="ce51">
            <text:p>3.991</text:p>
          </table:table-cell>
          <table:table-cell office:value-type="percentage" office:value="5.687597579131641E-3" table:style-name="ce66">
            <text:p>0,569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105811835256624E-3" table:style-name="ce66">
            <text:p>0,111%</text:p>
          </table:table-cell>
          <table:table-cell office:value-type="float" office:value="24431.610171839042" table:style-name="ce67">
            <text:p>24.43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12</text:p>
          </table:table-cell>
          <table:table-cell office:value-type="string" table:style-name="ce44">
            <text:p>Residuos de la fabricación de productos cerámicos, ladrillos, tejas y materiales de construc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68" table:style-name="ce51">
            <text:p>2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3107872650483542E-6" table:style-name="ce66">
            <text:p>0,001%</text:p>
          </table:table-cell>
          <table:table-cell office:value-type="float" office:value="22.68" table:style-name="ce67">
            <text:p>2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013</text:p>
          </table:table-cell>
          <table:table-cell office:value-type="string" table:style-name="ce44">
            <text:p>Residuos de la fabricación de cemento, cal y yeso y de productos derivados</text:p>
          </table:table-cell>
          <table:table-cell office:value-type="float" office:value="13427.7" table:style-name="ce51">
            <text:p>13.428</text:p>
          </table:table-cell>
          <table:table-cell office:value-type="float" office:value="0" table:style-name="ce51">
            <text:p>0</text:p>
          </table:table-cell>
          <table:table-cell office:value-type="float" office:value="2395.1824561403505" table:style-name="ce51">
            <text:p>2.395</text:p>
          </table:table-cell>
          <table:table-cell office:value-type="percentage" office:value="3.7363032697923185E-3" table:style-name="ce66">
            <text:p>0,374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6646767820448683E-4" table:style-name="ce66">
            <text:p>0,067%</text:p>
          </table:table-cell>
          <table:table-cell office:value-type="float" office:value="15822.882456140351" table:style-name="ce67">
            <text:p>15.82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101</text:p>
          </table:table-cell>
          <table:table-cell office:value-type="string" table:style-name="ce44">
            <text:p>Residuos del tratamiento químico de superficie y del recubrimiento de metales y otros materiales (por ejemplo, procesos de galvanización, procesos de recubrimiento con zinc, procesos de decapado, grabado, fosfatación, desengrasado alcalino y anodización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34.4464418446221" table:style-name="ce51">
            <text:p>1.93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826631261512977E-4" table:style-name="ce66">
            <text:p>0,054%</text:p>
          </table:table-cell>
          <table:table-cell office:value-type="float" office:value="1934.4464418446221" table:style-name="ce67">
            <text:p>1.934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105</text:p>
          </table:table-cell>
          <table:table-cell office:value-type="string" table:style-name="ce44">
            <text:p>Residuos de procesos de galvanización en caliente</text:p>
          </table:table-cell>
          <table:table-cell office:value-type="float" office:value="5996.4731004949235" table:style-name="ce51">
            <text:p>5.9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6685390686864367E-3" table:style-name="ce66">
            <text:p>0,167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5996.4731004949235" table:style-name="ce67">
            <text:p>5.996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201</text:p>
          </table:table-cell>
          <table:table-cell office:value-type="string" table:style-name="ce44">
            <text:p>Residuos del moldeado y tratamiento físico y mecánico de superficie de metales y plásticos</text:p>
          </table:table-cell>
          <table:table-cell office:value-type="float" office:value="350156.37417450873" table:style-name="ce51">
            <text:p>350.156</text:p>
          </table:table-cell>
          <table:table-cell office:value-type="float" office:value="4.6609999999999996" table:style-name="ce51">
            <text:p>5</text:p>
          </table:table-cell>
          <table:table-cell office:value-type="float" office:value="47080.880038459909" table:style-name="ce51">
            <text:p>47.081</text:p>
          </table:table-cell>
          <table:table-cell office:value-type="percentage" office:value="9.7432204008641804E-2" table:style-name="ce66">
            <text:p>9,743%</text:p>
          </table:table-cell>
          <table:table-cell office:value-type="percentage" office:value="1.2969391288531912E-6" table:style-name="ce66">
            <text:p>0,000%</text:p>
          </table:table-cell>
          <table:table-cell office:value-type="percentage" office:value="1.3100415263403088E-2" table:style-name="ce66">
            <text:p>1,310%</text:p>
          </table:table-cell>
          <table:table-cell office:value-type="float" office:value="397241.91521296866" table:style-name="ce67">
            <text:p>397.242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501</text:p>
          </table:table-cell>
          <table:table-cell office:value-type="string" table:style-name="ce44">
            <text:p>Envases (incluidos los residuos de envases de la recogida selectiva municipal)</text:p>
          </table:table-cell>
          <table:table-cell office:value-type="float" office:value="351182.08746276156" table:style-name="ce51">
            <text:p>351.182</text:p>
          </table:table-cell>
          <table:table-cell office:value-type="float" office:value="1022.5455279503105" table:style-name="ce51">
            <text:p>1.023</text:p>
          </table:table-cell>
          <table:table-cell office:value-type="float" office:value="9220.1666498332725" table:style-name="ce51">
            <text:p>9.220</text:p>
          </table:table-cell>
          <table:table-cell office:value-type="percentage" office:value="9.7717612225445005E-2" table:style-name="ce66">
            <text:p>9,772%</text:p>
          </table:table-cell>
          <table:table-cell office:value-type="percentage" office:value="2.8452677670727359E-4" table:style-name="ce66">
            <text:p>0,028%</text:p>
          </table:table-cell>
          <table:table-cell office:value-type="percentage" office:value="2.565542781101912E-3" table:style-name="ce66">
            <text:p>0,257%</text:p>
          </table:table-cell>
          <table:table-cell office:value-type="float" office:value="361424.79964054516" table:style-name="ce67">
            <text:p>361.425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502</text:p>
          </table:table-cell>
          <table:table-cell office:value-type="string" table:style-name="ce44">
            <text:p>Absorbentes, materiales de filtración, trapos de limpieza y ropas protectoras</text:p>
          </table:table-cell>
          <table:table-cell office:value-type="float" office:value="4751.1456579303867" table:style-name="ce51">
            <text:p>4.751</text:p>
          </table:table-cell>
          <table:table-cell office:value-type="float" office:value="0" table:style-name="ce51">
            <text:p>0</text:p>
          </table:table-cell>
          <table:table-cell office:value-type="float" office:value="312.25928039713352" table:style-name="ce51">
            <text:p>312</text:p>
          </table:table-cell>
          <table:table-cell office:value-type="percentage" office:value="1.3220224652758759E-3" table:style-name="ce66">
            <text:p>0,13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6887208559232516E-5" table:style-name="ce66">
            <text:p>0,009%</text:p>
          </table:table-cell>
          <table:table-cell office:value-type="float" office:value="5063.4049383275205" table:style-name="ce67">
            <text:p>5.063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601</text:p>
          </table:table-cell>
          <table:table-cell office:value-type="string" table:style-name="ce44">
            <text:p>Vehículos de diferentes medios de transporte (incluidas las máquinas no de carretera) al final de su vida útil y residuos del desguace de vehículos al final de su vida útil y del mantenimiento de vehículos (excepto los de los capítulos 13, 14 y los subcapítulos 16 06 y 16 08)</text:p>
          </table:table-cell>
          <table:table-cell office:value-type="float" office:value="132319.57716817808" table:style-name="ce51">
            <text:p>132.320</text:p>
          </table:table-cell>
          <table:table-cell office:value-type="float" office:value="6522.2500660670667" table:style-name="ce51">
            <text:p>6.522</text:p>
          </table:table-cell>
          <table:table-cell office:value-type="float" office:value="2327.9079087180971" table:style-name="ce51">
            <text:p>2.328</text:p>
          </table:table-cell>
          <table:table-cell office:value-type="percentage" office:value="3.68183731265221E-2" table:style-name="ce66">
            <text:p>3,682%</text:p>
          </table:table-cell>
          <table:table-cell office:value-type="percentage" office:value="1.8148383005465974E-3" table:style-name="ce66">
            <text:p>0,181%</text:p>
          </table:table-cell>
          <table:table-cell office:value-type="percentage" office:value="6.4774830619680399E-4" table:style-name="ce66">
            <text:p>0,065%</text:p>
          </table:table-cell>
          <table:table-cell office:value-type="float" office:value="141169.73514296324" table:style-name="ce67">
            <text:p>141.170</text:p>
          </table:table-cell>
          <table:table-cell table:number-columns-repeated="2" table:style-name="ce21"/>
          <table:table-cell table:number-columns-repeated="16373" table:style-name="ce16"/>
        </table:table-row>
        <table:table-row table:style-name="ro13">
          <table:table-cell office:value-type="string" table:style-name="ce64">
            <text:p>1602</text:p>
          </table:table-cell>
          <table:table-cell office:value-type="string" table:style-name="ce44">
            <text:p>Residuos de equipos eléctricos y electrónicos</text:p>
          </table:table-cell>
          <table:table-cell office:value-type="float" office:value="1306.5784459730571" table:style-name="ce51">
            <text:p>1.307</text:p>
          </table:table-cell>
          <table:table-cell office:value-type="float" office:value="0" table:style-name="ce51">
            <text:p>0</text:p>
          </table:table-cell>
          <table:table-cell office:value-type="float" office:value="5.79" table:style-name="ce51">
            <text:p>6</text:p>
          </table:table-cell>
          <table:table-cell office:value-type="percentage" office:value="3.6355990377572478E-4" table:style-name="ce66">
            <text:p>0,03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6110872250718683E-6" table:style-name="ce66">
            <text:p>0,000%</text:p>
          </table:table-cell>
          <table:table-cell office:value-type="float" office:value="1312.3684459730571" table:style-name="ce67">
            <text:p>1.312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03</text:p>
          </table:table-cell>
          <table:table-cell office:value-type="string" table:style-name="ce44">
            <text:p>Lotes de productos fuera de especificación y productos no utilizados</text:p>
          </table:table-cell>
          <table:table-cell office:value-type="float" office:value="9.9809999999999999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6752.6474035086012" table:style-name="ce51">
            <text:p>6.753</text:p>
          </table:table-cell>
          <table:table-cell office:value-type="percentage" office:value="2.7772472527534224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8789471445954107E-3" table:style-name="ce66">
            <text:p>0,188%</text:p>
          </table:table-cell>
          <table:table-cell office:value-type="float" office:value="6762.628403508601" table:style-name="ce67">
            <text:p>6.763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05</text:p>
          </table:table-cell>
          <table:table-cell office:value-type="string" table:style-name="ce44">
            <text:p>Gases en recipientes a presión y productos químicos desech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4369999999999998" table:style-name="ce51">
            <text:p>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5635695899343878E-7" table:style-name="ce66">
            <text:p>0,000%</text:p>
          </table:table-cell>
          <table:table-cell office:value-type="float" office:value="3.4369999999999998" table:style-name="ce67">
            <text:p>3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06</text:p>
          </table:table-cell>
          <table:table-cell office:value-type="string" table:style-name="ce44">
            <text:p>Pilas y acumuladores</text:p>
          </table:table-cell>
          <table:table-cell office:value-type="float" office:value="29.449922228683263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1945411885995934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9.449922228683263" table:style-name="ce67">
            <text:p>29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07</text:p>
          </table:table-cell>
          <table:table-cell office:value-type="string" table:style-name="ce44">
            <text:p>Residuos de la limpieza de cisternas de transporte y almacenamiento y de la limpieza de cubas (excepto los de los capítulos 05 y 13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9.77542074363998" table:style-name="ce51">
            <text:p>53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741181563335964E-4" table:style-name="ce66">
            <text:p>0,015%</text:p>
          </table:table-cell>
          <table:table-cell office:value-type="float" office:value="529.77542074363998" table:style-name="ce67">
            <text:p>530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08</text:p>
          </table:table-cell>
          <table:table-cell office:value-type="string" table:style-name="ce44">
            <text:p>Catalizadores usados</text:p>
          </table:table-cell>
          <table:table-cell office:value-type="float" office:value="813.58979781068615" table:style-name="ce51">
            <text:p>8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2638413293637317E-4" table:style-name="ce66">
            <text:p>0,02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813.58979781068615" table:style-name="ce67">
            <text:p>814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10</text:p>
          </table:table-cell>
          <table:table-cell office:value-type="string" table:style-name="ce44">
            <text:p>Residuos líquidos acuosos destinados a plantas de tratamiento extern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96.102161600837" table:style-name="ce51">
            <text:p>11.096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0875282280910968E-3" table:style-name="ce66">
            <text:p>0,309%</text:p>
          </table:table-cell>
          <table:table-cell office:value-type="float" office:value="11096.102161600837" table:style-name="ce67">
            <text:p>11.096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611</text:p>
          </table:table-cell>
          <table:table-cell office:value-type="string" table:style-name="ce44">
            <text:p>Residuos de revestimientos de hornos y refractarios</text:p>
          </table:table-cell>
          <table:table-cell office:value-type="float" office:value="6917.103108293426" table:style-name="ce51">
            <text:p>6.917</text:p>
          </table:table-cell>
          <table:table-cell office:value-type="float" office:value="0" table:style-name="ce51">
            <text:p>0</text:p>
          </table:table-cell>
          <table:table-cell office:value-type="float" office:value="14522.914201599408" table:style-name="ce51">
            <text:p>14.523</text:p>
          </table:table-cell>
          <table:table-cell office:value-type="percentage" office:value="1.9247075047109585E-3" table:style-name="ce66">
            <text:p>0,19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0410503525063236E-3" table:style-name="ce66">
            <text:p>0,404%</text:p>
          </table:table-cell>
          <table:table-cell office:value-type="float" office:value="21440.017309892835" table:style-name="ce67">
            <text:p>21.440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801</text:p>
          </table:table-cell>
          <table:table-cell office:value-type="string" table:style-name="ce44">
            <text:p>Residuos de maternidades, del diagnóstico, tratamiento o prevención de enfermedades humanas</text:p>
          </table:table-cell>
          <table:table-cell office:value-type="float" office:value="0" table:style-name="ce51">
            <text:p>0</text:p>
          </table:table-cell>
          <table:table-cell office:value-type="float" office:value="0.83023559232529487" table:style-name="ce51">
            <text:p>1</text:p>
          </table:table-cell>
          <table:table-cell office:value-type="float" office:value="13238.729323541713" table:style-name="ce51">
            <text:p>13.23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3101588196809293E-7" table:style-name="ce66">
            <text:p>0,000%</text:p>
          </table:table-cell>
          <table:table-cell office:value-type="percentage" office:value="3.6837215352922949E-3" table:style-name="ce66">
            <text:p>0,368%</text:p>
          </table:table-cell>
          <table:table-cell office:value-type="float" office:value="13239.559559134039" table:style-name="ce67">
            <text:p>13.240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802</text:p>
          </table:table-cell>
          <table:table-cell office:value-type="string" table:style-name="ce44">
            <text:p>Residuos de la investigación, diagnóstico, tratamiento o prevención de enfermedades de animales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5724482758620688" table:style-name="ce51">
            <text:p>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3853129369310436E-6" table:style-name="ce66">
            <text:p>0,000%</text:p>
          </table:table-cell>
          <table:table-cell office:value-type="float" office:value="8.5724482758620688" table:style-name="ce67">
            <text:p>9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901</text:p>
          </table:table-cell>
          <table:table-cell office:value-type="string" table:style-name="ce44">
            <text:p>Residuos de la incineración o pirólisis de residuos</text:p>
          </table:table-cell>
          <table:table-cell office:value-type="float" office:value="38856.299000000006" table:style-name="ce51">
            <text:p>38.856</text:p>
          </table:table-cell>
          <table:table-cell office:value-type="float" office:value="0" table:style-name="ce51">
            <text:p>0</text:p>
          </table:table-cell>
          <table:table-cell office:value-type="float" office:value="49186.61" table:style-name="ce51">
            <text:p>49.187</text:p>
          </table:table-cell>
          <table:table-cell office:value-type="percentage" office:value="1.081189757037527E-2" table:style-name="ce66">
            <text:p>1,08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6863417988933E-2" table:style-name="ce66">
            <text:p>1,369%</text:p>
          </table:table-cell>
          <table:table-cell office:value-type="float" office:value="88042.909000000014" table:style-name="ce67">
            <text:p>88.043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902</text:p>
          </table:table-cell>
          <table:table-cell office:value-type="string" table:style-name="ce44">
            <text:p>Residuos de tratamientos físicoquímicos de residuos (incluidas la descromatación, descianuración y neutralización)</text:p>
          </table:table-cell>
          <table:table-cell office:value-type="float" office:value="1144" table:style-name="ce51">
            <text:p>1.144</text:p>
          </table:table-cell>
          <table:table-cell office:value-type="float" office:value="1871.3154299999992" table:style-name="ce51">
            <text:p>1.871</text:p>
          </table:table-cell>
          <table:table-cell office:value-type="float" office:value="16131.869999999999" table:style-name="ce51">
            <text:p>16.132</text:p>
          </table:table-cell>
          <table:table-cell office:value-type="percentage" office:value="3.1832189731989936E-4" table:style-name="ce66">
            <text:p>0,032%</text:p>
          </table:table-cell>
          <table:table-cell office:value-type="percentage" office:value="5.206998934979048E-4" table:style-name="ce66">
            <text:p>0,052%</text:p>
          </table:table-cell>
          <table:table-cell office:value-type="percentage" office:value="4.4887477847185006E-3" table:style-name="ce66">
            <text:p>0,449%</text:p>
          </table:table-cell>
          <table:table-cell office:value-type="float" office:value="19147.185429999998" table:style-name="ce67">
            <text:p>19.147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903</text:p>
          </table:table-cell>
          <table:table-cell office:value-type="string" table:style-name="ce44">
            <text:p>Residuos de tratamientos físicoquímicos de residuos (incluidas la descromatación, descianuración y neutralización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122.160000000003" table:style-name="ce51">
            <text:p>38.12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60762089259858E-2" table:style-name="ce66">
            <text:p>1,061%</text:p>
          </table:table-cell>
          <table:table-cell office:value-type="float" office:value="38122.160000000003" table:style-name="ce67">
            <text:p>38.122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907</text:p>
          </table:table-cell>
          <table:table-cell office:value-type="string" table:style-name="ce44">
            <text:p>Lixiviados de verteder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31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18062505662239E-6" table:style-name="ce66">
            <text:p>0,000%</text:p>
          </table:table-cell>
          <table:table-cell office:value-type="float" office:value="14.31" table:style-name="ce67">
            <text:p>14</text:p>
          </table:table-cell>
          <table:table-cell table:style-name="ce21"/>
          <table:table-cell table:number-columns-repeated="16374" table:style-name="ce16"/>
        </table:table-row>
        <table:table-row table:style-name="ro13">
          <table:table-cell office:value-type="string" table:style-name="ce64">
            <text:p>1908</text:p>
          </table:table-cell>
          <table:table-cell office:value-type="string" table:style-name="ce44">
            <text:p>Residuos de plantas de tratamiento de aguas residuales no especificados en otra categoría</text:p>
          </table:table-cell>
          <table:table-cell office:value-type="float" office:value="22989.11" table:style-name="ce51">
            <text:p>22.989</text:p>
          </table:table-cell>
          <table:table-cell office:value-type="float" office:value="22726.514000000003" table:style-name="ce51">
            <text:p>22.727</text:p>
          </table:table-cell>
          <table:table-cell office:value-type="float" office:value="34355.741000000002" table:style-name="ce51">
            <text:p>34.356</text:p>
          </table:table-cell>
          <table:table-cell office:value-type="percentage" office:value="6.3967981756082792E-3" table:style-name="ce66">
            <text:p>0,640%</text:p>
          </table:table-cell>
          <table:table-cell office:value-type="percentage" office:value="6.3237299440098392E-3" table:style-name="ce66">
            <text:p>0,632%</text:p>
          </table:table-cell>
          <table:table-cell office:value-type="percentage" office:value="9.5596019746075674E-3" table:style-name="ce66">
            <text:p>0,956%</text:p>
          </table:table-cell>
          <table:table-cell office:value-type="float" office:value="80071.365000000005" table:style-name="ce67">
            <text:p>80.071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09</text:p>
          </table:table-cell>
          <table:table-cell office:value-type="string" table:style-name="ce44">
            <text:p>Residuos de la preparación de agua para consumo humano o agua para uso industrial</text:p>
          </table:table-cell>
          <table:table-cell office:value-type="float" office:value="417" table:style-name="ce51">
            <text:p>417</text:p>
          </table:table-cell>
          <table:table-cell office:value-type="float" office:value="0" table:style-name="ce51">
            <text:p>0</text:p>
          </table:table-cell>
          <table:table-cell office:value-type="float" office:value="10281.083999999999" table:style-name="ce51">
            <text:p>10.281</text:p>
          </table:table-cell>
          <table:table-cell office:value-type="percentage" office:value="1.1603167061398429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8607466480640381E-3" table:style-name="ce66">
            <text:p>0,286%</text:p>
          </table:table-cell>
          <table:table-cell office:value-type="float" office:value="10698.083999999999" table:style-name="ce67">
            <text:p>10.69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0</text:p>
          </table:table-cell>
          <table:table-cell office:value-type="string" table:style-name="ce44">
            <text:p>Residuos procedentes del fragmentado de residuos que contienen metales</text:p>
          </table:table-cell>
          <table:table-cell office:value-type="float" office:value="151293.72299999997" table:style-name="ce51">
            <text:p>151.294</text:p>
          </table:table-cell>
          <table:table-cell office:value-type="float" office:value="0" table:style-name="ce51">
            <text:p>0</text:p>
          </table:table-cell>
          <table:table-cell office:value-type="float" office:value="46555.579999999987" table:style-name="ce51">
            <text:p>46.556</text:p>
          </table:table-cell>
          <table:table-cell office:value-type="percentage" office:value="4.209799384436301E-2" table:style-name="ce66">
            <text:p>4,21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954248738136675E-2" table:style-name="ce66">
            <text:p>1,295%</text:p>
          </table:table-cell>
          <table:table-cell office:value-type="float" office:value="197849.30299999996" table:style-name="ce67">
            <text:p>197.849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2</text:p>
          </table:table-cell>
          <table:table-cell office:value-type="string" table:style-name="ce44">
            <text:p>Residuos del tratamiento mecánico de residuos (por ejemplo, clasificación, trituración, compactación, peletización) no especificados en otra categoría</text:p>
          </table:table-cell>
          <table:table-cell office:value-type="float" office:value="249177.9378551791" table:style-name="ce51">
            <text:p>249.178</text:p>
          </table:table-cell>
          <table:table-cell office:value-type="float" office:value="37411.75865809407" table:style-name="ce51">
            <text:p>37.412</text:p>
          </table:table-cell>
          <table:table-cell office:value-type="float" office:value="296693.06629144022" table:style-name="ce51">
            <text:p>296.693</text:p>
          </table:table-cell>
          <table:table-cell office:value-type="percentage" office:value="6.933461009468582E-2" table:style-name="ce66">
            <text:p>6,933%</text:p>
          </table:table-cell>
          <table:table-cell office:value-type="percentage" office:value="1.0409949299054786E-2" table:style-name="ce66">
            <text:p>1,041%</text:p>
          </table:table-cell>
          <table:table-cell office:value-type="percentage" office:value="8.2555856454152032E-2" table:style-name="ce66">
            <text:p>8,256%</text:p>
          </table:table-cell>
          <table:table-cell office:value-type="float" office:value="583282.76280471333" table:style-name="ce67">
            <text:p>583.283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64">
            <text:p>1913</text:p>
          </table:table-cell>
          <table:table-cell office:value-type="string" table:style-name="ce44">
            <text:p>Residuos de la recuperación de suelos y de aguas subterráne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479999999999997" table:style-name="ce51">
            <text:p>3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8724308714248493E-6" table:style-name="ce66">
            <text:p>0,001%</text:p>
          </table:table-cell>
          <table:table-cell office:value-type="float" office:value="35.479999999999997" table:style-name="ce67">
            <text:p>3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64">
            <text:p>Total</text:p>
          </table:table-cell>
          <table:table-cell table:style-name="ce44"/>
          <table:table-cell office:value-type="float" office:value="2446117.6169988578" table:style-name="ce67">
            <text:p>2.446.118</text:p>
          </table:table-cell>
          <table:table-cell office:value-type="float" office:value="131135.98750960483" table:style-name="ce67">
            <text:p>131.136</text:p>
          </table:table-cell>
          <table:table-cell office:value-type="float" office:value="1016592.7806503028" table:style-name="ce67">
            <text:p>1.016.593</text:p>
          </table:table-cell>
          <table:table-cell office:value-type="percentage" office:value="0.68064056023663222" table:style-name="ce62">
            <text:p>68,1%</text:p>
          </table:table-cell>
          <table:table-cell office:value-type="percentage" office:value="3.6489035271832199E-2" table:style-name="ce62">
            <text:p>3,6%</text:p>
          </table:table-cell>
          <table:table-cell office:value-type="percentage" office:value="0.28286053206066397" table:style-name="ce62">
            <text:p>28,3%</text:p>
          </table:table-cell>
          <table:table-cell office:value-type="float" office:value="3593846.3851587656" table:style-name="ce67">
            <text:p>3.593.846</text:p>
          </table:table-cell>
          <table:table-cell table:style-name="ce22"/>
          <table:table-cell table:number-columns-repeated="16374" table:style-name="ce16"/>
        </table:table-row>
        <table:table-row table:style-name="ro13">
          <table:table-cell table:style-name="ce12"/>
          <table:table-cell table:style-name="ce13"/>
          <table:table-cell table:number-columns-repeated="6" table:style-name="ce14"/>
          <table:table-cell table:style-name="ce23"/>
          <table:table-cell table:number-columns-repeated="16375" table:style-name="ce16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8" table:style-name="ce49"/>
          <table:table-cell table:number-columns-repeated="16375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table:style-name="ce59"/>
          <table:table-cell table:number-columns-repeated="8" table:style-name="ce11"/>
          <table:table-cell table:number-columns-repeated="16375" table:style-name="ce16"/>
        </table:table-row>
        <table:table-row table:style-name="ro13">
          <table:table-cell table:number-columns-repeated="9" table:style-name="ce42"/>
          <table:table-cell table:number-columns-repeated="16375" table:style-name="ce16"/>
        </table:table-row>
        <table:table-row table:number-rows-repeated="117" table:style-name="ro13">
          <table:table-cell table:number-columns-repeated="8" table:style-name="ce17"/>
          <table:table-cell table:style-name="ce22"/>
          <table:table-cell table:number-columns-repeated="16375" table:style-name="ce16"/>
        </table:table-row>
        <table:table-row table:style-name="ro24">
          <table:table-cell table:number-columns-repeated="8" table:style-name="ce17"/>
          <table:table-cell table:style-name="ce22"/>
          <table:table-cell table:number-columns-repeated="16375" table:style-name="ce16"/>
        </table:table-row>
        <table:table-row table:number-rows-repeated="6" table:style-name="ro13">
          <table:table-cell table:number-columns-repeated="8" table:style-name="ce17"/>
          <table:table-cell table:style-name="ce22"/>
          <table:table-cell table:number-columns-repeated="16375" table:style-name="ce16"/>
        </table:table-row>
        <table:table-row table:style-name="ro20">
          <table:table-cell table:number-columns-repeated="16384" table:style-name="ce17"/>
        </table:table-row>
        <table:table-row table:style-name="ro21">
          <table:table-cell table:number-columns-repeated="16384" table:style-name="ce17"/>
        </table:table-row>
        <table:table-row table:number-rows-repeated="4" table:style-name="ro1">
          <table:table-cell table:number-columns-repeated="16384" table:style-name="ce17"/>
        </table:table-row>
        <table:table-row table:number-rows-repeated="4" table:style-name="ro22">
          <table:table-cell table:number-columns-repeated="16384" table:style-name="ce17"/>
        </table:table-row>
        <table:table-row table:number-rows-repeated="1048368" table:style-name="ro22">
          <table:table-cell table:number-columns-repeated="16384"/>
        </table:table-row>
        <table:named-expressions>
          <table:named-range table:name="Print_Area" table:cell-range-address="3_2.$A$1:3_2.$I$74" table:base-cell-address="3_2.$A$1"/>
        </table:named-expressions>
      </table:table>
      <table:table table:name="4_1" table:style-name="ta5">
        <table:table-column table:style-name="co17" table:default-cell-style-name="ce17"/>
        <table:table-column table:style-name="co18" table:default-cell-style-name="ce17"/>
        <table:table-column table:style-name="co17" table:number-columns-repeated="16" table:default-cell-style-name="ce17"/>
        <table:table-column table:style-name="co11" table:number-columns-repeated="2" table:default-cell-style-name="ce17"/>
        <table:table-column table:style-name="co2" table:number-columns-repeated="16364" table:default-cell-style-name="ce17"/>
        <table:table-row table:style-name="ro25">
          <table:table-cell office:value-type="string" table:style-name="ce45">
            <text:p>4.1- Residuos no peligrosos generados por actividad industrial (CNAE-2009 a 3 dígitos) y categoría LER a 2 dígitos. C.A. de Euskadi. 2022.</text:p>
          </table:table-cell>
          <table:table-cell table:number-columns-repeated="19" table:style-name="ce45"/>
          <table:table-cell table:number-columns-repeated="16364" table:style-name="ce25"/>
        </table:table-row>
        <table:table-row table:style-name="ro5">
          <table:table-cell office:value-type="string" table:style-name="ce47">
            <text:p>Unidades<text:span text:style-name="T1">: toneladas y % sobre el total</text:span></text:p>
          </table:table-cell>
          <table:table-cell table:number-columns-repeated="17" table:style-name="ce26"/>
          <table:table-cell table:number-columns-repeated="16366" table:style-name="ce17"/>
        </table:table-row>
        <table:table-row table:style-name="ro26">
          <table:table-cell office:value-type="string" table:number-columns-spanned="1" table:number-rows-spanned="2" table:style-name="ce89">
            <text:p>Código CNAE-2009 a 3 dígitos<text:span text:style-name="T3">(2)</text:span></text:p>
          </table:table-cell>
          <table:table-cell office:value-type="string" table:number-columns-spanned="1" table:number-rows-spanned="2" table:style-name="ce93">
            <text:p>Descripción</text:p>
          </table:table-cell>
          <table:table-cell office:value-type="string" table:number-columns-spanned="16" table:number-rows-spanned="1" table:style-name="ce95">
            <text:p>LER a 2 dígitos<text:span text:style-name="T2">(1)</text:span></text:p>
          </table:table-cell>
          <table:covered-table-cell table:number-columns-repeated="15"/>
          <table:table-cell office:value-type="string" table:number-columns-spanned="1" table:number-rows-spanned="2" table:style-name="ce94">
            <text:p>Total categoría CNAE-2009 a 3 dígitos.</text:p>
          </table:table-cell>
          <table:table-cell office:value-type="string" table:number-columns-spanned="1" table:number-rows-spanned="2" table:style-name="ce89">
            <text:p>Categoría CNAE-2009 a 3 dígitos sobre total(%).</text:p>
          </table:table-cell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64">
            <text:p>01</text:p>
          </table:table-cell>
          <table:table-cell office:value-type="string" table:style-name="ce64">
            <text:p>02</text:p>
          </table:table-cell>
          <table:table-cell office:value-type="string" table:style-name="ce64">
            <text:p>03</text:p>
          </table:table-cell>
          <table:table-cell office:value-type="string" table:style-name="ce64">
            <text:p>04</text:p>
          </table:table-cell>
          <table:table-cell office:value-type="string" table:style-name="ce64">
            <text:p>05</text:p>
          </table:table-cell>
          <table:table-cell office:value-type="string" table:style-name="ce64">
            <text:p>06</text:p>
          </table:table-cell>
          <table:table-cell office:value-type="string" table:style-name="ce64">
            <text:p>07</text:p>
          </table:table-cell>
          <table:table-cell office:value-type="string" table:style-name="ce64">
            <text:p>08</text:p>
          </table:table-cell>
          <table:table-cell office:value-type="string" table:style-name="ce64">
            <text:p>09</text:p>
          </table:table-cell>
          <table:table-cell office:value-type="string" table:style-name="ce64">
            <text:p>10</text:p>
          </table:table-cell>
          <table:table-cell office:value-type="string" table:style-name="ce64">
            <text:p>11</text:p>
          </table:table-cell>
          <table:table-cell office:value-type="string" table:style-name="ce64">
            <text:p>12</text:p>
          </table:table-cell>
          <table:table-cell office:value-type="string" table:style-name="ce64">
            <text:p>15</text:p>
          </table:table-cell>
          <table:table-cell office:value-type="string" table:style-name="ce64">
            <text:p>16</text:p>
          </table:table-cell>
          <table:table-cell office:value-type="string" table:style-name="ce64">
            <text:p>18</text:p>
          </table:table-cell>
          <table:table-cell office:value-type="string" table:style-name="ce64">
            <text:p>19</text:p>
          </table:table-cell>
          <table:covered-table-cell/>
          <table:covered-table-cell/>
          <table:table-cell table:number-columns-repeated="16364"/>
        </table:table-row>
        <table:table-row table:style-name="ro13">
          <table:table-cell office:value-type="string" table:style-name="ce64">
            <text:p>011</text:p>
          </table:table-cell>
          <table:table-cell office:value-type="string" table:style-name="ce44">
            <text:p>Cultivos no peren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1E-2" table:style-name="ce67">
            <text:p>0</text:p>
          </table:table-cell>
          <table:table-cell office:value-type="percentage" office:value="8.6258556091930745E-9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014</text:p>
          </table:table-cell>
          <table:table-cell office:value-type="string" table:style-name="ce44">
            <text:p>Producción ganadera</text:p>
          </table:table-cell>
          <table:table-cell office:value-type="float" office:value="0" table:style-name="ce51">
            <text:p>0</text:p>
          </table:table-cell>
          <table:table-cell office:value-type="float" office:value="383.46051612903227" table:style-name="ce51">
            <text:p>3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55.8020000000001" table:style-name="ce51">
            <text:p>2.4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84" table:style-name="ce51">
            <text:p>15</text:p>
          </table:table-cell>
          <table:table-cell office:value-type="float" office:value="2854.1025161290327" table:style-name="ce67">
            <text:p>2.854</text:p>
          </table:table-cell>
          <table:table-cell office:value-type="percentage" office:value="7.9416374832140914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015</text:p>
          </table:table-cell>
          <table:table-cell office:value-type="string" table:style-name="ce44">
            <text:p>Producción agrícola combinada con la producción ganadera</text:p>
          </table:table-cell>
          <table:table-cell office:value-type="float" office:value="0" table:style-name="ce51">
            <text:p>0</text:p>
          </table:table-cell>
          <table:table-cell office:value-type="float" office:value="52.48" table:style-name="ce51">
            <text:p>5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.48" table:style-name="ce67">
            <text:p>52</text:p>
          </table:table-cell>
          <table:table-cell office:value-type="percentage" office:value="1.4602738786143629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021</text:p>
          </table:table-cell>
          <table:table-cell office:value-type="string" table:style-name="ce44">
            <text:p>Silvicultura y otras actividades forestales</text:p>
          </table:table-cell>
          <table:table-cell office:value-type="float" office:value="0" table:style-name="ce51">
            <text:p>0</text:p>
          </table:table-cell>
          <table:table-cell office:value-type="float" office:value="15.72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7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.42" table:style-name="ce67">
            <text:p>29</text:p>
          </table:table-cell>
          <table:table-cell office:value-type="percentage" office:value="8.1862152265309766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022</text:p>
          </table:table-cell>
          <table:table-cell office:value-type="string" table:style-name="ce44">
            <text:p>Explotación de la mader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.18" table:style-name="ce51">
            <text:p>4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3.18" table:style-name="ce67">
            <text:p>43</text:p>
          </table:table-cell>
          <table:table-cell office:value-type="percentage" office:value="1.201498210338570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081</text:p>
          </table:table-cell>
          <table:table-cell office:value-type="string" table:style-name="ce44">
            <text:p>Extracción de piedra, arena y arcilla</text:p>
          </table:table-cell>
          <table:table-cell office:value-type="float" office:value="3.65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88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2" table:style-name="ce51">
            <text:p>1</text:p>
          </table:table-cell>
          <table:table-cell office:value-type="float" office:value="146.44528571428572" table:style-name="ce51">
            <text:p>1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.00328571428571" table:style-name="ce67">
            <text:p>151</text:p>
          </table:table-cell>
          <table:table-cell office:value-type="percentage" office:value="4.201717868016632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1</text:p>
          </table:table-cell>
          <table:table-cell office:value-type="string" table:style-name="ce44">
            <text:p>Procesado y conservación de carne y elaboración de productos cárnicos</text:p>
          </table:table-cell>
          <table:table-cell office:value-type="float" office:value="0" table:style-name="ce51">
            <text:p>0</text:p>
          </table:table-cell>
          <table:table-cell office:value-type="float" office:value="20.66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4.215199999999996" table:style-name="ce51">
            <text:p>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3.92539999999997" table:style-name="ce51">
            <text:p>7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59.7840000000001" table:style-name="ce51">
            <text:p>1.260</text:p>
          </table:table-cell>
          <table:table-cell office:value-type="float" office:value="2088.5846000000001" table:style-name="ce67">
            <text:p>2.089</text:p>
          </table:table-cell>
          <table:table-cell office:value-type="percentage" office:value="5.8115578023175082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2</text:p>
          </table:table-cell>
          <table:table-cell office:value-type="string" table:style-name="ce44">
            <text:p>Procesado y conservación de pescados, crustáceos y moluscos</text:p>
          </table:table-cell>
          <table:table-cell office:value-type="float" office:value="0" table:style-name="ce51">
            <text:p>0</text:p>
          </table:table-cell>
          <table:table-cell office:value-type="float" office:value="1786.3846331092436" table:style-name="ce51">
            <text:p>1.7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1476470588235297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02.0738865546218" table:style-name="ce51">
            <text:p>2.402</text:p>
          </table:table-cell>
          <table:table-cell office:value-type="float" office:value="8.6264705882352946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25" table:style-name="ce51">
            <text:p>25</text:p>
          </table:table-cell>
          <table:table-cell office:value-type="float" office:value="4222.7997549579832" table:style-name="ce67">
            <text:p>4.223</text:p>
          </table:table-cell>
          <table:table-cell office:value-type="percentage" office:value="1.1750084178323696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3</text:p>
          </table:table-cell>
          <table:table-cell office:value-type="string" table:style-name="ce44">
            <text:p>Procesado y conservación de frutas y hortalizas</text:p>
          </table:table-cell>
          <table:table-cell office:value-type="float" office:value="0" table:style-name="ce51">
            <text:p>0</text:p>
          </table:table-cell>
          <table:table-cell office:value-type="float" office:value="9.8571428571428577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2642857142857142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.121428571428572" table:style-name="ce67">
            <text:p>15</text:p>
          </table:table-cell>
          <table:table-cell office:value-type="percentage" office:value="4.2075890148990182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5</text:p>
          </table:table-cell>
          <table:table-cell office:value-type="string" table:style-name="ce44">
            <text:p>Fabricación de productos lácteos</text:p>
          </table:table-cell>
          <table:table-cell office:value-type="float" office:value="0" table:style-name="ce51">
            <text:p>0</text:p>
          </table:table-cell>
          <table:table-cell office:value-type="float" office:value="43019.896581771165" table:style-name="ce51">
            <text:p>43.0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0.40697435897435" table:style-name="ce51">
            <text:p>100</text:p>
          </table:table-cell>
          <table:table-cell office:value-type="float" office:value="4.1512605042016808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69.8355070028006" table:style-name="ce51">
            <text:p>3.070</text:p>
          </table:table-cell>
          <table:table-cell office:value-type="float" office:value="326.14204266321917" table:style-name="ce51">
            <text:p>3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6516.322618401195" table:style-name="ce67">
            <text:p>46.516</text:p>
          </table:table-cell>
          <table:table-cell office:value-type="percentage" office:value="1.2943325237966794E-2" table:style-name="ce62">
            <text:p>1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7</text:p>
          </table:table-cell>
          <table:table-cell office:value-type="string" table:style-name="ce44">
            <text:p>Fabricación de productos de panadería y pastas alimenticias</text:p>
          </table:table-cell>
          <table:table-cell office:value-type="float" office:value="0" table:style-name="ce51">
            <text:p>0</text:p>
          </table:table-cell>
          <table:table-cell office:value-type="float" office:value="1543.7650000000001" table:style-name="ce51">
            <text:p>1.5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9025362318840577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28.9128457083079" table:style-name="ce51">
            <text:p>3.4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97" table:style-name="ce51">
            <text:p>7</text:p>
          </table:table-cell>
          <table:table-cell office:value-type="float" office:value="4979.7068710706271" table:style-name="ce67">
            <text:p>4.980</text:p>
          </table:table-cell>
          <table:table-cell office:value-type="percentage" office:value="1.3856204014826407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8</text:p>
          </table:table-cell>
          <table:table-cell office:value-type="string" table:style-name="ce44">
            <text:p>Fabricación de otros productos alimenticios</text:p>
          </table:table-cell>
          <table:table-cell office:value-type="float" office:value="0" table:style-name="ce51">
            <text:p>0</text:p>
          </table:table-cell>
          <table:table-cell office:value-type="float" office:value="696.07544920993223" table:style-name="ce51">
            <text:p>6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08.1333071586648" table:style-name="ce51">
            <text:p>1.908</text:p>
          </table:table-cell>
          <table:table-cell office:value-type="float" office:value="16.586907449209932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29.1" table:style-name="ce51">
            <text:p>29</text:p>
          </table:table-cell>
          <table:table-cell office:value-type="float" office:value="2649.895663817807" table:style-name="ce67">
            <text:p>2.650</text:p>
          </table:table-cell>
          <table:table-cell office:value-type="percentage" office:value="7.3734249598449142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09</text:p>
          </table:table-cell>
          <table:table-cell office:value-type="string" table:style-name="ce44">
            <text:p>Fabricación de productos para la alimentación animal</text:p>
          </table:table-cell>
          <table:table-cell office:value-type="float" office:value="0" table:style-name="ce51">
            <text:p>0</text:p>
          </table:table-cell>
          <table:table-cell office:value-type="float" office:value="2785.5826785714285" table:style-name="ce51">
            <text:p>2.7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2999999999999995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.96" table:style-name="ce51">
            <text:p>54</text:p>
          </table:table-cell>
          <table:table-cell office:value-type="float" office:value="4770.0118273809521" table:style-name="ce51">
            <text:p>4.770</text:p>
          </table:table-cell>
          <table:table-cell office:value-type="float" office:value="291.49725000000001" table:style-name="ce51">
            <text:p>2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901.1247559523808" table:style-name="ce67">
            <text:p>7.901</text:p>
          </table:table-cell>
          <table:table-cell office:value-type="percentage" office:value="2.1985148804860035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10</text:p>
          </table:table-cell>
          <table:table-cell office:value-type="string" table:style-name="ce44">
            <text:p>Fabricación de bebidas</text:p>
          </table:table-cell>
          <table:table-cell office:value-type="float" office:value="0" table:style-name="ce51">
            <text:p>0</text:p>
          </table:table-cell>
          <table:table-cell office:value-type="float" office:value="16947.729393442623" table:style-name="ce51">
            <text:p>16.9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.110266393442622" table:style-name="ce51">
            <text:p>3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.512" table:style-name="ce51">
            <text:p>66</text:p>
          </table:table-cell>
          <table:table-cell office:value-type="float" office:value="18927.068653278693" table:style-name="ce51">
            <text:p>18.9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.829999999999998" table:style-name="ce51">
            <text:p>18</text:p>
          </table:table-cell>
          <table:table-cell office:value-type="float" office:value="35996.250313114761" table:style-name="ce67">
            <text:p>35.996</text:p>
          </table:table-cell>
          <table:table-cell office:value-type="percentage" office:value="1.0016079279783836E-2" table:style-name="ce62">
            <text:p>1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39</text:p>
          </table:table-cell>
          <table:table-cell office:value-type="string" table:style-name="ce44">
            <text:p>Fabricación de otros productos texti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017692307692307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017692307692307" table:style-name="ce67">
            <text:p>22</text:p>
          </table:table-cell>
          <table:table-cell office:value-type="percentage" office:value="6.1264978933482224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41</text:p>
          </table:table-cell>
          <table:table-cell office:value-type="string" table:style-name="ce44">
            <text:p>Confección de prendas de vestir, excepto de peletería</text:p>
          </table:table-cell>
          <table:table-cell office:value-type="float" office:value="0" table:style-name="ce51">
            <text:p>0</text:p>
          </table:table-cell>
          <table:table-cell office:value-type="float" office:value="2.5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.88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08" table:style-name="ce51">
            <text:p>2</text:p>
          </table:table-cell>
          <table:table-cell office:value-type="float" office:value="6.3739999999999997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834" table:style-name="ce67">
            <text:p>14</text:p>
          </table:table-cell>
          <table:table-cell office:value-type="percentage" office:value="3.8493576289540962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42</text:p>
          </table:table-cell>
          <table:table-cell office:value-type="string" table:style-name="ce44">
            <text:p>Fabricación de artículos de peletería</text:p>
          </table:table-cell>
          <table:table-cell office:value-type="float" office:value="0" table:style-name="ce51">
            <text:p>0</text:p>
          </table:table-cell>
          <table:table-cell office:value-type="float" office:value="1.02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02" table:style-name="ce67">
            <text:p>1</text:p>
          </table:table-cell>
          <table:table-cell office:value-type="percentage" office:value="2.8381847488312696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61</text:p>
          </table:table-cell>
          <table:table-cell office:value-type="string" table:style-name="ce44">
            <text:p>Aserrado y cepillado de la mader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.214339622641511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3418867924528302" table:style-name="ce51">
            <text:p>3</text:p>
          </table:table-cell>
          <table:table-cell office:value-type="float" office:value="1.2226415094339622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9.49433962264152" table:style-name="ce51">
            <text:p>199</text:p>
          </table:table-cell>
          <table:table-cell office:value-type="float" office:value="0" table:style-name="ce51">
            <text:p>0</text:p>
          </table:table-cell>
          <table:table-cell office:value-type="float" office:value="0.157" table:style-name="ce51">
            <text:p>0</text:p>
          </table:table-cell>
          <table:table-cell office:value-type="float" office:value="15.417509433962262" table:style-name="ce51">
            <text:p>15</text:p>
          </table:table-cell>
          <table:table-cell office:value-type="float" office:value="0.278181818181818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8.91548370497429" table:style-name="ce67">
            <text:p>239</text:p>
          </table:table-cell>
          <table:table-cell office:value-type="percentage" office:value="6.64790472657944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62</text:p>
          </table:table-cell>
          <table:table-cell office:value-type="string" table:style-name="ce44">
            <text:p>Fabricación de productos de madera, corcho, cestería y esparte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51.4969363423461" table:style-name="ce51">
            <text:p>5.051</text:p>
          </table:table-cell>
          <table:table-cell office:value-type="float" office:value="15.735555555555555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179714632665452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28.5665513054046" table:style-name="ce51">
            <text:p>4.229</text:p>
          </table:table-cell>
          <table:table-cell office:value-type="float" office:value="0" table:style-name="ce51">
            <text:p>0</text:p>
          </table:table-cell>
          <table:table-cell office:value-type="float" office:value="110.64" table:style-name="ce51">
            <text:p>111</text:p>
          </table:table-cell>
          <table:table-cell office:value-type="float" office:value="2757.4555333979929" table:style-name="ce51">
            <text:p>2.757</text:p>
          </table:table-cell>
          <table:table-cell office:value-type="float" office:value="338.79701396478447" table:style-name="ce51">
            <text:p>339</text:p>
          </table:table-cell>
          <table:table-cell office:value-type="float" office:value="0" table:style-name="ce51">
            <text:p>0</text:p>
          </table:table-cell>
          <table:table-cell office:value-type="float" office:value="59.42" table:style-name="ce51">
            <text:p>59</text:p>
          </table:table-cell>
          <table:table-cell office:value-type="float" office:value="12562.22956202935" table:style-name="ce67">
            <text:p>12.562</text:p>
          </table:table-cell>
          <table:table-cell office:value-type="percentage" office:value="3.4954831719871586E-3" table:style-name="ce62">
            <text:p>0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71</text:p>
          </table:table-cell>
          <table:table-cell office:value-type="string" table:style-name="ce44">
            <text:p>Fabricación de pasta papelera, papel y cart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5330.98200000002" table:style-name="ce51">
            <text:p>175.3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.599" table:style-name="ce51">
            <text:p>12</text:p>
          </table:table-cell>
          <table:table-cell office:value-type="float" office:value="0.37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264.86" table:style-name="ce51">
            <text:p>25.265</text:p>
          </table:table-cell>
          <table:table-cell office:value-type="float" office:value="0" table:style-name="ce51">
            <text:p>0</text:p>
          </table:table-cell>
          <table:table-cell office:value-type="float" office:value="3422.2249999999999" table:style-name="ce51">
            <text:p>3.422</text:p>
          </table:table-cell>
          <table:table-cell office:value-type="float" office:value="1856.414" table:style-name="ce51">
            <text:p>1.856</text:p>
          </table:table-cell>
          <table:table-cell office:value-type="float" office:value="18.271000000000001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2964.7000000000003" table:style-name="ce51">
            <text:p>2.965</text:p>
          </table:table-cell>
          <table:table-cell office:value-type="float" office:value="208869.42300000004" table:style-name="ce67">
            <text:p>208.869</text:p>
          </table:table-cell>
          <table:table-cell office:value-type="percentage" office:value="5.8118628515273267E-2" table:style-name="ce62">
            <text:p>5,8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72</text:p>
          </table:table-cell>
          <table:table-cell office:value-type="string" table:style-name="ce44">
            <text:p>Fabricación de artículos de papel y de cart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087.854862690707" table:style-name="ce51">
            <text:p>23.08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7.441063106796108" table:style-name="ce51">
            <text:p>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12.0739999999996" table:style-name="ce51">
            <text:p>4.412</text:p>
          </table:table-cell>
          <table:table-cell office:value-type="float" office:value="11167.796568803249" table:style-name="ce51">
            <text:p>11.168</text:p>
          </table:table-cell>
          <table:table-cell office:value-type="float" office:value="6.4350679611650481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420.99199999999996" table:style-name="ce51">
            <text:p>421</text:p>
          </table:table-cell>
          <table:table-cell office:value-type="float" office:value="39132.593562561917" table:style-name="ce67">
            <text:p>39.133</text:p>
          </table:table-cell>
          <table:table-cell office:value-type="percentage" office:value="1.0888777473674113E-2" table:style-name="ce62">
            <text:p>1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81</text:p>
          </table:table-cell>
          <table:table-cell office:value-type="string" table:style-name="ce44">
            <text:p>Artes gráficas y servicios relacionados con las mism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855.38778853344" table:style-name="ce51">
            <text:p>27.8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023.3485517241379" table:style-name="ce51">
            <text:p>6.023</text:p>
          </table:table-cell>
          <table:table-cell office:value-type="float" office:value="46.255239551308691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.738" table:style-name="ce51">
            <text:p>39</text:p>
          </table:table-cell>
          <table:table-cell office:value-type="float" office:value="18408.587619858747" table:style-name="ce51">
            <text:p>18.409</text:p>
          </table:table-cell>
          <table:table-cell office:value-type="float" office:value="7.5843373493975907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6199999999999992" table:style-name="ce51">
            <text:p>9</text:p>
          </table:table-cell>
          <table:table-cell office:value-type="float" office:value="52380.944784004991" table:style-name="ce67">
            <text:p>52.381</text:p>
          </table:table-cell>
          <table:table-cell office:value-type="percentage" office:value="1.4575176334836844E-2" table:style-name="ce62">
            <text:p>1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192</text:p>
          </table:table-cell>
          <table:table-cell office:value-type="string" table:style-name="ce44">
            <text:p>Refino de petróle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09.499" table:style-name="ce51">
            <text:p>1.9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2.83000000000004" table:style-name="ce51">
            <text:p>513</text:p>
          </table:table-cell>
          <table:table-cell office:value-type="float" office:value="0" table:style-name="ce51">
            <text:p>0</text:p>
          </table:table-cell>
          <table:table-cell office:value-type="float" office:value="402.09" table:style-name="ce51">
            <text:p>402</text:p>
          </table:table-cell>
          <table:table-cell office:value-type="float" office:value="2824.4290000000001" table:style-name="ce67">
            <text:p>2.824</text:p>
          </table:table-cell>
          <table:table-cell office:value-type="percentage" office:value="7.8590699136830923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1</text:p>
          </table:table-cell>
          <table:table-cell office:value-type="string" table:style-name="ce44">
            <text:p>Fabricación de productos químicos básicos, compuestos nitrogenados, fertilizantes, plásticos y caucho sintético en formas primarias</text:p>
          </table:table-cell>
          <table:table-cell office:value-type="float" office:value="29.945999999999998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54.112940639269411" table:style-name="ce51">
            <text:p>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79.4030450097848" table:style-name="ce51">
            <text:p>3.579</text:p>
          </table:table-cell>
          <table:table-cell office:value-type="float" office:value="176.50143509458579" table:style-name="ce51">
            <text:p>177</text:p>
          </table:table-cell>
          <table:table-cell office:value-type="float" office:value="0.70285672537508148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1.785999999999998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140.84" table:style-name="ce51">
            <text:p>141</text:p>
          </table:table-cell>
          <table:table-cell office:value-type="float" office:value="2604.9567341161119" table:style-name="ce51">
            <text:p>2.605</text:p>
          </table:table-cell>
          <table:table-cell office:value-type="float" office:value="575.12957077625572" table:style-name="ce51">
            <text:p>575</text:p>
          </table:table-cell>
          <table:table-cell office:value-type="float" office:value="0" table:style-name="ce51">
            <text:p>0</text:p>
          </table:table-cell>
          <table:table-cell office:value-type="float" office:value="79.8" table:style-name="ce51">
            <text:p>80</text:p>
          </table:table-cell>
          <table:table-cell office:value-type="float" office:value="7273.1785823613827" table:style-name="ce67">
            <text:p>7.273</text:p>
          </table:table-cell>
          <table:table-cell office:value-type="percentage" office:value="2.0237867184298344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2</text:p>
          </table:table-cell>
          <table:table-cell office:value-type="string" table:style-name="ce44">
            <text:p>Fabricación de pesticidas y otros productos agroquím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553846153846155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911794871794868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.46564102564102" table:style-name="ce67">
            <text:p>55</text:p>
          </table:table-cell>
          <table:table-cell office:value-type="percentage" office:value="1.5433503572855327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3</text:p>
          </table:table-cell>
          <table:table-cell office:value-type="string" table:style-name="ce44">
            <text:p>Fabricación de pinturas, barnices y revestimientos similares; tintas de imprenta y masill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42214876033057" table:style-name="ce51">
            <text:p>133</text:p>
          </table:table-cell>
          <table:table-cell office:value-type="float" office:value="877.6556628979896" table:style-name="ce51">
            <text:p>8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60.0958522330435" table:style-name="ce51">
            <text:p>660</text:p>
          </table:table-cell>
          <table:table-cell office:value-type="float" office:value="13.181438016528926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125.64400000000001" table:style-name="ce51">
            <text:p>126</text:p>
          </table:table-cell>
          <table:table-cell office:value-type="float" office:value="1809.9991019078925" table:style-name="ce67">
            <text:p>1.810</text:p>
          </table:table-cell>
          <table:table-cell office:value-type="percentage" office:value="5.0363841631698777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4</text:p>
          </table:table-cell>
          <table:table-cell office:value-type="string" table:style-name="ce44">
            <text:p>Fabricación de jabones, detergentes y otros artículos de limpieza y abrillantamiento; fabricación de perfumes y cosmét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147190237797246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4.40798161636485" table:style-name="ce51">
            <text:p>534</text:p>
          </table:table-cell>
          <table:table-cell office:value-type="float" office:value="2.2894580725907385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6.81215871273525" table:style-name="ce67">
            <text:p>537</text:p>
          </table:table-cell>
          <table:table-cell office:value-type="percentage" office:value="1.4936981194565454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5</text:p>
          </table:table-cell>
          <table:table-cell office:value-type="string" table:style-name="ce44">
            <text:p>Fabricación de otros productos quím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1.521" table:style-name="ce51">
            <text:p>1.162</text:p>
          </table:table-cell>
          <table:table-cell office:value-type="float" office:value="44.91943606557377" table:style-name="ce51">
            <text:p>45</text:p>
          </table:table-cell>
          <table:table-cell office:value-type="float" office:value="0" table:style-name="ce51">
            <text:p>0</text:p>
          </table:table-cell>
          <table:table-cell office:value-type="float" office:value="12.3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126.11999999999999" table:style-name="ce51">
            <text:p>126</text:p>
          </table:table-cell>
          <table:table-cell office:value-type="float" office:value="458.84287540983604" table:style-name="ce51">
            <text:p>459</text:p>
          </table:table-cell>
          <table:table-cell office:value-type="float" office:value="247.14600000000002" table:style-name="ce51">
            <text:p>247</text:p>
          </table:table-cell>
          <table:table-cell office:value-type="float" office:value="0" table:style-name="ce51">
            <text:p>0</text:p>
          </table:table-cell>
          <table:table-cell office:value-type="float" office:value="228.70000000000002" table:style-name="ce51">
            <text:p>229</text:p>
          </table:table-cell>
          <table:table-cell office:value-type="float" office:value="2279.5693114754094" table:style-name="ce67">
            <text:p>2.280</text:p>
          </table:table-cell>
          <table:table-cell office:value-type="percentage" office:value="6.3429792683659849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06</text:p>
          </table:table-cell>
          <table:table-cell office:value-type="string" table:style-name="ce44">
            <text:p>Fabricación de fibras artificiales y sintétic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5.22800000000001" table:style-name="ce51">
            <text:p>3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.68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4.82399999999996" table:style-name="ce51">
            <text:p>285</text:p>
          </table:table-cell>
          <table:table-cell office:value-type="float" office:value="610.73199999999997" table:style-name="ce67">
            <text:p>611</text:p>
          </table:table-cell>
          <table:table-cell office:value-type="percentage" office:value="1.6993825961011949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12</text:p>
          </table:table-cell>
          <table:table-cell office:value-type="string" table:style-name="ce44">
            <text:p>Fabricación de especialidades farmacéutic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236844537815126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38.8013127034597" table:style-name="ce51">
            <text:p>339</text:p>
          </table:table-cell>
          <table:table-cell office:value-type="float" office:value="0" table:style-name="ce51">
            <text:p>0</text:p>
          </table:table-cell>
          <table:table-cell office:value-type="float" office:value="10.115254901960785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349.24025205920202" table:style-name="ce67">
            <text:p>349</text:p>
          </table:table-cell>
          <table:table-cell office:value-type="percentage" office:value="9.7177289909060349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21</text:p>
          </table:table-cell>
          <table:table-cell office:value-type="string" table:style-name="ce44">
            <text:p>Fabricación de productos de cauch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8.099999999999994" table:style-name="ce51">
            <text:p>78</text:p>
          </table:table-cell>
          <table:table-cell office:value-type="float" office:value="17804.942056083975" table:style-name="ce51">
            <text:p>17.805</text:p>
          </table:table-cell>
          <table:table-cell office:value-type="float" office:value="0.3404538745387454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762.4889063051505" table:style-name="ce51">
            <text:p>7.762</text:p>
          </table:table-cell>
          <table:table-cell office:value-type="float" office:value="3704.2509528637893" table:style-name="ce51">
            <text:p>3.704</text:p>
          </table:table-cell>
          <table:table-cell office:value-type="float" office:value="9339.0967896678958" table:style-name="ce51">
            <text:p>9.339</text:p>
          </table:table-cell>
          <table:table-cell office:value-type="float" office:value="0" table:style-name="ce51">
            <text:p>0</text:p>
          </table:table-cell>
          <table:table-cell office:value-type="float" office:value="628.7700000000001" table:style-name="ce51">
            <text:p>629</text:p>
          </table:table-cell>
          <table:table-cell office:value-type="float" office:value="39317.989158795339" table:style-name="ce67">
            <text:p>39.318</text:p>
          </table:table-cell>
          <table:table-cell office:value-type="percentage" office:value="1.094036442992217E-2" table:style-name="ce62">
            <text:p>1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22</text:p>
          </table:table-cell>
          <table:table-cell office:value-type="string" table:style-name="ce44">
            <text:p>Fabricación de productos de plástic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184.324750275377" table:style-name="ce51">
            <text:p>17.184</text:p>
          </table:table-cell>
          <table:table-cell office:value-type="float" office:value="1163.4695780015734" table:style-name="ce51">
            <text:p>1.163</text:p>
          </table:table-cell>
          <table:table-cell office:value-type="float" office:value="0" table:style-name="ce51">
            <text:p>0</text:p>
          </table:table-cell>
          <table:table-cell office:value-type="float" office:value="32.247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1695.0244268292684" table:style-name="ce51">
            <text:p>1.695</text:p>
          </table:table-cell>
          <table:table-cell office:value-type="float" office:value="4573.3089077366894" table:style-name="ce51">
            <text:p>4.573</text:p>
          </table:table-cell>
          <table:table-cell office:value-type="float" office:value="223.50577550485184" table:style-name="ce51">
            <text:p>224</text:p>
          </table:table-cell>
          <table:table-cell office:value-type="float" office:value="0" table:style-name="ce51">
            <text:p>0</text:p>
          </table:table-cell>
          <table:table-cell office:value-type="float" office:value="852.48" table:style-name="ce51">
            <text:p>852</text:p>
          </table:table-cell>
          <table:table-cell office:value-type="float" office:value="25724.360438347758" table:style-name="ce67">
            <text:p>25.724</text:p>
          </table:table-cell>
          <table:table-cell office:value-type="percentage" office:value="7.1578909283879491E-3" table:style-name="ce62">
            <text:p>0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1</text:p>
          </table:table-cell>
          <table:table-cell office:value-type="string" table:style-name="ce44">
            <text:p>Fabricación de vidrio y productos de vidri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1114999999999999" table:style-name="ce51">
            <text:p>1</text:p>
          </table:table-cell>
          <table:table-cell office:value-type="float" office:value="344.85" table:style-name="ce51">
            <text:p>345</text:p>
          </table:table-cell>
          <table:table-cell office:value-type="float" office:value="0.96960000000000002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3851.749999999996" table:style-name="ce51">
            <text:p>23.852</text:p>
          </table:table-cell>
          <table:table-cell office:value-type="float" office:value="0" table:style-name="ce51">
            <text:p>0</text:p>
          </table:table-cell>
          <table:table-cell office:value-type="float" office:value="21.927" table:style-name="ce51">
            <text:p>22</text:p>
          </table:table-cell>
          <table:table-cell office:value-type="float" office:value="8163.3092272727272" table:style-name="ce51">
            <text:p>8.163</text:p>
          </table:table-cell>
          <table:table-cell office:value-type="float" office:value="385.08799999999997" table:style-name="ce51">
            <text:p>385</text:p>
          </table:table-cell>
          <table:table-cell office:value-type="float" office:value="0" table:style-name="ce51">
            <text:p>0</text:p>
          </table:table-cell>
          <table:table-cell office:value-type="float" office:value="957.62499999999989" table:style-name="ce51">
            <text:p>958</text:p>
          </table:table-cell>
          <table:table-cell office:value-type="float" office:value="33726.630327272724" table:style-name="ce67">
            <text:p>33.727</text:p>
          </table:table-cell>
          <table:table-cell office:value-type="percentage" office:value="9.3845497866995708E-3" table:style-name="ce62">
            <text:p>0,9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2</text:p>
          </table:table-cell>
          <table:table-cell office:value-type="string" table:style-name="ce44">
            <text:p>Fabricación de productos cerámicos refractari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7.72" table:style-name="ce51">
            <text:p>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11.7599999999999" table:style-name="ce51">
            <text:p>1.012</text:p>
          </table:table-cell>
          <table:table-cell office:value-type="float" office:value="0" table:style-name="ce51">
            <text:p>0</text:p>
          </table:table-cell>
          <table:table-cell office:value-type="float" office:value="33.6" table:style-name="ce51">
            <text:p>34</text:p>
          </table:table-cell>
          <table:table-cell office:value-type="float" office:value="151.10302531343285" table:style-name="ce51">
            <text:p>151</text:p>
          </table:table-cell>
          <table:table-cell office:value-type="float" office:value="1385.1767164179105" table:style-name="ce51">
            <text:p>1.3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49.3597417313431" table:style-name="ce67">
            <text:p>2.649</text:p>
          </table:table-cell>
          <table:table-cell office:value-type="percentage" office:value="7.3719337383818136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3</text:p>
          </table:table-cell>
          <table:table-cell office:value-type="string" table:style-name="ce44">
            <text:p>Fabricación de productos cerámicos para la construc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36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36" table:style-name="ce67">
            <text:p>1</text:p>
          </table:table-cell>
          <table:table-cell office:value-type="percentage" office:value="3.7842463317750263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4</text:p>
          </table:table-cell>
          <table:table-cell office:value-type="string" table:style-name="ce44">
            <text:p>Fabricación de otros productos cerám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.03" table:style-name="ce51">
            <text:p>4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.03" table:style-name="ce67">
            <text:p>44</text:p>
          </table:table-cell>
          <table:table-cell office:value-type="percentage" office:value="1.225149749912164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5</text:p>
          </table:table-cell>
          <table:table-cell office:value-type="string" table:style-name="ce44">
            <text:p>Fabricación de cemento, cal y yes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12" table:style-name="ce51">
            <text:p>4</text:p>
          </table:table-cell>
          <table:table-cell office:value-type="float" office:value="1.0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66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492.2460000000001" table:style-name="ce51">
            <text:p>1.492</text:p>
          </table:table-cell>
          <table:table-cell office:value-type="float" office:value="92.410000000000011" table:style-name="ce51">
            <text:p>92</text:p>
          </table:table-cell>
          <table:table-cell office:value-type="float" office:value="9.370000000000001" table:style-name="ce51">
            <text:p>9</text:p>
          </table:table-cell>
          <table:table-cell office:value-type="float" office:value="3.0000000000000001E-3" table:style-name="ce51">
            <text:p>0</text:p>
          </table:table-cell>
          <table:table-cell office:value-type="float" office:value="224.31100000000001" table:style-name="ce51">
            <text:p>224</text:p>
          </table:table-cell>
          <table:table-cell office:value-type="float" office:value="1827.1309999999999" table:style-name="ce67">
            <text:p>1.827</text:p>
          </table:table-cell>
          <table:table-cell office:value-type="percentage" office:value="5.0840542532517902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6</text:p>
          </table:table-cell>
          <table:table-cell office:value-type="string" table:style-name="ce44">
            <text:p>Fabricación de elementos de hormigón, cemento y yes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268571428571429" table:style-name="ce51">
            <text:p>14</text:p>
          </table:table-cell>
          <table:table-cell office:value-type="float" office:value="2.800000000000000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617.07" table:style-name="ce51">
            <text:p>35.617</text:p>
          </table:table-cell>
          <table:table-cell office:value-type="float" office:value="0" table:style-name="ce51">
            <text:p>0</text:p>
          </table:table-cell>
          <table:table-cell office:value-type="float" office:value="1087.81" table:style-name="ce51">
            <text:p>1.088</text:p>
          </table:table-cell>
          <table:table-cell office:value-type="float" office:value="64.310999999999993" table:style-name="ce51">
            <text:p>6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93.9299999999998" table:style-name="ce51">
            <text:p>2.594</text:p>
          </table:table-cell>
          <table:table-cell office:value-type="float" office:value="39377.417571428574" table:style-name="ce67">
            <text:p>39.377</text:p>
          </table:table-cell>
          <table:table-cell office:value-type="percentage" office:value="1.0956900588195003E-2" table:style-name="ce62">
            <text:p>1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39</text:p>
          </table:table-cell>
          <table:table-cell office:value-type="string" table:style-name="ce44">
            <text:p>Fabricación de productos abrasivos y productos minerales no metálicos n.c.o.p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7981818181818179" table:style-name="ce51">
            <text:p>5</text:p>
          </table:table-cell>
          <table:table-cell office:value-type="float" office:value="8.000000000000000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7.27818181818182" table:style-name="ce51">
            <text:p>137</text:p>
          </table:table-cell>
          <table:table-cell office:value-type="float" office:value="0" table:style-name="ce51">
            <text:p>0</text:p>
          </table:table-cell>
          <table:table-cell office:value-type="float" office:value="280.51527272727276" table:style-name="ce51">
            <text:p>281</text:p>
          </table:table-cell>
          <table:table-cell office:value-type="float" office:value="273.86299999999994" table:style-name="ce51">
            <text:p>2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6.46263636363631" table:style-name="ce67">
            <text:p>696</text:p>
          </table:table-cell>
          <table:table-cell office:value-type="percentage" office:value="1.937931012409893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41</text:p>
          </table:table-cell>
          <table:table-cell office:value-type="string" table:style-name="ce44">
            <text:p>Fabricación de productos básicos de hierro, acero y ferroaleacio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.18" table:style-name="ce51">
            <text:p>10</text:p>
          </table:table-cell>
          <table:table-cell office:value-type="float" office:value="1.181" table:style-name="ce51">
            <text:p>1</text:p>
          </table:table-cell>
          <table:table-cell office:value-type="float" office:value="0.48699999999999999" table:style-name="ce51">
            <text:p>0</text:p>
          </table:table-cell>
          <table:table-cell office:value-type="float" office:value="721508.32700000005" table:style-name="ce51">
            <text:p>721.508</text:p>
          </table:table-cell>
          <table:table-cell office:value-type="float" office:value="0" table:style-name="ce51">
            <text:p>0</text:p>
          </table:table-cell>
          <table:table-cell office:value-type="float" office:value="23323.347999999998" table:style-name="ce51">
            <text:p>23.323</text:p>
          </table:table-cell>
          <table:table-cell office:value-type="float" office:value="903.52999999999986" table:style-name="ce51">
            <text:p>904</text:p>
          </table:table-cell>
          <table:table-cell office:value-type="float" office:value="41266.412000000004" table:style-name="ce51">
            <text:p>41.266</text:p>
          </table:table-cell>
          <table:table-cell office:value-type="float" office:value="0" table:style-name="ce51">
            <text:p>0</text:p>
          </table:table-cell>
          <table:table-cell office:value-type="float" office:value="28253.435000000005" table:style-name="ce51">
            <text:p>28.253</text:p>
          </table:table-cell>
          <table:table-cell office:value-type="float" office:value="815266.90000000014" table:style-name="ce67">
            <text:p>815.267</text:p>
          </table:table-cell>
          <table:table-cell office:value-type="percentage" office:value="0.22685079233401453" table:style-name="ce62">
            <text:p>22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42</text:p>
          </table:table-cell>
          <table:table-cell office:value-type="string" table:style-name="ce44">
            <text:p>Fabricación de tubos, tuberías, perfiles huecos y sus accesorios, de acer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9519999999999998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485.279999999999" table:style-name="ce51">
            <text:p>23.485</text:p>
          </table:table-cell>
          <table:table-cell office:value-type="float" office:value="164.62000000000003" table:style-name="ce51">
            <text:p>165</text:p>
          </table:table-cell>
          <table:table-cell office:value-type="float" office:value="9672.732" table:style-name="ce51">
            <text:p>9.673</text:p>
          </table:table-cell>
          <table:table-cell office:value-type="float" office:value="410.98500000000001" table:style-name="ce51">
            <text:p>411</text:p>
          </table:table-cell>
          <table:table-cell office:value-type="float" office:value="811.10300000000007" table:style-name="ce51">
            <text:p>811</text:p>
          </table:table-cell>
          <table:table-cell office:value-type="float" office:value="0" table:style-name="ce51">
            <text:p>0</text:p>
          </table:table-cell>
          <table:table-cell office:value-type="float" office:value="1478.3330000000001" table:style-name="ce51">
            <text:p>1.478</text:p>
          </table:table-cell>
          <table:table-cell office:value-type="float" office:value="36023.248200000002" table:style-name="ce67">
            <text:p>36.023</text:p>
          </table:table-cell>
          <table:table-cell office:value-type="percentage" office:value="1.0023591533784655E-2" table:style-name="ce62">
            <text:p>1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43</text:p>
          </table:table-cell>
          <table:table-cell office:value-type="string" table:style-name="ce44">
            <text:p>Fabricación de otros productos de primera transformación del acero</text:p>
          </table:table-cell>
          <table:table-cell office:value-type="float" office:value="0" table:style-name="ce51">
            <text:p>0</text:p>
          </table:table-cell>
          <table:table-cell office:value-type="float" office:value="55.839118644067803" table:style-name="ce51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393898305084746" table:style-name="ce51">
            <text:p>3</text:p>
          </table:table-cell>
          <table:table-cell office:value-type="float" office:value="9.864406779661017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47.7133898305087" table:style-name="ce51">
            <text:p>3.248</text:p>
          </table:table-cell>
          <table:table-cell office:value-type="float" office:value="284.12" table:style-name="ce51">
            <text:p>284</text:p>
          </table:table-cell>
          <table:table-cell office:value-type="float" office:value="7190.0781355932204" table:style-name="ce51">
            <text:p>7.190</text:p>
          </table:table-cell>
          <table:table-cell office:value-type="float" office:value="162.399" table:style-name="ce51">
            <text:p>162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2991.2923099999998" table:style-name="ce51">
            <text:p>2.991</text:p>
          </table:table-cell>
          <table:table-cell office:value-type="float" office:value="13992.845716779659" table:style-name="ce67">
            <text:p>13.993</text:p>
          </table:table-cell>
          <table:table-cell office:value-type="percentage" office:value="3.8935569907953905E-3" table:style-name="ce62">
            <text:p>0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44</text:p>
          </table:table-cell>
          <table:table-cell office:value-type="string" table:style-name="ce44">
            <text:p>Producción de metales preciosos y de otros metales no férre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87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8064.7" table:style-name="ce51">
            <text:p>88.065</text:p>
          </table:table-cell>
          <table:table-cell office:value-type="float" office:value="0" table:style-name="ce51">
            <text:p>0</text:p>
          </table:table-cell>
          <table:table-cell office:value-type="float" office:value="161.31000000000003" table:style-name="ce51">
            <text:p>161</text:p>
          </table:table-cell>
          <table:table-cell office:value-type="float" office:value="658.41800000000012" table:style-name="ce51">
            <text:p>658</text:p>
          </table:table-cell>
          <table:table-cell office:value-type="float" office:value="250.6" table:style-name="ce51">
            <text:p>251</text:p>
          </table:table-cell>
          <table:table-cell office:value-type="float" office:value="0" table:style-name="ce51">
            <text:p>0</text:p>
          </table:table-cell>
          <table:table-cell office:value-type="float" office:value="1159.23" table:style-name="ce51">
            <text:p>1.159</text:p>
          </table:table-cell>
          <table:table-cell office:value-type="float" office:value="90294.445000000007" table:style-name="ce67">
            <text:p>90.294</text:p>
          </table:table-cell>
          <table:table-cell office:value-type="percentage" office:value="2.5124736931684696E-2" table:style-name="ce62">
            <text:p>2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45</text:p>
          </table:table-cell>
          <table:table-cell office:value-type="string" table:style-name="ce44">
            <text:p>Fundición de met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411330645161289" table:style-name="ce51">
            <text:p>19</text:p>
          </table:table-cell>
          <table:table-cell office:value-type="float" office:value="0.15679206714944041" table:style-name="ce51">
            <text:p>0</text:p>
          </table:table-cell>
          <table:table-cell office:value-type="float" office:value="1.002016129032258" table:style-name="ce51">
            <text:p>1</text:p>
          </table:table-cell>
          <table:table-cell office:value-type="float" office:value="189328.24116787358" table:style-name="ce51">
            <text:p>189.328</text:p>
          </table:table-cell>
          <table:table-cell office:value-type="float" office:value="1057.1620539828837" table:style-name="ce51">
            <text:p>1.057</text:p>
          </table:table-cell>
          <table:table-cell office:value-type="float" office:value="48014.31763805134" table:style-name="ce51">
            <text:p>48.014</text:p>
          </table:table-cell>
          <table:table-cell office:value-type="float" office:value="5959.2142418038184" table:style-name="ce51">
            <text:p>5.959</text:p>
          </table:table-cell>
          <table:table-cell office:value-type="float" office:value="3306.5514410796582" table:style-name="ce51">
            <text:p>3.307</text:p>
          </table:table-cell>
          <table:table-cell office:value-type="float" office:value="0" table:style-name="ce51">
            <text:p>0</text:p>
          </table:table-cell>
          <table:table-cell office:value-type="float" office:value="29664.240000000002" table:style-name="ce51">
            <text:p>29.664</text:p>
          </table:table-cell>
          <table:table-cell office:value-type="float" office:value="277350.29668163264" table:style-name="ce67">
            <text:p>277.350</text:p>
          </table:table-cell>
          <table:table-cell office:value-type="percentage" office:value="7.7173664914278198E-2" table:style-name="ce62">
            <text:p>7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1</text:p>
          </table:table-cell>
          <table:table-cell office:value-type="string" table:style-name="ce44">
            <text:p>Fabricación de elementos metálicos para la construc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9790755596244194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35.2404925160245" table:style-name="ce51">
            <text:p>5.035</text:p>
          </table:table-cell>
          <table:table-cell office:value-type="float" office:value="5092.1482668998451" table:style-name="ce51">
            <text:p>5.092</text:p>
          </table:table-cell>
          <table:table-cell office:value-type="float" office:value="8511.5902414292941" table:style-name="ce51">
            <text:p>8.512</text:p>
          </table:table-cell>
          <table:table-cell office:value-type="float" office:value="0" table:style-name="ce51">
            <text:p>0</text:p>
          </table:table-cell>
          <table:table-cell office:value-type="float" office:value="979.62800000000016" table:style-name="ce51">
            <text:p>980</text:p>
          </table:table-cell>
          <table:table-cell office:value-type="float" office:value="19619.204908401127" table:style-name="ce67">
            <text:p>19.619</text:p>
          </table:table-cell>
          <table:table-cell office:value-type="percentage" office:value="5.459110603452908E-3" table:style-name="ce62">
            <text:p>0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2</text:p>
          </table:table-cell>
          <table:table-cell office:value-type="string" table:style-name="ce44">
            <text:p>Fabricación de cisternas, grandes depósitos y contenedores de metal</text:p>
          </table:table-cell>
          <table:table-cell office:value-type="float" office:value="0" table:style-name="ce51">
            <text:p>0</text:p>
          </table:table-cell>
          <table:table-cell office:value-type="float" office:value="1666.7112" table:style-name="ce51">
            <text:p>1.6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693.073199999999" table:style-name="ce51">
            <text:p>16.693</text:p>
          </table:table-cell>
          <table:table-cell office:value-type="float" office:value="395.17048338028167" table:style-name="ce51">
            <text:p>39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.34" table:style-name="ce51">
            <text:p>17</text:p>
          </table:table-cell>
          <table:table-cell office:value-type="float" office:value="18772.294883380284" table:style-name="ce67">
            <text:p>18.772</text:p>
          </table:table-cell>
          <table:table-cell office:value-type="percentage" office:value="5.223455003781686E-3" table:style-name="ce62">
            <text:p>0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4</text:p>
          </table:table-cell>
          <table:table-cell office:value-type="string" table:style-name="ce44">
            <text:p>Fabricación de armas y municio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547368421052631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21.33228070175437" table:style-name="ce51">
            <text:p>621</text:p>
          </table:table-cell>
          <table:table-cell office:value-type="float" office:value="0" table:style-name="ce51">
            <text:p>0</text:p>
          </table:table-cell>
          <table:table-cell office:value-type="float" office:value="985.81534736842104" table:style-name="ce51">
            <text:p>986</text:p>
          </table:table-cell>
          <table:table-cell office:value-type="float" office:value="187.2756140350877" table:style-name="ce51">
            <text:p>187</text:p>
          </table:table-cell>
          <table:table-cell office:value-type="float" office:value="10.56140350877193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107.874" table:style-name="ce51">
            <text:p>108</text:p>
          </table:table-cell>
          <table:table-cell office:value-type="float" office:value="1913.0133824561403" table:style-name="ce67">
            <text:p>1.913</text:p>
          </table:table-cell>
          <table:table-cell office:value-type="percentage" office:value="5.3230249082324881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5</text:p>
          </table:table-cell>
          <table:table-cell office:value-type="string" table:style-name="ce44">
            <text:p>Forja, estampación y embutición de metales; metalurgia de polv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.297477477477479" table:style-name="ce51">
            <text:p>26</text:p>
          </table:table-cell>
          <table:table-cell office:value-type="float" office:value="37.418258680866309" table:style-name="ce51">
            <text:p>37</text:p>
          </table:table-cell>
          <table:table-cell office:value-type="float" office:value="0" table:style-name="ce51">
            <text:p>0</text:p>
          </table:table-cell>
          <table:table-cell office:value-type="float" office:value="2394.9159072549373" table:style-name="ce51">
            <text:p>2.395</text:p>
          </table:table-cell>
          <table:table-cell office:value-type="float" office:value="0" table:style-name="ce51">
            <text:p>0</text:p>
          </table:table-cell>
          <table:table-cell office:value-type="float" office:value="134998.04363530871" table:style-name="ce51">
            <text:p>134.998</text:p>
          </table:table-cell>
          <table:table-cell office:value-type="float" office:value="2809.0567958192992" table:style-name="ce51">
            <text:p>2.809</text:p>
          </table:table-cell>
          <table:table-cell office:value-type="float" office:value="5125.1141462770729" table:style-name="ce51">
            <text:p>5.125</text:p>
          </table:table-cell>
          <table:table-cell office:value-type="float" office:value="0" table:style-name="ce51">
            <text:p>0</text:p>
          </table:table-cell>
          <table:table-cell office:value-type="float" office:value="1866.797" table:style-name="ce51">
            <text:p>1.867</text:p>
          </table:table-cell>
          <table:table-cell office:value-type="float" office:value="147257.64322081837" table:style-name="ce67">
            <text:p>147.258</text:p>
          </table:table-cell>
          <table:table-cell office:value-type="percentage" office:value="4.0974940895898343E-2" table:style-name="ce62">
            <text:p>4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6</text:p>
          </table:table-cell>
          <table:table-cell office:value-type="string" table:style-name="ce44">
            <text:p>Tratamiento y revestimiento de metales; ingeniería mecánica por cuenta de tercer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2.57964656002737" table:style-name="ce51">
            <text:p>103</text:p>
          </table:table-cell>
          <table:table-cell office:value-type="float" office:value="3.0219953331761675" table:style-name="ce51">
            <text:p>3</text:p>
          </table:table-cell>
          <table:table-cell office:value-type="float" office:value="6.6520543689320384" table:style-name="ce51">
            <text:p>7</text:p>
          </table:table-cell>
          <table:table-cell office:value-type="float" office:value="653.17577329570872" table:style-name="ce51">
            <text:p>653</text:p>
          </table:table-cell>
          <table:table-cell office:value-type="float" office:value="6201.7374360233916" table:style-name="ce51">
            <text:p>6.202</text:p>
          </table:table-cell>
          <table:table-cell office:value-type="float" office:value="40238.563814433022" table:style-name="ce51">
            <text:p>40.239</text:p>
          </table:table-cell>
          <table:table-cell office:value-type="float" office:value="5429.4781157890548" table:style-name="ce51">
            <text:p>5.429</text:p>
          </table:table-cell>
          <table:table-cell office:value-type="float" office:value="2811.3586795209817" table:style-name="ce51">
            <text:p>2.811</text:p>
          </table:table-cell>
          <table:table-cell office:value-type="float" office:value="0" table:style-name="ce51">
            <text:p>0</text:p>
          </table:table-cell>
          <table:table-cell office:value-type="float" office:value="1637.3358000000001" table:style-name="ce51">
            <text:p>1.637</text:p>
          </table:table-cell>
          <table:table-cell office:value-type="float" office:value="57083.9033153243" table:style-name="ce67">
            <text:p>57.084</text:p>
          </table:table-cell>
          <table:table-cell office:value-type="percentage" office:value="1.5883790567971783E-2" table:style-name="ce62">
            <text:p>1,6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7</text:p>
          </table:table-cell>
          <table:table-cell office:value-type="string" table:style-name="ce44">
            <text:p>Fabricación de artículos de cuchillería y cubertería, herramientas y ferrete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8877546586880145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853.3516121273501" table:style-name="ce51">
            <text:p>1.853</text:p>
          </table:table-cell>
          <table:table-cell office:value-type="float" office:value="174.96276119402984" table:style-name="ce51">
            <text:p>175</text:p>
          </table:table-cell>
          <table:table-cell office:value-type="float" office:value="6815.3202712579559" table:style-name="ce51">
            <text:p>6.815</text:p>
          </table:table-cell>
          <table:table-cell office:value-type="float" office:value="3220.4636135656615" table:style-name="ce51">
            <text:p>3.220</text:p>
          </table:table-cell>
          <table:table-cell office:value-type="float" office:value="543.76938660580254" table:style-name="ce51">
            <text:p>544</text:p>
          </table:table-cell>
          <table:table-cell office:value-type="float" office:value="0" table:style-name="ce51">
            <text:p>0</text:p>
          </table:table-cell>
          <table:table-cell office:value-type="float" office:value="292.274" table:style-name="ce51">
            <text:p>292</text:p>
          </table:table-cell>
          <table:table-cell office:value-type="float" office:value="12901.029399409488" table:style-name="ce67">
            <text:p>12.901</text:p>
          </table:table-cell>
          <table:table-cell office:value-type="percentage" office:value="3.5897553809439062E-3" table:style-name="ce62">
            <text:p>0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59</text:p>
          </table:table-cell>
          <table:table-cell office:value-type="string" table:style-name="ce44">
            <text:p>Fabricación de otros productos metál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7.52280254777071" table:style-name="ce51">
            <text:p>1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2820382165605091" table:style-name="ce51">
            <text:p>7</text:p>
          </table:table-cell>
          <table:table-cell office:value-type="float" office:value="79.571971010727438" table:style-name="ce51">
            <text:p>80</text:p>
          </table:table-cell>
          <table:table-cell office:value-type="float" office:value="0" table:style-name="ce51">
            <text:p>0</text:p>
          </table:table-cell>
          <table:table-cell office:value-type="float" office:value="911.00162335526318" table:style-name="ce51">
            <text:p>911</text:p>
          </table:table-cell>
          <table:table-cell office:value-type="float" office:value="0" table:style-name="ce51">
            <text:p>0</text:p>
          </table:table-cell>
          <table:table-cell office:value-type="float" office:value="9360.8134359705018" table:style-name="ce51">
            <text:p>9.361</text:p>
          </table:table-cell>
          <table:table-cell office:value-type="float" office:value="1227.2862563799026" table:style-name="ce51">
            <text:p>1.227</text:p>
          </table:table-cell>
          <table:table-cell office:value-type="float" office:value="542.24345135978888" table:style-name="ce51">
            <text:p>542</text:p>
          </table:table-cell>
          <table:table-cell office:value-type="float" office:value="0" table:style-name="ce51">
            <text:p>0</text:p>
          </table:table-cell>
          <table:table-cell office:value-type="float" office:value="2150.7669999999998" table:style-name="ce51">
            <text:p>2.151</text:p>
          </table:table-cell>
          <table:table-cell office:value-type="float" office:value="14396.488578840515" table:style-name="ce67">
            <text:p>14.396</text:p>
          </table:table-cell>
          <table:table-cell office:value-type="percentage" office:value="4.0058719922734026E-3" table:style-name="ce62">
            <text:p>0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61</text:p>
          </table:table-cell>
          <table:table-cell office:value-type="string" table:style-name="ce44">
            <text:p>Fabricación de componentes electrónicos y circuitos impresos ensambl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335999999999999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.326935933147624" table:style-name="ce51">
            <text:p>70</text:p>
          </table:table-cell>
          <table:table-cell office:value-type="float" office:value="0" table:style-name="ce51">
            <text:p>0</text:p>
          </table:table-cell>
          <table:table-cell office:value-type="float" office:value="102.53699999999999" table:style-name="ce51">
            <text:p>103</text:p>
          </table:table-cell>
          <table:table-cell office:value-type="float" office:value="935.63794347386806" table:style-name="ce51">
            <text:p>9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8.8354794070156" table:style-name="ce67">
            <text:p>1.109</text:p>
          </table:table-cell>
          <table:table-cell office:value-type="percentage" office:value="3.0853724966823536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63</text:p>
          </table:table-cell>
          <table:table-cell office:value-type="string" table:style-name="ce44">
            <text:p>Fabricación de equipos de telecomunicacio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31729113924051" table:style-name="ce51">
            <text:p>48</text:p>
          </table:table-cell>
          <table:table-cell office:value-type="float" office:value="0" table:style-name="ce51">
            <text:p>0</text:p>
          </table:table-cell>
          <table:table-cell office:value-type="float" office:value="11.18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9.497291139240509" table:style-name="ce67">
            <text:p>59</text:p>
          </table:table-cell>
          <table:table-cell office:value-type="percentage" office:value="1.6555323951781006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65</text:p>
          </table:table-cell>
          <table:table-cell office:value-type="string" table:style-name="ce44">
            <text:p>Fabricación de instrumentos y aparatos de medida, verificación y navegación; fabricación de reloj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5145631067961158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.340199999999999" table:style-name="ce51">
            <text:p>18</text:p>
          </table:table-cell>
          <table:table-cell office:value-type="float" office:value="55.482999999999997" table:style-name="ce51">
            <text:p>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520000000000003" table:style-name="ce51">
            <text:p>36</text:p>
          </table:table-cell>
          <table:table-cell office:value-type="float" office:value="109.39834563106797" table:style-name="ce67">
            <text:p>109</text:p>
          </table:table-cell>
          <table:table-cell office:value-type="percentage" office:value="3.0440462364457752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1</text:p>
          </table:table-cell>
          <table:table-cell office:value-type="string" table:style-name="ce44">
            <text:p>Fabricación de motores, generadores y transformadores eléctricos, y de aparatos de distribución y control eléctric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.961645933014356" table:style-name="ce51">
            <text:p>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0.57434482758617" table:style-name="ce51">
            <text:p>381</text:p>
          </table:table-cell>
          <table:table-cell office:value-type="float" office:value="0.2278758620689655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2.56373793103444" table:style-name="ce51">
            <text:p>583</text:p>
          </table:table-cell>
          <table:table-cell office:value-type="float" office:value="1950.2535254248476" table:style-name="ce51">
            <text:p>1.950</text:p>
          </table:table-cell>
          <table:table-cell office:value-type="float" office:value="147.55157640653357" table:style-name="ce51">
            <text:p>1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85.1327063850849" table:style-name="ce67">
            <text:p>3.085</text:p>
          </table:table-cell>
          <table:table-cell office:value-type="percentage" office:value="8.584486858218321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2</text:p>
          </table:table-cell>
          <table:table-cell office:value-type="string" table:style-name="ce44">
            <text:p>Fabricación de pilas y acumuladores eléctr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941860465116279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207325581395349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2367441860465123" table:style-name="ce67">
            <text:p>6</text:p>
          </table:table-cell>
          <table:table-cell office:value-type="percentage" office:value="1.7353953167842452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3</text:p>
          </table:table-cell>
          <table:table-cell office:value-type="string" table:style-name="ce44">
            <text:p>Fabricación de cables y dispositivos de cable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0372413793103448" table:style-name="ce51">
            <text:p>4</text:p>
          </table:table-cell>
          <table:table-cell office:value-type="float" office:value="2.1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98.652" table:style-name="ce51">
            <text:p>2.299</text:p>
          </table:table-cell>
          <table:table-cell office:value-type="float" office:value="384.73955172413793" table:style-name="ce51">
            <text:p>385</text:p>
          </table:table-cell>
          <table:table-cell office:value-type="float" office:value="21.404827586206896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1573.0579999999998" table:style-name="ce51">
            <text:p>1.573</text:p>
          </table:table-cell>
          <table:table-cell office:value-type="float" office:value="4281.9136206896546" table:style-name="ce67">
            <text:p>4.282</text:p>
          </table:table-cell>
          <table:table-cell office:value-type="percentage" office:value="1.1914570523582607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4</text:p>
          </table:table-cell>
          <table:table-cell office:value-type="string" table:style-name="ce44">
            <text:p>Fabricación de lámparas y aparatos eléctricos de ilumina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9" table:style-name="ce51">
            <text:p>2</text:p>
          </table:table-cell>
          <table:table-cell office:value-type="float" office:value="82.885000000000019" table:style-name="ce51">
            <text:p>83</text:p>
          </table:table-cell>
          <table:table-cell office:value-type="float" office:value="1.8775862068965515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4.803775862068989" table:style-name="ce67">
            <text:p>85</text:p>
          </table:table-cell>
          <table:table-cell office:value-type="percentage" office:value="2.359693953872838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5</text:p>
          </table:table-cell>
          <table:table-cell office:value-type="string" table:style-name="ce44">
            <text:p>Fabricación de aparatos domést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.04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91.7349999999999" table:style-name="ce51">
            <text:p>1.492</text:p>
          </table:table-cell>
          <table:table-cell office:value-type="float" office:value="365.79655601659744" table:style-name="ce51">
            <text:p>3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8" table:style-name="ce51">
            <text:p>4</text:p>
          </table:table-cell>
          <table:table-cell office:value-type="float" office:value="1893.3715560165972" table:style-name="ce67">
            <text:p>1.893</text:p>
          </table:table-cell>
          <table:table-cell office:value-type="percentage" office:value="5.2683708570168983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79</text:p>
          </table:table-cell>
          <table:table-cell office:value-type="string" table:style-name="ce44">
            <text:p>Fabricación de otro material y equipo eléctric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996956521739130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.913000000000004" table:style-name="ce51">
            <text:p>55</text:p>
          </table:table-cell>
          <table:table-cell office:value-type="float" office:value="465.51586622073575" table:style-name="ce51">
            <text:p>466</text:p>
          </table:table-cell>
          <table:table-cell office:value-type="float" office:value="1.354782608695652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.20399999999999999" table:style-name="ce51">
            <text:p>0</text:p>
          </table:table-cell>
          <table:table-cell office:value-type="float" office:value="522.38734448160528" table:style-name="ce67">
            <text:p>522</text:p>
          </table:table-cell>
          <table:table-cell office:value-type="percentage" office:value="1.4535605824413323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81</text:p>
          </table:table-cell>
          <table:table-cell office:value-type="string" table:style-name="ce44">
            <text:p>Fabricación de maquinaria de uso gener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.850853990914992" table:style-name="ce51">
            <text:p>48</text:p>
          </table:table-cell>
          <table:table-cell office:value-type="float" office:value="0.1277765252313602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346.550376811596" table:style-name="ce51">
            <text:p>11.347</text:p>
          </table:table-cell>
          <table:table-cell office:value-type="float" office:value="0" table:style-name="ce51">
            <text:p>0</text:p>
          </table:table-cell>
          <table:table-cell office:value-type="float" office:value="7533.0717504103377" table:style-name="ce51">
            <text:p>7.533</text:p>
          </table:table-cell>
          <table:table-cell office:value-type="float" office:value="5992.2849537102347" table:style-name="ce51">
            <text:p>5.992</text:p>
          </table:table-cell>
          <table:table-cell office:value-type="float" office:value="43.953747930853851" table:style-name="ce51">
            <text:p>44</text:p>
          </table:table-cell>
          <table:table-cell office:value-type="float" office:value="0" table:style-name="ce51">
            <text:p>0</text:p>
          </table:table-cell>
          <table:table-cell office:value-type="float" office:value="2505.1289999999995" table:style-name="ce51">
            <text:p>2.505</text:p>
          </table:table-cell>
          <table:table-cell office:value-type="float" office:value="27468.968459379168" table:style-name="ce67">
            <text:p>27.469</text:p>
          </table:table-cell>
          <table:table-cell office:value-type="percentage" office:value="7.6433340536801106E-3" table:style-name="ce62">
            <text:p>0,8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82</text:p>
          </table:table-cell>
          <table:table-cell office:value-type="string" table:style-name="ce44">
            <text:p>Fabricación de otra maquinaria de uso gener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2235384011079629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4.342456140350876" table:style-name="ce51">
            <text:p>24</text:p>
          </table:table-cell>
          <table:table-cell office:value-type="float" office:value="0" table:style-name="ce51">
            <text:p>0</text:p>
          </table:table-cell>
          <table:table-cell office:value-type="float" office:value="5609.3952514315115" table:style-name="ce51">
            <text:p>5.609</text:p>
          </table:table-cell>
          <table:table-cell office:value-type="float" office:value="2359.4273491265317" table:style-name="ce51">
            <text:p>2.359</text:p>
          </table:table-cell>
          <table:table-cell office:value-type="float" office:value="290.63924625233221" table:style-name="ce51">
            <text:p>291</text:p>
          </table:table-cell>
          <table:table-cell office:value-type="float" office:value="0" table:style-name="ce51">
            <text:p>0</text:p>
          </table:table-cell>
          <table:table-cell office:value-type="float" office:value="177.04100000000003" table:style-name="ce51">
            <text:p>177</text:p>
          </table:table-cell>
          <table:table-cell office:value-type="float" office:value="8461.5676567908376" table:style-name="ce67">
            <text:p>8.462</text:p>
          </table:table-cell>
          <table:table-cell office:value-type="percentage" office:value="2.3544600269321272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83</text:p>
          </table:table-cell>
          <table:table-cell office:value-type="string" table:style-name="ce44">
            <text:p>Fabricación de maquinaria agraria y fores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445090909090915" table:style-name="ce51">
            <text:p>48</text:p>
          </table:table-cell>
          <table:table-cell office:value-type="float" office:value="9.6166909090909076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579.6562909090909" table:style-name="ce51">
            <text:p>580</text:p>
          </table:table-cell>
          <table:table-cell office:value-type="float" office:value="0" table:style-name="ce51">
            <text:p>0</text:p>
          </table:table-cell>
          <table:table-cell office:value-type="float" office:value="5579.8476909090905" table:style-name="ce51">
            <text:p>5.580</text:p>
          </table:table-cell>
          <table:table-cell office:value-type="float" office:value="220.69745454545455" table:style-name="ce51">
            <text:p>2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438.2632181818171" table:style-name="ce67">
            <text:p>6.438</text:p>
          </table:table-cell>
          <table:table-cell office:value-type="percentage" office:value="1.7914686740004866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84</text:p>
          </table:table-cell>
          <table:table-cell office:value-type="string" table:style-name="ce44">
            <text:p>Fabricación de máquinas herramienta para trabajar el metal y otras máquinas herramient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184168389400488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49.2117094531104" table:style-name="ce51">
            <text:p>1.249</text:p>
          </table:table-cell>
          <table:table-cell office:value-type="float" office:value="1052.4840462319114" table:style-name="ce51">
            <text:p>1.052</text:p>
          </table:table-cell>
          <table:table-cell office:value-type="float" office:value="9.8338658146964866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.16" table:style-name="ce51">
            <text:p>17</text:p>
          </table:table-cell>
          <table:table-cell office:value-type="float" office:value="2319.2725111821087" table:style-name="ce67">
            <text:p>2.319</text:p>
          </table:table-cell>
          <table:table-cell office:value-type="percentage" office:value="6.4534547741379033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89</text:p>
          </table:table-cell>
          <table:table-cell office:value-type="string" table:style-name="ce44">
            <text:p>Fabricación de otra maquinaria para usos específ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.290963855421687" table:style-name="ce51">
            <text:p>50</text:p>
          </table:table-cell>
          <table:table-cell office:value-type="float" office:value="0.71309684893419822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67.08" table:style-name="ce51">
            <text:p>67</text:p>
          </table:table-cell>
          <table:table-cell office:value-type="float" office:value="0" table:style-name="ce51">
            <text:p>0</text:p>
          </table:table-cell>
          <table:table-cell office:value-type="float" office:value="2062.3323614457836" table:style-name="ce51">
            <text:p>2.062</text:p>
          </table:table-cell>
          <table:table-cell office:value-type="float" office:value="1412.701471742354" table:style-name="ce51">
            <text:p>1.413</text:p>
          </table:table-cell>
          <table:table-cell office:value-type="float" office:value="0.56137349397590364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5.588999999999999" table:style-name="ce51">
            <text:p>76</text:p>
          </table:table-cell>
          <table:table-cell office:value-type="float" office:value="3669.2682673864692" table:style-name="ce67">
            <text:p>3.669</text:p>
          </table:table-cell>
          <table:table-cell office:value-type="percentage" office:value="1.020986395673217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91</text:p>
          </table:table-cell>
          <table:table-cell office:value-type="string" table:style-name="ce44">
            <text:p>Fabricación de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2.387" table:style-name="ce51">
            <text:p>222</text:p>
          </table:table-cell>
          <table:table-cell office:value-type="float" office:value="1.0479999999999998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69.8670000000002" table:style-name="ce51">
            <text:p>2.070</text:p>
          </table:table-cell>
          <table:table-cell office:value-type="float" office:value="1848.6109999999999" table:style-name="ce51">
            <text:p>1.849</text:p>
          </table:table-cell>
          <table:table-cell office:value-type="float" office:value="49.122999999999998" table:style-name="ce51">
            <text:p>49</text:p>
          </table:table-cell>
          <table:table-cell office:value-type="float" office:value="0" table:style-name="ce51">
            <text:p>0</text:p>
          </table:table-cell>
          <table:table-cell office:value-type="float" office:value="33.340000000000003" table:style-name="ce51">
            <text:p>33</text:p>
          </table:table-cell>
          <table:table-cell office:value-type="float" office:value="4224.3760000000002" table:style-name="ce67">
            <text:p>4.224</text:p>
          </table:table-cell>
          <table:table-cell office:value-type="percentage" office:value="1.1754470133851808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92</text:p>
          </table:table-cell>
          <table:table-cell office:value-type="string" table:style-name="ce44">
            <text:p>Fabricación de carrocerías para vehículos de motor; fabricación de remolques y semirremolqu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0957142857142856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" table:style-name="ce51">
            <text:p>1</text:p>
          </table:table-cell>
          <table:table-cell office:value-type="float" office:value="71.036285714285725" table:style-name="ce51">
            <text:p>71</text:p>
          </table:table-cell>
          <table:table-cell office:value-type="float" office:value="31.94114285714285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5.57314285714286" table:style-name="ce67">
            <text:p>106</text:p>
          </table:table-cell>
          <table:table-cell office:value-type="percentage" office:value="2.9376086661110564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293</text:p>
          </table:table-cell>
          <table:table-cell office:value-type="string" table:style-name="ce44">
            <text:p>Fabricación de componentes, piezas y accesorios para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70.0500083802476" table:style-name="ce51">
            <text:p>2.070</text:p>
          </table:table-cell>
          <table:table-cell office:value-type="float" office:value="0.52957983750233917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41.255551977418" table:style-name="ce51">
            <text:p>11.041</text:p>
          </table:table-cell>
          <table:table-cell office:value-type="float" office:value="6594.3154978635139" table:style-name="ce51">
            <text:p>6.594</text:p>
          </table:table-cell>
          <table:table-cell office:value-type="float" office:value="600.83332536959631" table:style-name="ce51">
            <text:p>601</text:p>
          </table:table-cell>
          <table:table-cell office:value-type="float" office:value="0" table:style-name="ce51">
            <text:p>0</text:p>
          </table:table-cell>
          <table:table-cell office:value-type="float" office:value="299.92" table:style-name="ce51">
            <text:p>300</text:p>
          </table:table-cell>
          <table:table-cell office:value-type="float" office:value="20606.903963428274" table:style-name="ce67">
            <text:p>20.607</text:p>
          </table:table-cell>
          <table:table-cell office:value-type="percentage" office:value="5.7339412303561536E-3" table:style-name="ce62">
            <text:p>0,6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01</text:p>
          </table:table-cell>
          <table:table-cell office:value-type="string" table:style-name="ce44">
            <text:p>Construcción nav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00000000000000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05.8031250000004" table:style-name="ce51">
            <text:p>3.206</text:p>
          </table:table-cell>
          <table:table-cell office:value-type="float" office:value="372.92562499999997" table:style-name="ce51">
            <text:p>3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78.75675" table:style-name="ce67">
            <text:p>3.579</text:p>
          </table:table-cell>
          <table:table-cell office:value-type="percentage" office:value="9.9580125761048626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02</text:p>
          </table:table-cell>
          <table:table-cell office:value-type="string" table:style-name="ce44">
            <text:p>Fabricación de locomotoras y material ferroviari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24" table:style-name="ce51">
            <text:p>0</text:p>
          </table:table-cell>
          <table:table-cell office:value-type="float" office:value="0.19283072100313478" table:style-name="ce51">
            <text:p>0</text:p>
          </table:table-cell>
          <table:table-cell office:value-type="float" office:value="4266.3703134796233" table:style-name="ce51">
            <text:p>4.266</text:p>
          </table:table-cell>
          <table:table-cell office:value-type="float" office:value="0" table:style-name="ce51">
            <text:p>0</text:p>
          </table:table-cell>
          <table:table-cell office:value-type="float" office:value="2935.5237805642632" table:style-name="ce51">
            <text:p>2.936</text:p>
          </table:table-cell>
          <table:table-cell office:value-type="float" office:value="2011.1580877742947" table:style-name="ce51">
            <text:p>2.011</text:p>
          </table:table-cell>
          <table:table-cell office:value-type="float" office:value="7.5149999999999997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11.14" table:style-name="ce51">
            <text:p>11</text:p>
          </table:table-cell>
          <table:table-cell office:value-type="float" office:value="9232.0240125391829" table:style-name="ce67">
            <text:p>9.232</text:p>
          </table:table-cell>
          <table:table-cell office:value-type="percentage" office:value="2.5688421326698794E-3" table:style-name="ce62">
            <text:p>0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03</text:p>
          </table:table-cell>
          <table:table-cell office:value-type="string" table:style-name="ce44">
            <text:p>Construcción aeronáutica y espacial y su maquin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.8999999999999991E-2" table:style-name="ce51">
            <text:p>0</text:p>
          </table:table-cell>
          <table:table-cell office:value-type="float" office:value="6.2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1.88500000000005" table:style-name="ce51">
            <text:p>302</text:p>
          </table:table-cell>
          <table:table-cell office:value-type="float" office:value="342.452" table:style-name="ce51">
            <text:p>34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.003" table:style-name="ce51">
            <text:p>11</text:p>
          </table:table-cell>
          <table:table-cell office:value-type="float" office:value="655.50100000000009" table:style-name="ce67">
            <text:p>656</text:p>
          </table:table-cell>
          <table:table-cell office:value-type="percentage" office:value="1.8239538637682807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09</text:p>
          </table:table-cell>
          <table:table-cell office:value-type="string" table:style-name="ce44">
            <text:p>Fabricación de otro material de transporte n.c.o.p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.89999999999999" table:style-name="ce51">
            <text:p>1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4.64" table:style-name="ce51">
            <text:p>85</text:p>
          </table:table-cell>
          <table:table-cell office:value-type="float" office:value="439.31" table:style-name="ce51">
            <text:p>4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62" table:style-name="ce51">
            <text:p>14</text:p>
          </table:table-cell>
          <table:table-cell office:value-type="float" office:value="654.47" table:style-name="ce67">
            <text:p>654</text:p>
          </table:table-cell>
          <table:table-cell office:value-type="percentage" office:value="1.8210850711447069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10</text:p>
          </table:table-cell>
          <table:table-cell office:value-type="string" table:style-name="ce44">
            <text:p>Fabricación de mueb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94.3714942528736" table:style-name="ce51">
            <text:p>1.39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.271954022988503" table:style-name="ce51">
            <text:p>50</text:p>
          </table:table-cell>
          <table:table-cell office:value-type="float" office:value="192.04138107869139" table:style-name="ce51">
            <text:p>1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88.48700000000008" table:style-name="ce51">
            <text:p>888</text:p>
          </table:table-cell>
          <table:table-cell office:value-type="float" office:value="2185.780429708223" table:style-name="ce51">
            <text:p>2.186</text:p>
          </table:table-cell>
          <table:table-cell office:value-type="float" office:value="2744.646153846154" table:style-name="ce51">
            <text:p>2.7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455.5984129089302" table:style-name="ce67">
            <text:p>7.456</text:p>
          </table:table-cell>
          <table:table-cell office:value-type="percentage" office:value="2.0745456577381124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23</text:p>
          </table:table-cell>
          <table:table-cell office:value-type="string" table:style-name="ce44">
            <text:p>Fabricación de artículos de depor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7.03936170212762" table:style-name="ce51">
            <text:p>6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4.126021276595743" table:style-name="ce51">
            <text:p>34</text:p>
          </table:table-cell>
          <table:table-cell office:value-type="float" office:value="131.01252941176472" table:style-name="ce51">
            <text:p>1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22.17791239048813" table:style-name="ce67">
            <text:p>822</text:p>
          </table:table-cell>
          <table:table-cell office:value-type="percentage" office:value="2.2877380507574659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24</text:p>
          </table:table-cell>
          <table:table-cell office:value-type="string" table:style-name="ce44">
            <text:p>Fabricación de juegos y jugue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6.48088235294114" table:style-name="ce51">
            <text:p>2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4.425705882352929" table:style-name="ce51">
            <text:p>94</text:p>
          </table:table-cell>
          <table:table-cell office:value-type="float" office:value="0.2648382352941176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71.17142647058819" table:style-name="ce67">
            <text:p>371</text:p>
          </table:table-cell>
          <table:table-cell office:value-type="percentage" office:value="1.0327971390301671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25</text:p>
          </table:table-cell>
          <table:table-cell office:value-type="string" table:style-name="ce44">
            <text:p>Fabricación de instrumentos y suministros médicos y odontológ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1210000000000004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1210000000000004" table:style-name="ce67">
            <text:p>7</text:p>
          </table:table-cell>
          <table:table-cell office:value-type="percentage" office:value="1.9814425094536735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29</text:p>
          </table:table-cell>
          <table:table-cell office:value-type="string" table:style-name="ce44">
            <text:p>Industrias manufactureras n.c.o.p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1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85.42" table:style-name="ce51">
            <text:p>6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85.53199999999993" table:style-name="ce67">
            <text:p>686</text:p>
          </table:table-cell>
          <table:table-cell office:value-type="percentage" office:value="1.9075161443488214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31</text:p>
          </table:table-cell>
          <table:table-cell office:value-type="string" table:style-name="ce44">
            <text:p>Reparación de productos metálicos, maquinaria y equip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324.680825630252" table:style-name="ce51">
            <text:p>10.325</text:p>
          </table:table-cell>
          <table:table-cell office:value-type="float" office:value="2.4301764705882354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431.9789390756303" table:style-name="ce51">
            <text:p>1.432</text:p>
          </table:table-cell>
          <table:table-cell office:value-type="float" office:value="0" table:style-name="ce51">
            <text:p>0</text:p>
          </table:table-cell>
          <table:table-cell office:value-type="float" office:value="11840.660102941178" table:style-name="ce51">
            <text:p>11.841</text:p>
          </table:table-cell>
          <table:table-cell office:value-type="float" office:value="12993.426939075629" table:style-name="ce51">
            <text:p>12.993</text:p>
          </table:table-cell>
          <table:table-cell office:value-type="float" office:value="66.920338235294111" table:style-name="ce51">
            <text:p>67</text:p>
          </table:table-cell>
          <table:table-cell office:value-type="float" office:value="0" table:style-name="ce51">
            <text:p>0</text:p>
          </table:table-cell>
          <table:table-cell office:value-type="float" office:value="207.22000000000003" table:style-name="ce51">
            <text:p>207</text:p>
          </table:table-cell>
          <table:table-cell office:value-type="float" office:value="36867.317321428571" table:style-name="ce67">
            <text:p>36.867</text:p>
          </table:table-cell>
          <table:table-cell office:value-type="percentage" office:value="1.0258456642353085E-2" table:style-name="ce62">
            <text:p>1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32</text:p>
          </table:table-cell>
          <table:table-cell office:value-type="string" table:style-name="ce44">
            <text:p>Instalación de máquinas y equipos industriales</text:p>
          </table:table-cell>
          <table:table-cell office:value-type="float" office:value="0" table:style-name="ce51">
            <text:p>0</text:p>
          </table:table-cell>
          <table:table-cell office:value-type="float" office:value="301.82" table:style-name="ce51">
            <text:p>3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857142857142857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63.9073400000002" table:style-name="ce51">
            <text:p>1.364</text:p>
          </table:table-cell>
          <table:table-cell office:value-type="float" office:value="2109.2228571428568" table:style-name="ce51">
            <text:p>2.1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.917999999999999" table:style-name="ce51">
            <text:p>29</text:p>
          </table:table-cell>
          <table:table-cell office:value-type="float" office:value="3804.6539114285715" table:style-name="ce67">
            <text:p>3.805</text:p>
          </table:table-cell>
          <table:table-cell office:value-type="percentage" office:value="1.0586579123527263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51</text:p>
          </table:table-cell>
          <table:table-cell office:value-type="string" table:style-name="ce44">
            <text:p>Producción, transporte y distribución de energía eléctrica</text:p>
          </table:table-cell>
          <table:table-cell office:value-type="float" office:value="0" table:style-name="ce51">
            <text:p>0</text:p>
          </table:table-cell>
          <table:table-cell office:value-type="float" office:value="3.9531756756756753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7099999999999997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5.1" table:style-name="ce51">
            <text:p>95</text:p>
          </table:table-cell>
          <table:table-cell office:value-type="float" office:value="0" table:style-name="ce51">
            <text:p>0</text:p>
          </table:table-cell>
          <table:table-cell office:value-type="float" office:value="40.506999999999998" table:style-name="ce51">
            <text:p>41</text:p>
          </table:table-cell>
          <table:table-cell office:value-type="float" office:value="34.26871621621622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0.31265202702702699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4.22864391891892" table:style-name="ce67">
            <text:p>174</text:p>
          </table:table-cell>
          <table:table-cell office:value-type="percentage" office:value="4.847971372355192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52</text:p>
          </table:table-cell>
          <table:table-cell office:value-type="string" table:style-name="ce44">
            <text:p>Producción de gas; distribución por tubería de combustibles gaseos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.14299999999999999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143" table:style-name="ce67">
            <text:p>1</text:p>
          </table:table-cell>
          <table:table-cell office:value-type="percentage" office:value="3.1804364391315111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53</text:p>
          </table:table-cell>
          <table:table-cell office:value-type="string" table:style-name="ce44">
            <text:p>Suministro de vapor y aire acondicion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.28" table:style-name="ce51">
            <text:p>6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.28" table:style-name="ce67">
            <text:p>65</text:p>
          </table:table-cell>
          <table:table-cell office:value-type="percentage" office:value="1.8164382392520125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60</text:p>
          </table:table-cell>
          <table:table-cell office:value-type="string" table:style-name="ce44">
            <text:p>Captación, depuración y distribución de agu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995454545454545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8529999999999998" table:style-name="ce51">
            <text:p>6</text:p>
          </table:table-cell>
          <table:table-cell office:value-type="float" office:value="25.735795454545453" table:style-name="ce51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872.28" table:style-name="ce51">
            <text:p>51.872</text:p>
          </table:table-cell>
          <table:table-cell office:value-type="float" office:value="51903.908750000002" table:style-name="ce67">
            <text:p>51.904</text:p>
          </table:table-cell>
          <table:table-cell office:value-type="percentage" office:value="1.4442439433233322E-2" table:style-name="ce62">
            <text:p>1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70</text:p>
          </table:table-cell>
          <table:table-cell office:value-type="string" table:style-name="ce44">
            <text:p>Recogida y tratamiento de aguas residu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2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.78" table:style-name="ce51">
            <text:p>30</text:p>
          </table:table-cell>
          <table:table-cell office:value-type="float" office:value="0.1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392.0399999999991" table:style-name="ce51">
            <text:p>9.392</text:p>
          </table:table-cell>
          <table:table-cell office:value-type="float" office:value="9421.9519999999993" table:style-name="ce67">
            <text:p>9.422</text:p>
          </table:table-cell>
          <table:table-cell office:value-type="percentage" office:value="2.6216902422176742E-3" table:style-name="ce62">
            <text:p>0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81</text:p>
          </table:table-cell>
          <table:table-cell office:value-type="string" table:style-name="ce44">
            <text:p>Recogida de residu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79.64" table:style-name="ce51">
            <text:p>8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.1" table:style-name="ce51">
            <text:p>28</text:p>
          </table:table-cell>
          <table:table-cell office:value-type="float" office:value="6.56" table:style-name="ce51">
            <text:p>7</text:p>
          </table:table-cell>
          <table:table-cell office:value-type="float" office:value="0.68700000000000006" table:style-name="ce51">
            <text:p>1</text:p>
          </table:table-cell>
          <table:table-cell office:value-type="float" office:value="0.12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0.820999999999998" table:style-name="ce51">
            <text:p>81</text:p>
          </table:table-cell>
          <table:table-cell office:value-type="float" office:value="1564.0810000000001" table:style-name="ce51">
            <text:p>1.564</text:p>
          </table:table-cell>
          <table:table-cell office:value-type="float" office:value="218.322" table:style-name="ce51">
            <text:p>218</text:p>
          </table:table-cell>
          <table:table-cell office:value-type="float" office:value="0.25" table:style-name="ce51">
            <text:p>0</text:p>
          </table:table-cell>
          <table:table-cell office:value-type="float" office:value="21856.533677864983" table:style-name="ce51">
            <text:p>21.857</text:p>
          </table:table-cell>
          <table:table-cell office:value-type="float" office:value="24635.117677864982" table:style-name="ce67">
            <text:p>24.635</text:p>
          </table:table-cell>
          <table:table-cell office:value-type="percentage" office:value="6.8548054195078428E-3" table:style-name="ce62">
            <text:p>0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82</text:p>
          </table:table-cell>
          <table:table-cell office:value-type="string" table:style-name="ce44">
            <text:p>Tratamiento y eliminación de residu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22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24350000000000002" table:style-name="ce51">
            <text:p>0</text:p>
          </table:table-cell>
          <table:table-cell office:value-type="float" office:value="0.79700000000000004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.239999999999998" table:style-name="ce51">
            <text:p>20</text:p>
          </table:table-cell>
          <table:table-cell office:value-type="float" office:value="6190.0349999999999" table:style-name="ce51">
            <text:p>6.190</text:p>
          </table:table-cell>
          <table:table-cell office:value-type="float" office:value="655.55899999999997" table:style-name="ce51">
            <text:p>656</text:p>
          </table:table-cell>
          <table:table-cell office:value-type="float" office:value="0" table:style-name="ce51">
            <text:p>0</text:p>
          </table:table-cell>
          <table:table-cell office:value-type="float" office:value="136913.31383000003" table:style-name="ce51">
            <text:p>136.913</text:p>
          </table:table-cell>
          <table:table-cell office:value-type="float" office:value="143784.40833000003" table:style-name="ce67">
            <text:p>143.784</text:p>
          </table:table-cell>
          <table:table-cell office:value-type="percentage" office:value="4.0008501455091557E-2" table:style-name="ce62">
            <text:p>4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83</text:p>
          </table:table-cell>
          <table:table-cell office:value-type="string" table:style-name="ce44">
            <text:p>Valoriza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07.56" table:style-name="ce51">
            <text:p>1.7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8.4" table:style-name="ce51">
            <text:p>698</text:p>
          </table:table-cell>
          <table:table-cell office:value-type="float" office:value="0.36900000000000005" table:style-name="ce51">
            <text:p>0</text:p>
          </table:table-cell>
          <table:table-cell office:value-type="float" office:value="3.0000000000000001E-3" table:style-name="ce51">
            <text:p>0</text:p>
          </table:table-cell>
          <table:table-cell office:value-type="float" office:value="130.69999999999999" table:style-name="ce51">
            <text:p>131</text:p>
          </table:table-cell>
          <table:table-cell office:value-type="float" office:value="0" table:style-name="ce51">
            <text:p>0</text:p>
          </table:table-cell>
          <table:table-cell office:value-type="float" office:value="1201.5030000000002" table:style-name="ce51">
            <text:p>1.202</text:p>
          </table:table-cell>
          <table:table-cell office:value-type="float" office:value="892.2639999999999" table:style-name="ce51">
            <text:p>892</text:p>
          </table:table-cell>
          <table:table-cell office:value-type="float" office:value="302.54599999999999" table:style-name="ce51">
            <text:p>303</text:p>
          </table:table-cell>
          <table:table-cell office:value-type="float" office:value="0" table:style-name="ce51">
            <text:p>0</text:p>
          </table:table-cell>
          <table:table-cell office:value-type="float" office:value="399517.95608390891" table:style-name="ce51">
            <text:p>399.518</text:p>
          </table:table-cell>
          <table:table-cell office:value-type="float" office:value="404451.30108390888" table:style-name="ce67">
            <text:p>404.451</text:p>
          </table:table-cell>
          <table:table-cell office:value-type="percentage" office:value="0.11253995239032491" table:style-name="ce62">
            <text:p>11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390</text:p>
          </table:table-cell>
          <table:table-cell office:value-type="string" table:style-name="ce44">
            <text:p>Actividades de descontaminación y otros servicios de gestión de residuos</text:p>
          </table:table-cell>
          <table:table-cell office:value-type="float" office:value="0" table:style-name="ce51">
            <text:p>0</text:p>
          </table:table-cell>
          <table:table-cell office:value-type="float" office:value="206.18" table:style-name="ce51">
            <text:p>20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909.56" table:style-name="ce51">
            <text:p>3.9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.917999999999999" table:style-name="ce51">
            <text:p>31</text:p>
          </table:table-cell>
          <table:table-cell office:value-type="float" office:value="17.380000000000003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48076.079000000012" table:style-name="ce51">
            <text:p>48.076</text:p>
          </table:table-cell>
          <table:table-cell office:value-type="float" office:value="52240.117000000013" table:style-name="ce67">
            <text:p>52.240</text:p>
          </table:table-cell>
          <table:table-cell office:value-type="percentage" office:value="1.4535990524172664E-2" table:style-name="ce62">
            <text:p>1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11</text:p>
          </table:table-cell>
          <table:table-cell office:value-type="string" table:style-name="ce44">
            <text:p>Promoción inmobili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24" table:style-name="ce51">
            <text:p>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.5399999999999991" table:style-name="ce51">
            <text:p>8</text:p>
          </table:table-cell>
          <table:table-cell office:value-type="float" office:value="29.779999999999998" table:style-name="ce67">
            <text:p>30</text:p>
          </table:table-cell>
          <table:table-cell office:value-type="percentage" office:value="8.2863864529603138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12</text:p>
          </table:table-cell>
          <table:table-cell office:value-type="string" table:style-name="ce44">
            <text:p>Construcción de edificios</text:p>
          </table:table-cell>
          <table:table-cell office:value-type="float" office:value="0" table:style-name="ce51">
            <text:p>0</text:p>
          </table:table-cell>
          <table:table-cell office:value-type="float" office:value="23.667999999999999" table:style-name="ce51">
            <text:p>24</text:p>
          </table:table-cell>
          <table:table-cell office:value-type="float" office:value="128.55000000000001" table:style-name="ce51">
            <text:p>1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.7575" table:style-name="ce51">
            <text:p>39</text:p>
          </table:table-cell>
          <table:table-cell office:value-type="float" office:value="7.6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4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7.39199999999998" table:style-name="ce51">
            <text:p>127</text:p>
          </table:table-cell>
          <table:table-cell office:value-type="float" office:value="771.98399999999981" table:style-name="ce51">
            <text:p>772</text:p>
          </table:table-cell>
          <table:table-cell office:value-type="float" office:value="460.98499999999996" table:style-name="ce51">
            <text:p>461</text:p>
          </table:table-cell>
          <table:table-cell office:value-type="float" office:value="0" table:style-name="ce51">
            <text:p>0</text:p>
          </table:table-cell>
          <table:table-cell office:value-type="float" office:value="468.99599999999998" table:style-name="ce51">
            <text:p>469</text:p>
          </table:table-cell>
          <table:table-cell office:value-type="float" office:value="2020.8194999999996" table:style-name="ce67">
            <text:p>2.021</text:p>
          </table:table-cell>
          <table:table-cell office:value-type="percentage" office:value="5.6229991029812067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21</text:p>
          </table:table-cell>
          <table:table-cell office:value-type="string" table:style-name="ce44">
            <text:p>Construcción de carreteras y vías férreas, puentes y túneles</text:p>
          </table:table-cell>
          <table:table-cell office:value-type="float" office:value="0" table:style-name="ce51">
            <text:p>0</text:p>
          </table:table-cell>
          <table:table-cell office:value-type="float" office:value="1259.0319999999999" table:style-name="ce51">
            <text:p>1.2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7000000000000002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.5" table:style-name="ce51">
            <text:p>17</text:p>
          </table:table-cell>
          <table:table-cell office:value-type="float" office:value="6.754999999999999" table:style-name="ce51">
            <text:p>7</text:p>
          </table:table-cell>
          <table:table-cell office:value-type="float" office:value="111.59" table:style-name="ce51">
            <text:p>112</text:p>
          </table:table-cell>
          <table:table-cell office:value-type="float" office:value="0" table:style-name="ce51">
            <text:p>0</text:p>
          </table:table-cell>
          <table:table-cell office:value-type="float" office:value="49.77" table:style-name="ce51">
            <text:p>50</text:p>
          </table:table-cell>
          <table:table-cell office:value-type="float" office:value="1443.704" table:style-name="ce67">
            <text:p>1.444</text:p>
          </table:table-cell>
          <table:table-cell office:value-type="percentage" office:value="4.0171555633595091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22</text:p>
          </table:table-cell>
          <table:table-cell office:value-type="string" table:style-name="ce44">
            <text:p>Construcción de red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460000000000000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3.36000000000007" table:style-name="ce51">
            <text:p>453</text:p>
          </table:table-cell>
          <table:table-cell office:value-type="float" office:value="0.2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3.74600000000009" table:style-name="ce67">
            <text:p>454</text:p>
          </table:table-cell>
          <table:table-cell office:value-type="percentage" office:value="1.262563702983523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29</text:p>
          </table:table-cell>
          <table:table-cell office:value-type="string" table:style-name="ce44">
            <text:p>Construcción de otros proyectos de ingeniería civil</text:p>
          </table:table-cell>
          <table:table-cell office:value-type="float" office:value="440.06" table:style-name="ce51">
            <text:p>440</text:p>
          </table:table-cell>
          <table:table-cell office:value-type="float" office:value="0" table:style-name="ce51">
            <text:p>0</text:p>
          </table:table-cell>
          <table:table-cell office:value-type="float" office:value="2.44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.585714285714284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14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7.892380952380947" table:style-name="ce51">
            <text:p>88</text:p>
          </table:table-cell>
          <table:table-cell office:value-type="float" office:value="0.0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41.46" table:style-name="ce51">
            <text:p>1.041</text:p>
          </table:table-cell>
          <table:table-cell office:value-type="float" office:value="1578.1182380952382" table:style-name="ce67">
            <text:p>1.578</text:p>
          </table:table-cell>
          <table:table-cell office:value-type="percentage" office:value="4.3911677600140975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31</text:p>
          </table:table-cell>
          <table:table-cell office:value-type="string" table:style-name="ce44">
            <text:p>Demolición y preparación de terrenos</text:p>
          </table:table-cell>
          <table:table-cell office:value-type="float" office:value="0" table:style-name="ce51">
            <text:p>0</text:p>
          </table:table-cell>
          <table:table-cell office:value-type="float" office:value="16.36" table:style-name="ce51">
            <text:p>16</text:p>
          </table:table-cell>
          <table:table-cell office:value-type="float" office:value="9.6199999999999992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0169999999999999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0999999999999999E-2" table:style-name="ce51">
            <text:p>0</text:p>
          </table:table-cell>
          <table:table-cell office:value-type="float" office:value="38.54" table:style-name="ce51">
            <text:p>39</text:p>
          </table:table-cell>
          <table:table-cell office:value-type="float" office:value="25.012999999999998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5731.37" table:style-name="ce51">
            <text:p>5.731</text:p>
          </table:table-cell>
          <table:table-cell office:value-type="float" office:value="5821.9309999999996" table:style-name="ce67">
            <text:p>5.822</text:p>
          </table:table-cell>
          <table:table-cell office:value-type="percentage" office:value="1.6199721346027434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32</text:p>
          </table:table-cell>
          <table:table-cell office:value-type="string" table:style-name="ce44">
            <text:p>Instalaciones eléctricas, de fontanería y otras instalaciones en obras de construcción</text:p>
          </table:table-cell>
          <table:table-cell office:value-type="float" office:value="0" table:style-name="ce51">
            <text:p>0</text:p>
          </table:table-cell>
          <table:table-cell office:value-type="float" office:value="60.94" table:style-name="ce51">
            <text:p>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1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7.91000000000001" table:style-name="ce51">
            <text:p>118</text:p>
          </table:table-cell>
          <table:table-cell office:value-type="float" office:value="0" table:style-name="ce51">
            <text:p>0</text:p>
          </table:table-cell>
          <table:table-cell office:value-type="float" office:value="25.796000000000003" table:style-name="ce51">
            <text:p>26</text:p>
          </table:table-cell>
          <table:table-cell office:value-type="float" office:value="166.70780000000002" table:style-name="ce51">
            <text:p>167</text:p>
          </table:table-cell>
          <table:table-cell office:value-type="float" office:value="78.839849999999998" table:style-name="ce51">
            <text:p>79</text:p>
          </table:table-cell>
          <table:table-cell office:value-type="float" office:value="0" table:style-name="ce51">
            <text:p>0</text:p>
          </table:table-cell>
          <table:table-cell office:value-type="float" office:value="60.31900000000001" table:style-name="ce51">
            <text:p>60</text:p>
          </table:table-cell>
          <table:table-cell office:value-type="float" office:value="510.62765000000002" table:style-name="ce67">
            <text:p>511</text:p>
          </table:table-cell>
          <table:table-cell office:value-type="percentage" office:value="1.4208388319230896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33</text:p>
          </table:table-cell>
          <table:table-cell office:value-type="string" table:style-name="ce44">
            <text:p>Acabado de edifici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7.67000000000002" table:style-name="ce51">
            <text:p>2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19" table:style-name="ce51">
            <text:p>1</text:p>
          </table:table-cell>
          <table:table-cell office:value-type="float" office:value="228.86" table:style-name="ce67">
            <text:p>229</text:p>
          </table:table-cell>
          <table:table-cell office:value-type="percentage" office:value="6.3681074668384745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39</text:p>
          </table:table-cell>
          <table:table-cell office:value-type="string" table:style-name="ce44">
            <text:p>Otras actividades de construcción especializada</text:p>
          </table:table-cell>
          <table:table-cell office:value-type="float" office:value="0" table:style-name="ce51">
            <text:p>0</text:p>
          </table:table-cell>
          <table:table-cell office:value-type="float" office:value="16.8" table:style-name="ce51">
            <text:p>17</text:p>
          </table:table-cell>
          <table:table-cell office:value-type="float" office:value="46.92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6.61600000000001" table:style-name="ce51">
            <text:p>197</text:p>
          </table:table-cell>
          <table:table-cell office:value-type="float" office:value="56.49" table:style-name="ce51">
            <text:p>56</text:p>
          </table:table-cell>
          <table:table-cell office:value-type="float" office:value="79.775000000000006" table:style-name="ce51">
            <text:p>80</text:p>
          </table:table-cell>
          <table:table-cell office:value-type="float" office:value="0" table:style-name="ce51">
            <text:p>0</text:p>
          </table:table-cell>
          <table:table-cell office:value-type="float" office:value="141.113" table:style-name="ce51">
            <text:p>141</text:p>
          </table:table-cell>
          <table:table-cell office:value-type="float" office:value="537.71800000000007" table:style-name="ce67">
            <text:p>538</text:p>
          </table:table-cell>
          <table:table-cell office:value-type="percentage" office:value="1.4962186536980911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51</text:p>
          </table:table-cell>
          <table:table-cell office:value-type="string" table:style-name="ce44">
            <text:p>Venta de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146526829167275" table:style-name="ce51">
            <text:p>19</text:p>
          </table:table-cell>
          <table:table-cell office:value-type="float" office:value="1.0665319601843419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665999999999997" table:style-name="ce51">
            <text:p>20</text:p>
          </table:table-cell>
          <table:table-cell office:value-type="float" office:value="181.74108075903814" table:style-name="ce51">
            <text:p>182</text:p>
          </table:table-cell>
          <table:table-cell office:value-type="float" office:value="1357.202733306784" table:style-name="ce51">
            <text:p>1.357</text:p>
          </table:table-cell>
          <table:table-cell office:value-type="float" office:value="0" table:style-name="ce51">
            <text:p>0</text:p>
          </table:table-cell>
          <table:table-cell office:value-type="float" office:value="0.90800000000000003" table:style-name="ce51">
            <text:p>1</text:p>
          </table:table-cell>
          <table:table-cell office:value-type="float" office:value="1579.7308728551736" table:style-name="ce67">
            <text:p>1.580</text:p>
          </table:table-cell>
          <table:table-cell office:value-type="percentage" office:value="4.3956549711720227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52</text:p>
          </table:table-cell>
          <table:table-cell office:value-type="string" table:style-name="ce44">
            <text:p>Mantenimiento y reparación de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.40983348325246" table:style-name="ce51">
            <text:p>116</text:p>
          </table:table-cell>
          <table:table-cell office:value-type="float" office:value="0.8272659224785157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.642999999999994" table:style-name="ce51">
            <text:p>52</text:p>
          </table:table-cell>
          <table:table-cell office:value-type="float" office:value="171.58086459042201" table:style-name="ce51">
            <text:p>172</text:p>
          </table:table-cell>
          <table:table-cell office:value-type="float" office:value="19434.171605059135" table:style-name="ce51">
            <text:p>19.434</text:p>
          </table:table-cell>
          <table:table-cell office:value-type="float" office:value="0" table:style-name="ce51">
            <text:p>0</text:p>
          </table:table-cell>
          <table:table-cell office:value-type="float" office:value="11.615" table:style-name="ce51">
            <text:p>12</text:p>
          </table:table-cell>
          <table:table-cell office:value-type="float" office:value="19786.247569055289" table:style-name="ce67">
            <text:p>19.786</text:p>
          </table:table-cell>
          <table:table-cell office:value-type="percentage" office:value="5.5055907928522061E-3" table:style-name="ce62">
            <text:p>0,6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53</text:p>
          </table:table-cell>
          <table:table-cell office:value-type="string" table:style-name="ce44">
            <text:p>Comercio de repuestos y accesorios de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.045999999999999" table:style-name="ce51">
            <text:p>15</text:p>
          </table:table-cell>
          <table:table-cell office:value-type="float" office:value="693.16440561224488" table:style-name="ce51">
            <text:p>693</text:p>
          </table:table-cell>
          <table:table-cell office:value-type="float" office:value="3565.6906836734688" table:style-name="ce51">
            <text:p>3.566</text:p>
          </table:table-cell>
          <table:table-cell office:value-type="float" office:value="0" table:style-name="ce51">
            <text:p>0</text:p>
          </table:table-cell>
          <table:table-cell office:value-type="float" office:value="169.46" table:style-name="ce51">
            <text:p>169</text:p>
          </table:table-cell>
          <table:table-cell office:value-type="float" office:value="4443.3610892857141" table:style-name="ce67">
            <text:p>4.443</text:p>
          </table:table-cell>
          <table:table-cell office:value-type="percentage" office:value="1.2363803605059814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54</text:p>
          </table:table-cell>
          <table:table-cell office:value-type="string" table:style-name="ce44">
            <text:p>Venta, mantenimiento y reparación de motocicletas y de sus repuestos y accesori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.405999999999999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.405999999999999" table:style-name="ce67">
            <text:p>10</text:p>
          </table:table-cell>
          <table:table-cell office:value-type="percentage" office:value="2.895504950621391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1</text:p>
          </table:table-cell>
          <table:table-cell office:value-type="string" table:style-name="ce44">
            <text:p>Intermediarios del comerci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259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1389.62" table:style-name="ce51">
            <text:p>1.3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04.184" table:style-name="ce67">
            <text:p>1.404</text:p>
          </table:table-cell>
          <table:table-cell office:value-type="percentage" office:value="3.9071898170126349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2</text:p>
          </table:table-cell>
          <table:table-cell office:value-type="string" table:style-name="ce44">
            <text:p>Comercio al por mayor de materias primas agrarias y de animales viv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.3" table:style-name="ce51">
            <text:p>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.3" table:style-name="ce67">
            <text:p>27</text:p>
          </table:table-cell>
          <table:table-cell office:value-type="percentage" office:value="7.5963180042248687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3</text:p>
          </table:table-cell>
          <table:table-cell office:value-type="string" table:style-name="ce44">
            <text:p>Comercio al por mayor de productos alimenticios, bebidas y tabaco</text:p>
          </table:table-cell>
          <table:table-cell office:value-type="float" office:value="0" table:style-name="ce51">
            <text:p>0</text:p>
          </table:table-cell>
          <table:table-cell office:value-type="float" office:value="31.256542372881359" table:style-name="ce51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5798680000000001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563.421317166449" table:style-name="ce51">
            <text:p>18.563</text:p>
          </table:table-cell>
          <table:table-cell office:value-type="float" office:value="979.23900000000003" table:style-name="ce51">
            <text:p>979</text:p>
          </table:table-cell>
          <table:table-cell office:value-type="float" office:value="0" table:style-name="ce51">
            <text:p>0</text:p>
          </table:table-cell>
          <table:table-cell office:value-type="float" office:value="9.32" table:style-name="ce51">
            <text:p>9</text:p>
          </table:table-cell>
          <table:table-cell office:value-type="float" office:value="19584.816727539332" table:style-name="ce67">
            <text:p>19.585</text:p>
          </table:table-cell>
          <table:table-cell office:value-type="percentage" office:value="5.4495419749762417E-3" table:style-name="ce62">
            <text:p>0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4</text:p>
          </table:table-cell>
          <table:table-cell office:value-type="string" table:style-name="ce44">
            <text:p>Comercio al por mayor de artículos de uso doméstic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373921568627451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6679999999999999" table:style-name="ce51">
            <text:p>2</text:p>
          </table:table-cell>
          <table:table-cell office:value-type="float" office:value="3236.8025978860296" table:style-name="ce51">
            <text:p>3.237</text:p>
          </table:table-cell>
          <table:table-cell office:value-type="float" office:value="0.259289062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40.1038085171572" table:style-name="ce67">
            <text:p>3.240</text:p>
          </table:table-cell>
          <table:table-cell office:value-type="percentage" office:value="9.0156992293759881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5</text:p>
          </table:table-cell>
          <table:table-cell office:value-type="string" table:style-name="ce44">
            <text:p>Comercio al por mayor de equipos para las tecnologías de la información y las comunicacion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9.95600000000002" table:style-name="ce51">
            <text:p>29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89.95600000000002" table:style-name="ce67">
            <text:p>290</text:p>
          </table:table-cell>
          <table:table-cell office:value-type="percentage" office:value="8.0681244807070552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6</text:p>
          </table:table-cell>
          <table:table-cell office:value-type="string" table:style-name="ce44">
            <text:p>Comercio al por mayor de otra maquinaria, equipos y suministr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15.17380089084816" table:style-name="ce51">
            <text:p>515</text:p>
          </table:table-cell>
          <table:table-cell office:value-type="float" office:value="92.819153283535627" table:style-name="ce51">
            <text:p>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8.69299999999998" table:style-name="ce51">
            <text:p>199</text:p>
          </table:table-cell>
          <table:table-cell office:value-type="float" office:value="4526.975571122437" table:style-name="ce51">
            <text:p>4.527</text:p>
          </table:table-cell>
          <table:table-cell office:value-type="float" office:value="385.14759503655745" table:style-name="ce51">
            <text:p>385</text:p>
          </table:table-cell>
          <table:table-cell office:value-type="float" office:value="0" table:style-name="ce51">
            <text:p>0</text:p>
          </table:table-cell>
          <table:table-cell office:value-type="float" office:value="119.22399999999999" table:style-name="ce51">
            <text:p>119</text:p>
          </table:table-cell>
          <table:table-cell office:value-type="float" office:value="5838.0331203333781" table:style-name="ce67">
            <text:p>5.838</text:p>
          </table:table-cell>
          <table:table-cell office:value-type="percentage" office:value="1.6244526044413747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7</text:p>
          </table:table-cell>
          <table:table-cell office:value-type="string" table:style-name="ce44">
            <text:p>Otro comercio al por mayor especializado</text:p>
          </table:table-cell>
          <table:table-cell office:value-type="float" office:value="0" table:style-name="ce51">
            <text:p>0</text:p>
          </table:table-cell>
          <table:table-cell office:value-type="float" office:value="55.23" table:style-name="ce51">
            <text:p>55</text:p>
          </table:table-cell>
          <table:table-cell office:value-type="float" office:value="1234.3333846153846" table:style-name="ce51">
            <text:p>1.234</text:p>
          </table:table-cell>
          <table:table-cell office:value-type="float" office:value="0" table:style-name="ce51">
            <text:p>0</text:p>
          </table:table-cell>
          <table:table-cell office:value-type="float" office:value="63.5" table:style-name="ce51">
            <text:p>64</text:p>
          </table:table-cell>
          <table:table-cell office:value-type="float" office:value="0" table:style-name="ce51">
            <text:p>0</text:p>
          </table:table-cell>
          <table:table-cell office:value-type="float" office:value="3996.1400833333337" table:style-name="ce51">
            <text:p>3.996</text:p>
          </table:table-cell>
          <table:table-cell office:value-type="float" office:value="8.996212019230768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38333.723073717949" table:style-name="ce51">
            <text:p>38.334</text:p>
          </table:table-cell>
          <table:table-cell office:value-type="float" office:value="0" table:style-name="ce51">
            <text:p>0</text:p>
          </table:table-cell>
          <table:table-cell office:value-type="float" office:value="8347.654618299146" table:style-name="ce51">
            <text:p>8.348</text:p>
          </table:table-cell>
          <table:table-cell office:value-type="float" office:value="18343.291609816024" table:style-name="ce51">
            <text:p>18.343</text:p>
          </table:table-cell>
          <table:table-cell office:value-type="float" office:value="44032.252648397443" table:style-name="ce51">
            <text:p>44.032</text:p>
          </table:table-cell>
          <table:table-cell office:value-type="float" office:value="0.47570000000000001" table:style-name="ce51">
            <text:p>0</text:p>
          </table:table-cell>
          <table:table-cell office:value-type="float" office:value="239119.14523293966" table:style-name="ce51">
            <text:p>239.119</text:p>
          </table:table-cell>
          <table:table-cell office:value-type="float" office:value="353534.74256313813" table:style-name="ce67">
            <text:p>353.535</text:p>
          </table:table-cell>
          <table:table-cell office:value-type="percentage" office:value="9.8372246522028209E-2" table:style-name="ce62">
            <text:p>9,8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69</text:p>
          </table:table-cell>
          <table:table-cell office:value-type="string" table:style-name="ce44">
            <text:p>Comercio al por mayor no especializ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5.73999999999998" table:style-name="ce51">
            <text:p>216</text:p>
          </table:table-cell>
          <table:table-cell office:value-type="float" office:value="0" table:style-name="ce51">
            <text:p>0</text:p>
          </table:table-cell>
          <table:table-cell office:value-type="float" office:value="36.119999999999997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119.78" table:style-name="ce51">
            <text:p>120</text:p>
          </table:table-cell>
          <table:table-cell office:value-type="float" office:value="1016.7040892857141" table:style-name="ce51">
            <text:p>1.017</text:p>
          </table:table-cell>
          <table:table-cell office:value-type="float" office:value="27.370714285714286" table:style-name="ce51">
            <text:p>27</text:p>
          </table:table-cell>
          <table:table-cell office:value-type="float" office:value="0" table:style-name="ce51">
            <text:p>0</text:p>
          </table:table-cell>
          <table:table-cell office:value-type="float" office:value="6.1579999999999995" table:style-name="ce51">
            <text:p>6</text:p>
          </table:table-cell>
          <table:table-cell office:value-type="float" office:value="1421.8728035714282" table:style-name="ce67">
            <text:p>1.422</text:p>
          </table:table-cell>
          <table:table-cell office:value-type="percentage" office:value="3.9564095155631248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1</text:p>
          </table:table-cell>
          <table:table-cell office:value-type="string" table:style-name="ce44">
            <text:p>Comercio al por menor en establecimientos no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38.32612903225811" table:style-name="ce51">
            <text:p>538</text:p>
          </table:table-cell>
          <table:table-cell office:value-type="float" office:value="0.1018654708520179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8" table:style-name="ce51">
            <text:p>3</text:p>
          </table:table-cell>
          <table:table-cell office:value-type="float" office:value="26679.43832003084" table:style-name="ce51">
            <text:p>26.67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06.56600000000003" table:style-name="ce51">
            <text:p>707</text:p>
          </table:table-cell>
          <table:table-cell office:value-type="float" office:value="27927.312314533949" table:style-name="ce67">
            <text:p>27.927</text:p>
          </table:table-cell>
          <table:table-cell office:value-type="percentage" office:value="7.7708697928390155E-3" table:style-name="ce62">
            <text:p>0,8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2</text:p>
          </table:table-cell>
          <table:table-cell office:value-type="string" table:style-name="ce44">
            <text:p>Comercio al por menor de productos alimenticios, bebidas y tabaco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3650000000000002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3650000000000002" table:style-name="ce67">
            <text:p>4</text:p>
          </table:table-cell>
          <table:table-cell office:value-type="percentage" office:value="1.2145761204557346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3</text:p>
          </table:table-cell>
          <table:table-cell office:value-type="string" table:style-name="ce44">
            <text:p>Comercio al por menor de combustible para la automoción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6" table:style-name="ce51">
            <text:p>14</text:p>
          </table:table-cell>
          <table:table-cell office:value-type="float" office:value="13.6" table:style-name="ce67">
            <text:p>14</text:p>
          </table:table-cell>
          <table:table-cell office:value-type="percentage" office:value="3.784246331775026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4</text:p>
          </table:table-cell>
          <table:table-cell office:value-type="string" table:style-name="ce44">
            <text:p>Comercio al por menor de equipos para las tecnologías de la información y las comunicaciones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000000000000000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42199999999999999" table:style-name="ce51">
            <text:p>0</text:p>
          </table:table-cell>
          <table:table-cell office:value-type="float" office:value="1.4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7849999999999999" table:style-name="ce51">
            <text:p>2</text:p>
          </table:table-cell>
          <table:table-cell office:value-type="float" office:value="2.23" table:style-name="ce67">
            <text:p>2</text:p>
          </table:table-cell>
          <table:table-cell office:value-type="percentage" office:value="6.2050509704840507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5</text:p>
          </table:table-cell>
          <table:table-cell office:value-type="string" table:style-name="ce44">
            <text:p>Comercio al por menor de otros artículos de uso doméstico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.410000000000004" table:style-name="ce51">
            <text:p>40</text:p>
          </table:table-cell>
          <table:table-cell office:value-type="float" office:value="37498.365959821429" table:style-name="ce51">
            <text:p>37.49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.96" table:style-name="ce51">
            <text:p>11</text:p>
          </table:table-cell>
          <table:table-cell office:value-type="float" office:value="37549.735959821432" table:style-name="ce67">
            <text:p>37.550</text:p>
          </table:table-cell>
          <table:table-cell office:value-type="percentage" office:value="1.0448341953314342E-2" table:style-name="ce62">
            <text:p>1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6</text:p>
          </table:table-cell>
          <table:table-cell office:value-type="string" table:style-name="ce44">
            <text:p>Comercio al por menor de artículos culturales y recreativos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.05" table:style-name="ce51">
            <text:p>27</text:p>
          </table:table-cell>
          <table:table-cell office:value-type="float" office:value="27.05" table:style-name="ce67">
            <text:p>27</text:p>
          </table:table-cell>
          <table:table-cell office:value-type="percentage" office:value="7.5267546525378277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7</text:p>
          </table:table-cell>
          <table:table-cell office:value-type="string" table:style-name="ce44">
            <text:p>Comercio al por menor de otros artículos en establecimientos especializa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.5000000000000006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650206896551722" table:style-name="ce51">
            <text:p>20</text:p>
          </table:table-cell>
          <table:table-cell office:value-type="float" office:value="2.5150000000000001" table:style-name="ce51">
            <text:p>3</text:p>
          </table:table-cell>
          <table:table-cell office:value-type="float" office:value="22.254206896551722" table:style-name="ce67">
            <text:p>22</text:p>
          </table:table-cell>
          <table:table-cell office:value-type="percentage" office:value="6.1923088834439953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8</text:p>
          </table:table-cell>
          <table:table-cell office:value-type="string" table:style-name="ce44">
            <text:p>Comercio al por menor en puestos de venta y en mercadill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0.98" table:style-name="ce51">
            <text:p>9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0.98" table:style-name="ce67">
            <text:p>911</text:p>
          </table:table-cell>
          <table:table-cell office:value-type="percentage" office:value="2.5348328847944214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79</text:p>
          </table:table-cell>
          <table:table-cell office:value-type="string" table:style-name="ce44">
            <text:p>Comercio al por menor no realizado ni en establecimientos, ni en puestos de venta ni en mercadill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30807692307692308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26" table:style-name="ce51">
            <text:p>6</text:p>
          </table:table-cell>
          <table:table-cell office:value-type="float" office:value="4433.6582307692306" table:style-name="ce51">
            <text:p>4.4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40.2263076923073" table:style-name="ce67">
            <text:p>4.440</text:p>
          </table:table-cell>
          <table:table-cell office:value-type="percentage" office:value="1.2355080968482045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91</text:p>
          </table:table-cell>
          <table:table-cell office:value-type="string" table:style-name="ce44">
            <text:p>Transporte interurbano de pasajeros por ferrocarri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29" table:style-name="ce51">
            <text:p>14</text:p>
          </table:table-cell>
          <table:table-cell office:value-type="float" office:value="415.0992391304348" table:style-name="ce51">
            <text:p>415</text:p>
          </table:table-cell>
          <table:table-cell office:value-type="float" office:value="45.681249999999999" table:style-name="ce51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5.07048913043479" table:style-name="ce67">
            <text:p>475</text:p>
          </table:table-cell>
          <table:table-cell office:value-type="percentage" office:value="1.3218998204605995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93</text:p>
          </table:table-cell>
          <table:table-cell office:value-type="string" table:style-name="ce44">
            <text:p>Otro transporte terrestre de pasajer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2.64547826086957" table:style-name="ce51">
            <text:p>123</text:p>
          </table:table-cell>
          <table:table-cell office:value-type="float" office:value="0.90710434782608695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425000000000001" table:style-name="ce51">
            <text:p>22</text:p>
          </table:table-cell>
          <table:table-cell office:value-type="float" office:value="199.21986888127719" table:style-name="ce51">
            <text:p>199</text:p>
          </table:table-cell>
          <table:table-cell office:value-type="float" office:value="289.25445217391302" table:style-name="ce51">
            <text:p>289</text:p>
          </table:table-cell>
          <table:table-cell office:value-type="float" office:value="0.11183478260869566" table:style-name="ce51">
            <text:p>0</text:p>
          </table:table-cell>
          <table:table-cell office:value-type="float" office:value="0.84" table:style-name="ce51">
            <text:p>1</text:p>
          </table:table-cell>
          <table:table-cell office:value-type="float" office:value="635.40373844649457" table:style-name="ce67">
            <text:p>635</text:p>
          </table:table-cell>
          <table:table-cell office:value-type="percentage" office:value="1.7680325488325627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94</text:p>
          </table:table-cell>
          <table:table-cell office:value-type="string" table:style-name="ce44">
            <text:p>Transporte de mercancías por carretera y servicios de mudanza</text:p>
          </table:table-cell>
          <table:table-cell office:value-type="float" office:value="0" table:style-name="ce51">
            <text:p>0</text:p>
          </table:table-cell>
          <table:table-cell office:value-type="float" office:value="373.58204545454544" table:style-name="ce51">
            <text:p>374</text:p>
          </table:table-cell>
          <table:table-cell office:value-type="float" office:value="1371.2747037037038" table:style-name="ce51">
            <text:p>1.3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6.044" table:style-name="ce51">
            <text:p>116</text:p>
          </table:table-cell>
          <table:table-cell office:value-type="float" office:value="9.3799999999999994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796.783207828283" table:style-name="ce51">
            <text:p>11.797</text:p>
          </table:table-cell>
          <table:table-cell office:value-type="float" office:value="13982.254385185184" table:style-name="ce51">
            <text:p>13.982</text:p>
          </table:table-cell>
          <table:table-cell office:value-type="float" office:value="0" table:style-name="ce51">
            <text:p>0</text:p>
          </table:table-cell>
          <table:table-cell office:value-type="float" office:value="3905.9659999999999" table:style-name="ce51">
            <text:p>3.906</text:p>
          </table:table-cell>
          <table:table-cell office:value-type="float" office:value="31545.998142171717" table:style-name="ce67">
            <text:p>31.546</text:p>
          </table:table-cell>
          <table:table-cell office:value-type="percentage" office:value="8.7777814523305221E-3" table:style-name="ce62">
            <text:p>0,9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495</text:p>
          </table:table-cell>
          <table:table-cell office:value-type="string" table:style-name="ce44">
            <text:p>Transporte por tube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8000000000000001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7.75" table:style-name="ce51">
            <text:p>98</text:p>
          </table:table-cell>
          <table:table-cell office:value-type="float" office:value="14.22" table:style-name="ce51">
            <text:p>14</text:p>
          </table:table-cell>
          <table:table-cell office:value-type="float" office:value="0.4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82729999999999992" table:style-name="ce51">
            <text:p>1</text:p>
          </table:table-cell>
          <table:table-cell office:value-type="float" office:value="113.2653" table:style-name="ce67">
            <text:p>113</text:p>
          </table:table-cell>
          <table:table-cell office:value-type="percentage" office:value="3.1516455591352785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12</text:p>
          </table:table-cell>
          <table:table-cell office:value-type="string" table:style-name="ce44">
            <text:p>Transporte aéreo de mercancías y transporte espaci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0000000000000001E-3" table:style-name="ce67">
            <text:p>0</text:p>
          </table:table-cell>
          <table:table-cell office:value-type="percentage" office:value="8.3476022024449108E-10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21</text:p>
          </table:table-cell>
          <table:table-cell office:value-type="string" table:style-name="ce44">
            <text:p>Depósito y almacenamiento</text:p>
          </table:table-cell>
          <table:table-cell office:value-type="float" office:value="0" table:style-name="ce51">
            <text:p>0</text:p>
          </table:table-cell>
          <table:table-cell office:value-type="float" office:value="244.60258064516131" table:style-name="ce51">
            <text:p>24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5.428973715651136" table:style-name="ce51">
            <text:p>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17.50109999999995" table:style-name="ce51">
            <text:p>918</text:p>
          </table:table-cell>
          <table:table-cell office:value-type="float" office:value="2914.3541503584233" table:style-name="ce51">
            <text:p>2.914</text:p>
          </table:table-cell>
          <table:table-cell office:value-type="float" office:value="410.41978064516132" table:style-name="ce51">
            <text:p>410</text:p>
          </table:table-cell>
          <table:table-cell office:value-type="float" office:value="0" table:style-name="ce51">
            <text:p>0</text:p>
          </table:table-cell>
          <table:table-cell office:value-type="float" office:value="2774.6879999999996" table:style-name="ce51">
            <text:p>2.775</text:p>
          </table:table-cell>
          <table:table-cell office:value-type="float" office:value="7286.9945853643967" table:style-name="ce67">
            <text:p>7.287</text:p>
          </table:table-cell>
          <table:table-cell office:value-type="percentage" office:value="2.027631068333066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22</text:p>
          </table:table-cell>
          <table:table-cell office:value-type="string" table:style-name="ce44">
            <text:p>Actividades anexas al transpor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2.2475" table:style-name="ce51">
            <text:p>312</text:p>
          </table:table-cell>
          <table:table-cell office:value-type="float" office:value="4.10067313406301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81.70143315508005" table:style-name="ce51">
            <text:p>882</text:p>
          </table:table-cell>
          <table:table-cell office:value-type="float" office:value="4858.1646521335806" table:style-name="ce51">
            <text:p>4.858</text:p>
          </table:table-cell>
          <table:table-cell office:value-type="float" office:value="870.23115158350743" table:style-name="ce51">
            <text:p>870</text:p>
          </table:table-cell>
          <table:table-cell office:value-type="float" office:value="0" table:style-name="ce51">
            <text:p>0</text:p>
          </table:table-cell>
          <table:table-cell office:value-type="float" office:value="60.05" table:style-name="ce51">
            <text:p>60</text:p>
          </table:table-cell>
          <table:table-cell office:value-type="float" office:value="6986.4954100062314" table:style-name="ce67">
            <text:p>6.986</text:p>
          </table:table-cell>
          <table:table-cell office:value-type="percentage" office:value="1.9440161490646426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51</text:p>
          </table:table-cell>
          <table:table-cell office:value-type="string" table:style-name="ce44">
            <text:p>Hoteles y alojamientos similares</text:p>
          </table:table-cell>
          <table:table-cell office:value-type="float" office:value="0" table:style-name="ce51">
            <text:p>0</text:p>
          </table:table-cell>
          <table:table-cell office:value-type="float" office:value="7.9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0.98702127659573" table:style-name="ce51">
            <text:p>1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14" table:style-name="ce51">
            <text:p>3</text:p>
          </table:table-cell>
          <table:table-cell office:value-type="float" office:value="172.02702127659572" table:style-name="ce67">
            <text:p>172</text:p>
          </table:table-cell>
          <table:table-cell office:value-type="percentage" office:value="4.786710472295159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61</text:p>
          </table:table-cell>
          <table:table-cell office:value-type="string" table:style-name="ce44">
            <text:p>Restaurantes y puestos de comid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3.1057627118644" table:style-name="ce51">
            <text:p>1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2.42" table:style-name="ce51">
            <text:p>42</text:p>
          </table:table-cell>
          <table:table-cell office:value-type="float" office:value="205.52576271186439" table:style-name="ce67">
            <text:p>206</text:p>
          </table:table-cell>
          <table:table-cell office:value-type="percentage" office:value="5.7188243649090977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62</text:p>
          </table:table-cell>
          <table:table-cell office:value-type="string" table:style-name="ce44">
            <text:p>Provisión de comidas preparadas para eventos y otros servicios de comidas</text:p>
          </table:table-cell>
          <table:table-cell office:value-type="float" office:value="0" table:style-name="ce51">
            <text:p>0</text:p>
          </table:table-cell>
          <table:table-cell office:value-type="float" office:value="62.92" table:style-name="ce51">
            <text:p>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0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02" table:style-name="ce51">
            <text:p>1</text:p>
          </table:table-cell>
          <table:table-cell office:value-type="float" office:value="192.56437500000001" table:style-name="ce51">
            <text:p>193</text:p>
          </table:table-cell>
          <table:table-cell office:value-type="float" office:value="0.0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67.90999999999997" table:style-name="ce51">
            <text:p>268</text:p>
          </table:table-cell>
          <table:table-cell office:value-type="float" office:value="524.43537500000002" table:style-name="ce67">
            <text:p>524</text:p>
          </table:table-cell>
          <table:table-cell office:value-type="percentage" office:value="1.4592592971300077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581</text:p>
          </table:table-cell>
          <table:table-cell office:value-type="string" table:style-name="ce44">
            <text:p>Edición de libros, periódicos y otras actividades editori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30.69583333333321" table:style-name="ce51">
            <text:p>6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30.69583333333321" table:style-name="ce67">
            <text:p>631</text:p>
          </table:table-cell>
          <table:table-cell office:value-type="percentage" office:value="1.7549326424687203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11</text:p>
          </table:table-cell>
          <table:table-cell office:value-type="string" table:style-name="ce44">
            <text:p>Telecomunicaciones por cabl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9180000000000001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9180000000000001" table:style-name="ce67">
            <text:p>7</text:p>
          </table:table-cell>
          <table:table-cell office:value-type="percentage" office:value="1.9249570678837963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20</text:p>
          </table:table-cell>
          <table:table-cell office:value-type="string" table:style-name="ce44">
            <text:p>Programación, consultoría y otras actividades relacionadas con la informát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9.04106666666667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80.96" table:style-name="ce51">
            <text:p>2.381</text:p>
          </table:table-cell>
          <table:table-cell office:value-type="float" office:value="169.08266666666665" table:style-name="ce51">
            <text:p>169</text:p>
          </table:table-cell>
          <table:table-cell office:value-type="float" office:value="0" table:style-name="ce51">
            <text:p>0</text:p>
          </table:table-cell>
          <table:table-cell office:value-type="float" office:value="0.06" table:style-name="ce51">
            <text:p>0</text:p>
          </table:table-cell>
          <table:table-cell office:value-type="float" office:value="2659.1437333333333" table:style-name="ce67">
            <text:p>2.659</text:p>
          </table:table-cell>
          <table:table-cell office:value-type="percentage" office:value="7.3991580283303048E-4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41</text:p>
          </table:table-cell>
          <table:table-cell office:value-type="string" table:style-name="ce44">
            <text:p>Intermediación monet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3929999999999998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67.4146666666668" table:style-name="ce51">
            <text:p>1.267</text:p>
          </table:table-cell>
          <table:table-cell office:value-type="float" office:value="41.66" table:style-name="ce51">
            <text:p>42</text:p>
          </table:table-cell>
          <table:table-cell office:value-type="float" office:value="0" table:style-name="ce51">
            <text:p>0</text:p>
          </table:table-cell>
          <table:table-cell office:value-type="float" office:value="32.520000000000003" table:style-name="ce51">
            <text:p>33</text:p>
          </table:table-cell>
          <table:table-cell office:value-type="float" office:value="1342.9876666666669" table:style-name="ce67">
            <text:p>1.343</text:p>
          </table:table-cell>
          <table:table-cell office:value-type="percentage" office:value="3.7369089347076735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42</text:p>
          </table:table-cell>
          <table:table-cell office:value-type="string" table:style-name="ce44">
            <text:p>Actividades de las sociedades holding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.82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7" table:style-name="ce51">
            <text:p>14</text:p>
          </table:table-cell>
          <table:table-cell office:value-type="float" office:value="31.52" table:style-name="ce67">
            <text:p>32</text:p>
          </table:table-cell>
          <table:table-cell office:value-type="percentage" office:value="8.7705473807021196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51</text:p>
          </table:table-cell>
          <table:table-cell office:value-type="string" table:style-name="ce44">
            <text:p>Segur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.266666666666667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.784999999999997" table:style-name="ce51">
            <text:p>20</text:p>
          </table:table-cell>
          <table:table-cell office:value-type="float" office:value="32.051666666666662" table:style-name="ce67">
            <text:p>32</text:p>
          </table:table-cell>
          <table:table-cell office:value-type="percentage" office:value="8.9184854419565588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63</text:p>
          </table:table-cell>
          <table:table-cell office:value-type="string" table:style-name="ce44">
            <text:p>Actividades de gestión de fond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441000000000001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441000000000001" table:style-name="ce67">
            <text:p>13</text:p>
          </table:table-cell>
          <table:table-cell office:value-type="percentage" office:value="3.7400040401020683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82</text:p>
          </table:table-cell>
          <table:table-cell office:value-type="string" table:style-name="ce44">
            <text:p>Alquiler de bienes inmobiliarios por cuenta prop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66541176470588248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977.775088235294" table:style-name="ce51">
            <text:p>11.9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9" table:style-name="ce51">
            <text:p>4</text:p>
          </table:table-cell>
          <table:table-cell office:value-type="float" office:value="11982.3405" table:style-name="ce67">
            <text:p>11.982</text:p>
          </table:table-cell>
          <table:table-cell office:value-type="percentage" office:value="3.334127064941495E-3" table:style-name="ce62">
            <text:p>0,3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83</text:p>
          </table:table-cell>
          <table:table-cell office:value-type="string" table:style-name="ce44">
            <text:p>Actividades inmobiliarias por cuenta de tercer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5.924000000000007" table:style-name="ce51">
            <text:p>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6" table:style-name="ce51">
            <text:p>0</text:p>
          </table:table-cell>
          <table:table-cell office:value-type="float" office:value="86.01400000000001" table:style-name="ce67">
            <text:p>86</text:p>
          </table:table-cell>
          <table:table-cell office:value-type="percentage" office:value="2.3933688528036553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91</text:p>
          </table:table-cell>
          <table:table-cell office:value-type="string" table:style-name="ce44">
            <text:p>Actividades jurídic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.35" table:style-name="ce51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.35" table:style-name="ce67">
            <text:p>31</text:p>
          </table:table-cell>
          <table:table-cell office:value-type="percentage" office:value="8.7232443015549322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692</text:p>
          </table:table-cell>
          <table:table-cell office:value-type="string" table:style-name="ce44">
            <text:p>Actividades de contabilidad, teneduría de libros, auditoría y asesoría fisc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.867000000000004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.872000000000007" table:style-name="ce67">
            <text:p>33</text:p>
          </table:table-cell>
          <table:table-cell office:value-type="percentage" office:value="9.1467459866256386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01</text:p>
          </table:table-cell>
          <table:table-cell office:value-type="string" table:style-name="ce44">
            <text:p>Actividades de las sedes centr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623.13" table:style-name="ce51">
            <text:p>12.6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.08" table:style-name="ce51">
            <text:p>12</text:p>
          </table:table-cell>
          <table:table-cell office:value-type="float" office:value="31.689999999999998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666.9" table:style-name="ce67">
            <text:p>12.667</text:p>
          </table:table-cell>
          <table:table-cell office:value-type="percentage" office:value="3.5246080779383145E-3" table:style-name="ce62">
            <text:p>0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02</text:p>
          </table:table-cell>
          <table:table-cell office:value-type="string" table:style-name="ce44">
            <text:p>Actividades de consultoría de gestión empresari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74" table:style-name="ce51">
            <text:p>2</text:p>
          </table:table-cell>
          <table:table-cell office:value-type="float" office:value="469.30416666666667" table:style-name="ce51">
            <text:p>4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71.04416666666668" table:style-name="ce67">
            <text:p>471</text:p>
          </table:table-cell>
          <table:table-cell office:value-type="percentage" office:value="1.3106964410384981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11</text:p>
          </table:table-cell>
          <table:table-cell office:value-type="string" table:style-name="ce44">
            <text:p>Servicios técnicos de arquitectura e ingeniería y otras actividades relacionadas con el asesoramiento técnico</text:p>
          </table:table-cell>
          <table:table-cell office:value-type="float" office:value="0" table:style-name="ce51">
            <text:p>0</text:p>
          </table:table-cell>
          <table:table-cell office:value-type="float" office:value="0.64600000000000002" table:style-name="ce51">
            <text:p>1</text:p>
          </table:table-cell>
          <table:table-cell office:value-type="float" office:value="36.404000000000003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4.90616379310343" table:style-name="ce51">
            <text:p>105</text:p>
          </table:table-cell>
          <table:table-cell office:value-type="float" office:value="0.4455474137931034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738999999999997" table:style-name="ce51">
            <text:p>36</text:p>
          </table:table-cell>
          <table:table-cell office:value-type="float" office:value="575.91035287356317" table:style-name="ce51">
            <text:p>576</text:p>
          </table:table-cell>
          <table:table-cell office:value-type="float" office:value="2871.2494850574708" table:style-name="ce51">
            <text:p>2.871</text:p>
          </table:table-cell>
          <table:table-cell office:value-type="float" office:value="0" table:style-name="ce51">
            <text:p>0</text:p>
          </table:table-cell>
          <table:table-cell office:value-type="float" office:value="8.1839999999999993" table:style-name="ce51">
            <text:p>8</text:p>
          </table:table-cell>
          <table:table-cell office:value-type="float" office:value="3633.4845491379306" table:style-name="ce67">
            <text:p>3.633</text:p>
          </table:table-cell>
          <table:table-cell office:value-type="percentage" office:value="1.0110294541644446E-3" table:style-name="ce62">
            <text:p>0,1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12</text:p>
          </table:table-cell>
          <table:table-cell office:value-type="string" table:style-name="ce44">
            <text:p>Ensayos y análisis técnico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58" table:style-name="ce51">
            <text:p>0</text:p>
          </table:table-cell>
          <table:table-cell office:value-type="float" office:value="13195.68" table:style-name="ce51">
            <text:p>13.196</text:p>
          </table:table-cell>
          <table:table-cell office:value-type="float" office:value="0" table:style-name="ce51">
            <text:p>0</text:p>
          </table:table-cell>
          <table:table-cell office:value-type="float" office:value="12.172869565217391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208.010869565218" table:style-name="ce67">
            <text:p>13.208</text:p>
          </table:table-cell>
          <table:table-cell office:value-type="percentage" office:value="3.6751740208232977E-3" table:style-name="ce62">
            <text:p>0,4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21</text:p>
          </table:table-cell>
          <table:table-cell office:value-type="string" table:style-name="ce44">
            <text:p>Investigación y desarrollo experimental en ciencias naturales y técnicas</text:p>
          </table:table-cell>
          <table:table-cell office:value-type="float" office:value="0" table:style-name="ce51">
            <text:p>0</text:p>
          </table:table-cell>
          <table:table-cell office:value-type="float" office:value="28.113684210526316" table:style-name="ce51">
            <text:p>28</text:p>
          </table:table-cell>
          <table:table-cell office:value-type="float" office:value="13.85576923076923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.609036437246964" table:style-name="ce51">
            <text:p>16</text:p>
          </table:table-cell>
          <table:table-cell office:value-type="float" office:value="0.36569230769230765" table:style-name="ce51">
            <text:p>0</text:p>
          </table:table-cell>
          <table:table-cell office:value-type="float" office:value="23.459999999999997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68.179999999999993" table:style-name="ce51">
            <text:p>68</text:p>
          </table:table-cell>
          <table:table-cell office:value-type="float" office:value="4646.0808421052634" table:style-name="ce51">
            <text:p>4.646</text:p>
          </table:table-cell>
          <table:table-cell office:value-type="float" office:value="658.52335627530363" table:style-name="ce51">
            <text:p>659</text:p>
          </table:table-cell>
          <table:table-cell office:value-type="float" office:value="0.4104008097165992" table:style-name="ce51">
            <text:p>0</text:p>
          </table:table-cell>
          <table:table-cell office:value-type="float" office:value="20.981999999999999" table:style-name="ce51">
            <text:p>21</text:p>
          </table:table-cell>
          <table:table-cell office:value-type="float" office:value="5475.5807813765186" table:style-name="ce67">
            <text:p>5.476</text:p>
          </table:table-cell>
          <table:table-cell office:value-type="percentage" office:value="1.5235990063427883E-3" table:style-name="ce62">
            <text:p>0,2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22</text:p>
          </table:table-cell>
          <table:table-cell office:value-type="string" table:style-name="ce44">
            <text:p>Investigación y desarrollo experimental en ciencias sociales y humanidad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2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2" table:style-name="ce67">
            <text:p>1</text:p>
          </table:table-cell>
          <table:table-cell office:value-type="percentage" office:value="1.4469177150904512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31</text:p>
          </table:table-cell>
          <table:table-cell office:value-type="string" table:style-name="ce44">
            <text:p>Publicidad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.16619718309857" table:style-name="ce51">
            <text:p>1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1.16619718309857" table:style-name="ce67">
            <text:p>151</text:p>
          </table:table-cell>
          <table:table-cell office:value-type="percentage" office:value="4.206250935136184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41</text:p>
          </table:table-cell>
          <table:table-cell office:value-type="string" table:style-name="ce44">
            <text:p>Actividades de diseńo especializa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9.56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9.56" table:style-name="ce67">
            <text:p>130</text:p>
          </table:table-cell>
          <table:table-cell office:value-type="percentage" office:value="3.605051137829209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49</text:p>
          </table:table-cell>
          <table:table-cell office:value-type="string" table:style-name="ce44">
            <text:p>Otras actividades profesionales, científicas y técnicas n.c.o.p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1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1" table:style-name="ce67">
            <text:p>13</text:p>
          </table:table-cell>
          <table:table-cell office:value-type="percentage" office:value="3.6451196284009444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50</text:p>
          </table:table-cell>
          <table:table-cell office:value-type="string" table:style-name="ce44">
            <text:p>Actividades veterinarias</text:p>
          </table:table-cell>
          <table:table-cell office:value-type="float" office:value="0" table:style-name="ce51">
            <text:p>0</text:p>
          </table:table-cell>
          <table:table-cell office:value-type="float" office:value="57.05" table:style-name="ce51">
            <text:p>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4999999999999998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7.094999999999999" table:style-name="ce67">
            <text:p>57</text:p>
          </table:table-cell>
          <table:table-cell office:value-type="percentage" office:value="1.5886878258286406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71</text:p>
          </table:table-cell>
          <table:table-cell office:value-type="string" table:style-name="ce44">
            <text:p>Alquiler de vehículos de moto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9.3699999999999992" table:style-name="ce51">
            <text:p>9</text:p>
          </table:table-cell>
          <table:table-cell office:value-type="float" office:value="40.125" table:style-name="ce51">
            <text:p>40</text:p>
          </table:table-cell>
          <table:table-cell office:value-type="float" office:value="160.40195454545457" table:style-name="ce51">
            <text:p>1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9.89695454545458" table:style-name="ce67">
            <text:p>210</text:p>
          </table:table-cell>
          <table:table-cell office:value-type="percentage" office:value="5.8404542668337199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773</text:p>
          </table:table-cell>
          <table:table-cell office:value-type="string" table:style-name="ce44">
            <text:p>Alquiler de otra maquinaria, equipos y bienes tangib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2011458333333334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.373999999999995" table:style-name="ce51">
            <text:p>36</text:p>
          </table:table-cell>
          <table:table-cell office:value-type="float" office:value="346.13812636612022" table:style-name="ce51">
            <text:p>346</text:p>
          </table:table-cell>
          <table:table-cell office:value-type="float" office:value="29.54140864071038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17.16" table:style-name="ce51">
            <text:p>17</text:p>
          </table:table-cell>
          <table:table-cell office:value-type="float" office:value="429.33364959016393" table:style-name="ce67">
            <text:p>429</text:p>
          </table:table-cell>
          <table:table-cell office:value-type="percentage" office:value="1.1946355063008546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01</text:p>
          </table:table-cell>
          <table:table-cell office:value-type="string" table:style-name="ce44">
            <text:p>Actividades de seguridad privad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809444444444443" table:style-name="ce51">
            <text:p>15</text:p>
          </table:table-cell>
          <table:table-cell office:value-type="float" office:value="20.191666666666666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9.1999999999999998E-2" table:style-name="ce51">
            <text:p>0</text:p>
          </table:table-cell>
          <table:table-cell office:value-type="float" office:value="35.093111111111106" table:style-name="ce67">
            <text:p>35</text:p>
          </table:table-cell>
          <table:table-cell office:value-type="percentage" office:value="9.7647777200585009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12</text:p>
          </table:table-cell>
          <table:table-cell office:value-type="string" table:style-name="ce44">
            <text:p>Actividades de limpieza</text:p>
          </table:table-cell>
          <table:table-cell office:value-type="float" office:value="2973.1675324675325" table:style-name="ce51">
            <text:p>2.973</text:p>
          </table:table-cell>
          <table:table-cell office:value-type="float" office:value="10457.596883116883" table:style-name="ce51">
            <text:p>10.4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232207792207792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09.0912452830189" table:style-name="ce51">
            <text:p>1.209</text:p>
          </table:table-cell>
          <table:table-cell office:value-type="float" office:value="8802.6782278853243" table:style-name="ce51">
            <text:p>8.803</text:p>
          </table:table-cell>
          <table:table-cell office:value-type="float" office:value="0" table:style-name="ce51">
            <text:p>0</text:p>
          </table:table-cell>
          <table:table-cell office:value-type="float" office:value="1075.01" table:style-name="ce51">
            <text:p>1.075</text:p>
          </table:table-cell>
          <table:table-cell office:value-type="float" office:value="24518.776096544963" table:style-name="ce67">
            <text:p>24.519</text:p>
          </table:table-cell>
          <table:table-cell office:value-type="percentage" office:value="6.8224329781590787E-3" table:style-name="ce62">
            <text:p>0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13</text:p>
          </table:table-cell>
          <table:table-cell office:value-type="string" table:style-name="ce44">
            <text:p>Actividades de jardine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301000000000000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4.78769230769231" table:style-name="ce51">
            <text:p>1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82" table:style-name="ce51">
            <text:p>7</text:p>
          </table:table-cell>
          <table:table-cell office:value-type="float" office:value="143.90869230769229" table:style-name="ce67">
            <text:p>144</text:p>
          </table:table-cell>
          <table:table-cell office:value-type="percentage" office:value="4.0043083895288641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21</text:p>
          </table:table-cell>
          <table:table-cell office:value-type="string" table:style-name="ce44">
            <text:p>Actividades administrativas y auxiliares de oficina</text:p>
          </table:table-cell>
          <table:table-cell office:value-type="float" office:value="0" table:style-name="ce51">
            <text:p>0</text:p>
          </table:table-cell>
          <table:table-cell office:value-type="float" office:value="1.380983606557377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142360655737704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68" table:style-name="ce51">
            <text:p>15</text:p>
          </table:table-cell>
          <table:table-cell office:value-type="float" office:value="374.22354098360654" table:style-name="ce51">
            <text:p>37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3.42688524590164" table:style-name="ce67">
            <text:p>403</text:p>
          </table:table-cell>
          <table:table-cell office:value-type="percentage" office:value="1.1225490519347263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23</text:p>
          </table:table-cell>
          <table:table-cell office:value-type="string" table:style-name="ce44">
            <text:p>Organización de convenciones y ferias de muestr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7.5" table:style-name="ce51">
            <text:p>1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6" table:style-name="ce51">
            <text:p>7</text:p>
          </table:table-cell>
          <table:table-cell office:value-type="float" office:value="114.1" table:style-name="ce67">
            <text:p>114</text:p>
          </table:table-cell>
          <table:table-cell office:value-type="percentage" office:value="3.1748713709965478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29</text:p>
          </table:table-cell>
          <table:table-cell office:value-type="string" table:style-name="ce44">
            <text:p>Actividades de apoyo a las empresas n.c.o.p.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4.41866666666667" table:style-name="ce51">
            <text:p>154</text:p>
          </table:table-cell>
          <table:table-cell office:value-type="float" office:value="12.46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5.83" table:style-name="ce51">
            <text:p>76</text:p>
          </table:table-cell>
          <table:table-cell office:value-type="float" office:value="322.53399999999999" table:style-name="ce51">
            <text:p>323</text:p>
          </table:table-cell>
          <table:table-cell office:value-type="float" office:value="60.34" table:style-name="ce51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0.377" table:style-name="ce51">
            <text:p>0</text:p>
          </table:table-cell>
          <table:table-cell office:value-type="float" office:value="625.9616666666667" table:style-name="ce67">
            <text:p>626</text:p>
          </table:table-cell>
          <table:table-cell office:value-type="percentage" office:value="1.7417596624375847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41</text:p>
          </table:table-cell>
          <table:table-cell office:value-type="string" table:style-name="ce44">
            <text:p>Administración Pública y de la política económica y social</text:p>
          </table:table-cell>
          <table:table-cell office:value-type="float" office:value="0" table:style-name="ce51">
            <text:p>0</text:p>
          </table:table-cell>
          <table:table-cell office:value-type="float" office:value="1363.6094184397159" table:style-name="ce51">
            <text:p>1.364</text:p>
          </table:table-cell>
          <table:table-cell office:value-type="float" office:value="28.714609929078016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.753809222994313" table:style-name="ce51">
            <text:p>25</text:p>
          </table:table-cell>
          <table:table-cell office:value-type="float" office:value="48.452125863899681" table:style-name="ce51">
            <text:p>48</text:p>
          </table:table-cell>
          <table:table-cell office:value-type="float" office:value="2.0717106382978723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6.157000000000011" table:style-name="ce51">
            <text:p>66</text:p>
          </table:table-cell>
          <table:table-cell office:value-type="float" office:value="15345.549699047593" table:style-name="ce51">
            <text:p>15.346</text:p>
          </table:table-cell>
          <table:table-cell office:value-type="float" office:value="97.54440812623487" table:style-name="ce51">
            <text:p>98</text:p>
          </table:table-cell>
          <table:table-cell office:value-type="float" office:value="4.5219858156028371E-3" table:style-name="ce51">
            <text:p>0</text:p>
          </table:table-cell>
          <table:table-cell office:value-type="float" office:value="450.10799999999995" table:style-name="ce51">
            <text:p>450</text:p>
          </table:table-cell>
          <table:table-cell office:value-type="float" office:value="17426.96530325363" table:style-name="ce67">
            <text:p>17.427</text:p>
          </table:table-cell>
          <table:table-cell office:value-type="percentage" office:value="4.8491124649123682E-3" table:style-name="ce62">
            <text:p>0,5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42</text:p>
          </table:table-cell>
          <table:table-cell office:value-type="string" table:style-name="ce44">
            <text:p>Prestación de servicios a la comunidad en gener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2993079584775086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2993079584775086" table:style-name="ce67">
            <text:p>0</text:p>
          </table:table-cell>
          <table:table-cell office:value-type="percentage" office:value="3.615368658613684E-8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43</text:p>
          </table:table-cell>
          <table:table-cell office:value-type="string" table:style-name="ce44">
            <text:p>Seguridad Social obligato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71050000000000013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.71050000000000013" table:style-name="ce67">
            <text:p>1</text:p>
          </table:table-cell>
          <table:table-cell office:value-type="percentage" office:value="1.9769904549457034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53</text:p>
          </table:table-cell>
          <table:table-cell office:value-type="string" table:style-name="ce44">
            <text:p>Educación secund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9037570111287758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2.77199999999999" table:style-name="ce51">
            <text:p>443</text:p>
          </table:table-cell>
          <table:table-cell office:value-type="float" office:value="78.494235294117644" table:style-name="ce51">
            <text:p>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3.16999230524641" table:style-name="ce67">
            <text:p>523</text:p>
          </table:table-cell>
          <table:table-cell office:value-type="percentage" office:value="1.4557383266734539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54</text:p>
          </table:table-cell>
          <table:table-cell office:value-type="string" table:style-name="ce44">
            <text:p>Educación postsecundar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8957746478873236" table:style-name="ce51">
            <text:p>7</text:p>
          </table:table-cell>
          <table:table-cell office:value-type="float" office:value="0.21549295774647886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7999999999999996" table:style-name="ce51">
            <text:p>1</text:p>
          </table:table-cell>
          <table:table-cell office:value-type="float" office:value="0.13766964285714287" table:style-name="ce51">
            <text:p>0</text:p>
          </table:table-cell>
          <table:table-cell office:value-type="float" office:value="16.526233130778408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2.2999999999999998" table:style-name="ce51">
            <text:p>2</text:p>
          </table:table-cell>
          <table:table-cell office:value-type="float" office:value="26.655170379269354" table:style-name="ce67">
            <text:p>27</text:p>
          </table:table-cell>
          <table:table-cell office:value-type="percentage" office:value="7.4168919654844398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55</text:p>
          </table:table-cell>
          <table:table-cell office:value-type="string" table:style-name="ce44">
            <text:p>Otra educa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6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3.465000000000003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3.525000000000006" table:style-name="ce67">
            <text:p>34</text:p>
          </table:table-cell>
          <table:table-cell office:value-type="percentage" office:value="9.3284454612321895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61</text:p>
          </table:table-cell>
          <table:table-cell office:value-type="string" table:style-name="ce44">
            <text:p>Actividades hospitalarias</text:p>
          </table:table-cell>
          <table:table-cell office:value-type="float" office:value="0" table:style-name="ce51">
            <text:p>0</text:p>
          </table:table-cell>
          <table:table-cell office:value-type="float" office:value="6.8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7.0370118699187" table:style-name="ce51">
            <text:p>77</text:p>
          </table:table-cell>
          <table:table-cell office:value-type="float" office:value="27.961224213612933" table:style-name="ce51">
            <text:p>28</text:p>
          </table:table-cell>
          <table:table-cell office:value-type="float" office:value="0.91715495648022216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.32" table:style-name="ce51">
            <text:p>20</text:p>
          </table:table-cell>
          <table:table-cell office:value-type="float" office:value="11152.255774220344" table:style-name="ce51">
            <text:p>11.152</text:p>
          </table:table-cell>
          <table:table-cell office:value-type="float" office:value="233.21812759764831" table:style-name="ce51">
            <text:p>233</text:p>
          </table:table-cell>
          <table:table-cell office:value-type="float" office:value="13186.369869027159" table:style-name="ce51">
            <text:p>13.186</text:p>
          </table:table-cell>
          <table:table-cell office:value-type="float" office:value="18.463000000000001" table:style-name="ce51">
            <text:p>18</text:p>
          </table:table-cell>
          <table:table-cell office:value-type="float" office:value="24723.342161885164" table:style-name="ce67">
            <text:p>24.723</text:p>
          </table:table-cell>
          <table:table-cell office:value-type="percentage" office:value="6.8793541827450568E-3" table:style-name="ce62">
            <text:p>0,7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62</text:p>
          </table:table-cell>
          <table:table-cell office:value-type="string" table:style-name="ce44">
            <text:p>Actividades médicas y odontológic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7953263888888893" table:style-name="ce51">
            <text:p>4</text:p>
          </table:table-cell>
          <table:table-cell office:value-type="float" office:value="0.187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5900462962962965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8.098709953703704" table:style-name="ce51">
            <text:p>28</text:p>
          </table:table-cell>
          <table:table-cell office:value-type="float" office:value="0.52100000000000002" table:style-name="ce51">
            <text:p>1</text:p>
          </table:table-cell>
          <table:table-cell office:value-type="float" office:value="35.192082638888891" table:style-name="ce67">
            <text:p>35</text:p>
          </table:table-cell>
          <table:table-cell office:value-type="percentage" office:value="9.7923168848337405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69</text:p>
          </table:table-cell>
          <table:table-cell office:value-type="string" table:style-name="ce44">
            <text:p>Otras actividades sanitarias</text:p>
          </table:table-cell>
          <table:table-cell office:value-type="float" office:value="0" table:style-name="ce51">
            <text:p>0</text:p>
          </table:table-cell>
          <table:table-cell office:value-type="float" office:value="60.64" table:style-name="ce51">
            <text:p>6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3" table:style-name="ce51">
            <text:p>0</text:p>
          </table:table-cell>
          <table:table-cell office:value-type="float" office:value="9.169863013698631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5.926999999999992" table:style-name="ce51">
            <text:p>66</text:p>
          </table:table-cell>
          <table:table-cell office:value-type="float" office:value="162.55416164383561" table:style-name="ce51">
            <text:p>163</text:p>
          </table:table-cell>
          <table:table-cell office:value-type="float" office:value="0" table:style-name="ce51">
            <text:p>0</text:p>
          </table:table-cell>
          <table:table-cell office:value-type="float" office:value="5.1100000000000003" table:style-name="ce51">
            <text:p>5</text:p>
          </table:table-cell>
          <table:table-cell office:value-type="float" office:value="294.27033150684929" table:style-name="ce67">
            <text:p>294</text:p>
          </table:table-cell>
          <table:table-cell office:value-type="percentage" office:value="8.1881722246692301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72</text:p>
          </table:table-cell>
          <table:table-cell office:value-type="string" table:style-name="ce44">
            <text:p>Asistencia en establecimientos residenciales para personas con discapacidad intelectual, enfermedad mental y drogodependenc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5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5999999999999999E-2" table:style-name="ce67">
            <text:p>0</text:p>
          </table:table-cell>
          <table:table-cell office:value-type="percentage" office:value="7.2345885754522559E-9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73</text:p>
          </table:table-cell>
          <table:table-cell office:value-type="string" table:style-name="ce44">
            <text:p>Asistencia en establecimientos residenciales para personas mayores y con discapacidad fís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2991428571428571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9971428571428571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1099999999999994" table:style-name="ce51">
            <text:p>6</text:p>
          </table:table-cell>
          <table:table-cell office:value-type="float" office:value="7.4062857142857137" table:style-name="ce67">
            <text:p>7</text:p>
          </table:table-cell>
          <table:table-cell office:value-type="percentage" office:value="2.0608242313502567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79</text:p>
          </table:table-cell>
          <table:table-cell office:value-type="string" table:style-name="ce44">
            <text:p>Otras actividades de asistencia en establecimientos residenci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814754098360656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52962295081967214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.4444262295081969" table:style-name="ce51">
            <text:p>1</text:p>
          </table:table-cell>
          <table:table-cell office:value-type="float" office:value="6.6000000000000003E-2" table:style-name="ce51">
            <text:p>0</text:p>
          </table:table-cell>
          <table:table-cell office:value-type="float" office:value="2.0881967213114754" table:style-name="ce67">
            <text:p>2</text:p>
          </table:table-cell>
          <table:table-cell office:value-type="percentage" office:value="5.8104785166526377E-7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881</text:p>
          </table:table-cell>
          <table:table-cell office:value-type="string" table:style-name="ce44">
            <text:p>Actividades de servicios sociales sin alojamiento para personas mayores y con discapacidad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.0000000000000001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28199999999999997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28699999999999998" table:style-name="ce67">
            <text:p>0</text:p>
          </table:table-cell>
          <table:table-cell office:value-type="percentage" office:value="7.9858727736722976E-8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10</text:p>
          </table:table-cell>
          <table:table-cell office:value-type="string" table:style-name="ce44">
            <text:p>Actividades de bibliotecas, archivos, museos y otras actividades cultur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2.525567010309281" table:style-name="ce51">
            <text:p>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1399999999999999" table:style-name="ce51">
            <text:p>1</text:p>
          </table:table-cell>
          <table:table-cell office:value-type="float" office:value="2E-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.72" table:style-name="ce51">
            <text:p>5</text:p>
          </table:table-cell>
          <table:table-cell office:value-type="float" office:value="38.387567010309283" table:style-name="ce67">
            <text:p>38</text:p>
          </table:table-cell>
          <table:table-cell office:value-type="percentage" office:value="1.0681471297391979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31</text:p>
          </table:table-cell>
          <table:table-cell office:value-type="string" table:style-name="ce44">
            <text:p>Actividades deportiv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66.2817777777777" table:style-name="ce51">
            <text:p>1.5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.76" table:style-name="ce51">
            <text:p>7</text:p>
          </table:table-cell>
          <table:table-cell office:value-type="float" office:value="1573.0417777777777" table:style-name="ce67">
            <text:p>1.573</text:p>
          </table:table-cell>
          <table:table-cell office:value-type="percentage" office:value="4.377042336238545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32</text:p>
          </table:table-cell>
          <table:table-cell office:value-type="string" table:style-name="ce44">
            <text:p>Actividades recreativas y de entretenimient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82.6066666666668" table:style-name="ce51">
            <text:p>6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82.6066666666668" table:style-name="ce67">
            <text:p>683</text:p>
          </table:table-cell>
          <table:table-cell office:value-type="percentage" office:value="1.8993763046900821E-4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41</text:p>
          </table:table-cell>
          <table:table-cell office:value-type="string" table:style-name="ce44">
            <text:p>Actividades de organizaciones empresariales, profesionales y patron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649200000000008" table:style-name="ce51">
            <text:p>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649200000000008" table:style-name="ce67">
            <text:p>49</text:p>
          </table:table-cell>
          <table:table-cell office:value-type="percentage" office:value="1.3536805635572767E-5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49</text:p>
          </table:table-cell>
          <table:table-cell office:value-type="string" table:style-name="ce44">
            <text:p>Otras actividades asociativa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16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16" table:style-name="ce67">
            <text:p>13</text:p>
          </table:table-cell>
          <table:table-cell office:value-type="percentage" office:value="3.6618148328058344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52</text:p>
          </table:table-cell>
          <table:table-cell office:value-type="string" table:style-name="ce44">
            <text:p>Reparación de efectos personales y artículos de uso doméstic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4799999999999999" table:style-name="ce51">
            <text:p>0</text:p>
          </table:table-cell>
          <table:table-cell office:value-type="float" office:value="1.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6699999999999998" table:style-name="ce67">
            <text:p>0</text:p>
          </table:table-cell>
          <table:table-cell office:value-type="percentage" office:value="4.6468318926943331E-8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60</text:p>
          </table:table-cell>
          <table:table-cell office:value-type="string" table:style-name="ce44">
            <text:p>Otros servicios person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.86" table:style-name="ce51">
            <text:p>4</text:p>
          </table:table-cell>
          <table:table-cell office:value-type="float" office:value="18.899000000000001" table:style-name="ce67">
            <text:p>19</text:p>
          </table:table-cell>
          <table:table-cell office:value-type="percentage" office:value="5.2587111341335458E-6" table:style-name="ce62">
            <text:p>0,0%</text:p>
          </table:table-cell>
          <table:table-cell table:number-columns-repeated="16364" table:style-name="ce16"/>
        </table:table-row>
        <table:table-row table:style-name="ro13">
          <table:table-cell office:value-type="string" table:style-name="ce64">
            <text:p>990</text:p>
          </table:table-cell>
          <table:table-cell office:value-type="string" table:style-name="ce44">
            <text:p>Actividades de organizaciones y organismos extraterritorial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9.556000000000001" table:style-name="ce51">
            <text:p>30</text:p>
          </table:table-cell>
          <table:table-cell office:value-type="float" office:value="0.0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7.16" table:style-name="ce51">
            <text:p>167</text:p>
          </table:table-cell>
          <table:table-cell office:value-type="float" office:value="81.878" table:style-name="ce51">
            <text:p>82</text:p>
          </table:table-cell>
          <table:table-cell office:value-type="float" office:value="0.18099999999999999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399.5450000000001" table:style-name="ce51">
            <text:p>6.400</text:p>
          </table:table-cell>
          <table:table-cell office:value-type="float" office:value="6678.35" table:style-name="ce67">
            <text:p>6.678</text:p>
          </table:table-cell>
          <table:table-cell office:value-type="percentage" office:value="1.8582736389565991E-3" table:style-name="ce62">
            <text:p>0,2%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64">
            <text:p>Total</text:p>
          </table:table-cell>
          <table:table-cell table:style-name="ce44"/>
          <table:table-cell office:value-type="float" office:value="3446.8235324675325" table:style-name="ce67">
            <text:p>3.447</text:p>
          </table:table-cell>
          <table:table-cell office:value-type="float" office:value="83627.763027256631" table:style-name="ce67">
            <text:p>83.628</text:p>
          </table:table-cell>
          <table:table-cell office:value-type="float" office:value="239846.76415288166" table:style-name="ce67">
            <text:p>239.847</text:p>
          </table:table-cell>
          <table:table-cell office:value-type="float" office:value="151.13835810332625" table:style-name="ce67">
            <text:p>151</text:p>
          </table:table-cell>
          <table:table-cell office:value-type="float" office:value="1972.999" table:style-name="ce67">
            <text:p>1.973</text:p>
          </table:table-cell>
          <table:table-cell office:value-type="float" office:value="16309.844545009784" table:style-name="ce67">
            <text:p>16.310</text:p>
          </table:table-cell>
          <table:table-cell office:value-type="float" office:value="63832.937938617208" table:style-name="ce67">
            <text:p>63.833</text:p>
          </table:table-cell>
          <table:table-cell office:value-type="float" office:value="3204.4630337527847" table:style-name="ce67">
            <text:p>3.204</text:p>
          </table:table-cell>
          <table:table-cell office:value-type="float" office:value="15.778176398244636" table:style-name="ce67">
            <text:p>16</text:p>
          </table:table-cell>
          <table:table-cell office:value-type="float" office:value="1196108.0392132527" table:style-name="ce67">
            <text:p>1.196.108</text:p>
          </table:table-cell>
          <table:table-cell office:value-type="float" office:value="7930.9195423395449" table:style-name="ce67">
            <text:p>7.931</text:p>
          </table:table-cell>
          <table:table-cell office:value-type="float" office:value="397241.91521296877" table:style-name="ce67">
            <text:p>397.242</text:p>
          </table:table-cell>
          <table:table-cell office:value-type="float" office:value="366488.20457887213" table:style-name="ce67">
            <text:p>366.488</text:p>
          </table:table-cell>
          <table:table-cell office:value-type="float" office:value="183157.10360472169" table:style-name="ce67">
            <text:p>183.157</text:p>
          </table:table-cell>
          <table:table-cell office:value-type="float" office:value="13248.132007409899" table:style-name="ce67">
            <text:p>13.248</text:p>
          </table:table-cell>
          <table:table-cell office:value-type="float" office:value="1017263.5592347138" table:style-name="ce67">
            <text:p>1.017.264</text:p>
          </table:table-cell>
          <table:table-cell office:value-type="float" office:value="3593846.3851587665" table:style-name="ce67">
            <text:p>3.593.846</text:p>
          </table:table-cell>
          <table:table-cell office:value-type="percentage" office:value="1" table:style-name="ce63">
            <text:p>100%</text:p>
          </table:table-cell>
          <table:table-cell table:number-columns-repeated="16364" table:style-name="ce16"/>
        </table:table-row>
        <table:table-row table:style-name="ro5">
          <table:table-cell office:value-type="string" table:number-columns-spanned="2" table:number-rows-spanned="1" table:style-name="ce92">
            <text:p>Categoría LER a 2 dígitos sobre total (%)</text:p>
          </table:table-cell>
          <table:covered-table-cell/>
          <table:table-cell office:value-type="percentage" office:value="9.5909039036883069E-4" table:style-name="ce68">
            <text:p>0,1%</text:p>
          </table:table-cell>
          <table:table-cell office:value-type="percentage" office:value="2.3269709961062285E-2" table:style-name="ce62">
            <text:p>2,3%</text:p>
          </table:table-cell>
          <table:table-cell office:value-type="percentage" office:value="6.673817922306266E-2" table:style-name="ce62">
            <text:p>6,7%</text:p>
          </table:table-cell>
          <table:table-cell office:value-type="percentage" office:value="4.2054763032574463E-5" table:style-name="ce62">
            <text:p>0,0%</text:p>
          </table:table-cell>
          <table:table-cell office:value-type="percentage" office:value="5.4899369326072021E-4" table:style-name="ce62">
            <text:p>0,1%</text:p>
          </table:table-cell>
          <table:table-cell office:value-type="percentage" office:value="4.5382698081819261E-3" table:style-name="ce62">
            <text:p>0,5%</text:p>
          </table:table-cell>
          <table:table-cell office:value-type="percentage" office:value="1.7761732444164343E-2" table:style-name="ce62">
            <text:p>1,8%</text:p>
          </table:table-cell>
          <table:table-cell office:value-type="percentage" office:value="8.9165275594026822E-4" table:style-name="ce62">
            <text:p>0,1%</text:p>
          </table:table-cell>
          <table:table-cell office:value-type="percentage" office:value="4.3903313350850412E-6" table:style-name="ce62">
            <text:p>0,0%</text:p>
          </table:table-cell>
          <table:table-cell office:value-type="percentage" office:value="0.33282113674995373" table:style-name="ce62">
            <text:p>33,3%</text:p>
          </table:table-cell>
          <table:table-cell office:value-type="percentage" office:value="2.2068053813015655E-3" table:style-name="ce62">
            <text:p>0,2%</text:p>
          </table:table-cell>
          <table:table-cell office:value-type="percentage" office:value="0.11053391621117375" table:style-name="ce62">
            <text:p>11,1%</text:p>
          </table:table-cell>
          <table:table-cell office:value-type="percentage" office:value="0.10197659145708914" table:style-name="ce62">
            <text:p>10,2%</text:p>
          </table:table-cell>
          <table:table-cell office:value-type="percentage" office:value="5.0964088048140184E-2" table:style-name="ce62">
            <text:p>5,1%</text:p>
          </table:table-cell>
          <table:table-cell office:value-type="percentage" office:value="3.6863378641111928E-3" table:style-name="ce62">
            <text:p>0,4%</text:p>
          </table:table-cell>
          <table:table-cell office:value-type="percentage" office:value="0.28305705091782152" table:style-name="ce62">
            <text:p>28,3%</text:p>
          </table:table-cell>
          <table:table-cell office:value-type="percentage" office:value="1" table:style-name="ce63">
            <text:p>100%</text:p>
          </table:table-cell>
          <table:table-cell table:style-name="ce63"/>
          <table:table-cell table:number-columns-repeated="16364" table:style-name="ce16"/>
        </table:table-row>
        <table:table-row table:style-name="ro13">
          <table:table-cell table:number-columns-repeated="2" table:style-name="ce69"/>
          <table:table-cell table:number-columns-repeated="6" table:style-name="ce27"/>
          <table:table-cell table:style-name="ce27">
            <draw:custom-shape svg:x="0.32292in" svg:y="0in" svg:width="0.11111in" svg:height="0.23611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11111in" svg:height="0.25694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7"/>
          <table:table-cell table:number-columns-repeated="2" table:style-name="ce17"/>
          <table:table-cell table:number-columns-repeated="16364" table:style-name="ce16"/>
        </table:table-row>
        <table:table-row table:style-name="ro13">
          <table:table-cell office:value-type="string" table:style-name="ce49">
            <text:p><text:span text:style-name="T5">(1)</text:span><text:span text:style-name="T6"><text:s/>El Catálogo Europeo de Residuos (CER) o (LER) elaborado por la Comisión Europea.</text:span></text:p>
          </table:table-cell>
          <table:table-cell table:number-columns-repeated="4" table:style-name="ce49"/>
          <table:table-cell table:style-name="ce49">
            <draw:custom-shape svg:x="0.32292in" svg:y="0in" svg:width="0.09028in" svg:height="0.17708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6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32292in" svg:y="0in" svg:width="0.09028in" svg:height="0.17708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8056in" draw:z-index="3" draw:id="id2" draw:style-name="a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5486in" draw:z-index="11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/>
          <table:table-cell table:style-name="ce49">
            <draw:custom-shape svg:x="0in" svg:y="0in" svg:width="0.08333in" svg:height="0.18056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486in" draw:z-index="10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49"/>
          <table:table-cell table:number-columns-repeated="16364" table:style-name="ce16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11"/>
          <table:table-cell table:number-columns-repeated="16382" table:style-name="ce16"/>
        </table:table-row>
        <table:table-row table:style-name="ro13">
          <table:table-cell office:value-type="string" table:style-name="ce70">
            <text:p><text:span text:style-name="T5">(2)</text:span><text:span text:style-name="T6"><text:s/>Clasificación Nacional de Actividades Económicas (CNAE-2009). Estructura completa.</text:span></text:p>
          </table:table-cell>
          <table:table-cell table:style-name="ce70"/>
          <table:table-cell table:number-columns-repeated="16382" table:style-name="ce16"/>
        </table:table-row>
        <table:table-row table:style-name="ro13">
          <table:table-cell office:value-type="string" table:style-name="ce75">
            <text:p><text:a xlink:href="http://www.eustat.es/documentos/datos/codigos/CNAE-2009_Estructura_completa_c.xls">www.eustat.es/documentos/datos/codigos/CNAE-2009_Estructura_completa_c.xls</text:a></text:p>
          </table:table-cell>
          <table:table-cell table:number-columns-repeated="5" table:style-name="ce71"/>
          <table:table-cell table:number-columns-repeated="14" table:style-name="ce72"/>
          <table:table-cell table:number-columns-repeated="16364" table:style-name="ce16"/>
        </table:table-row>
        <table:table-row table:style-name="ro13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3" table:style-name="ce11"/>
          <table:table-cell table:number-columns-repeated="3" table:style-name="ce1"/>
          <table:table-cell table:style-name="ce73"/>
          <table:table-cell table:number-columns-repeated="12" table:style-name="ce74"/>
          <table:table-cell table:number-columns-repeated="16364" table:style-name="ce16"/>
        </table:table-row>
        <table:table-row table:style-name="ro13">
          <table:table-cell table:style-name="ce59"/>
          <table:table-cell table:number-columns-repeated="19" table:style-name="ce11"/>
          <table:table-cell table:number-columns-repeated="16364" table:style-name="ce16"/>
        </table:table-row>
        <table:table-row table:style-name="ro13">
          <table:table-cell table:number-columns-repeated="20" table:style-name="ce42"/>
          <table:table-cell table:number-columns-repeated="16364" table:style-name="ce16"/>
        </table:table-row>
        <table:table-row table:number-rows-repeated="4" table:style-name="ro13">
          <table:table-cell table:number-columns-repeated="20" table:style-name="ce17"/>
          <table:table-cell table:number-columns-repeated="16364" table:style-name="ce16"/>
        </table:table-row>
        <table:table-row table:style-name="ro27">
          <table:table-cell table:number-columns-repeated="20" table:style-name="ce17"/>
          <table:table-cell table:number-columns-repeated="16364" table:style-name="ce28"/>
        </table:table-row>
        <table:table-row table:style-name="ro28">
          <table:table-cell table:number-columns-repeated="20" table:style-name="ce17"/>
          <table:table-cell table:number-columns-repeated="16364" table:style-name="ce28"/>
        </table:table-row>
        <table:table-row table:style-name="ro29">
          <table:table-cell table:number-columns-repeated="16384" table:style-name="ce17"/>
        </table:table-row>
        <table:table-row table:number-rows-repeated="5" table:style-name="ro1">
          <table:table-cell table:number-columns-repeated="20" table:style-name="ce17"/>
          <table:table-cell table:number-columns-repeated="16364" table:style-name="ce5"/>
        </table:table-row>
        <table:table-row table:style-name="ro22">
          <table:table-cell table:number-columns-repeated="20" table:style-name="ce17"/>
          <table:table-cell table:number-columns-repeated="16364" table:style-name="ce5"/>
        </table:table-row>
        <table:table-row table:number-rows-repeated="1048371" table:style-name="ro22">
          <table:table-cell table:number-columns-repeated="16384"/>
        </table:table-row>
        <table:named-expressions>
          <table:named-range table:name="Print_Area" table:cell-range-address="4_1.$A$1:4_1.$T$192" table:base-cell-address="4_1.$A$1"/>
        </table:named-expressions>
      </table:table>
      <table:table table:name="4_2" table:style-name="ta5">
        <table:table-column table:style-name="co19" table:default-cell-style-name="ce12"/>
        <table:table-column table:style-name="co20" table:default-cell-style-name="ce17"/>
        <table:table-column table:style-name="co21" table:default-cell-style-name="ce17"/>
        <table:table-column table:style-name="co11" table:default-cell-style-name="ce17"/>
        <table:table-column table:style-name="co22" table:default-cell-style-name="ce17"/>
        <table:table-column table:style-name="co23" table:default-cell-style-name="ce17"/>
        <table:table-column table:style-name="co11" table:default-cell-style-name="ce17"/>
        <table:table-column table:style-name="co14" table:default-cell-style-name="ce17"/>
        <table:table-column table:style-name="co24" table:default-cell-style-name="ce12"/>
        <table:table-column table:style-name="co2" table:number-columns-repeated="16375" table:default-cell-style-name="ce17"/>
        <table:table-row table:style-name="ro30">
          <table:table-cell office:value-type="string" table:style-name="ce45">
            <text:p>4.2.- Residuos no peligrosos generados por categorías LER a 6 dígitos y territorio. C.A. de Euskadi. 2022.</text:p>
          </table:table-cell>
          <table:table-cell table:number-columns-repeated="8" table:style-name="ce45"/>
          <table:table-cell table:number-columns-repeated="16375" table:style-name="ce17"/>
        </table:table-row>
        <table:table-row table:style-name="ro5">
          <table:table-cell office:value-type="string" table:style-name="ce47">
            <text:p>Unidades:<text:span text:style-name="T1"><text:s/>toneladas y % sobre el total</text:span></text:p>
          </table:table-cell>
          <table:table-cell table:style-name="ce17"/>
          <table:table-cell table:number-columns-repeated="6" table:style-name="ce26"/>
          <table:table-cell table:style-name="ce12"/>
          <table:table-cell table:number-columns-repeated="16375" table:style-name="ce17"/>
        </table:table-row>
        <table:table-row table:style-name="ro31">
          <table:table-cell office:value-type="string" table:number-columns-spanned="1" table:number-rows-spanned="2" table:style-name="ce89">
            <text:p>LER a 6 dígitos<text:span text:style-name="T2">(1)</text:span></text:p>
          </table:table-cell>
          <table:table-cell office:value-type="string" table:number-columns-spanned="1" table:number-rows-spanned="2" table:style-name="ce89">
            <text:p>Descripción</text:p>
          </table:table-cell>
          <table:table-cell office:value-type="string" table:number-columns-spanned="3" table:number-rows-spanned="1" table:style-name="ce8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89">
            <text:p>C. A. de Euskadi. % sobre el total generado</text:p>
          </table:table-cell>
          <table:covered-table-cell table:number-columns-repeated="2"/>
          <table:table-cell office:value-type="string" table:number-columns-spanned="1" table:number-rows-spanned="2" table:style-name="ce90">
            <text:p>Total residuos generados</text:p>
          </table:table-cell>
          <table:table-cell table:style-name="ce29"/>
          <table:table-cell table:number-columns-repeated="4" table:style-name="ce17"/>
          <table:table-cell table:number-columns-repeated="16370" table:style-name="ce28"/>
        </table:table-row>
        <table:table-row table:style-name="ro32">
          <table:covered-table-cell/>
          <table:covered-table-cell/>
          <table:table-cell office:value-type="string" table:style-name="ce65">
            <text:p>Araba/Álava</text:p>
          </table:table-cell>
          <table:table-cell office:value-type="string" table:style-name="ce64">
            <text:p>Bizkaia</text:p>
          </table:table-cell>
          <table:table-cell office:value-type="string" table:style-name="ce64">
            <text:p>Gipuzkoa</text:p>
          </table:table-cell>
          <table:table-cell office:value-type="string" table:style-name="ce64">
            <text:p>Araba/Álava (%)</text:p>
          </table:table-cell>
          <table:table-cell office:value-type="string" table:style-name="ce64">
            <text:p>Bizkaia (%)</text:p>
          </table:table-cell>
          <table:table-cell office:value-type="string" table:style-name="ce64">
            <text:p>Gipuzkoa (%)</text:p>
          </table:table-cell>
          <table:covered-table-cell/>
          <table:table-cell table:style-name="ce28"/>
          <table:table-cell table:number-columns-repeated="4" table:style-name="ce17"/>
          <table:table-cell table:number-columns-repeated="16370" table:style-name="ce28"/>
        </table:table-row>
        <table:table-row table:style-name="ro13">
          <table:table-cell office:value-type="string" table:style-name="ce64">
            <text:p>010102</text:p>
          </table:table-cell>
          <table:table-cell office:value-type="string" table:style-name="ce44">
            <text:p>Residuos de la extracción de minerales no metálicos</text:p>
          </table:table-cell>
          <table:table-cell office:value-type="float" office:value="0" table:style-name="ce51">
            <text:p>0</text:p>
          </table:table-cell>
          <table:table-cell office:value-type="float" office:value="566.61909090909103" table:style-name="ce51">
            <text:p>56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766369237400218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float" office:value="566.61909090909103" table:style-name="ce67">
            <text:p>567</text:p>
          </table:table-cell>
          <table:table-cell table:style-name="ce30"/>
          <table:table-cell table:number-columns-repeated="16374" table:style-name="ce17"/>
        </table:table-row>
        <table:table-row table:style-name="ro13">
          <table:table-cell office:value-type="string" table:style-name="ce64">
            <text:p>010410</text:p>
          </table:table-cell>
          <table:table-cell office:value-type="string" table:style-name="ce44">
            <text:p>Residuos de polvo y arenilla distintos de los mencionados en el código 01 04 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40.06" table:style-name="ce51">
            <text:p>44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244819417359703E-4" table:style-name="ce66">
            <text:p>0,012%</text:p>
          </table:table-cell>
          <table:table-cell office:value-type="float" office:value="440.06" table:style-name="ce67">
            <text:p>440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104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29.945999999999998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3325765184805169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9.945999999999998" table:style-name="ce67">
            <text:p>30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10504</text:p>
          </table:table-cell>
          <table:table-cell office:value-type="string" table:style-name="ce44">
            <text:p>Lodos y residuos de perforaciones que contienen agua dulce</text:p>
          </table:table-cell>
          <table:table-cell office:value-type="float" office:value="0" table:style-name="ce51">
            <text:p>0</text:p>
          </table:table-cell>
          <table:table-cell office:value-type="float" office:value="2410.1984415584416" table:style-name="ce51">
            <text:p>2.41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7064592730275182E-4" table:style-name="ce66">
            <text:p>0,067%</text:p>
          </table:table-cell>
          <table:table-cell office:value-type="percentage" office:value="0" table:style-name="ce66">
            <text:p>0,000%</text:p>
          </table:table-cell>
          <table:table-cell office:value-type="float" office:value="2410.1984415584416" table:style-name="ce67">
            <text:p>2.410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101</text:p>
          </table:table-cell>
          <table:table-cell office:value-type="string" table:style-name="ce44">
            <text:p>Lodos de lavado y limpie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.23" table:style-name="ce51">
            <text:p>5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367935654701094E-5" table:style-name="ce66">
            <text:p>0,002%</text:p>
          </table:table-cell>
          <table:table-cell office:value-type="float" office:value="55.23" table:style-name="ce67">
            <text:p>55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103</text:p>
          </table:table-cell>
          <table:table-cell office:value-type="string" table:style-name="ce44">
            <text:p>Residuos de tejidos de vegetales</text:p>
          </table:table-cell>
          <table:table-cell office:value-type="float" office:value="460.41624869419491" table:style-name="ce51">
            <text:p>460</text:p>
          </table:table-cell>
          <table:table-cell office:value-type="float" office:value="2966.0238769743769" table:style-name="ce51">
            <text:p>2.966</text:p>
          </table:table-cell>
          <table:table-cell office:value-type="float" office:value="0" table:style-name="ce51">
            <text:p>0</text:p>
          </table:table-cell>
          <table:table-cell office:value-type="percentage" office:value="1.2811238972136962E-4" table:style-name="ce66">
            <text:p>0,013%</text:p>
          </table:table-cell>
          <table:table-cell office:value-type="percentage" office:value="8.2530624826451749E-4" table:style-name="ce66">
            <text:p>0,083%</text:p>
          </table:table-cell>
          <table:table-cell office:value-type="percentage" office:value="0" table:style-name="ce66">
            <text:p>0,000%</text:p>
          </table:table-cell>
          <table:table-cell office:value-type="float" office:value="3426.4401256685719" table:style-name="ce67">
            <text:p>3.426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104</text:p>
          </table:table-cell>
          <table:table-cell office:value-type="string" table:style-name="ce44">
            <text:p>Residuos de plásticos (excepto envases)</text:p>
          </table:table-cell>
          <table:table-cell office:value-type="float" office:value="1366.5191750171584" table:style-name="ce51">
            <text:p>1.36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3.8023861583521483E-4" table:style-name="ce66">
            <text:p>0,038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366.5191750171584" table:style-name="ce67">
            <text:p>1.367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110</text:p>
          </table:table-cell>
          <table:table-cell office:value-type="string" table:style-name="ce44">
            <text:p>Residuos metálicos</text:p>
          </table:table-cell>
          <table:table-cell office:value-type="float" office:value="0.83922580645161293" table:style-name="ce51">
            <text:p>1</text:p>
          </table:table-cell>
          <table:table-cell office:value-type="float" office:value="12.888" table:style-name="ce51">
            <text:p>13</text:p>
          </table:table-cell>
          <table:table-cell office:value-type="float" office:value="1722.5503186440678" table:style-name="ce51">
            <text:p>1.723</text:p>
          </table:table-cell>
          <table:table-cell office:value-type="percentage" office:value="2.3351743967613655E-7" table:style-name="ce66">
            <text:p>0,000%</text:p>
          </table:table-cell>
          <table:table-cell office:value-type="percentage" office:value="3.5861299061703368E-6" table:style-name="ce66">
            <text:p>0,000%</text:p>
          </table:table-cell>
          <table:table-cell office:value-type="percentage" office:value="4.7930549445784719E-4" table:style-name="ce66">
            <text:p>0,048%</text:p>
          </table:table-cell>
          <table:table-cell office:value-type="float" office:value="1736.2775444505194" table:style-name="ce67">
            <text:p>1.736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20.986963562753036" table:style-name="ce51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5.8396941086356165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0.986963562753036" table:style-name="ce67">
            <text:p>21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201</text:p>
          </table:table-cell>
          <table:table-cell office:value-type="string" table:style-name="ce44">
            <text:p>Lodos de lavado y limpie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1.256542372881359" table:style-name="ce51">
            <text:p>31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6972393984225774E-6" table:style-name="ce66">
            <text:p>0,001%</text:p>
          </table:table-cell>
          <table:table-cell office:value-type="float" office:value="31.256542372881359" table:style-name="ce67">
            <text:p>31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204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350.88" table:style-name="ce51">
            <text:p>351</text:p>
          </table:table-cell>
          <table:table-cell office:value-type="float" office:value="2715.8098599999998" table:style-name="ce51">
            <text:p>2.716</text:p>
          </table:table-cell>
          <table:table-cell office:value-type="float" office:value="6.8" table:style-name="ce51">
            <text:p>7</text:p>
          </table:table-cell>
          <table:table-cell office:value-type="percentage" office:value="9.7633555359795767E-5" table:style-name="ce66">
            <text:p>0,010%</text:p>
          </table:table-cell>
          <table:table-cell office:value-type="percentage" office:value="7.5568334562525416E-4" table:style-name="ce66">
            <text:p>0,076%</text:p>
          </table:table-cell>
          <table:table-cell office:value-type="percentage" office:value="1.8921231658875147E-6" table:style-name="ce66">
            <text:p>0,000%</text:p>
          </table:table-cell>
          <table:table-cell office:value-type="float" office:value="3073.4898600000001" table:style-name="ce67">
            <text:p>3.073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301</text:p>
          </table:table-cell>
          <table:table-cell office:value-type="string" table:style-name="ce44">
            <text:p>Lodos de lavado, limpieza, pelado, centrifugado y separación</text:p>
          </table:table-cell>
          <table:table-cell office:value-type="float" office:value="0" table:style-name="ce51">
            <text:p>0</text:p>
          </table:table-cell>
          <table:table-cell office:value-type="float" office:value="935.53267857142851" table:style-name="ce51">
            <text:p>936</text:p>
          </table:table-cell>
          <table:table-cell office:value-type="float" office:value="134.97277310924369" table:style-name="ce51">
            <text:p>13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0315154936735E-4" table:style-name="ce66">
            <text:p>0,026%</text:p>
          </table:table-cell>
          <table:table-cell office:value-type="percentage" office:value="3.7556633935894031E-5" table:style-name="ce66">
            <text:p>0,004%</text:p>
          </table:table-cell>
          <table:table-cell office:value-type="float" office:value="1070.5054516806722" table:style-name="ce67">
            <text:p>1.071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020304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37.826054928677877" table:style-name="ce51">
            <text:p>38</text:p>
          </table:table-cell>
          <table:table-cell office:value-type="float" office:value="2348.4045788030317" table:style-name="ce51">
            <text:p>2.348</text:p>
          </table:table-cell>
          <table:table-cell office:value-type="float" office:value="1764.6724492099324" table:style-name="ce51">
            <text:p>1.765</text:p>
          </table:table-cell>
          <table:table-cell office:value-type="percentage" office:value="1.0525228647747796E-5" table:style-name="ce66">
            <text:p>0,001%</text:p>
          </table:table-cell>
          <table:table-cell office:value-type="percentage" office:value="6.5345157447493061E-4" table:style-name="ce66">
            <text:p>0,065%</text:p>
          </table:table-cell>
          <table:table-cell office:value-type="percentage" office:value="4.9102612078728998E-4" table:style-name="ce66">
            <text:p>0,049%</text:p>
          </table:table-cell>
          <table:table-cell office:value-type="float" office:value="4150.9030829416424" table:style-name="ce67">
            <text:p>4.15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.17483870967741935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4.8649466599195114E-8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0.17483870967741935" table:style-name="ce67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501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2223.6365266106441" table:style-name="ce51">
            <text:p>2.224</text:p>
          </table:table-cell>
          <table:table-cell office:value-type="float" office:value="1.3809836065573771" table:style-name="ce51">
            <text:p>1</text:p>
          </table:table-cell>
          <table:table-cell office:value-type="float" office:value="24268.273333333331" table:style-name="ce51">
            <text:p>24.268</text:p>
          </table:table-cell>
          <table:table-cell office:value-type="percentage" office:value="6.1873443889906598E-4" table:style-name="ce66">
            <text:p>0,062%</text:p>
          </table:table-cell>
          <table:table-cell office:value-type="percentage" office:value="3.8426339318795624E-7" table:style-name="ce66">
            <text:p>0,000%</text:p>
          </table:table-cell>
          <table:table-cell office:value-type="percentage" office:value="6.7527297308956199E-3" table:style-name="ce66">
            <text:p>0,675%</text:p>
          </table:table-cell>
          <table:table-cell office:value-type="float" office:value="26493.290843550531" table:style-name="ce67">
            <text:p>26.49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502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11321.732773109245" table:style-name="ce51">
            <text:p>11.322</text:p>
          </table:table-cell>
          <table:table-cell office:value-type="float" office:value="0" table:style-name="ce51">
            <text:p>0</text:p>
          </table:table-cell>
          <table:table-cell office:value-type="float" office:value="5206.2539487179483" table:style-name="ce51">
            <text:p>5.206</text:p>
          </table:table-cell>
          <table:table-cell office:value-type="percentage" office:value="3.1503107144099846E-3" table:style-name="ce66">
            <text:p>0,315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486578976268499E-3" table:style-name="ce66">
            <text:p>0,145%</text:p>
          </table:table-cell>
          <table:table-cell office:value-type="float" office:value="16527.986721827194" table:style-name="ce67">
            <text:p>16.52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601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01.82" table:style-name="ce51">
            <text:p>30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398244322473084E-5" table:style-name="ce66">
            <text:p>0,008%</text:p>
          </table:table-cell>
          <table:table-cell office:value-type="float" office:value="301.82" table:style-name="ce67">
            <text:p>30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701</text:p>
          </table:table-cell>
          <table:table-cell office:value-type="string" table:style-name="ce44">
            <text:p>Residuos de lavado, limpieza y reducción mecánica de materias primas</text:p>
          </table:table-cell>
          <table:table-cell office:value-type="float" office:value="751.30443442622959" table:style-name="ce51">
            <text:p>7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2.0905301838410092E-4" table:style-name="ce66">
            <text:p>0,02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51.30443442622959" table:style-name="ce67">
            <text:p>75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704</text:p>
          </table:table-cell>
          <table:table-cell office:value-type="string" table:style-name="ce44">
            <text:p>Materiales inadecuados para el consumo o la elaboraci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28.7" table:style-name="ce51">
            <text:p>5.62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662049505633902E-3" table:style-name="ce66">
            <text:p>0,157%</text:p>
          </table:table-cell>
          <table:table-cell office:value-type="float" office:value="5628.7" table:style-name="ce67">
            <text:p>5.62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705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6311.026393442623" table:style-name="ce51">
            <text:p>6.311</text:p>
          </table:table-cell>
          <table:table-cell office:value-type="float" office:value="8448.0166233766231" table:style-name="ce51">
            <text:p>8.448</text:p>
          </table:table-cell>
          <table:table-cell office:value-type="float" office:value="4162.3999999999996" table:style-name="ce51">
            <text:p>4.162</text:p>
          </table:table-cell>
          <table:table-cell office:value-type="percentage" office:value="1.7560645940529883E-3" table:style-name="ce66">
            <text:p>0,176%</text:p>
          </table:table-cell>
          <table:table-cell office:value-type="percentage" office:value="2.3506894057196662E-3" table:style-name="ce66">
            <text:p>0,235%</text:p>
          </table:table-cell>
          <table:table-cell office:value-type="percentage" office:value="1.1582019802485574E-3" table:style-name="ce66">
            <text:p>0,116%</text:p>
          </table:table-cell>
          <table:table-cell office:value-type="float" office:value="18921.443016819248" table:style-name="ce67">
            <text:p>18.92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207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71.434426229508205" table:style-name="ce51">
            <text:p>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9876872457461058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71.434426229508205" table:style-name="ce67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101</text:p>
          </table:table-cell>
          <table:table-cell office:value-type="string" table:style-name="ce44">
            <text:p>Residuos de corteza y corch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.44" table:style-name="ce51">
            <text:p>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7893831246552002E-7" table:style-name="ce66">
            <text:p>0,000%</text:p>
          </table:table-cell>
          <table:table-cell office:value-type="float" office:value="2.44" table:style-name="ce67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105</text:p>
          </table:table-cell>
          <table:table-cell office:value-type="string" table:style-name="ce44">
            <text:p>Serrín, virutas, recortes, madera, tableros de partículas y chapas distintos de los mencionados en el código 03 01 04</text:p>
          </table:table-cell>
          <table:table-cell office:value-type="float" office:value="105.51229508196721" table:style-name="ce51">
            <text:p>106</text:p>
          </table:table-cell>
          <table:table-cell office:value-type="float" office:value="4457.0146099290778" table:style-name="ce51">
            <text:p>4.457</text:p>
          </table:table-cell>
          <table:table-cell office:value-type="float" office:value="3017.9422869314321" table:style-name="ce51">
            <text:p>3.018</text:p>
          </table:table-cell>
          <table:table-cell office:value-type="percentage" office:value="2.9359155560374919E-5" table:style-name="ce66">
            <text:p>0,003%</text:p>
          </table:table-cell>
          <table:table-cell office:value-type="percentage" office:value="1.2401794991391049E-3" table:style-name="ce66">
            <text:p>0,124%</text:p>
          </table:table-cell>
          <table:table-cell office:value-type="percentage" office:value="8.3975272270801586E-4" table:style-name="ce66">
            <text:p>0,084%</text:p>
          </table:table-cell>
          <table:table-cell office:value-type="float" office:value="7580.4691919424768" table:style-name="ce67">
            <text:p>7.58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86.15286421280544" table:style-name="ce51">
            <text:p>186</text:p>
          </table:table-cell>
          <table:table-cell office:value-type="float" office:value="1413.23" table:style-name="ce51">
            <text:p>1.413</text:p>
          </table:table-cell>
          <table:table-cell office:value-type="float" office:value="0" table:style-name="ce51">
            <text:p>0</text:p>
          </table:table-cell>
          <table:table-cell office:value-type="percentage" office:value="5.1797668643141484E-5" table:style-name="ce66">
            <text:p>0,005%</text:p>
          </table:table-cell>
          <table:table-cell office:value-type="percentage" office:value="3.9323606201870776E-4" table:style-name="ce66">
            <text:p>0,039%</text:p>
          </table:table-cell>
          <table:table-cell office:value-type="percentage" office:value="0" table:style-name="ce66">
            <text:p>0,000%</text:p>
          </table:table-cell>
          <table:table-cell office:value-type="float" office:value="1599.3828642128055" table:style-name="ce67">
            <text:p>1.59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1</text:p>
          </table:table-cell>
          <table:table-cell office:value-type="string" table:style-name="ce44">
            <text:p>Residuos de corteza y madera</text:p>
          </table:table-cell>
          <table:table-cell office:value-type="float" office:value="882.02" table:style-name="ce51">
            <text:p>882</text:p>
          </table:table-cell>
          <table:table-cell office:value-type="float" office:value="63.94" table:style-name="ce51">
            <text:p>64</text:p>
          </table:table-cell>
          <table:table-cell office:value-type="float" office:value="10608.142077922079" table:style-name="ce51">
            <text:p>10.608</text:p>
          </table:table-cell>
          <table:table-cell office:value-type="percentage" office:value="2.4542506982001556E-4" table:style-name="ce66">
            <text:p>0,025%</text:p>
          </table:table-cell>
          <table:table-cell office:value-type="percentage" office:value="1.77915228274776E-5" table:style-name="ce66">
            <text:p>0,002%</text:p>
          </table:table-cell>
          <table:table-cell office:value-type="percentage" office:value="2.9517516724503652E-3" table:style-name="ce66">
            <text:p>0,295%</text:p>
          </table:table-cell>
          <table:table-cell office:value-type="float" office:value="11554.102077922078" table:style-name="ce67">
            <text:p>11.55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2</text:p>
          </table:table-cell>
          <table:table-cell office:value-type="string" table:style-name="ce44">
            <text:p>Lodos de lejías verdes (procedentes de la recuperación de lejías de cocción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600" table:style-name="ce51">
            <text:p>4.60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279965671041554E-3" table:style-name="ce66">
            <text:p>0,128%</text:p>
          </table:table-cell>
          <table:table-cell office:value-type="float" office:value="4600" table:style-name="ce67">
            <text:p>4.60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5</text:p>
          </table:table-cell>
          <table:table-cell office:value-type="string" table:style-name="ce44">
            <text:p>Lodos de destintado procedentes del reciclado de papel</text:p>
          </table:table-cell>
          <table:table-cell office:value-type="float" office:value="0" table:style-name="ce51">
            <text:p>0</text:p>
          </table:table-cell>
          <table:table-cell office:value-type="float" office:value="115.541" table:style-name="ce51">
            <text:p>116</text:p>
          </table:table-cell>
          <table:table-cell office:value-type="float" office:value="2413.6979999999999" table:style-name="ce51">
            <text:p>2.4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2149676869089606E-5" table:style-name="ce66">
            <text:p>0,003%</text:p>
          </table:table-cell>
          <table:table-cell office:value-type="percentage" office:value="6.716196913612298E-4" table:style-name="ce66">
            <text:p>0,067%</text:p>
          </table:table-cell>
          <table:table-cell office:value-type="float" office:value="2529.239" table:style-name="ce67">
            <text:p>2.52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7</text:p>
          </table:table-cell>
          <table:table-cell office:value-type="string" table:style-name="ce44">
            <text:p>Desechos, separados mecánicamente, de pasta elaborada a partir de residuos de papel y cartón</text:p>
          </table:table-cell>
          <table:table-cell office:value-type="float" office:value="0" table:style-name="ce51">
            <text:p>0</text:p>
          </table:table-cell>
          <table:table-cell office:value-type="float" office:value="6407.146999999999" table:style-name="ce51">
            <text:p>6.407</text:p>
          </table:table-cell>
          <table:table-cell office:value-type="float" office:value="33312.269999999997" table:style-name="ce51">
            <text:p>33.31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828104802862781E-3" table:style-name="ce66">
            <text:p>0,178%</text:p>
          </table:table-cell>
          <table:table-cell office:value-type="percentage" office:value="9.269252614014659E-3" table:style-name="ce66">
            <text:p>0,927%</text:p>
          </table:table-cell>
          <table:table-cell office:value-type="float" office:value="39719.416999999994" table:style-name="ce67">
            <text:p>39.71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8</text:p>
          </table:table-cell>
          <table:table-cell office:value-type="string" table:style-name="ce44">
            <text:p>Residuos procedentes de la clasificación de papel y cartón destinados al reciclado</text:p>
          </table:table-cell>
          <table:table-cell office:value-type="float" office:value="0.23338461538461538" table:style-name="ce51">
            <text:p>0</text:p>
          </table:table-cell>
          <table:table-cell office:value-type="float" office:value="26830.092024575009" table:style-name="ce51">
            <text:p>26.830</text:p>
          </table:table-cell>
          <table:table-cell office:value-type="float" office:value="5263.7753552926197" table:style-name="ce51">
            <text:p>5.264</text:p>
          </table:table-cell>
          <table:table-cell office:value-type="percentage" office:value="6.494006431337918E-8" table:style-name="ce66">
            <text:p>0,000%</text:p>
          </table:table-cell>
          <table:table-cell office:value-type="percentage" office:value="7.4655645092047392E-3" table:style-name="ce66">
            <text:p>0,747%</text:p>
          </table:table-cell>
          <table:table-cell office:value-type="percentage" office:value="1.4646634249671985E-3" table:style-name="ce66">
            <text:p>0,146%</text:p>
          </table:table-cell>
          <table:table-cell office:value-type="float" office:value="32094.100764483013" table:style-name="ce67">
            <text:p>32.09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09</text:p>
          </table:table-cell>
          <table:table-cell office:value-type="string" table:style-name="ce44">
            <text:p>Residuos de lodos calizos</text:p>
          </table:table-cell>
          <table:table-cell office:value-type="float" office:value="0" table:style-name="ce51">
            <text:p>0</text:p>
          </table:table-cell>
          <table:table-cell office:value-type="float" office:value="63595" table:style-name="ce51">
            <text:p>63.595</text:p>
          </table:table-cell>
          <table:table-cell office:value-type="float" office:value="12000" table:style-name="ce51">
            <text:p>12.00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695525402149487E-2" table:style-name="ce66">
            <text:p>1,770%</text:p>
          </table:table-cell>
          <table:table-cell office:value-type="percentage" office:value="3.3390408809779674E-3" table:style-name="ce66">
            <text:p>0,334%</text:p>
          </table:table-cell>
          <table:table-cell office:value-type="float" office:value="75595" table:style-name="ce67">
            <text:p>75.59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10</text:p>
          </table:table-cell>
          <table:table-cell office:value-type="string" table:style-name="ce44">
            <text:p>Desechos de fibras y lodos de fibras, de materiales de carga y de estucado, obtenidos por separación mecánic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.85576923076923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8554149915779249E-6" table:style-name="ce66">
            <text:p>0,000%</text:p>
          </table:table-cell>
          <table:table-cell office:value-type="float" office:value="13.85576923076923" table:style-name="ce6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11</text:p>
          </table:table-cell>
          <table:table-cell office:value-type="string" table:style-name="ce44">
            <text:p>Lodos del tratamiento in situ de efluentes, distintos de los especificados en el código 03 03 10</text:p>
          </table:table-cell>
          <table:table-cell office:value-type="float" office:value="0" table:style-name="ce51">
            <text:p>0</text:p>
          </table:table-cell>
          <table:table-cell office:value-type="float" office:value="17209.760000000002" table:style-name="ce51">
            <text:p>17.210</text:p>
          </table:table-cell>
          <table:table-cell office:value-type="float" office:value="46968.115000000005" table:style-name="ce51">
            <text:p>46.96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7886743493182823E-3" table:style-name="ce66">
            <text:p>0,479%</text:p>
          </table:table-cell>
          <table:table-cell office:value-type="percentage" office:value="1.3069038007289542E-2" table:style-name="ce66">
            <text:p>1,307%</text:p>
          </table:table-cell>
          <table:table-cell office:value-type="float" office:value="64177.875000000007" table:style-name="ce67">
            <text:p>64.17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3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304.20219382835097" table:style-name="ce51">
            <text:p>304</text:p>
          </table:table-cell>
          <table:table-cell office:value-type="float" office:value="40.080291262135923" table:style-name="ce51">
            <text:p>40</text:p>
          </table:table-cell>
          <table:table-cell office:value-type="float" office:value="36.6" table:style-name="ce51">
            <text:p>37</text:p>
          </table:table-cell>
          <table:table-cell office:value-type="percentage" office:value="8.4645296773003945E-5" table:style-name="ce66">
            <text:p>0,008%</text:p>
          </table:table-cell>
          <table:table-cell office:value-type="percentage" office:value="1.1152477587147988E-5" table:style-name="ce66">
            <text:p>0,001%</text:p>
          </table:table-cell>
          <table:table-cell office:value-type="percentage" office:value="1.0184074686982801E-5" table:style-name="ce66">
            <text:p>0,001%</text:p>
          </table:table-cell>
          <table:table-cell office:value-type="float" office:value="380.88248509048691" table:style-name="ce67">
            <text:p>38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40109</text:p>
          </table:table-cell>
          <table:table-cell office:value-type="string" table:style-name="ce44">
            <text:p>Residuos de confección y acabado</text:p>
          </table:table-cell>
          <table:table-cell office:value-type="float" office:value="2.88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8.0136981143471217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.88" table:style-name="ce6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40220</text:p>
          </table:table-cell>
          <table:table-cell office:value-type="string" table:style-name="ce44">
            <text:p>Lodos del tratamiento in situ de efluentes, distintos de los mencionados en el código 04 02 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1738011012224591E-6" table:style-name="ce66">
            <text:p>0,000%</text:p>
          </table:table-cell>
          <table:table-cell office:value-type="float" office:value="15" table:style-name="ce67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4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133.25835810332626" table:style-name="ce51">
            <text:p>13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079592119917329E-5" table:style-name="ce66">
            <text:p>0,004%</text:p>
          </table:table-cell>
          <table:table-cell office:value-type="percentage" office:value="0" table:style-name="ce66">
            <text:p>0,000%</text:p>
          </table:table-cell>
          <table:table-cell office:value-type="float" office:value="133.25835810332626" table:style-name="ce67">
            <text:p>13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50116</text:p>
          </table:table-cell>
          <table:table-cell office:value-type="string" table:style-name="ce44">
            <text:p>Residuos que contienen azufre procedentes de la desulfuración del petróleo</text:p>
          </table:table-cell>
          <table:table-cell office:value-type="float" office:value="0" table:style-name="ce51">
            <text:p>0</text:p>
          </table:table-cell>
          <table:table-cell office:value-type="float" office:value="956.08" table:style-name="ce51">
            <text:p>95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603251712378458E-4" table:style-name="ce66">
            <text:p>0,027%</text:p>
          </table:table-cell>
          <table:table-cell office:value-type="percentage" office:value="0" table:style-name="ce66">
            <text:p>0,000%</text:p>
          </table:table-cell>
          <table:table-cell office:value-type="float" office:value="956.08" table:style-name="ce67">
            <text:p>95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50117</text:p>
          </table:table-cell>
          <table:table-cell office:value-type="string" table:style-name="ce44">
            <text:p>Betunes</text:p>
          </table:table-cell>
          <table:table-cell office:value-type="float" office:value="0" table:style-name="ce51">
            <text:p>0</text:p>
          </table:table-cell>
          <table:table-cell office:value-type="float" office:value="63.5" table:style-name="ce51">
            <text:p>6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7669091328508408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float" office:value="63.5" table:style-name="ce67">
            <text:p>6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5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953.41899999999998" table:style-name="ce51">
            <text:p>95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529208480842773E-4" table:style-name="ce66">
            <text:p>0,027%</text:p>
          </table:table-cell>
          <table:table-cell office:value-type="percentage" office:value="0" table:style-name="ce66">
            <text:p>0,000%</text:p>
          </table:table-cell>
          <table:table-cell office:value-type="float" office:value="953.41899999999998" table:style-name="ce67">
            <text:p>95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573.50004566210055" table:style-name="ce51">
            <text:p>57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957834147570707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float" office:value="573.50004566210055" table:style-name="ce67">
            <text:p>57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0314</text:p>
          </table:table-cell>
          <table:table-cell office:value-type="string" table:style-name="ce44">
            <text:p>Sales sólidas y soluciones distintas de las mencionadas en los códigos 06 03 11 y 06 03 13</text:p>
          </table:table-cell>
          <table:table-cell office:value-type="float" office:value="0" table:style-name="ce51">
            <text:p>0</text:p>
          </table:table-cell>
          <table:table-cell office:value-type="float" office:value="1.1114999999999999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092786616005842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.1114999999999999" table:style-name="ce67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0316</text:p>
          </table:table-cell>
          <table:table-cell office:value-type="string" table:style-name="ce44">
            <text:p>Óxidos metálicos distintos de los mencionados en el código 06 03 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9.08" table:style-name="ce51">
            <text:p>24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930735855283268E-5" table:style-name="ce66">
            <text:p>0,007%</text:p>
          </table:table-cell>
          <table:table-cell office:value-type="float" office:value="249.08" table:style-name="ce67">
            <text:p>24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0503</text:p>
          </table:table-cell>
          <table:table-cell office:value-type="string" table:style-name="ce44">
            <text:p>Lodos del tratamiento in situ de efluentes, distintos de los mencionados en el código 06 05 02</text:p>
          </table:table-cell>
          <table:table-cell office:value-type="float" office:value="534.79600000000005" table:style-name="ce51">
            <text:p>535</text:p>
          </table:table-cell>
          <table:table-cell office:value-type="float" office:value="427.82557077625569" table:style-name="ce51">
            <text:p>428</text:p>
          </table:table-cell>
          <table:table-cell office:value-type="float" office:value="12374.05" table:style-name="ce51">
            <text:p>12.374</text:p>
          </table:table-cell>
          <table:table-cell office:value-type="percentage" office:value="1.4880880891529109E-4" table:style-name="ce66">
            <text:p>0,015%</text:p>
          </table:table-cell>
          <table:table-cell office:value-type="percentage" office:value="1.1904392256247087E-4" table:style-name="ce66">
            <text:p>0,012%</text:p>
          </table:table-cell>
          <table:table-cell office:value-type="percentage" office:value="3.4431215677721179E-3" table:style-name="ce66">
            <text:p>0,344%</text:p>
          </table:table-cell>
          <table:table-cell office:value-type="float" office:value="13336.671570776256" table:style-name="ce67">
            <text:p>13.33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1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168.6300000000001" table:style-name="ce51">
            <text:p>1.1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3.2517527872810687E-4" table:style-name="ce66">
            <text:p>0,033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168.6300000000001" table:style-name="ce67">
            <text:p>1.16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1303</text:p>
          </table:table-cell>
          <table:table-cell office:value-type="string" table:style-name="ce44">
            <text:p>Negro de carbón</text:p>
          </table:table-cell>
          <table:table-cell office:value-type="float" office:value="51" table:style-name="ce51">
            <text:p>51</text:p>
          </table:table-cell>
          <table:table-cell office:value-type="float" office:value="27.1" table:style-name="ce51">
            <text:p>27</text:p>
          </table:table-cell>
          <table:table-cell office:value-type="float" office:value="0" table:style-name="ce51">
            <text:p>0</text:p>
          </table:table-cell>
          <table:table-cell office:value-type="percentage" office:value="1.419092374415636E-5" table:style-name="ce66">
            <text:p>0,001%</text:p>
          </table:table-cell>
          <table:table-cell office:value-type="percentage" office:value="7.5406673228752429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float" office:value="78.099999999999994" table:style-name="ce67">
            <text:p>7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61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28.1" table:style-name="ce51">
            <text:p>28</text:p>
          </table:table-cell>
          <table:table-cell office:value-type="float" office:value="874.65142857142848" table:style-name="ce51">
            <text:p>87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8189207296234069E-6" table:style-name="ce66">
            <text:p>0,001%</text:p>
          </table:table-cell>
          <table:table-cell office:value-type="percentage" office:value="2.4337473971714835E-4" table:style-name="ce66">
            <text:p>0,024%</text:p>
          </table:table-cell>
          <table:table-cell office:value-type="float" office:value="902.75142857142851" table:style-name="ce67">
            <text:p>90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112</text:p>
          </table:table-cell>
          <table:table-cell office:value-type="string" table:style-name="ce44">
            <text:p>Lodos del tratamiento in situ de efluentes, distintos de los especificados en el código 07 01 11</text:p>
          </table:table-cell>
          <table:table-cell office:value-type="float" office:value="0" table:style-name="ce51">
            <text:p>0</text:p>
          </table:table-cell>
          <table:table-cell office:value-type="float" office:value="1434.6496547619047" table:style-name="ce51">
            <text:p>1.43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919615392757722E-4" table:style-name="ce66">
            <text:p>0,040%</text:p>
          </table:table-cell>
          <table:table-cell office:value-type="percentage" office:value="0" table:style-name="ce66">
            <text:p>0,000%</text:p>
          </table:table-cell>
          <table:table-cell office:value-type="float" office:value="1434.6496547619047" table:style-name="ce67">
            <text:p>1.43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213</text:p>
          </table:table-cell>
          <table:table-cell office:value-type="string" table:style-name="ce44">
            <text:p>Residuos de plástico</text:p>
          </table:table-cell>
          <table:table-cell office:value-type="float" office:value="3609.0456179598168" table:style-name="ce51">
            <text:p>3.609</text:p>
          </table:table-cell>
          <table:table-cell office:value-type="float" office:value="3047.1437628881677" table:style-name="ce51">
            <text:p>3.047</text:p>
          </table:table-cell>
          <table:table-cell office:value-type="float" office:value="28539.905133155527" table:style-name="ce51">
            <text:p>28.540</text:p>
          </table:table-cell>
          <table:table-cell office:value-type="percentage" office:value="1.0042292383068516E-3" table:style-name="ce66">
            <text:p>0,100%</text:p>
          </table:table-cell>
          <table:table-cell office:value-type="percentage" office:value="8.4787813287505215E-4" table:style-name="ce66">
            <text:p>0,085%</text:p>
          </table:table-cell>
          <table:table-cell office:value-type="percentage" office:value="7.941325831569937E-3" table:style-name="ce66">
            <text:p>0,794%</text:p>
          </table:table-cell>
          <table:table-cell office:value-type="float" office:value="35196.094514003511" table:style-name="ce67">
            <text:p>35.19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217</text:p>
          </table:table-cell>
          <table:table-cell office:value-type="string" table:style-name="ce44">
            <text:p>Residuos que contengan siliconas distintos de los mencionados en la partida 07 02 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.155000000000001" table:style-name="ce51">
            <text:p>5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6181826869439475E-5" table:style-name="ce66">
            <text:p>0,002%</text:p>
          </table:table-cell>
          <table:table-cell office:value-type="float" office:value="58.155000000000001" table:style-name="ce67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3430.71755014577" table:style-name="ce51">
            <text:p>13.431</text:p>
          </table:table-cell>
          <table:table-cell office:value-type="float" office:value="11797.195103203781" table:style-name="ce51">
            <text:p>11.797</text:p>
          </table:table-cell>
          <table:table-cell office:value-type="float" office:value="1782.2479677419356" table:style-name="ce51">
            <text:p>1.782</text:p>
          </table:table-cell>
          <table:table-cell office:value-type="percentage" office:value="3.7371429134004149E-3" table:style-name="ce66">
            <text:p>0,374%</text:p>
          </table:table-cell>
          <table:table-cell office:value-type="percentage" office:value="3.2826097275392096E-3" table:style-name="ce66">
            <text:p>0,328%</text:p>
          </table:table-cell>
          <table:table-cell office:value-type="percentage" office:value="4.9591656869418538E-4" table:style-name="ce66">
            <text:p>0,050%</text:p>
          </table:table-cell>
          <table:table-cell office:value-type="float" office:value="27010.160621091487" table:style-name="ce67">
            <text:p>27.01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514</text:p>
          </table:table-cell>
          <table:table-cell office:value-type="string" table:style-name="ce44">
            <text:p>Residuos sólidos distintos de los especificados en el código 07 05 13</text:p>
          </table:table-cell>
          <table:table-cell office:value-type="float" office:value="0.4560000000000000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2688355347716276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0.45600000000000002" table:style-name="ce67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707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33.42214876033057" table:style-name="ce51">
            <text:p>13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7125167428222302E-5" table:style-name="ce66">
            <text:p>0,004%</text:p>
          </table:table-cell>
          <table:table-cell office:value-type="float" office:value="133.42214876033057" table:style-name="ce67">
            <text:p>13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112</text:p>
          </table:table-cell>
          <table:table-cell office:value-type="string" table:style-name="ce44">
            <text:p>Residuos de pintura y barniz, distintos de los especificados en el código 08 01 11</text:p>
          </table:table-cell>
          <table:table-cell office:value-type="float" office:value="173.20923076923074" table:style-name="ce51">
            <text:p>173</text:p>
          </table:table-cell>
          <table:table-cell office:value-type="float" office:value="73.657413348652653" table:style-name="ce51">
            <text:p>74</text:p>
          </table:table-cell>
          <table:table-cell office:value-type="float" office:value="27.793466434677065" table:style-name="ce51">
            <text:p>28</text:p>
          </table:table-cell>
          <table:table-cell office:value-type="percentage" office:value="4.8196058541767358E-5" table:style-name="ce66">
            <text:p>0,005%</text:p>
          </table:table-cell>
          <table:table-cell office:value-type="percentage" office:value="2.0495426196520288E-5" table:style-name="ce66">
            <text:p>0,002%</text:p>
          </table:table-cell>
          <table:table-cell office:value-type="percentage" office:value="7.7336267207896383E-6" table:style-name="ce66">
            <text:p>0,001%</text:p>
          </table:table-cell>
          <table:table-cell office:value-type="float" office:value="274.66011055256047" table:style-name="ce67">
            <text:p>27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114</text:p>
          </table:table-cell>
          <table:table-cell office:value-type="string" table:style-name="ce44">
            <text:p>Lodos de pintura y barniz, distintos de los especificados en el código 08 01 13</text:p>
          </table:table-cell>
          <table:table-cell office:value-type="float" office:value="0" table:style-name="ce51">
            <text:p>0</text:p>
          </table:table-cell>
          <table:table-cell office:value-type="float" office:value="264.10684014869889" table:style-name="ce51">
            <text:p>26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3488628016868231E-5" table:style-name="ce66">
            <text:p>0,007%</text:p>
          </table:table-cell>
          <table:table-cell office:value-type="percentage" office:value="0" table:style-name="ce66">
            <text:p>0,000%</text:p>
          </table:table-cell>
          <table:table-cell office:value-type="float" office:value="264.10684014869889" table:style-name="ce67">
            <text:p>26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118</text:p>
          </table:table-cell>
          <table:table-cell office:value-type="string" table:style-name="ce44">
            <text:p>Residuos del decapado o eliminación de pintura y barniz, distintos de los especificados en el código 08 01 17</text:p>
          </table:table-cell>
          <table:table-cell office:value-type="float" office:value="0" table:style-name="ce51">
            <text:p>0</text:p>
          </table:table-cell>
          <table:table-cell office:value-type="float" office:value="1237.2632591082802" table:style-name="ce51">
            <text:p>1.237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4427271689121524E-4" table:style-name="ce66">
            <text:p>0,034%</text:p>
          </table:table-cell>
          <table:table-cell office:value-type="percentage" office:value="0" table:style-name="ce66">
            <text:p>0,000%</text:p>
          </table:table-cell>
          <table:table-cell office:value-type="float" office:value="1237.2632591082802" table:style-name="ce67">
            <text:p>1.23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24.621412639405207" table:style-name="ce51">
            <text:p>25</text:p>
          </table:table-cell>
          <table:table-cell office:value-type="float" office:value="542.03087603305778" table:style-name="ce51">
            <text:p>54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8509919458668019E-6" table:style-name="ce66">
            <text:p>0,001%</text:p>
          </table:table-cell>
          <table:table-cell office:value-type="percentage" office:value="1.5082193781889005E-4" table:style-name="ce66">
            <text:p>0,015%</text:p>
          </table:table-cell>
          <table:table-cell office:value-type="float" office:value="566.65228867246299" table:style-name="ce67">
            <text:p>56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202</text:p>
          </table:table-cell>
          <table:table-cell office:value-type="string" table:style-name="ce44">
            <text:p>Lodos acuosos que contienen materiales cerámicos</text:p>
          </table:table-cell>
          <table:table-cell office:value-type="float" office:value="0" table:style-name="ce51">
            <text:p>0</text:p>
          </table:table-cell>
          <table:table-cell office:value-type="float" office:value="14.334695035460992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86777283130135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4.334695035460992" table:style-name="ce6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313</text:p>
          </table:table-cell>
          <table:table-cell office:value-type="string" table:style-name="ce44">
            <text:p>Residuos de tintas distintos de los especificados en el código 08 03 12</text:p>
          </table:table-cell>
          <table:table-cell office:value-type="float" office:value="5.0727839899924856" table:style-name="ce51">
            <text:p>5</text:p>
          </table:table-cell>
          <table:table-cell office:value-type="float" office:value="27.191301854957029" table:style-name="ce51">
            <text:p>27</text:p>
          </table:table-cell>
          <table:table-cell office:value-type="float" office:value="3.7040597290885082" table:style-name="ce51">
            <text:p>4</text:p>
          </table:table-cell>
          <table:table-cell office:value-type="percentage" office:value="1.411519426912953E-6" table:style-name="ce66">
            <text:p>0,000%</text:p>
          </table:table-cell>
          <table:table-cell office:value-type="percentage" office:value="7.5660723750594631E-6" table:style-name="ce66">
            <text:p>0,001%</text:p>
          </table:table-cell>
          <table:table-cell office:value-type="percentage" office:value="1.0306672384175585E-6" table:style-name="ce66">
            <text:p>0,000%</text:p>
          </table:table-cell>
          <table:table-cell office:value-type="float" office:value="35.968145574038019" table:style-name="ce67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315</text:p>
          </table:table-cell>
          <table:table-cell office:value-type="string" table:style-name="ce44">
            <text:p>Lodos de tinta distintos de los especificados en el código 08 03 14</text:p>
          </table:table-cell>
          <table:table-cell office:value-type="float" office:value="0" table:style-name="ce51">
            <text:p>0</text:p>
          </table:table-cell>
          <table:table-cell office:value-type="float" office:value="34.09354368932038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4866446796707619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float" office:value="34.093543689320384" table:style-name="ce67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318</text:p>
          </table:table-cell>
          <table:table-cell office:value-type="string" table:style-name="ce44">
            <text:p>Residuos de tóner de impresión, distintos de los especificados en el código 08 03 17</text:p>
          </table:table-cell>
          <table:table-cell office:value-type="float" office:value="39.179144551744983" table:style-name="ce51">
            <text:p>39</text:p>
          </table:table-cell>
          <table:table-cell office:value-type="float" office:value="390.78411438029008" table:style-name="ce51">
            <text:p>391</text:p>
          </table:table-cell>
          <table:table-cell office:value-type="float" office:value="258.94117554229064" table:style-name="ce51">
            <text:p>259</text:p>
          </table:table-cell>
          <table:table-cell office:value-type="percentage" office:value="1.0901730445001808E-5" table:style-name="ce66">
            <text:p>0,001%</text:p>
          </table:table-cell>
          <table:table-cell office:value-type="percentage" office:value="1.0873701112937987E-4" table:style-name="ce66">
            <text:p>0,011%</text:p>
          </table:table-cell>
          <table:table-cell office:value-type="percentage" office:value="7.2051264242016714E-5" table:style-name="ce66">
            <text:p>0,007%</text:p>
          </table:table-cell>
          <table:table-cell office:value-type="float" office:value="688.90443447432563" table:style-name="ce67">
            <text:p>68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35.547434944237914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8911948743929277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float" office:value="35.547434944237914" table:style-name="ce67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410</text:p>
          </table:table-cell>
          <table:table-cell office:value-type="string" table:style-name="ce44">
            <text:p>Residuos de adhesivos y sellantes, distintos de los especificados en el código 08 04 09</text:p>
          </table:table-cell>
          <table:table-cell office:value-type="float" office:value="0" table:style-name="ce51">
            <text:p>0</text:p>
          </table:table-cell>
          <table:table-cell office:value-type="float" office:value="8.172281553398058" table:style-name="ce51">
            <text:p>8</text:p>
          </table:table-cell>
          <table:table-cell office:value-type="float" office:value="12.68" table:style-name="ce51">
            <text:p>1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2739651831381868E-6" table:style-name="ce66">
            <text:p>0,000%</text:p>
          </table:table-cell>
          <table:table-cell office:value-type="percentage" office:value="3.5282531975667185E-6" table:style-name="ce66">
            <text:p>0,000%</text:p>
          </table:table-cell>
          <table:table-cell office:value-type="float" office:value="20.852281553398058" table:style-name="ce67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804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32.08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9263692884810988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float" office:value="32.08" table:style-name="ce67">
            <text:p>3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90107</text:p>
          </table:table-cell>
          <table:table-cell office:value-type="string" table:style-name="ce44">
            <text:p>Películas y papel fotográfico que contienen plata o compuestos de plata</text:p>
          </table:table-cell>
          <table:table-cell office:value-type="float" office:value="2.2959268566858646" table:style-name="ce51">
            <text:p>2</text:p>
          </table:table-cell>
          <table:table-cell office:value-type="float" office:value="4.7861692726536278" table:style-name="ce51">
            <text:p>5</text:p>
          </table:table-cell>
          <table:table-cell office:value-type="float" office:value="0.61551582924259163" table:style-name="ce51">
            <text:p>1</text:p>
          </table:table-cell>
          <table:table-cell office:value-type="percentage" office:value="6.3884946951744535E-7" table:style-name="ce66">
            <text:p>0,000%</text:p>
          </table:table-cell>
          <table:table-cell office:value-type="percentage" office:value="1.3317679053892538E-6" table:style-name="ce66">
            <text:p>0,000%</text:p>
          </table:table-cell>
          <table:table-cell office:value-type="percentage" office:value="1.7126937639417227E-7" table:style-name="ce66">
            <text:p>0,000%</text:p>
          </table:table-cell>
          <table:table-cell office:value-type="float" office:value="7.6976119585820832" table:style-name="ce6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090108</text:p>
          </table:table-cell>
          <table:table-cell office:value-type="string" table:style-name="ce44">
            <text:p>Películas y papel fotográfico que no contienen plata ni compuestos de plata</text:p>
          </table:table-cell>
          <table:table-cell office:value-type="float" office:value="1.0834808510638296" table:style-name="ce51">
            <text:p>1</text:p>
          </table:table-cell>
          <table:table-cell office:value-type="float" office:value="6.8950835885987223" table:style-name="ce51">
            <text:p>7</text:p>
          </table:table-cell>
          <table:table-cell office:value-type="float" office:value="0.10200000000000001" table:style-name="ce51">
            <text:p>0</text:p>
          </table:table-cell>
          <table:table-cell office:value-type="percentage" office:value="3.0148223795491063E-7" table:style-name="ce66">
            <text:p>0,000%</text:p>
          </table:table-cell>
          <table:table-cell office:value-type="percentage" office:value="1.9185804983409502E-6" table:style-name="ce66">
            <text:p>0,000%</text:p>
          </table:table-cell>
          <table:table-cell office:value-type="percentage" office:value="2.8381847488312724E-8" table:style-name="ce66">
            <text:p>0,000%</text:p>
          </table:table-cell>
          <table:table-cell office:value-type="float" office:value="8.0805644396625524" table:style-name="ce67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101</text:p>
          </table:table-cell>
          <table:table-cell office:value-type="string" table:style-name="ce44">
            <text:p>Cenizas del hogar, escorias y polvo de caldera (excepto el polvo de caldera especificado en el código 10 01 04)</text:p>
          </table:table-cell>
          <table:table-cell office:value-type="float" office:value="1226.6680327868853" table:style-name="ce51">
            <text:p>1.227</text:p>
          </table:table-cell>
          <table:table-cell office:value-type="float" office:value="8040.5385185185187" table:style-name="ce51">
            <text:p>8.041</text:p>
          </table:table-cell>
          <table:table-cell office:value-type="float" office:value="517.66" table:style-name="ce51">
            <text:p>518</text:p>
          </table:table-cell>
          <table:table-cell office:value-type="percentage" office:value="3.4132455907201931E-4" table:style-name="ce66">
            <text:p>0,034%</text:p>
          </table:table-cell>
          <table:table-cell office:value-type="percentage" office:value="2.2373072348676128E-3" table:style-name="ce66">
            <text:p>0,224%</text:p>
          </table:table-cell>
          <table:table-cell office:value-type="percentage" office:value="1.4404065853725452E-4" table:style-name="ce66">
            <text:p>0,014%</text:p>
          </table:table-cell>
          <table:table-cell office:value-type="float" office:value="9784.8665513054038" table:style-name="ce67">
            <text:p>9.78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103</text:p>
          </table:table-cell>
          <table:table-cell office:value-type="string" table:style-name="ce44">
            <text:p>Cenizas volantes de turba y de madera (no tratada)</text:p>
          </table:table-cell>
          <table:table-cell office:value-type="float" office:value="199.49433962264152" table:style-name="ce51">
            <text:p>199</text:p>
          </table:table-cell>
          <table:table-cell office:value-type="float" office:value="7808" table:style-name="ce51">
            <text:p>7.808</text:p>
          </table:table-cell>
          <table:table-cell office:value-type="float" office:value="668.58" table:style-name="ce51">
            <text:p>669</text:p>
          </table:table-cell>
          <table:table-cell office:value-type="percentage" office:value="5.5509979626975229E-5" table:style-name="ce66">
            <text:p>0,006%</text:p>
          </table:table-cell>
          <table:table-cell office:value-type="percentage" office:value="2.172602599889664E-3" table:style-name="ce66">
            <text:p>0,217%</text:p>
          </table:table-cell>
          <table:table-cell office:value-type="percentage" office:value="1.8603466268368745E-4" table:style-name="ce66">
            <text:p>0,019%</text:p>
          </table:table-cell>
          <table:table-cell office:value-type="float" office:value="8676.0743396226426" table:style-name="ce67">
            <text:p>8.67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115</text:p>
          </table:table-cell>
          <table:table-cell office:value-type="string" table:style-name="ce44">
            <text:p>Cenizas del hogar, escorias y polvo de caldera procedentes de la co-incineración, distintos de los especificados en el código 10 01 14</text:p>
          </table:table-cell>
          <table:table-cell office:value-type="float" office:value="0" table:style-name="ce51">
            <text:p>0</text:p>
          </table:table-cell>
          <table:table-cell office:value-type="float" office:value="5717.8" table:style-name="ce51">
            <text:p>5.718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909973291046518E-3" table:style-name="ce66">
            <text:p>0,159%</text:p>
          </table:table-cell>
          <table:table-cell office:value-type="percentage" office:value="0" table:style-name="ce66">
            <text:p>0,000%</text:p>
          </table:table-cell>
          <table:table-cell office:value-type="float" office:value="5717.8" table:style-name="ce67">
            <text:p>5.71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117</text:p>
          </table:table-cell>
          <table:table-cell office:value-type="string" table:style-name="ce44">
            <text:p>Cenizas volantes procedentes de la co-incineración distintas de las especificadas en el código 10 01 16</text:p>
          </table:table-cell>
          <table:table-cell office:value-type="float" office:value="0" table:style-name="ce51">
            <text:p>0</text:p>
          </table:table-cell>
          <table:table-cell office:value-type="float" office:value="5524.68" table:style-name="ce51">
            <text:p>5.52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5372610311934465E-3" table:style-name="ce66">
            <text:p>0,154%</text:p>
          </table:table-cell>
          <table:table-cell office:value-type="percentage" office:value="0" table:style-name="ce66">
            <text:p>0,000%</text:p>
          </table:table-cell>
          <table:table-cell office:value-type="float" office:value="5524.68" table:style-name="ce67">
            <text:p>5.52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121</text:p>
          </table:table-cell>
          <table:table-cell office:value-type="string" table:style-name="ce44">
            <text:p>Lodos del tratamiento in situ de efluentes, distintos de los especificados en el código 10 01 20</text:p>
          </table:table-cell>
          <table:table-cell office:value-type="float" office:value="0" table:style-name="ce51">
            <text:p>0</text:p>
          </table:table-cell>
          <table:table-cell office:value-type="float" office:value="95.1" table:style-name="ce51">
            <text:p>9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6461898981750389E-5" table:style-name="ce66">
            <text:p>0,003%</text:p>
          </table:table-cell>
          <table:table-cell office:value-type="percentage" office:value="0" table:style-name="ce66">
            <text:p>0,000%</text:p>
          </table:table-cell>
          <table:table-cell office:value-type="float" office:value="95.1" table:style-name="ce67">
            <text:p>9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01</text:p>
          </table:table-cell>
          <table:table-cell office:value-type="string" table:style-name="ce44">
            <text:p>Residuos del tratamiento de escorias</text:p>
          </table:table-cell>
          <table:table-cell office:value-type="float" office:value="5277.9" table:style-name="ce51">
            <text:p>5.278</text:p>
          </table:table-cell>
          <table:table-cell office:value-type="float" office:value="11731.119999999999" table:style-name="ce51">
            <text:p>11.731</text:p>
          </table:table-cell>
          <table:table-cell office:value-type="float" office:value="458.86" table:style-name="ce51">
            <text:p>459</text:p>
          </table:table-cell>
          <table:table-cell office:value-type="percentage" office:value="1.4685936554761343E-3" table:style-name="ce66">
            <text:p>0,147%</text:p>
          </table:table-cell>
          <table:table-cell office:value-type="percentage" office:value="3.2642241049715207E-3" table:style-name="ce66">
            <text:p>0,326%</text:p>
          </table:table-cell>
          <table:table-cell office:value-type="percentage" office:value="1.276793582204625E-4" table:style-name="ce66">
            <text:p>0,013%</text:p>
          </table:table-cell>
          <table:table-cell office:value-type="float" office:value="17467.879999999997" table:style-name="ce67">
            <text:p>17.46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02</text:p>
          </table:table-cell>
          <table:table-cell office:value-type="string" table:style-name="ce44">
            <text:p>Escorias no tratadas<text:s/></text:p>
          </table:table-cell>
          <table:table-cell office:value-type="float" office:value="53828.507069818392" table:style-name="ce51">
            <text:p>53.829</text:p>
          </table:table-cell>
          <table:table-cell office:value-type="float" office:value="341416.50974900986" table:style-name="ce51">
            <text:p>341.417</text:p>
          </table:table-cell>
          <table:table-cell office:value-type="float" office:value="275337.60318117175" table:style-name="ce51">
            <text:p>275.338</text:p>
          </table:table-cell>
          <table:table-cell office:value-type="percentage" office:value="1.4977965472344595E-2" table:style-name="ce66">
            <text:p>1,498%</text:p>
          </table:table-cell>
          <table:table-cell office:value-type="percentage" office:value="9.5000306957729722E-2" table:style-name="ce66">
            <text:p>9,500%</text:p>
          </table:table-cell>
          <table:table-cell office:value-type="percentage" office:value="7.6613626091035142E-2" table:style-name="ce66">
            <text:p>7,661%</text:p>
          </table:table-cell>
          <table:table-cell office:value-type="float" office:value="670582.62" table:style-name="ce67">
            <text:p>670.58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08</text:p>
          </table:table-cell>
          <table:table-cell office:value-type="string" table:style-name="ce44">
            <text:p>Residuos sólidos del tratamiento de gases, distintos de los especificados en el código 10 02 07</text:p>
          </table:table-cell>
          <table:table-cell office:value-type="float" office:value="0" table:style-name="ce51">
            <text:p>0</text:p>
          </table:table-cell>
          <table:table-cell office:value-type="float" office:value="3378.3329032258066" table:style-name="ce51">
            <text:p>3.378</text:p>
          </table:table-cell>
          <table:table-cell office:value-type="float" office:value="918.58" table:style-name="ce51">
            <text:p>91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4003263945199595E-4" table:style-name="ce66">
            <text:p>0,094%</text:p>
          </table:table-cell>
          <table:table-cell office:value-type="percentage" office:value="2.5559801437072846E-4" table:style-name="ce66">
            <text:p>0,026%</text:p>
          </table:table-cell>
          <table:table-cell office:value-type="float" office:value="4296.912903225807" table:style-name="ce67">
            <text:p>4.29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10</text:p>
          </table:table-cell>
          <table:table-cell office:value-type="string" table:style-name="ce44">
            <text:p>Cascarilla de laminación</text:p>
          </table:table-cell>
          <table:table-cell office:value-type="float" office:value="15726.120448717948" table:style-name="ce51">
            <text:p>15.726</text:p>
          </table:table-cell>
          <table:table-cell office:value-type="float" office:value="20735.488690205981" table:style-name="ce51">
            <text:p>20.735</text:p>
          </table:table-cell>
          <table:table-cell office:value-type="float" office:value="35396.005246651679" table:style-name="ce51">
            <text:p>35.396</text:p>
          </table:table-cell>
          <table:table-cell office:value-type="percentage" office:value="4.3758465897877335E-3" table:style-name="ce66">
            <text:p>0,438%</text:p>
          </table:table-cell>
          <table:table-cell office:value-type="percentage" office:value="5.769720368637838E-3" table:style-name="ce66">
            <text:p>0,577%</text:p>
          </table:table-cell>
          <table:table-cell office:value-type="percentage" office:value="9.8490590451567137E-3" table:style-name="ce66">
            <text:p>0,985%</text:p>
          </table:table-cell>
          <table:table-cell office:value-type="float" office:value="71857.614385575609" table:style-name="ce67">
            <text:p>71.85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12</text:p>
          </table:table-cell>
          <table:table-cell office:value-type="string" table:style-name="ce44">
            <text:p>Residuos del tratamiento del agua de refrigeración, distintos de los especificados en el código 10 02 11</text:p>
          </table:table-cell>
          <table:table-cell office:value-type="float" office:value="31.785999999999998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298.06" table:style-name="ce51">
            <text:p>298</text:p>
          </table:table-cell>
          <table:table-cell office:value-type="percentage" office:value="8.8445627868971378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8.2936210415357738E-5" table:style-name="ce66">
            <text:p>0,008%</text:p>
          </table:table-cell>
          <table:table-cell office:value-type="float" office:value="329.846" table:style-name="ce67">
            <text:p>33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14</text:p>
          </table:table-cell>
          <table:table-cell office:value-type="string" table:style-name="ce44">
            <text:p>Lodos y tortas de filtración del tratamiento de gases, distintos de los especificados en el código 10 02 13</text:p>
          </table:table-cell>
          <table:table-cell office:value-type="float" office:value="0" table:style-name="ce51">
            <text:p>0</text:p>
          </table:table-cell>
          <table:table-cell office:value-type="float" office:value="19.04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2979448644850414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float" office:value="19.04" table:style-name="ce67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332.02979591836737" table:style-name="ce51">
            <text:p>332</text:p>
          </table:table-cell>
          <table:table-cell office:value-type="float" office:value="30936.25" table:style-name="ce51">
            <text:p>30.936</text:p>
          </table:table-cell>
          <table:table-cell office:value-type="float" office:value="54.352881355932205" table:style-name="ce51">
            <text:p>54</text:p>
          </table:table-cell>
          <table:table-cell office:value-type="percentage" office:value="9.2388421856183338E-5" table:style-name="ce66">
            <text:p>0,009%</text:p>
          </table:table-cell>
          <table:table-cell office:value-type="percentage" office:value="8.6081169545128861E-3" table:style-name="ce66">
            <text:p>0,861%</text:p>
          </table:table-cell>
          <table:table-cell office:value-type="percentage" office:value="1.51238744038669E-5" table:style-name="ce66">
            <text:p>0,002%</text:p>
          </table:table-cell>
          <table:table-cell office:value-type="float" office:value="31322.632677274298" table:style-name="ce67">
            <text:p>31.32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305</text:p>
          </table:table-cell>
          <table:table-cell office:value-type="string" table:style-name="ce44">
            <text:p>Residuos de alúmina</text:p>
          </table:table-cell>
          <table:table-cell office:value-type="float" office:value="26953.5" table:style-name="ce51">
            <text:p>26.9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7.4999031987866369E-3" table:style-name="ce66">
            <text:p>0,75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6953.5" table:style-name="ce67">
            <text:p>26.95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316</text:p>
          </table:table-cell>
          <table:table-cell office:value-type="string" table:style-name="ce44">
            <text:p>Espumas distintas de las especificadas en 10 03 15</text:p>
          </table:table-cell>
          <table:table-cell office:value-type="float" office:value="913.95836734693887" table:style-name="ce51">
            <text:p>914</text:p>
          </table:table-cell>
          <table:table-cell office:value-type="float" office:value="2273.1394583333331" table:style-name="ce51">
            <text:p>2.273</text:p>
          </table:table-cell>
          <table:table-cell office:value-type="float" office:value="0" table:style-name="ce51">
            <text:p>0</text:p>
          </table:table-cell>
          <table:table-cell office:value-type="percentage" office:value="2.5431202934027563E-4" table:style-name="ce66">
            <text:p>0,025%</text:p>
          </table:table-cell>
          <table:table-cell office:value-type="percentage" office:value="6.3250879829492598E-4" table:style-name="ce66">
            <text:p>0,063%</text:p>
          </table:table-cell>
          <table:table-cell office:value-type="percentage" office:value="0" table:style-name="ce66">
            <text:p>0,000%</text:p>
          </table:table-cell>
          <table:table-cell office:value-type="float" office:value="3187.0978256802719" table:style-name="ce67">
            <text:p>3.18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328</text:p>
          </table:table-cell>
          <table:table-cell office:value-type="string" table:style-name="ce44">
            <text:p>Residuos del tratamiento del agua de refrigeración, distintos de los especificados en el código 10 03 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.465000000000003" table:style-name="ce51">
            <text:p>7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441886526753866E-5" table:style-name="ce66">
            <text:p>0,002%</text:p>
          </table:table-cell>
          <table:table-cell office:value-type="float" office:value="73.465000000000003" table:style-name="ce67">
            <text:p>7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501</text:p>
          </table:table-cell>
          <table:table-cell office:value-type="string" table:style-name="ce44">
            <text:p>Escorias de la producción primaria y secundaria</text:p>
          </table:table-cell>
          <table:table-cell office:value-type="float" office:value="6.3070888157894744" table:style-name="ce51">
            <text:p>6</text:p>
          </table:table-cell>
          <table:table-cell office:value-type="float" office:value="87251" table:style-name="ce51">
            <text:p>87.251</text:p>
          </table:table-cell>
          <table:table-cell office:value-type="float" office:value="0" table:style-name="ce51">
            <text:p>0</text:p>
          </table:table-cell>
          <table:table-cell office:value-type="percentage" office:value="1.7549689496566642E-6" table:style-name="ce66">
            <text:p>0,000%</text:p>
          </table:table-cell>
          <table:table-cell office:value-type="percentage" office:value="2.4277887992184052E-2" table:style-name="ce66">
            <text:p>2,428%</text:p>
          </table:table-cell>
          <table:table-cell office:value-type="percentage" office:value="0" table:style-name="ce66">
            <text:p>0,000%</text:p>
          </table:table-cell>
          <table:table-cell office:value-type="float" office:value="87257.307088815796" table:style-name="ce67">
            <text:p>87.25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511</text:p>
          </table:table-cell>
          <table:table-cell office:value-type="string" table:style-name="ce44">
            <text:p>Granzas y espumas distintas de las especificadas en el código 10 05 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92.24572266732406" table:style-name="ce51">
            <text:p>192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3493027264945643E-5" table:style-name="ce66">
            <text:p>0,005%</text:p>
          </table:table-cell>
          <table:table-cell office:value-type="float" office:value="192.24572266732406" table:style-name="ce67">
            <text:p>19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5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12.40604081632654" table:style-name="ce51">
            <text:p>112</text:p>
          </table:table-cell>
          <table:table-cell office:value-type="float" office:value="807.36" table:style-name="ce51">
            <text:p>807</text:p>
          </table:table-cell>
          <table:table-cell office:value-type="float" office:value="1871.5536922634458" table:style-name="ce51">
            <text:p>1.872</text:p>
          </table:table-cell>
          <table:table-cell office:value-type="percentage" office:value="3.1277363796216024E-5" table:style-name="ce66">
            <text:p>0,003%</text:p>
          </table:table-cell>
          <table:table-cell office:value-type="percentage" office:value="2.2465067047219763E-4" table:style-name="ce66">
            <text:p>0,022%</text:p>
          </table:table-cell>
          <table:table-cell office:value-type="percentage" office:value="5.2076619078440865E-4" table:style-name="ce66">
            <text:p>0,052%</text:p>
          </table:table-cell>
          <table:table-cell office:value-type="float" office:value="2791.319733079772" table:style-name="ce67">
            <text:p>2.79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601</text:p>
          </table:table-cell>
          <table:table-cell office:value-type="string" table:style-name="ce44">
            <text:p>Escorias de la producción primaria y secundaria</text:p>
          </table:table-cell>
          <table:table-cell office:value-type="float" office:value="0" table:style-name="ce51">
            <text:p>0</text:p>
          </table:table-cell>
          <table:table-cell office:value-type="float" office:value="75.319166666666675" table:style-name="ce51">
            <text:p>7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957814718432752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float" office:value="75.319166666666675" table:style-name="ce67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903</text:p>
          </table:table-cell>
          <table:table-cell office:value-type="string" table:style-name="ce44">
            <text:p>Escorias de horno</text:p>
          </table:table-cell>
          <table:table-cell office:value-type="float" office:value="15422.642207752753" table:style-name="ce51">
            <text:p>15.423</text:p>
          </table:table-cell>
          <table:table-cell office:value-type="float" office:value="33797.473633776091" table:style-name="ce51">
            <text:p>33.797</text:p>
          </table:table-cell>
          <table:table-cell office:value-type="float" office:value="16060.050376811594" table:style-name="ce51">
            <text:p>16.060</text:p>
          </table:table-cell>
          <table:table-cell office:value-type="percentage" office:value="4.2914027353652276E-3" table:style-name="ce66">
            <text:p>0,429%</text:p>
          </table:table-cell>
          <table:table-cell office:value-type="percentage" office:value="9.4042621780794453E-3" table:style-name="ce66">
            <text:p>0,940%</text:p>
          </table:table-cell>
          <table:table-cell office:value-type="percentage" office:value="4.4687637298949602E-3" table:style-name="ce66">
            <text:p>0,447%</text:p>
          </table:table-cell>
          <table:table-cell office:value-type="float" office:value="65280.166218340441" table:style-name="ce67">
            <text:p>65.28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906</text:p>
          </table:table-cell>
          <table:table-cell office:value-type="string" table:style-name="ce44">
            <text:p>Machos y moldes de fundición sin colada distintos de los especificados en el código 10 09 05</text:p>
          </table:table-cell>
          <table:table-cell office:value-type="float" office:value="9385.98" table:style-name="ce51">
            <text:p>9.386</text:p>
          </table:table-cell>
          <table:table-cell office:value-type="float" office:value="17514" table:style-name="ce51">
            <text:p>17.514</text:p>
          </table:table-cell>
          <table:table-cell office:value-type="float" office:value="29673.379999999997" table:style-name="ce51">
            <text:p>29.673</text:p>
          </table:table-cell>
          <table:table-cell office:value-type="percentage" office:value="2.6116809106701317E-3" table:style-name="ce66">
            <text:p>0,261%</text:p>
          </table:table-cell>
          <table:table-cell office:value-type="percentage" office:value="4.8733301657873434E-3" table:style-name="ce66">
            <text:p>0,487%</text:p>
          </table:table-cell>
          <table:table-cell office:value-type="percentage" office:value="8.2567190747328319E-3" table:style-name="ce66">
            <text:p>0,826%</text:p>
          </table:table-cell>
          <table:table-cell office:value-type="float" office:value="56573.36" table:style-name="ce67">
            <text:p>56.57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908</text:p>
          </table:table-cell>
          <table:table-cell office:value-type="string" table:style-name="ce44">
            <text:p>Machos y moldes de fundición con colada distintos de los especificados en el código 10 09 07</text:p>
          </table:table-cell>
          <table:table-cell office:value-type="float" office:value="15234.740000000002" table:style-name="ce51">
            <text:p>15.235</text:p>
          </table:table-cell>
          <table:table-cell office:value-type="float" office:value="27818.953000000001" table:style-name="ce51">
            <text:p>27.819</text:p>
          </table:table-cell>
          <table:table-cell office:value-type="float" office:value="29199.508000000002" table:style-name="ce51">
            <text:p>29.200</text:p>
          </table:table-cell>
          <table:table-cell office:value-type="percentage" office:value="4.2391183059225235E-3" table:style-name="ce66">
            <text:p>0,424%</text:p>
          </table:table-cell>
          <table:table-cell office:value-type="percentage" office:value="7.7407184444170558E-3" table:style-name="ce66">
            <text:p>0,774%</text:p>
          </table:table-cell>
          <table:table-cell office:value-type="percentage" office:value="8.1248625763702675E-3" table:style-name="ce66">
            <text:p>0,812%</text:p>
          </table:table-cell>
          <table:table-cell office:value-type="float" office:value="72253.201000000001" table:style-name="ce67">
            <text:p>72.25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910</text:p>
          </table:table-cell>
          <table:table-cell office:value-type="string" table:style-name="ce44">
            <text:p>Partículas procedentes de los efluentes gaseosos distintas de las especificadas en el código 10 09 09</text:p>
          </table:table-cell>
          <table:table-cell office:value-type="float" office:value="1836.5000000000002" table:style-name="ce51">
            <text:p>1.837</text:p>
          </table:table-cell>
          <table:table-cell office:value-type="float" office:value="6062.2460000000001" table:style-name="ce51">
            <text:p>6.062</text:p>
          </table:table-cell>
          <table:table-cell office:value-type="float" office:value="961.12699999999995" table:style-name="ce51">
            <text:p>961</text:p>
          </table:table-cell>
          <table:table-cell office:value-type="percentage" office:value="5.1101238149300313E-4" table:style-name="ce66">
            <text:p>0,051%</text:p>
          </table:table-cell>
          <table:table-cell office:value-type="percentage" office:value="1.6868406020454298E-3" table:style-name="ce66">
            <text:p>0,169%</text:p>
          </table:table-cell>
          <table:table-cell office:value-type="percentage" office:value="2.6743686206764255E-4" table:style-name="ce66">
            <text:p>0,027%</text:p>
          </table:table-cell>
          <table:table-cell office:value-type="float" office:value="8859.8729999999996" table:style-name="ce67">
            <text:p>8.86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0912</text:p>
          </table:table-cell>
          <table:table-cell office:value-type="string" table:style-name="ce44">
            <text:p>Otras partículas distintas de las especificadas en el código 10 09 11</text:p>
          </table:table-cell>
          <table:table-cell office:value-type="float" office:value="0" table:style-name="ce51">
            <text:p>0</text:p>
          </table:table-cell>
          <table:table-cell office:value-type="float" office:value="225.30387096774194" table:style-name="ce51">
            <text:p>22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2691569650322938E-5" table:style-name="ce66">
            <text:p>0,006%</text:p>
          </table:table-cell>
          <table:table-cell office:value-type="percentage" office:value="0" table:style-name="ce66">
            <text:p>0,000%</text:p>
          </table:table-cell>
          <table:table-cell office:value-type="float" office:value="225.30387096774194" table:style-name="ce67">
            <text:p>22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003</text:p>
          </table:table-cell>
          <table:table-cell office:value-type="string" table:style-name="ce44">
            <text:p>Escorias de horno</text:p>
          </table:table-cell>
          <table:table-cell office:value-type="float" office:value="45.49453453947369" table:style-name="ce51">
            <text:p>45</text:p>
          </table:table-cell>
          <table:table-cell office:value-type="float" office:value="0.627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percentage" office:value="1.2659009224030567E-5" table:style-name="ce66">
            <text:p>0,001%</text:p>
          </table:table-cell>
          <table:table-cell office:value-type="percentage" office:value="1.7446488603109879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46.121534539473693" table:style-name="ce67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006</text:p>
          </table:table-cell>
          <table:table-cell office:value-type="string" table:style-name="ce44">
            <text:p>Machos y moldes de fundición sin colada distintos de los especificados en el código 10 10 05</text:p>
          </table:table-cell>
          <table:table-cell office:value-type="float" office:value="67.08" table:style-name="ce51">
            <text:p>67</text:p>
          </table:table-cell>
          <table:table-cell office:value-type="float" office:value="4032.93" table:style-name="ce51">
            <text:p>4.033</text:p>
          </table:table-cell>
          <table:table-cell office:value-type="float" office:value="1096.6199999999999" table:style-name="ce51">
            <text:p>1.097</text:p>
          </table:table-cell>
          <table:table-cell office:value-type="percentage" office:value="1.8665238524666837E-5" table:style-name="ce66">
            <text:p>0,002%</text:p>
          </table:table-cell>
          <table:table-cell office:value-type="percentage" office:value="1.1221765116768726E-3" table:style-name="ce66">
            <text:p>0,112%</text:p>
          </table:table-cell>
          <table:table-cell office:value-type="percentage" office:value="3.0513825090817151E-4" table:style-name="ce66">
            <text:p>0,031%</text:p>
          </table:table-cell>
          <table:table-cell office:value-type="float" office:value="5196.63" table:style-name="ce67">
            <text:p>5.19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008</text:p>
          </table:table-cell>
          <table:table-cell office:value-type="string" table:style-name="ce44">
            <text:p>Machos y moldes de fundición con colada distintos de los especificados en el código 10 10 07</text:p>
          </table:table-cell>
          <table:table-cell office:value-type="float" office:value="74.760000000000005" table:style-name="ce51">
            <text:p>75</text:p>
          </table:table-cell>
          <table:table-cell office:value-type="float" office:value="738.16" table:style-name="ce51">
            <text:p>738</text:p>
          </table:table-cell>
          <table:table-cell office:value-type="float" office:value="278.18" table:style-name="ce51">
            <text:p>278</text:p>
          </table:table-cell>
          <table:table-cell office:value-type="percentage" office:value="2.0802224688492738E-5" table:style-name="ce66">
            <text:p>0,002%</text:p>
          </table:table-cell>
          <table:table-cell office:value-type="percentage" office:value="2.0539553472522469E-4" table:style-name="ce66">
            <text:p>0,021%</text:p>
          </table:table-cell>
          <table:table-cell office:value-type="percentage" office:value="7.7404532689204249E-5" table:style-name="ce66">
            <text:p>0,008%</text:p>
          </table:table-cell>
          <table:table-cell office:value-type="float" office:value="1091.0999999999999" table:style-name="ce67">
            <text:p>1.09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0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26.770000000000003" table:style-name="ce51">
            <text:p>27</text:p>
          </table:table-cell>
          <table:table-cell office:value-type="float" office:value="73.019567512094994" table:style-name="ce51">
            <text:p>7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4488436986483491E-6" table:style-name="ce66">
            <text:p>0,001%</text:p>
          </table:table-cell>
          <table:table-cell office:value-type="percentage" office:value="2.0317943419517985E-5" table:style-name="ce66">
            <text:p>0,002%</text:p>
          </table:table-cell>
          <table:table-cell office:value-type="float" office:value="99.789567512095005" table:style-name="ce67">
            <text:p>10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03</text:p>
          </table:table-cell>
          <table:table-cell office:value-type="string" table:style-name="ce44">
            <text:p>Residuos de materiales de fibra de vidrio</text:p>
          </table:table-cell>
          <table:table-cell office:value-type="float" office:value="1.8836734693877553" table:style-name="ce51">
            <text:p>2</text:p>
          </table:table-cell>
          <table:table-cell office:value-type="float" office:value="365.88074231391585" table:style-name="ce51">
            <text:p>366</text:p>
          </table:table-cell>
          <table:table-cell office:value-type="float" office:value="3.8880032467532466" table:style-name="ce51">
            <text:p>4</text:p>
          </table:table-cell>
          <table:table-cell office:value-type="percentage" office:value="5.2413856005827618E-7" table:style-name="ce66">
            <text:p>0,000%</text:p>
          </table:table-cell>
          <table:table-cell office:value-type="percentage" office:value="1.0180756301239419E-4" table:style-name="ce66">
            <text:p>0,010%</text:p>
          </table:table-cell>
          <table:table-cell office:value-type="percentage" office:value="1.0818501488570131E-6" table:style-name="ce66">
            <text:p>0,000%</text:p>
          </table:table-cell>
          <table:table-cell office:value-type="float" office:value="371.65241903005688" table:style-name="ce67">
            <text:p>37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05</text:p>
          </table:table-cell>
          <table:table-cell office:value-type="string" table:style-name="ce44">
            <text:p>Partículas y polvo</text:p>
          </table:table-cell>
          <table:table-cell office:value-type="float" office:value="419.32799999999997" table:style-name="ce51">
            <text:p>419</text:p>
          </table:table-cell>
          <table:table-cell office:value-type="float" office:value="0" table:style-name="ce51">
            <text:p>0</text:p>
          </table:table-cell>
          <table:table-cell office:value-type="float" office:value="207.79775280898878" table:style-name="ce51">
            <text:p>208</text:p>
          </table:table-cell>
          <table:table-cell office:value-type="percentage" office:value="1.1667944454489409E-4" table:style-name="ce66">
            <text:p>0,01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7820432633713982E-5" table:style-name="ce66">
            <text:p>0,006%</text:p>
          </table:table-cell>
          <table:table-cell office:value-type="float" office:value="627.12575280898875" table:style-name="ce67">
            <text:p>62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10</text:p>
          </table:table-cell>
          <table:table-cell office:value-type="string" table:style-name="ce44">
            <text:p>Residuos de la preparación de mezclas antes del proceso de cocción distintos de los especificados en el código 10 11 09</text:p>
          </table:table-cell>
          <table:table-cell office:value-type="float" office:value="586.32000000000005" table:style-name="ce51">
            <text:p>58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631455374445835E-4" table:style-name="ce66">
            <text:p>0,016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586.32000000000005" table:style-name="ce67">
            <text:p>58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12</text:p>
          </table:table-cell>
          <table:table-cell office:value-type="string" table:style-name="ce44">
            <text:p>Residuos de vidrio distintos de los especificados en el código 10 11 11</text:p>
          </table:table-cell>
          <table:table-cell office:value-type="float" office:value="20015.412" table:style-name="ce51">
            <text:p>20.015</text:p>
          </table:table-cell>
          <table:table-cell office:value-type="float" office:value="1913.9" table:style-name="ce51">
            <text:p>1.914</text:p>
          </table:table-cell>
          <table:table-cell office:value-type="float" office:value="0" table:style-name="ce51">
            <text:p>0</text:p>
          </table:table-cell>
          <table:table-cell office:value-type="percentage" office:value="5.5693565764680817E-3" table:style-name="ce66">
            <text:p>0,557%</text:p>
          </table:table-cell>
          <table:table-cell office:value-type="percentage" office:value="5.3254919517531103E-4" table:style-name="ce66">
            <text:p>0,053%</text:p>
          </table:table-cell>
          <table:table-cell office:value-type="percentage" office:value="0" table:style-name="ce66">
            <text:p>0,000%</text:p>
          </table:table-cell>
          <table:table-cell office:value-type="float" office:value="21929.312000000002" table:style-name="ce67">
            <text:p>21.92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16</text:p>
          </table:table-cell>
          <table:table-cell office:value-type="string" table:style-name="ce44">
            <text:p>Residuos sólidos del tratamiento de gases de combustión, distintos de los especificados en el código 10 11 15</text:p>
          </table:table-cell>
          <table:table-cell office:value-type="float" office:value="69.319999999999993" table:style-name="ce51">
            <text:p>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9288526155782723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69.319999999999993" table:style-name="ce67">
            <text:p>6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199</text:p>
          </table:table-cell>
          <table:table-cell office:value-type="string" table:style-name="ce44">
            <text:p>Residuos no especificados en otra categoría<text:s/></text:p>
          </table:table-cell>
          <table:table-cell office:value-type="float" office:value="38.479999999999997" table:style-name="ce51">
            <text:p>38</text:p>
          </table:table-cell>
          <table:table-cell office:value-type="float" office:value="809.40000000000009" table:style-name="ce51">
            <text:p>809</text:p>
          </table:table-cell>
          <table:table-cell office:value-type="float" office:value="0" table:style-name="ce51">
            <text:p>0</text:p>
          </table:table-cell>
          <table:table-cell office:value-type="percentage" office:value="1.0707191091669348E-5" table:style-name="ce66">
            <text:p>0,001%</text:p>
          </table:table-cell>
          <table:table-cell office:value-type="percentage" office:value="2.2521830742196393E-4" table:style-name="ce66">
            <text:p>0,023%</text:p>
          </table:table-cell>
          <table:table-cell office:value-type="percentage" office:value="0" table:style-name="ce66">
            <text:p>0,000%</text:p>
          </table:table-cell>
          <table:table-cell office:value-type="float" office:value="847.88000000000011" table:style-name="ce67">
            <text:p>84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213</text:p>
          </table:table-cell>
          <table:table-cell office:value-type="string" table:style-name="ce44">
            <text:p>Lodos del tratamiento in situ de efluentes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.68" table:style-name="ce51">
            <text:p>23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3107872650483585E-6" table:style-name="ce66">
            <text:p>0,001%</text:p>
          </table:table-cell>
          <table:table-cell office:value-type="float" office:value="22.68" table:style-name="ce67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307</text:p>
          </table:table-cell>
          <table:table-cell office:value-type="string" table:style-name="ce44">
            <text:p>Lodos y tortas de filtración del tratamiento de gases</text:p>
          </table:table-cell>
          <table:table-cell office:value-type="float" office:value="24.342456140350876" table:style-name="ce51">
            <text:p>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6.7733713496703931E-6" table:style-name="ce66">
            <text:p>0,001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24.342456140350876" table:style-name="ce67">
            <text:p>2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314</text:p>
          </table:table-cell>
          <table:table-cell office:value-type="string" table:style-name="ce44">
            <text:p>Residuos de hormigón y lodos de hormigó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657.92" table:style-name="ce51">
            <text:p>15.65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4.3568695825902115E-3" table:style-name="ce66">
            <text:p>0,436%</text:p>
          </table:table-cell>
          <table:table-cell office:value-type="float" office:value="15657.92" table:style-name="ce67">
            <text:p>15.65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013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140.62" table:style-name="ce51">
            <text:p>14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127994056926813E-5" table:style-name="ce66">
            <text:p>0,004%</text:p>
          </table:table-cell>
          <table:table-cell office:value-type="percentage" office:value="0" table:style-name="ce66">
            <text:p>0,000%</text:p>
          </table:table-cell>
          <table:table-cell office:value-type="float" office:value="140.62" table:style-name="ce67">
            <text:p>14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110</text:p>
          </table:table-cell>
          <table:table-cell office:value-type="string" table:style-name="ce44">
            <text:p>Lodos y tortas de filtración distintos de los especificados en el código 11 01 09</text:p>
          </table:table-cell>
          <table:table-cell office:value-type="float" office:value="385.90566868301664" table:style-name="ce51">
            <text:p>386</text:p>
          </table:table-cell>
          <table:table-cell office:value-type="float" office:value="320.13322580645161" table:style-name="ce51">
            <text:p>320</text:p>
          </table:table-cell>
          <table:table-cell office:value-type="float" office:value="226.45714285714283" table:style-name="ce51">
            <text:p>226</text:p>
          </table:table-cell>
          <table:table-cell office:value-type="percentage" office:value="1.0737956699447762E-4" table:style-name="ce66">
            <text:p>0,011%</text:p>
          </table:table-cell>
          <table:table-cell office:value-type="percentage" office:value="8.9078160693924398E-5" table:style-name="ce66">
            <text:p>0,009%</text:p>
          </table:table-cell>
          <table:table-cell office:value-type="percentage" office:value="6.3012471482455629E-5" table:style-name="ce66">
            <text:p>0,006%</text:p>
          </table:table-cell>
          <table:table-cell office:value-type="float" office:value="932.49603734661105" table:style-name="ce67">
            <text:p>93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112</text:p>
          </table:table-cell>
          <table:table-cell office:value-type="string" table:style-name="ce44">
            <text:p>Líquidos acuosos de enjuague distintos de los especificados en el código 11 01 1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8.31729113924051" table:style-name="ce51">
            <text:p>48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444450864336548E-5" table:style-name="ce66">
            <text:p>0,001%</text:p>
          </table:table-cell>
          <table:table-cell office:value-type="float" office:value="48.31729113924051" table:style-name="ce67">
            <text:p>4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312.19612334801764" table:style-name="ce51">
            <text:p>312</text:p>
          </table:table-cell>
          <table:table-cell office:value-type="float" office:value="453.6641553398058" table:style-name="ce51">
            <text:p>454</text:p>
          </table:table-cell>
          <table:table-cell office:value-type="float" office:value="187.77283467094702" table:style-name="ce51">
            <text:p>188</text:p>
          </table:table-cell>
          <table:table-cell office:value-type="percentage" office:value="8.686963489515591E-5" table:style-name="ce66">
            <text:p>0,009%</text:p>
          </table:table-cell>
          <table:table-cell office:value-type="percentage" office:value="1.2623359674282921E-4" table:style-name="ce66">
            <text:p>0,013%</text:p>
          </table:table-cell>
          <table:table-cell office:value-type="percentage" office:value="5.2248430941950763E-5" table:style-name="ce66">
            <text:p>0,005%</text:p>
          </table:table-cell>
          <table:table-cell office:value-type="float" office:value="953.63311335877052" table:style-name="ce67">
            <text:p>95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501</text:p>
          </table:table-cell>
          <table:table-cell office:value-type="string" table:style-name="ce44">
            <text:p>Matas de galvanización</text:p>
          </table:table-cell>
          <table:table-cell office:value-type="float" office:value="684.37288788995784" table:style-name="ce51">
            <text:p>684</text:p>
          </table:table-cell>
          <table:table-cell office:value-type="float" office:value="845.1652718446602" table:style-name="ce51">
            <text:p>845</text:p>
          </table:table-cell>
          <table:table-cell office:value-type="float" office:value="1126.212930979133" table:style-name="ce51">
            <text:p>1.126</text:p>
          </table:table-cell>
          <table:table-cell office:value-type="percentage" office:value="1.9042908754146005E-4" table:style-name="ce66">
            <text:p>0,019%</text:p>
          </table:table-cell>
          <table:table-cell office:value-type="percentage" office:value="2.3517011615601478E-4" table:style-name="ce66">
            <text:p>0,024%</text:p>
          </table:table-cell>
          <table:table-cell office:value-type="percentage" office:value="3.1337258476877856E-4" table:style-name="ce66">
            <text:p>0,031%</text:p>
          </table:table-cell>
          <table:table-cell office:value-type="float" office:value="2655.7510907137512" table:style-name="ce67">
            <text:p>2.65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502</text:p>
          </table:table-cell>
          <table:table-cell office:value-type="string" table:style-name="ce44">
            <text:p>Cenizas de zinc</text:p>
          </table:table-cell>
          <table:table-cell office:value-type="float" office:value="627.95829128832156" table:style-name="ce51">
            <text:p>628</text:p>
          </table:table-cell>
          <table:table-cell office:value-type="float" office:value="1079.7545371124334" table:style-name="ce51">
            <text:p>1.080</text:p>
          </table:table-cell>
          <table:table-cell office:value-type="float" office:value="1626.9291813804173" table:style-name="ce51">
            <text:p>1.627</text:p>
          </table:table-cell>
          <table:table-cell office:value-type="percentage" office:value="1.7473153384673135E-4" table:style-name="ce66">
            <text:p>0,017%</text:p>
          </table:table-cell>
          <table:table-cell office:value-type="percentage" office:value="3.0044537840332141E-4" table:style-name="ce66">
            <text:p>0,030%</text:p>
          </table:table-cell>
          <table:table-cell office:value-type="percentage" office:value="4.5269858725710261E-4" table:style-name="ce66">
            <text:p>0,045%</text:p>
          </table:table-cell>
          <table:table-cell office:value-type="float" office:value="3334.6420097811724" table:style-name="ce67">
            <text:p>3.33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05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6.08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1.6917807130288367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6.08" table:style-name="ce67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01</text:p>
          </table:table-cell>
          <table:table-cell office:value-type="string" table:style-name="ce44">
            <text:p>Limaduras y virutas de metales férreos</text:p>
          </table:table-cell>
          <table:table-cell office:value-type="float" office:value="28821.559000000008" table:style-name="ce51">
            <text:p>28.822</text:p>
          </table:table-cell>
          <table:table-cell office:value-type="float" office:value="130350.52131958118" table:style-name="ce51">
            <text:p>130.351</text:p>
          </table:table-cell>
          <table:table-cell office:value-type="float" office:value="89816.924699999989" table:style-name="ce51">
            <text:p>89.817</text:p>
          </table:table-cell>
          <table:table-cell office:value-type="percentage" office:value="8.0196969795432067E-3" table:style-name="ce66">
            <text:p>0,802%</text:p>
          </table:table-cell>
          <table:table-cell office:value-type="percentage" office:value="3.6270476628572634E-2" table:style-name="ce66">
            <text:p>3,627%</text:p>
          </table:table-cell>
          <table:table-cell office:value-type="percentage" office:value="2.4991865281418311E-2" table:style-name="ce66">
            <text:p>2,499%</text:p>
          </table:table-cell>
          <table:table-cell office:value-type="float" office:value="248989.00501958118" table:style-name="ce67">
            <text:p>248.98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02</text:p>
          </table:table-cell>
          <table:table-cell office:value-type="string" table:style-name="ce44">
            <text:p>Polvo y partículas de metales férreos</text:p>
          </table:table-cell>
          <table:table-cell office:value-type="float" office:value="1768.7874512957731" table:style-name="ce51">
            <text:p>1.769</text:p>
          </table:table-cell>
          <table:table-cell office:value-type="float" office:value="7738.7791404096706" table:style-name="ce51">
            <text:p>7.739</text:p>
          </table:table-cell>
          <table:table-cell office:value-type="float" office:value="20940.029336236981" table:style-name="ce51">
            <text:p>20.940</text:p>
          </table:table-cell>
          <table:table-cell office:value-type="percentage" office:value="4.9217113413645098E-4" table:style-name="ce66">
            <text:p>0,049%</text:p>
          </table:table-cell>
          <table:table-cell office:value-type="percentage" office:value="2.1533416598906187E-3" table:style-name="ce66">
            <text:p>0,215%</text:p>
          </table:table-cell>
          <table:table-cell office:value-type="percentage" office:value="5.8266345002144339E-3" table:style-name="ce66">
            <text:p>0,583%</text:p>
          </table:table-cell>
          <table:table-cell office:value-type="float" office:value="30447.595927942424" table:style-name="ce67">
            <text:p>30.44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03</text:p>
          </table:table-cell>
          <table:table-cell office:value-type="string" table:style-name="ce44">
            <text:p>Limaduras y virutas de metales no férreos</text:p>
          </table:table-cell>
          <table:table-cell office:value-type="float" office:value="7125.1090000000004" table:style-name="ce51">
            <text:p>7.125</text:p>
          </table:table-cell>
          <table:table-cell office:value-type="float" office:value="2326.0180000000005" table:style-name="ce51">
            <text:p>2.326</text:p>
          </table:table-cell>
          <table:table-cell office:value-type="float" office:value="9432.2010000000009" table:style-name="ce51">
            <text:p>9.432</text:p>
          </table:table-cell>
          <table:table-cell office:value-type="percentage" office:value="1.9825858527020039E-3" table:style-name="ce66">
            <text:p>0,198%</text:p>
          </table:table-cell>
          <table:table-cell office:value-type="percentage" office:value="6.4722243265755088E-4" table:style-name="ce66">
            <text:p>0,065%</text:p>
          </table:table-cell>
          <table:table-cell office:value-type="percentage" office:value="2.6245420613834388E-3" table:style-name="ce66">
            <text:p>0,262%</text:p>
          </table:table-cell>
          <table:table-cell office:value-type="float" office:value="18883.328000000001" table:style-name="ce67">
            <text:p>18.88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04</text:p>
          </table:table-cell>
          <table:table-cell office:value-type="string" table:style-name="ce44">
            <text:p>Polvo y partículas de metales no férreos<text:s/></text:p>
          </table:table-cell>
          <table:table-cell office:value-type="float" office:value="43.74436363636363" table:style-name="ce51">
            <text:p>44</text:p>
          </table:table-cell>
          <table:table-cell office:value-type="float" office:value="607.2317054727904" table:style-name="ce51">
            <text:p>607</text:p>
          </table:table-cell>
          <table:table-cell office:value-type="float" office:value="680.66569861803384" table:style-name="ce51">
            <text:p>681</text:p>
          </table:table-cell>
          <table:table-cell office:value-type="percentage" office:value="1.2172018207848681E-5" table:style-name="ce66">
            <text:p>0,001%</text:p>
          </table:table-cell>
          <table:table-cell office:value-type="percentage" office:value="1.6896429073330163E-4" table:style-name="ce66">
            <text:p>0,017%</text:p>
          </table:table-cell>
          <table:table-cell office:value-type="percentage" office:value="1.8939754949708694E-4" table:style-name="ce66">
            <text:p>0,019%</text:p>
          </table:table-cell>
          <table:table-cell office:value-type="float" office:value="1331.6417677271879" table:style-name="ce67">
            <text:p>1.33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05</text:p>
          </table:table-cell>
          <table:table-cell office:value-type="string" table:style-name="ce44">
            <text:p>Virutas y rebabas de plástico</text:p>
          </table:table-cell>
          <table:table-cell office:value-type="float" office:value="9857.0305563008242" table:style-name="ce51">
            <text:p>9.857</text:p>
          </table:table-cell>
          <table:table-cell office:value-type="float" office:value="787.15457381922738" table:style-name="ce51">
            <text:p>787</text:p>
          </table:table-cell>
          <table:table-cell office:value-type="float" office:value="56.50809874981455" table:style-name="ce51">
            <text:p>57</text:p>
          </table:table-cell>
          <table:table-cell office:value-type="percentage" office:value="2.7427523327114541E-3" table:style-name="ce66">
            <text:p>0,274%</text:p>
          </table:table-cell>
          <table:table-cell office:value-type="percentage" office:value="2.1902844180259911E-4" table:style-name="ce66">
            <text:p>0,022%</text:p>
          </table:table-cell>
          <table:table-cell office:value-type="percentage" office:value="1.5723570985997563E-5" table:style-name="ce66">
            <text:p>0,002%</text:p>
          </table:table-cell>
          <table:table-cell office:value-type="float" office:value="10700.693228869866" table:style-name="ce67">
            <text:p>10.70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13</text:p>
          </table:table-cell>
          <table:table-cell office:value-type="string" table:style-name="ce44">
            <text:p>Residuos de soldadura</text:p>
          </table:table-cell>
          <table:table-cell office:value-type="float" office:value="5.2185543478260863" table:style-name="ce51">
            <text:p>5</text:p>
          </table:table-cell>
          <table:table-cell office:value-type="float" office:value="826.35588998088997" table:style-name="ce51">
            <text:p>826</text:p>
          </table:table-cell>
          <table:table-cell office:value-type="float" office:value="183.65694801991199" table:style-name="ce51">
            <text:p>184</text:p>
          </table:table-cell>
          <table:table-cell office:value-type="percentage" office:value="1.4520805255830513E-6" table:style-name="ce66">
            <text:p>0,000%</text:p>
          </table:table-cell>
          <table:table-cell office:value-type="percentage" office:value="2.2993634157359358E-4" table:style-name="ce66">
            <text:p>0,023%</text:p>
          </table:table-cell>
          <table:table-cell office:value-type="percentage" office:value="5.1103171459510972E-5" table:style-name="ce66">
            <text:p>0,005%</text:p>
          </table:table-cell>
          <table:table-cell office:value-type="float" office:value="1015.231392348628" table:style-name="ce67">
            <text:p>1.01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15</text:p>
          </table:table-cell>
          <table:table-cell office:value-type="string" table:style-name="ce44">
            <text:p>Lodos de mecanizado distintos de los especificados en el código 12 01 14</text:p>
          </table:table-cell>
          <table:table-cell office:value-type="float" office:value="29.364572368421054" table:style-name="ce51">
            <text:p>29</text:p>
          </table:table-cell>
          <table:table-cell office:value-type="float" office:value="286.7980353046774" table:style-name="ce51">
            <text:p>287</text:p>
          </table:table-cell>
          <table:table-cell office:value-type="float" office:value="187.00963957741794" table:style-name="ce51">
            <text:p>187</text:p>
          </table:table-cell>
          <table:table-cell office:value-type="percentage" office:value="8.1707922992161602E-6" table:style-name="ce66">
            <text:p>0,001%</text:p>
          </table:table-cell>
          <table:table-cell office:value-type="percentage" office:value="7.9802530372206676E-5" table:style-name="ce66">
            <text:p>0,008%</text:p>
          </table:table-cell>
          <table:table-cell office:value-type="percentage" office:value="5.2036069307162814E-5" table:style-name="ce66">
            <text:p>0,005%</text:p>
          </table:table-cell>
          <table:table-cell office:value-type="float" office:value="503.17224725051642" table:style-name="ce67">
            <text:p>50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17</text:p>
          </table:table-cell>
          <table:table-cell office:value-type="string" table:style-name="ce44">
            <text:p>Residuos de granallado o chorreado distintos de los especificados en el código 12 01 16</text:p>
          </table:table-cell>
          <table:table-cell office:value-type="float" office:value="6313.625316404984" table:style-name="ce51">
            <text:p>6.314</text:p>
          </table:table-cell>
          <table:table-cell office:value-type="float" office:value="18664.108227135916" table:style-name="ce51">
            <text:p>18.664</text:p>
          </table:table-cell>
          <table:table-cell office:value-type="float" office:value="3914.2689543201736" table:style-name="ce51">
            <text:p>3.914</text:p>
          </table:table-cell>
          <table:table-cell office:value-type="percentage" office:value="1.7567877532211412E-3" table:style-name="ce66">
            <text:p>0,176%</text:p>
          </table:table-cell>
          <table:table-cell office:value-type="percentage" office:value="5.1933516981170031E-3" table:style-name="ce66">
            <text:p>0,519%</text:p>
          </table:table-cell>
          <table:table-cell office:value-type="percentage" office:value="1.0891586714681617E-3" table:style-name="ce66">
            <text:p>0,109%</text:p>
          </table:table-cell>
          <table:table-cell office:value-type="float" office:value="28892.002497861075" table:style-name="ce67">
            <text:p>28.89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21</text:p>
          </table:table-cell>
          <table:table-cell office:value-type="string" table:style-name="ce44">
            <text:p>Muelas y materiales de esmerilado usados distintos de los especificados en el código 12 01 20</text:p>
          </table:table-cell>
          <table:table-cell office:value-type="float" office:value="281.62801067243873" table:style-name="ce51">
            <text:p>282</text:p>
          </table:table-cell>
          <table:table-cell office:value-type="float" office:value="554.7777830163393" table:style-name="ce51">
            <text:p>555</text:p>
          </table:table-cell>
          <table:table-cell office:value-type="float" office:value="395.02633769902394" table:style-name="ce51">
            <text:p>395</text:p>
          </table:table-cell>
          <table:table-cell office:value-type="percentage" office:value="7.8363953405314354E-5" table:style-name="ce66">
            <text:p>0,008%</text:p>
          </table:table-cell>
          <table:table-cell office:value-type="percentage" office:value="1.5436880811249009E-4" table:style-name="ce66">
            <text:p>0,015%</text:p>
          </table:table-cell>
          <table:table-cell office:value-type="percentage" office:value="1.0991742422000408E-4" table:style-name="ce66">
            <text:p>0,011%</text:p>
          </table:table-cell>
          <table:table-cell office:value-type="float" office:value="1231.432131387802" table:style-name="ce67">
            <text:p>1.23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201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13715.251" table:style-name="ce51">
            <text:p>13.715</text:p>
          </table:table-cell>
          <table:table-cell office:value-type="float" office:value="12974.53" table:style-name="ce51">
            <text:p>12.975</text:p>
          </table:table-cell>
          <table:table-cell office:value-type="float" office:value="28558.031999999992" table:style-name="ce51">
            <text:p>28.558</text:p>
          </table:table-cell>
          <table:table-cell office:value-type="percentage" office:value="3.8163153151561623E-3" table:style-name="ce66">
            <text:p>0,382%</text:p>
          </table:table-cell>
          <table:table-cell office:value-type="percentage" office:value="3.6102071734562557E-3" table:style-name="ce66">
            <text:p>0,361%</text:p>
          </table:table-cell>
          <table:table-cell office:value-type="percentage" office:value="7.9463696940230803E-3" table:style-name="ce66">
            <text:p>0,795%</text:p>
          </table:table-cell>
          <table:table-cell office:value-type="float" office:value="55247.812999999995" table:style-name="ce67">
            <text:p>55.24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1</text:p>
          </table:table-cell>
          <table:table-cell office:value-type="string" table:style-name="ce44">
            <text:p>Envases de papel y cartón</text:p>
          </table:table-cell>
          <table:table-cell office:value-type="float" office:value="29046.518350664592" table:style-name="ce51">
            <text:p>29.047</text:p>
          </table:table-cell>
          <table:table-cell office:value-type="float" office:value="82796.997400141146" table:style-name="ce51">
            <text:p>82.797</text:p>
          </table:table-cell>
          <table:table-cell office:value-type="float" office:value="53145.870802804769" table:style-name="ce51">
            <text:p>53.146</text:p>
          </table:table-cell>
          <table:table-cell office:value-type="percentage" office:value="8.0822926852454832E-3" table:style-name="ce66">
            <text:p>0,808%</text:p>
          </table:table-cell>
          <table:table-cell office:value-type="percentage" office:value="2.3038546595108147E-2" table:style-name="ce66">
            <text:p>2,304%</text:p>
          </table:table-cell>
          <table:table-cell office:value-type="percentage" office:value="1.4788019605478205E-2" table:style-name="ce66">
            <text:p>1,479%</text:p>
          </table:table-cell>
          <table:table-cell office:value-type="float" office:value="164989.3865536105" table:style-name="ce67">
            <text:p>164.98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2</text:p>
          </table:table-cell>
          <table:table-cell office:value-type="string" table:style-name="ce44">
            <text:p>Envases de plástico</text:p>
          </table:table-cell>
          <table:table-cell office:value-type="float" office:value="11956.330660102407" table:style-name="ce51">
            <text:p>11.956</text:p>
          </table:table-cell>
          <table:table-cell office:value-type="float" office:value="16834.019413400816" table:style-name="ce51">
            <text:p>16.834</text:p>
          </table:table-cell>
          <table:table-cell office:value-type="float" office:value="24510.724537961691" table:style-name="ce51">
            <text:p>24.511</text:p>
          </table:table-cell>
          <table:table-cell office:value-type="percentage" office:value="3.3268897383810186E-3" table:style-name="ce66">
            <text:p>0,333%</text:p>
          </table:table-cell>
          <table:table-cell office:value-type="percentage" office:value="4.6841232510435055E-3" table:style-name="ce66">
            <text:p>0,468%</text:p>
          </table:table-cell>
          <table:table-cell office:value-type="percentage" office:value="6.8201926045536572E-3" table:style-name="ce66">
            <text:p>0,682%</text:p>
          </table:table-cell>
          <table:table-cell office:value-type="float" office:value="53301.074611464908" table:style-name="ce67">
            <text:p>53.30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3</text:p>
          </table:table-cell>
          <table:table-cell office:value-type="string" table:style-name="ce44">
            <text:p>Envases de madera</text:p>
          </table:table-cell>
          <table:table-cell office:value-type="float" office:value="19252.591180045692" table:style-name="ce51">
            <text:p>19.253</text:p>
          </table:table-cell>
          <table:table-cell office:value-type="float" office:value="39567.062358572504" table:style-name="ce51">
            <text:p>39.567</text:p>
          </table:table-cell>
          <table:table-cell office:value-type="float" office:value="38284.492663096287" table:style-name="ce51">
            <text:p>38.284</text:p>
          </table:table-cell>
          <table:table-cell office:value-type="percentage" office:value="5.3570990845773674E-3" table:style-name="ce66">
            <text:p>0,536%</text:p>
          </table:table-cell>
          <table:table-cell office:value-type="percentage" office:value="1.1009669896289842E-2" table:style-name="ce66">
            <text:p>1,101%</text:p>
          </table:table-cell>
          <table:table-cell office:value-type="percentage" office:value="1.065279050913163E-2" table:style-name="ce66">
            <text:p>1,065%</text:p>
          </table:table-cell>
          <table:table-cell office:value-type="float" office:value="97104.14620171448" table:style-name="ce67">
            <text:p>97.10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4</text:p>
          </table:table-cell>
          <table:table-cell office:value-type="string" table:style-name="ce44">
            <text:p>Envases metálicos</text:p>
          </table:table-cell>
          <table:table-cell office:value-type="float" office:value="584.08631387158505" table:style-name="ce51">
            <text:p>584</text:p>
          </table:table-cell>
          <table:table-cell office:value-type="float" office:value="5960.0742363493264" table:style-name="ce51">
            <text:p>5.960</text:p>
          </table:table-cell>
          <table:table-cell office:value-type="float" office:value="4287.4146718235361" table:style-name="ce51">
            <text:p>4.287</text:p>
          </table:table-cell>
          <table:table-cell office:value-type="percentage" office:value="1.6252400666974591E-4" table:style-name="ce66">
            <text:p>0,016%</text:p>
          </table:table-cell>
          <table:table-cell office:value-type="percentage" office:value="1.6584109607361618E-3" table:style-name="ce66">
            <text:p>0,166%</text:p>
          </table:table-cell>
          <table:table-cell office:value-type="percentage" office:value="1.1929877385769602E-3" table:style-name="ce66">
            <text:p>0,119%</text:p>
          </table:table-cell>
          <table:table-cell office:value-type="float" office:value="10831.575222044448" table:style-name="ce67">
            <text:p>10.83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5</text:p>
          </table:table-cell>
          <table:table-cell office:value-type="string" table:style-name="ce44">
            <text:p>Envases compuestos</text:p>
          </table:table-cell>
          <table:table-cell office:value-type="float" office:value="2642.0217117423481" table:style-name="ce51">
            <text:p>2.642</text:p>
          </table:table-cell>
          <table:table-cell office:value-type="float" office:value="276.03444313453537" table:style-name="ce51">
            <text:p>276</text:p>
          </table:table-cell>
          <table:table-cell office:value-type="float" office:value="262.92150000000004" table:style-name="ce51">
            <text:p>263</text:p>
          </table:table-cell>
          <table:table-cell office:value-type="percentage" office:value="7.3515154199492395E-4" table:style-name="ce66">
            <text:p>0,074%</text:p>
          </table:table-cell>
          <table:table-cell office:value-type="percentage" office:value="7.6807524182016801E-5" table:style-name="ce66">
            <text:p>0,008%</text:p>
          </table:table-cell>
          <table:table-cell office:value-type="percentage" office:value="7.3158803082337399E-5" table:style-name="ce66">
            <text:p>0,007%</text:p>
          </table:table-cell>
          <table:table-cell office:value-type="float" office:value="3180.9776548768832" table:style-name="ce67">
            <text:p>3.18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6</text:p>
          </table:table-cell>
          <table:table-cell office:value-type="string" table:style-name="ce44">
            <text:p>Envases mixtos</text:p>
          </table:table-cell>
          <table:table-cell office:value-type="float" office:value="16325.887360192328" table:style-name="ce51">
            <text:p>16.326</text:p>
          </table:table-cell>
          <table:table-cell office:value-type="float" office:value="9990.5787096579261" table:style-name="ce51">
            <text:p>9.991</text:p>
          </table:table-cell>
          <table:table-cell office:value-type="float" office:value="1304.5890657358727" table:style-name="ce51">
            <text:p>1.305</text:p>
          </table:table-cell>
          <table:table-cell office:value-type="percentage" office:value="4.5427337761603046E-3" table:style-name="ce66">
            <text:p>0,454%</text:p>
          </table:table-cell>
          <table:table-cell office:value-type="percentage" office:value="2.779912561347994E-3" table:style-name="ce66">
            <text:p>0,278%</text:p>
          </table:table-cell>
          <table:table-cell office:value-type="percentage" office:value="3.6300635194741097E-4" table:style-name="ce66">
            <text:p>0,036%</text:p>
          </table:table-cell>
          <table:table-cell office:value-type="float" office:value="27621.055135586128" table:style-name="ce67">
            <text:p>27.62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7</text:p>
          </table:table-cell>
          <table:table-cell office:value-type="string" table:style-name="ce44">
            <text:p>Envases de vidrio</text:p>
          </table:table-cell>
          <table:table-cell office:value-type="float" office:value="3623.8338524590172" table:style-name="ce51">
            <text:p>3.624</text:p>
          </table:table-cell>
          <table:table-cell office:value-type="float" office:value="360.22609375000002" table:style-name="ce51">
            <text:p>360</text:p>
          </table:table-cell>
          <table:table-cell office:value-type="float" office:value="412.03605019815063" table:style-name="ce51">
            <text:p>412</text:p>
          </table:table-cell>
          <table:table-cell office:value-type="percentage" office:value="1.0083441149360448E-3" table:style-name="ce66">
            <text:p>0,101%</text:p>
          </table:table-cell>
          <table:table-cell office:value-type="percentage" office:value="1.0023413778552099E-4" table:style-name="ce66">
            <text:p>0,010%</text:p>
          </table:table-cell>
          <table:table-cell office:value-type="percentage" office:value="1.1465043467069291E-4" table:style-name="ce66">
            <text:p>0,011%</text:p>
          </table:table-cell>
          <table:table-cell office:value-type="float" office:value="4396.0959964071681" table:style-name="ce67">
            <text:p>4.39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109</text:p>
          </table:table-cell>
          <table:table-cell office:value-type="string" table:style-name="ce44">
            <text:p>Envases textiles</text:p>
          </table:table-cell>
          <table:table-cell office:value-type="float" office:value="0" table:style-name="ce51">
            <text:p>0</text:p>
          </table:table-cell>
          <table:table-cell office:value-type="float" office:value="0.48826484018264843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3586135517616974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0.48826484018264843" table:style-name="ce67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50203</text:p>
          </table:table-cell>
          <table:table-cell office:value-type="string" table:style-name="ce44">
            <text:p>Absorbentes, materiales de filtración, trapos de limpieza y ropas protectoras distintos de los especificados en el código 15 02 02</text:p>
          </table:table-cell>
          <table:table-cell office:value-type="float" office:value="316.49446996405919" table:style-name="ce51">
            <text:p>316</text:p>
          </table:table-cell>
          <table:table-cell office:value-type="float" office:value="4514.1508919423468" table:style-name="ce51">
            <text:p>4.514</text:p>
          </table:table-cell>
          <table:table-cell office:value-type="float" office:value="232.75957642111285" table:style-name="ce51">
            <text:p>233</text:p>
          </table:table-cell>
          <table:table-cell office:value-type="percentage" office:value="8.8065664484453915E-5" table:style-name="ce66">
            <text:p>0,009%</text:p>
          </table:table-cell>
          <table:table-cell office:value-type="percentage" office:value="1.256077864258221E-3" table:style-name="ce66">
            <text:p>0,126%</text:p>
          </table:table-cell>
          <table:table-cell office:value-type="percentage" office:value="6.4766145092434266E-5" table:style-name="ce66">
            <text:p>0,006%</text:p>
          </table:table-cell>
          <table:table-cell office:value-type="float" office:value="5063.4049383275187" table:style-name="ce67">
            <text:p>5.06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03</text:p>
          </table:table-cell>
          <table:table-cell office:value-type="string" table:style-name="ce44">
            <text:p>Neumáticos fuera de uso<text:s/></text:p>
          </table:table-cell>
          <table:table-cell office:value-type="float" office:value="7836.6829487179484" table:style-name="ce51">
            <text:p>7.837</text:p>
          </table:table-cell>
          <table:table-cell office:value-type="float" office:value="7805.455027821592" table:style-name="ce51">
            <text:p>7.805</text:p>
          </table:table-cell>
          <table:table-cell office:value-type="float" office:value="10754.679269078593" table:style-name="ce51">
            <text:p>10.755</text:p>
          </table:table-cell>
          <table:table-cell office:value-type="percentage" office:value="2.1805837280860162E-3" table:style-name="ce66">
            <text:p>0,218%</text:p>
          </table:table-cell>
          <table:table-cell office:value-type="percentage" office:value="2.1718944527109427E-3" table:style-name="ce66">
            <text:p>0,217%</text:p>
          </table:table-cell>
          <table:table-cell office:value-type="percentage" office:value="2.9925261451049724E-3" table:style-name="ce66">
            <text:p>0,299%</text:p>
          </table:table-cell>
          <table:table-cell office:value-type="float" office:value="26396.817245618135" table:style-name="ce67">
            <text:p>26.39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06</text:p>
          </table:table-cell>
          <table:table-cell office:value-type="string" table:style-name="ce44">
            <text:p>Vehículos al final de su vida útil que no contengan líquidos ni otros componentes peligrosos</text:p>
          </table:table-cell>
          <table:table-cell office:value-type="float" office:value="1904.7100840336136" table:style-name="ce51">
            <text:p>1.905</text:p>
          </table:table-cell>
          <table:table-cell office:value-type="float" office:value="11480.27350538037" table:style-name="ce51">
            <text:p>11.480</text:p>
          </table:table-cell>
          <table:table-cell office:value-type="float" office:value="0" table:style-name="ce51">
            <text:p>0</text:p>
          </table:table-cell>
          <table:table-cell office:value-type="percentage" office:value="5.2999206974993463E-4" table:style-name="ce66">
            <text:p>0,053%</text:p>
          </table:table-cell>
          <table:table-cell office:value-type="percentage" office:value="3.1944252132727739E-3" table:style-name="ce66">
            <text:p>0,319%</text:p>
          </table:table-cell>
          <table:table-cell office:value-type="percentage" office:value="0" table:style-name="ce66">
            <text:p>0,000%</text:p>
          </table:table-cell>
          <table:table-cell office:value-type="float" office:value="13384.983589413983" table:style-name="ce67">
            <text:p>13.38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17</text:p>
          </table:table-cell>
          <table:table-cell office:value-type="string" table:style-name="ce44">
            <text:p>Metales ferrosos</text:p>
          </table:table-cell>
          <table:table-cell office:value-type="float" office:value="8209.6351058927339" table:style-name="ce51">
            <text:p>8.210</text:p>
          </table:table-cell>
          <table:table-cell office:value-type="float" office:value="23723.727607058314" table:style-name="ce51">
            <text:p>23.724</text:p>
          </table:table-cell>
          <table:table-cell office:value-type="float" office:value="40941.609143237059" table:style-name="ce51">
            <text:p>40.942</text:p>
          </table:table-cell>
          <table:table-cell office:value-type="percentage" office:value="2.2843589363739768E-3" table:style-name="ce66">
            <text:p>0,228%</text:p>
          </table:table-cell>
          <table:table-cell office:value-type="percentage" office:value="6.6012080274294432E-3" table:style-name="ce66">
            <text:p>0,660%</text:p>
          </table:table-cell>
          <table:table-cell office:value-type="percentage" office:value="1.139214222185749E-2" table:style-name="ce66">
            <text:p>1,139%</text:p>
          </table:table-cell>
          <table:table-cell office:value-type="float" office:value="72874.971856188116" table:style-name="ce67">
            <text:p>72.87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18</text:p>
          </table:table-cell>
          <table:table-cell office:value-type="string" table:style-name="ce44">
            <text:p>Metales no ferrosos</text:p>
          </table:table-cell>
          <table:table-cell office:value-type="float" office:value="764.60709887758082" table:style-name="ce51">
            <text:p>765</text:p>
          </table:table-cell>
          <table:table-cell office:value-type="float" office:value="2812.7576690455912" table:style-name="ce51">
            <text:p>2.813</text:p>
          </table:table-cell>
          <table:table-cell office:value-type="float" office:value="10341.591164989444" table:style-name="ce51">
            <text:p>10.342</text:p>
          </table:table-cell>
          <table:table-cell office:value-type="percentage" office:value="2.1275453008651711E-4" table:style-name="ce66">
            <text:p>0,021%</text:p>
          </table:table-cell>
          <table:table-cell office:value-type="percentage" office:value="7.8265940376896043E-4" table:style-name="ce66">
            <text:p>0,078%</text:p>
          </table:table-cell>
          <table:table-cell office:value-type="percentage" office:value="2.8775829728550262E-3" table:style-name="ce66">
            <text:p>0,288%</text:p>
          </table:table-cell>
          <table:table-cell office:value-type="float" office:value="13918.955932912617" table:style-name="ce67">
            <text:p>13.91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19</text:p>
          </table:table-cell>
          <table:table-cell office:value-type="string" table:style-name="ce44">
            <text:p>Plástico</text:p>
          </table:table-cell>
          <table:table-cell office:value-type="float" office:value="10664.852591237825" table:style-name="ce51">
            <text:p>10.665</text:p>
          </table:table-cell>
          <table:table-cell office:value-type="float" office:value="1454.0672559370039" table:style-name="ce51">
            <text:p>1.454</text:p>
          </table:table-cell>
          <table:table-cell office:value-type="float" office:value="263.66416719448256" table:style-name="ce51">
            <text:p>264</text:p>
          </table:table-cell>
          <table:table-cell office:value-type="percentage" office:value="2.9675315659789085E-3" table:style-name="ce66">
            <text:p>0,297%</text:p>
          </table:table-cell>
          <table:table-cell office:value-type="percentage" office:value="4.0459916760542575E-4" table:style-name="ce66">
            <text:p>0,040%</text:p>
          </table:table-cell>
          <table:table-cell office:value-type="percentage" office:value="7.3365452759282255E-5" table:style-name="ce66">
            <text:p>0,007%</text:p>
          </table:table-cell>
          <table:table-cell office:value-type="float" office:value="12382.584014369309" table:style-name="ce67">
            <text:p>12.38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20</text:p>
          </table:table-cell>
          <table:table-cell office:value-type="string" table:style-name="ce44">
            <text:p>Vidrio</text:p>
          </table:table-cell>
          <table:table-cell office:value-type="float" office:value="100.00495235853491" table:style-name="ce51">
            <text:p>100</text:p>
          </table:table-cell>
          <table:table-cell office:value-type="float" office:value="1063.4398676579144" table:style-name="ce51">
            <text:p>1.063</text:p>
          </table:table-cell>
          <table:table-cell office:value-type="float" office:value="55.214089150654289" table:style-name="ce51">
            <text:p>55</text:p>
          </table:table-cell>
          <table:table-cell office:value-type="percentage" office:value="2.7826718685450169E-5" table:style-name="ce66">
            <text:p>0,003%</text:p>
          </table:table-cell>
          <table:table-cell office:value-type="percentage" office:value="2.9590576604763131E-4" table:style-name="ce66">
            <text:p>0,030%</text:p>
          </table:table-cell>
          <table:table-cell office:value-type="percentage" office:value="1.5363508406666394E-5" table:style-name="ce66">
            <text:p>0,002%</text:p>
          </table:table-cell>
          <table:table-cell office:value-type="float" office:value="1218.6589091671035" table:style-name="ce67">
            <text:p>1.21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22</text:p>
          </table:table-cell>
          <table:table-cell office:value-type="string" table:style-name="ce44">
            <text:p>Componentes no especificados en otra categoría</text:p>
          </table:table-cell>
          <table:table-cell office:value-type="float" office:value="9.02" table:style-name="ce51">
            <text:p>9</text:p>
          </table:table-cell>
          <table:table-cell office:value-type="float" office:value="1.7363431151241535" table:style-name="ce51">
            <text:p>2</text:p>
          </table:table-cell>
          <table:table-cell office:value-type="float" office:value="18.18" table:style-name="ce51">
            <text:p>18</text:p>
          </table:table-cell>
          <table:table-cell office:value-type="percentage" office:value="2.5098457288684387E-6" table:style-name="ce66">
            <text:p>0,000%</text:p>
          </table:table-cell>
          <table:table-cell office:value-type="percentage" office:value="4.8314338706701516E-7" table:style-name="ce66">
            <text:p>0,000%</text:p>
          </table:table-cell>
          <table:table-cell office:value-type="percentage" office:value="5.0586469346816205E-6" table:style-name="ce66">
            <text:p>0,001%</text:p>
          </table:table-cell>
          <table:table-cell office:value-type="float" office:value="28.936343115124153" table:style-name="ce67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199</text:p>
          </table:table-cell>
          <table:table-cell office:value-type="string" table:style-name="ce44">
            <text:p>Residuos no especificados de otra forma</text:p>
          </table:table-cell>
          <table:table-cell office:value-type="float" office:value="356.68404164440443" table:style-name="ce51">
            <text:p>357</text:p>
          </table:table-cell>
          <table:table-cell office:value-type="float" office:value="279.79881251285281" table:style-name="ce51">
            <text:p>280</text:p>
          </table:table-cell>
          <table:table-cell office:value-type="float" office:value="327.34439802160614" table:style-name="ce51">
            <text:p>327</text:p>
          </table:table-cell>
          <table:table-cell office:value-type="percentage" office:value="9.9248549720259516E-5" table:style-name="ce66">
            <text:p>0,010%</text:p>
          </table:table-cell>
          <table:table-cell office:value-type="percentage" office:value="7.7854972785792095E-5" table:style-name="ce66">
            <text:p>0,008%</text:p>
          </table:table-cell>
          <table:table-cell office:value-type="percentage" office:value="9.1084693929438838E-5" table:style-name="ce66">
            <text:p>0,009%</text:p>
          </table:table-cell>
          <table:table-cell office:value-type="float" office:value="963.82725217886332" table:style-name="ce67">
            <text:p>96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214</text:p>
          </table:table-cell>
          <table:table-cell office:value-type="string" table:style-name="ce44">
            <text:p>Equipos desechados distintos de los especificados en los códigos 16 02 09 a 16 02 13</text:p>
          </table:table-cell>
          <table:table-cell office:value-type="float" office:value="56.018589811752186" table:style-name="ce51">
            <text:p>56</text:p>
          </table:table-cell>
          <table:table-cell office:value-type="float" office:value="367.39922438027247" table:style-name="ce51">
            <text:p>367</text:p>
          </table:table-cell>
          <table:table-cell office:value-type="float" office:value="335.98184767649889" table:style-name="ce51">
            <text:p>336</text:p>
          </table:table-cell>
          <table:table-cell office:value-type="percentage" office:value="1.5587363456348034E-5" table:style-name="ce66">
            <text:p>0,002%</text:p>
          </table:table-cell>
          <table:table-cell office:value-type="percentage" office:value="1.0223008582044391E-4" table:style-name="ce66">
            <text:p>0,010%</text:p>
          </table:table-cell>
          <table:table-cell office:value-type="percentage" office:value="9.34880937215285E-5" table:style-name="ce66">
            <text:p>0,009%</text:p>
          </table:table-cell>
          <table:table-cell office:value-type="float" office:value="759.39966186852348" table:style-name="ce67">
            <text:p>75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216</text:p>
          </table:table-cell>
          <table:table-cell office:value-type="string" table:style-name="ce44">
            <text:p>Componentes retirados de equipos desechados distintos de los especificados en el código 16 02 15</text:p>
          </table:table-cell>
          <table:table-cell office:value-type="float" office:value="109.61342857142857" table:style-name="ce51">
            <text:p>110</text:p>
          </table:table-cell>
          <table:table-cell office:value-type="float" office:value="412.54265553310495" table:style-name="ce51">
            <text:p>413</text:p>
          </table:table-cell>
          <table:table-cell office:value-type="float" office:value="30.8127" table:style-name="ce51">
            <text:p>31</text:p>
          </table:table-cell>
          <table:table-cell office:value-type="percentage" office:value="3.0500309925346528E-5" table:style-name="ce66">
            <text:p>0,003%</text:p>
          </table:table-cell>
          <table:table-cell office:value-type="percentage" office:value="1.1479139933102073E-4" table:style-name="ce66">
            <text:p>0,011%</text:p>
          </table:table-cell>
          <table:table-cell office:value-type="percentage" office:value="8.5737387461091507E-6" table:style-name="ce66">
            <text:p>0,001%</text:p>
          </table:table-cell>
          <table:table-cell office:value-type="float" office:value="552.96878410453348" table:style-name="ce67">
            <text:p>55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304</text:p>
          </table:table-cell>
          <table:table-cell office:value-type="string" table:style-name="ce44">
            <text:p>Residuos inorgánicos distintos de los especificados en el código 16 03 03</text:p>
          </table:table-cell>
          <table:table-cell office:value-type="float" office:value="1709.9867142857142" table:style-name="ce51">
            <text:p>1.710</text:p>
          </table:table-cell>
          <table:table-cell office:value-type="float" office:value="307.1927896678967" table:style-name="ce51">
            <text:p>307</text:p>
          </table:table-cell>
          <table:table-cell office:value-type="float" office:value="38.237438016528927" table:style-name="ce51">
            <text:p>38</text:p>
          </table:table-cell>
          <table:table-cell office:value-type="percentage" office:value="4.7580962874409926E-4" table:style-name="ce66">
            <text:p>0,048%</text:p>
          </table:table-cell>
          <table:table-cell office:value-type="percentage" office:value="8.5477440253564434E-5" table:style-name="ce66">
            <text:p>0,009%</text:p>
          </table:table-cell>
          <table:table-cell office:value-type="percentage" office:value="1.063969739342093E-5" table:style-name="ce66">
            <text:p>0,001%</text:p>
          </table:table-cell>
          <table:table-cell office:value-type="float" office:value="2055.4169419701398" table:style-name="ce67">
            <text:p>2.05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306</text:p>
          </table:table-cell>
          <table:table-cell office:value-type="string" table:style-name="ce44">
            <text:p>Residuos orgánicos distintos de los especificados en el código 16 03 05</text:p>
          </table:table-cell>
          <table:table-cell office:value-type="float" office:value="4378.34" table:style-name="ce51">
            <text:p>4.378</text:p>
          </table:table-cell>
          <table:table-cell office:value-type="float" office:value="0" table:style-name="ce51">
            <text:p>0</text:p>
          </table:table-cell>
          <table:table-cell office:value-type="float" office:value="328.87146153846157" table:style-name="ce51">
            <text:p>329</text:p>
          </table:table-cell>
          <table:table-cell office:value-type="percentage" office:value="1.2182880209017561E-3" table:style-name="ce66">
            <text:p>0,122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15096045553247E-5" table:style-name="ce66">
            <text:p>0,009%</text:p>
          </table:table-cell>
          <table:table-cell office:value-type="float" office:value="4707.2114615384617" table:style-name="ce67">
            <text:p>4.70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505</text:p>
          </table:table-cell>
          <table:table-cell office:value-type="string" table:style-name="ce44">
            <text:p>Gases en recipientes a presión, distintos de los especificados en el código 16 05 04</text:p>
          </table:table-cell>
          <table:table-cell office:value-type="float" office:value="0.65700000000000003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.78" table:style-name="ce51">
            <text:p>3</text:p>
          </table:table-cell>
          <table:table-cell office:value-type="percentage" office:value="1.8281248823354372E-7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7354447075989575E-7" table:style-name="ce66">
            <text:p>0,000%</text:p>
          </table:table-cell>
          <table:table-cell office:value-type="float" office:value="3.4369999999999998" table:style-name="ce67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604</text:p>
          </table:table-cell>
          <table:table-cell office:value-type="string" table:style-name="ce44">
            <text:p>Pilas alcalinas (excepto 16 06 03)</text:p>
          </table:table-cell>
          <table:table-cell office:value-type="float" office:value="11.190697882753394" table:style-name="ce51">
            <text:p>11</text:p>
          </table:table-cell>
          <table:table-cell office:value-type="float" office:value="10.305584002414644" table:style-name="ce51">
            <text:p>10</text:p>
          </table:table-cell>
          <table:table-cell office:value-type="float" office:value="7.9338458229672799" table:style-name="ce51">
            <text:p>8</text:p>
          </table:table-cell>
          <table:table-cell office:value-type="percentage" office:value="3.113849809765597E-6" table:style-name="ce66">
            <text:p>0,000%</text:p>
          </table:table-cell>
          <table:table-cell office:value-type="percentage" office:value="2.8675638572012533E-6" table:style-name="ce66">
            <text:p>0,000%</text:p>
          </table:table-cell>
          <table:table-cell office:value-type="percentage" office:value="2.2076196288553359E-6" table:style-name="ce66">
            <text:p>0,000%</text:p>
          </table:table-cell>
          <table:table-cell office:value-type="float" office:value="29.430127708135316" table:style-name="ce67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605</text:p>
          </table:table-cell>
          <table:table-cell office:value-type="string" table:style-name="ce44">
            <text:p>Otras pilas y acumuladores</text:p>
          </table:table-cell>
          <table:table-cell office:value-type="float" office:value="0" table:style-name="ce51">
            <text:p>0</text:p>
          </table:table-cell>
          <table:table-cell office:value-type="float" office:value="1.9794520547945206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5078927774122867E-9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.9794520547945206E-2" table:style-name="ce67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799</text:p>
          </table:table-cell>
          <table:table-cell office:value-type="string" table:style-name="ce44">
            <text:p>Residuos no especificados en otra categoria</text:p>
          </table:table-cell>
          <table:table-cell office:value-type="float" office:value="349.32857142857148" table:style-name="ce51">
            <text:p>349</text:p>
          </table:table-cell>
          <table:table-cell office:value-type="float" office:value="180.4468493150685" table:style-name="ce51">
            <text:p>180</text:p>
          </table:table-cell>
          <table:table-cell office:value-type="float" office:value="0" table:style-name="ce51">
            <text:p>0</text:p>
          </table:table-cell>
          <table:table-cell office:value-type="percentage" office:value="9.720186507446934E-5" table:style-name="ce66">
            <text:p>0,010%</text:p>
          </table:table-cell>
          <table:table-cell office:value-type="percentage" office:value="5.0209950558890403E-5" table:style-name="ce66">
            <text:p>0,005%</text:p>
          </table:table-cell>
          <table:table-cell office:value-type="percentage" office:value="0" table:style-name="ce66">
            <text:p>0,000%</text:p>
          </table:table-cell>
          <table:table-cell office:value-type="float" office:value="529.77542074363998" table:style-name="ce67">
            <text:p>53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801</text:p>
          </table:table-cell>
          <table:table-cell office:value-type="string" table:style-name="ce44">
            <text:p>Catalizadores usados que contienen oro, plata, renio, rodio, paladio, iridio o platino (excepto el código 16 08 07)</text:p>
          </table:table-cell>
          <table:table-cell office:value-type="float" office:value="14.415923453996982" table:style-name="ce51">
            <text:p>14</text:p>
          </table:table-cell>
          <table:table-cell office:value-type="float" office:value="150.98387435668914" table:style-name="ce51">
            <text:p>151</text:p>
          </table:table-cell>
          <table:table-cell office:value-type="float" office:value="135.36000000000001" table:style-name="ce51">
            <text:p>135</text:p>
          </table:table-cell>
          <table:table-cell office:value-type="percentage" office:value="4.0112798124954186E-6" table:style-name="ce66">
            <text:p>0,000%</text:p>
          </table:table-cell>
          <table:table-cell office:value-type="percentage" office:value="4.2011777403785505E-5" table:style-name="ce66">
            <text:p>0,004%</text:p>
          </table:table-cell>
          <table:table-cell office:value-type="percentage" office:value="3.7664381137431475E-5" table:style-name="ce66">
            <text:p>0,004%</text:p>
          </table:table-cell>
          <table:table-cell office:value-type="float" office:value="300.75979781068611" table:style-name="ce67">
            <text:p>30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0804</text:p>
          </table:table-cell>
          <table:table-cell office:value-type="string" table:style-name="ce44">
            <text:p>Catalizadores usados procedentes del craqueo catalítico en lecho fluido (excepto los del código 16 08 07)</text:p>
          </table:table-cell>
          <table:table-cell office:value-type="float" office:value="0" table:style-name="ce51">
            <text:p>0</text:p>
          </table:table-cell>
          <table:table-cell office:value-type="float" office:value="512.83000000000004" table:style-name="ce51">
            <text:p>513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4269669458266094E-4" table:style-name="ce66">
            <text:p>0,014%</text:p>
          </table:table-cell>
          <table:table-cell office:value-type="percentage" office:value="0" table:style-name="ce66">
            <text:p>0,000%</text:p>
          </table:table-cell>
          <table:table-cell office:value-type="float" office:value="512.83000000000004" table:style-name="ce67">
            <text:p>51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1002</text:p>
          </table:table-cell>
          <table:table-cell office:value-type="string" table:style-name="ce44">
            <text:p>Residuos líquidos acuosos distintos de los especificados en el código 16 10 01</text:p>
          </table:table-cell>
          <table:table-cell office:value-type="float" office:value="478.5400883820385" table:style-name="ce51">
            <text:p>479</text:p>
          </table:table-cell>
          <table:table-cell office:value-type="float" office:value="802.70614707215975" table:style-name="ce51">
            <text:p>803</text:p>
          </table:table-cell>
          <table:table-cell office:value-type="float" office:value="217.15668292682929" table:style-name="ce51">
            <text:p>217</text:p>
          </table:table-cell>
          <table:table-cell office:value-type="percentage" office:value="1.3315540985786968E-4" table:style-name="ce66">
            <text:p>0,013%</text:p>
          </table:table-cell>
          <table:table-cell office:value-type="percentage" office:value="2.2335572004052116E-4" table:style-name="ce66">
            <text:p>0,022%</text:p>
          </table:table-cell>
          <table:table-cell office:value-type="percentage" office:value="6.04245868225211E-5" table:style-name="ce66">
            <text:p>0,006%</text:p>
          </table:table-cell>
          <table:table-cell office:value-type="float" office:value="1498.4029183810276" table:style-name="ce67">
            <text:p>1.49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1004</text:p>
          </table:table-cell>
          <table:table-cell office:value-type="string" table:style-name="ce44">
            <text:p>Concentrados acuosos distintos de los especificados en el código 16 10 03</text:p>
          </table:table-cell>
          <table:table-cell office:value-type="float" office:value="33.258000000000003" table:style-name="ce51">
            <text:p>33</text:p>
          </table:table-cell>
          <table:table-cell office:value-type="float" office:value="9346.488650363146" table:style-name="ce51">
            <text:p>9.346</text:p>
          </table:table-cell>
          <table:table-cell office:value-type="float" office:value="217.95259285666415" table:style-name="ce51">
            <text:p>218</text:p>
          </table:table-cell>
          <table:table-cell office:value-type="percentage" office:value="9.2541518016304375E-6" table:style-name="ce66">
            <text:p>0,001%</text:p>
          </table:table-cell>
          <table:table-cell office:value-type="percentage" office:value="2.6006923080965942E-3" table:style-name="ce66">
            <text:p>0,260%</text:p>
          </table:table-cell>
          <table:table-cell office:value-type="percentage" office:value="6.0646051471962341E-5" table:style-name="ce66">
            <text:p>0,006%</text:p>
          </table:table-cell>
          <table:table-cell office:value-type="float" office:value="9597.6992432198094" table:style-name="ce67">
            <text:p>9.59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1102</text:p>
          </table:table-cell>
          <table:table-cell office:value-type="string" table:style-name="ce44">
            <text:p>Revestimientos y refractarios a base de carbono, procedentes de procesos metalúrgicos distintos de los especificados en el código 16 11 01</text:p>
          </table:table-cell>
          <table:table-cell office:value-type="float" office:value="9.06" table:style-name="ce51">
            <text:p>9</text:p>
          </table:table-cell>
          <table:table-cell office:value-type="float" office:value="1558.7512903225806" table:style-name="ce51">
            <text:p>1.559</text:p>
          </table:table-cell>
          <table:table-cell office:value-type="float" office:value="3859.4533929474983" table:style-name="ce51">
            <text:p>3.859</text:p>
          </table:table-cell>
          <table:table-cell office:value-type="percentage" office:value="2.5209758651383655E-6" table:style-name="ce66">
            <text:p>0,000%</text:p>
          </table:table-cell>
          <table:table-cell office:value-type="percentage" office:value="4.3372785680535438E-4" table:style-name="ce66">
            <text:p>0,043%</text:p>
          </table:table-cell>
          <table:table-cell office:value-type="percentage" office:value="1.0739060547734016E-3" table:style-name="ce66">
            <text:p>0,107%</text:p>
          </table:table-cell>
          <table:table-cell office:value-type="float" office:value="5427.2646832700793" table:style-name="ce67">
            <text:p>5.42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1104</text:p>
          </table:table-cell>
          <table:table-cell office:value-type="string" table:style-name="ce44">
            <text:p>Otros revestimientos y refractarios procedentes de procesos metalúrgicos, distintos de los especificados en el código 16 11 03</text:p>
          </table:table-cell>
          <table:table-cell office:value-type="float" office:value="6666.6027867698804" table:style-name="ce51">
            <text:p>6.667</text:p>
          </table:table-cell>
          <table:table-cell office:value-type="float" office:value="6395.8526451612906" table:style-name="ce51">
            <text:p>6.396</text:p>
          </table:table-cell>
          <table:table-cell office:value-type="float" office:value="1096.537" table:style-name="ce51">
            <text:p>1.097</text:p>
          </table:table-cell>
          <table:table-cell office:value-type="percentage" office:value="1.8550049368555228E-3" table:style-name="ce66">
            <text:p>0,186%</text:p>
          </table:table-cell>
          <table:table-cell office:value-type="percentage" office:value="1.7796677875753849E-3" table:style-name="ce66">
            <text:p>0,178%</text:p>
          </table:table-cell>
          <table:table-cell office:value-type="percentage" office:value="3.0511515587541144E-4" table:style-name="ce66">
            <text:p>0,031%</text:p>
          </table:table-cell>
          <table:table-cell office:value-type="float" office:value="14158.992431931172" table:style-name="ce67">
            <text:p>14.15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61106</text:p>
          </table:table-cell>
          <table:table-cell office:value-type="string" table:style-name="ce44">
            <text:p>Revestimientos y refractarios procedentes de procesos no metalúrgicos, distintos de los especificados en el código 16 11 05</text:p>
          </table:table-cell>
          <table:table-cell office:value-type="float" office:value="402.59271641791042" table:style-name="ce51">
            <text:p>403</text:p>
          </table:table-cell>
          <table:table-cell office:value-type="float" office:value="249.287478273678" table:style-name="ce51">
            <text:p>249</text:p>
          </table:table-cell>
          <table:table-cell office:value-type="float" office:value="1201.8800000000001" table:style-name="ce51">
            <text:p>1.202</text:p>
          </table:table-cell>
          <table:table-cell office:value-type="percentage" office:value="1.1202279487528105E-4" table:style-name="ce66">
            <text:p>0,011%</text:p>
          </table:table-cell>
          <table:table-cell office:value-type="percentage" office:value="6.9365090089309802E-5" table:style-name="ce66">
            <text:p>0,007%</text:p>
          </table:table-cell>
          <table:table-cell office:value-type="percentage" office:value="3.344272045024833E-4" table:style-name="ce66">
            <text:p>0,033%</text:p>
          </table:table-cell>
          <table:table-cell office:value-type="float" office:value="1853.7601946915886" table:style-name="ce67">
            <text:p>1.85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80104</text:p>
          </table:table-cell>
          <table:table-cell office:value-type="string" table:style-name="ce44">
            <text:p>Residuos cuya recogida y eliminación no es objeto de requisitos especiales para prevenir infecciones (por ejemplo, vendajes, vaciados de yeso, ropa blanca, ropa desechable, pañales)</text:p>
          </table:table-cell>
          <table:table-cell office:value-type="float" office:value="0.11270000000000001" table:style-name="ce51">
            <text:p>0</text:p>
          </table:table-cell>
          <table:table-cell office:value-type="float" office:value="20.317207175925926" table:style-name="ce51">
            <text:p>20</text:p>
          </table:table-cell>
          <table:table-cell office:value-type="float" office:value="0.02" table:style-name="ce51">
            <text:p>0</text:p>
          </table:table-cell>
          <table:table-cell office:value-type="percentage" office:value="3.1359158940518082E-8" table:style-name="ce66">
            <text:p>0,000%</text:p>
          </table:table-cell>
          <table:table-cell office:value-type="percentage" office:value="5.6533321123096322E-6" table:style-name="ce66">
            <text:p>0,001%</text:p>
          </table:table-cell>
          <table:table-cell office:value-type="percentage" office:value="5.5650681349632791E-9" table:style-name="ce66">
            <text:p>0,000%</text:p>
          </table:table-cell>
          <table:table-cell office:value-type="float" office:value="20.449907175925926" table:style-name="ce67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80109</text:p>
          </table:table-cell>
          <table:table-cell office:value-type="string" table:style-name="ce44">
            <text:p>Medicamentos distintos de los especificados en el código 18 01 08</text:p>
          </table:table-cell>
          <table:table-cell office:value-type="float" office:value="26.662191748762439" table:style-name="ce51">
            <text:p>27</text:p>
          </table:table-cell>
          <table:table-cell office:value-type="float" office:value="1877.5428643556904" table:style-name="ce51">
            <text:p>1.878</text:p>
          </table:table-cell>
          <table:table-cell office:value-type="float" office:value="11314.904595853659" table:style-name="ce51">
            <text:p>11.315</text:p>
          </table:table-cell>
          <table:table-cell office:value-type="percentage" office:value="7.4188456854659355E-6" table:style-name="ce66">
            <text:p>0,001%</text:p>
          </table:table-cell>
          <table:table-cell office:value-type="percentage" office:value="5.2243269832267668E-4" table:style-name="ce66">
            <text:p>0,052%</text:p>
          </table:table-cell>
          <table:table-cell office:value-type="percentage" office:value="3.1484107508267375E-3" table:style-name="ce66">
            <text:p>0,315%</text:p>
          </table:table-cell>
          <table:table-cell office:value-type="float" office:value="13219.109651958111" table:style-name="ce67">
            <text:p>13.21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80208</text:p>
          </table:table-cell>
          <table:table-cell office:value-type="string" table:style-name="ce44">
            <text:p>Medicamentos distintos de los especificados en el código 18 02 07</text:p>
          </table:table-cell>
          <table:table-cell office:value-type="float" office:value="4.4999999999999998E-2" table:style-name="ce51">
            <text:p>0</text:p>
          </table:table-cell>
          <table:table-cell office:value-type="float" office:value="8.527448275862068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percentage" office:value="1.2521403303667378E-8" table:style-name="ce66">
            <text:p>0,000%</text:p>
          </table:table-cell>
          <table:table-cell office:value-type="percentage" office:value="2.3727915336273775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8.5724482758620688" table:style-name="ce67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112</text:p>
          </table:table-cell>
          <table:table-cell office:value-type="string" table:style-name="ce44">
            <text:p>Cenizas de fondo de horno y escorias distintas de las especificadas en el código 19 01 11</text:p>
          </table:table-cell>
          <table:table-cell office:value-type="float" office:value="997.52" table:style-name="ce51">
            <text:p>998</text:p>
          </table:table-cell>
          <table:table-cell office:value-type="float" office:value="49549.229999999996" table:style-name="ce51">
            <text:p>49.549</text:p>
          </table:table-cell>
          <table:table-cell office:value-type="float" office:value="31597.65" table:style-name="ce51">
            <text:p>31.598</text:p>
          </table:table-cell>
          <table:table-cell office:value-type="percentage" office:value="2.7756333829942849E-4" table:style-name="ce66">
            <text:p>0,028%</text:p>
          </table:table-cell>
          <table:table-cell office:value-type="percentage" office:value="1.3787242049248326E-2" table:style-name="ce66">
            <text:p>1,379%</text:p>
          </table:table-cell>
          <table:table-cell office:value-type="percentage" office:value="8.7921537577361226E-3" table:style-name="ce66">
            <text:p>0,879%</text:p>
          </table:table-cell>
          <table:table-cell office:value-type="float" office:value="82144.399999999994" table:style-name="ce67">
            <text:p>82.14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114</text:p>
          </table:table-cell>
          <table:table-cell office:value-type="string" table:style-name="ce44">
            <text:p>Cenizas volantes distintas de las especificadas en el código 19 01 13</text:p>
          </table:table-cell>
          <table:table-cell office:value-type="float" office:value="0" table:style-name="ce51">
            <text:p>0</text:p>
          </table:table-cell>
          <table:table-cell office:value-type="float" office:value="3308.2" table:style-name="ce51">
            <text:p>3.308</text:p>
          </table:table-cell>
          <table:table-cell office:value-type="float" office:value="5.2489999999999997" table:style-name="ce51">
            <text:p>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2051792020427588E-4" table:style-name="ce66">
            <text:p>0,092%</text:p>
          </table:table-cell>
          <table:table-cell office:value-type="percentage" office:value="1.4605521320211123E-6" table:style-name="ce66">
            <text:p>0,000%</text:p>
          </table:table-cell>
          <table:table-cell office:value-type="float" office:value="3313.4489999999996" table:style-name="ce67">
            <text:p>3.31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119</text:p>
          </table:table-cell>
          <table:table-cell office:value-type="string" table:style-name="ce44">
            <text:p>Arenas de lechos fluidizados</text:p>
          </table:table-cell>
          <table:table-cell office:value-type="float" office:value="0" table:style-name="ce51">
            <text:p>0</text:p>
          </table:table-cell>
          <table:table-cell office:value-type="float" office:value="73.86" table:style-name="ce51">
            <text:p>74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0551796622419387E-5" table:style-name="ce66">
            <text:p>0,002%</text:p>
          </table:table-cell>
          <table:table-cell office:value-type="percentage" office:value="0" table:style-name="ce66">
            <text:p>0,000%</text:p>
          </table:table-cell>
          <table:table-cell office:value-type="float" office:value="73.86" table:style-name="ce67">
            <text:p>7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199</text:p>
          </table:table-cell>
          <table:table-cell office:value-type="string" table:style-name="ce44">
            <text:p>Residuos no especificados en otra categoría<text:s/></text:p>
          </table:table-cell>
          <table:table-cell office:value-type="float" office:value="0" table:style-name="ce51">
            <text:p>0</text:p>
          </table:table-cell>
          <table:table-cell office:value-type="float" office:value="2511.2000000000003" table:style-name="ce51">
            <text:p>2.511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9874995502598931E-4" table:style-name="ce66">
            <text:p>0,070%</text:p>
          </table:table-cell>
          <table:table-cell office:value-type="percentage" office:value="0" table:style-name="ce66">
            <text:p>0,000%</text:p>
          </table:table-cell>
          <table:table-cell office:value-type="float" office:value="2511.2000000000003" table:style-name="ce67">
            <text:p>2.51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203</text:p>
          </table:table-cell>
          <table:table-cell office:value-type="string" table:style-name="ce44">
            <text:p>Residuos mezclados previamente, compuestos exclusivamente por residuos no peligrosos</text:p>
          </table:table-cell>
          <table:table-cell office:value-type="float" office:value="16.72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35.200000000000003" table:style-name="ce51">
            <text:p>35</text:p>
          </table:table-cell>
          <table:table-cell office:value-type="percentage" office:value="4.6523969608293008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7945199175353715E-6" table:style-name="ce66">
            <text:p>0,001%</text:p>
          </table:table-cell>
          <table:table-cell office:value-type="float" office:value="51.92" table:style-name="ce67">
            <text:p>5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206</text:p>
          </table:table-cell>
          <table:table-cell office:value-type="string" table:style-name="ce44">
            <text:p>Lodos de tratamientos fisicoquímicos, distintos de los especificados en el código 19 02 05</text:p>
          </table:table-cell>
          <table:table-cell office:value-type="float" office:value="1762.74" table:style-name="ce51">
            <text:p>1.763</text:p>
          </table:table-cell>
          <table:table-cell office:value-type="float" office:value="37.700000000000003" table:style-name="ce51">
            <text:p>38</text:p>
          </table:table-cell>
          <table:table-cell office:value-type="float" office:value="15423.51" table:style-name="ce51">
            <text:p>15.424</text:p>
          </table:table-cell>
          <table:table-cell office:value-type="percentage" office:value="4.9048841021125849E-4" table:style-name="ce66">
            <text:p>0,049%</text:p>
          </table:table-cell>
          <table:table-cell office:value-type="percentage" office:value="1.0490153434405782E-5" table:style-name="ce66">
            <text:p>0,001%</text:p>
          </table:table-cell>
          <table:table-cell office:value-type="percentage" office:value="4.2916442015143745E-3" table:style-name="ce66">
            <text:p>0,429%</text:p>
          </table:table-cell>
          <table:table-cell office:value-type="float" office:value="17223.95" table:style-name="ce67">
            <text:p>17.22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2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1822.0154299999992" table:style-name="ce51">
            <text:p>1.822</text:p>
          </table:table-cell>
          <table:table-cell office:value-type="float" office:value="49.3" table:style-name="ce51">
            <text:p>49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5.0698200054522056E-4" table:style-name="ce66">
            <text:p>0,051%</text:p>
          </table:table-cell>
          <table:table-cell office:value-type="percentage" office:value="1.3717892952684481E-5" table:style-name="ce66">
            <text:p>0,001%</text:p>
          </table:table-cell>
          <table:table-cell office:value-type="float" office:value="1871.3154299999992" table:style-name="ce67">
            <text:p>1.87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305</text:p>
          </table:table-cell>
          <table:table-cell office:value-type="string" table:style-name="ce44">
            <text:p>Residuos estabilizados distintos de los especificados en el código 19 03 04</text:p>
          </table:table-cell>
          <table:table-cell office:value-type="float" office:value="0" table:style-name="ce51">
            <text:p>0</text:p>
          </table:table-cell>
          <table:table-cell office:value-type="float" office:value="38122.160000000003" table:style-name="ce51">
            <text:p>38.12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0607620892598587E-2" table:style-name="ce66">
            <text:p>1,061%</text:p>
          </table:table-cell>
          <table:table-cell office:value-type="percentage" office:value="0" table:style-name="ce66">
            <text:p>0,000%</text:p>
          </table:table-cell>
          <table:table-cell office:value-type="float" office:value="38122.160000000003" table:style-name="ce67">
            <text:p>38.12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703</text:p>
          </table:table-cell>
          <table:table-cell office:value-type="string" table:style-name="ce44">
            <text:p>Lixiviados de vertedero distintos de los especificados en el código 19 07 0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.31" table:style-name="ce51">
            <text:p>14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3.9818062505662264E-6" table:style-name="ce66">
            <text:p>0,000%</text:p>
          </table:table-cell>
          <table:table-cell office:value-type="float" office:value="14.31" table:style-name="ce67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01</text:p>
          </table:table-cell>
          <table:table-cell office:value-type="string" table:style-name="ce44">
            <text:p>Residuos de cribado</text:p>
          </table:table-cell>
          <table:table-cell office:value-type="float" office:value="506.14" table:style-name="ce51">
            <text:p>506</text:p>
          </table:table-cell>
          <table:table-cell office:value-type="float" office:value="1963.71" table:style-name="ce51">
            <text:p>1.964</text:p>
          </table:table-cell>
          <table:table-cell office:value-type="float" office:value="2166.645" table:style-name="ce51">
            <text:p>2.167</text:p>
          </table:table-cell>
          <table:table-cell office:value-type="percentage" office:value="1.4083517929151571E-4" table:style-name="ce66">
            <text:p>0,014%</text:p>
          </table:table-cell>
          <table:table-cell office:value-type="percentage" office:value="5.4640899736543706E-4" table:style-name="ce66">
            <text:p>0,055%</text:p>
          </table:table-cell>
          <table:table-cell office:value-type="percentage" office:value="6.0287635246387571E-4" table:style-name="ce66">
            <text:p>0,060%</text:p>
          </table:table-cell>
          <table:table-cell office:value-type="float" office:value="4636.4949999999999" table:style-name="ce67">
            <text:p>4.63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02</text:p>
          </table:table-cell>
          <table:table-cell office:value-type="string" table:style-name="ce44">
            <text:p>Residuos de desarenado</text:p>
          </table:table-cell>
          <table:table-cell office:value-type="float" office:value="985.32" table:style-name="ce51">
            <text:p>985</text:p>
          </table:table-cell>
          <table:table-cell office:value-type="float" office:value="1533.5319999999999" table:style-name="ce51">
            <text:p>1.534</text:p>
          </table:table-cell>
          <table:table-cell office:value-type="float" office:value="856.98" table:style-name="ce51">
            <text:p>857</text:p>
          </table:table-cell>
          <table:table-cell office:value-type="percentage" office:value="2.7416864673710092E-4" table:style-name="ce66">
            <text:p>0,027%</text:p>
          </table:table-cell>
          <table:table-cell office:value-type="percentage" office:value="4.2671050335732534E-4" table:style-name="ce66">
            <text:p>0,043%</text:p>
          </table:table-cell>
          <table:table-cell office:value-type="percentage" office:value="2.3845760451504154E-4" table:style-name="ce66">
            <text:p>0,024%</text:p>
          </table:table-cell>
          <table:table-cell office:value-type="float" office:value="3375.8319999999999" table:style-name="ce67">
            <text:p>3.37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05</text:p>
          </table:table-cell>
          <table:table-cell office:value-type="string" table:style-name="ce44">
            <text:p>Lodos del tratamiento de aguas residuales urbanas</text:p>
          </table:table-cell>
          <table:table-cell office:value-type="float" office:value="4034.74" table:style-name="ce51">
            <text:p>4.035</text:p>
          </table:table-cell>
          <table:table-cell office:value-type="float" office:value="24334.23" table:style-name="ce51">
            <text:p>24.334</text:p>
          </table:table-cell>
          <table:table-cell office:value-type="float" office:value="12517.72" table:style-name="ce51">
            <text:p>12.518</text:p>
          </table:table-cell>
          <table:table-cell office:value-type="percentage" office:value="1.122680150343087E-3" table:style-name="ce66">
            <text:p>0,112%</text:p>
          </table:table-cell>
          <table:table-cell office:value-type="percentage" office:value="6.7710823980933737E-3" table:style-name="ce66">
            <text:p>0,677%</text:p>
          </table:table-cell>
          <table:table-cell office:value-type="percentage" office:value="3.4830982347196266E-3" table:style-name="ce66">
            <text:p>0,348%</text:p>
          </table:table-cell>
          <table:table-cell office:value-type="float" office:value="40886.69" table:style-name="ce67">
            <text:p>40.88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09</text:p>
          </table:table-cell>
          <table:table-cell office:value-type="string" table:style-name="ce44">
            <text:p>Mezclas de grasas y aceites procedentes de la separación de agua/sustancias aceitosas que contienen aceites y grasas comestibles</text:p>
          </table:table-cell>
          <table:table-cell office:value-type="float" office:value="0" table:style-name="ce51">
            <text:p>0</text:p>
          </table:table-cell>
          <table:table-cell office:value-type="float" office:value="927.78" table:style-name="ce51">
            <text:p>928</text:p>
          </table:table-cell>
          <table:table-cell office:value-type="float" office:value="65.12" table:style-name="ce51">
            <text:p>6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815794571281152E-4" table:style-name="ce66">
            <text:p>0,026%</text:p>
          </table:table-cell>
          <table:table-cell office:value-type="percentage" office:value="1.8119861847440437E-5" table:style-name="ce66">
            <text:p>0,002%</text:p>
          </table:table-cell>
          <table:table-cell office:value-type="float" office:value="992.9" table:style-name="ce67">
            <text:p>99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12</text:p>
          </table:table-cell>
          <table:table-cell office:value-type="string" table:style-name="ce44">
            <text:p>Lodos procedentes del tratamiento biológico de aguas residuales industriales distintos de los especificados en el código 19 08 11</text:p>
          </table:table-cell>
          <table:table-cell office:value-type="float" office:value="310.19" table:style-name="ce51">
            <text:p>310</text:p>
          </table:table-cell>
          <table:table-cell office:value-type="float" office:value="14.84" table:style-name="ce51">
            <text:p>15</text:p>
          </table:table-cell>
          <table:table-cell office:value-type="float" office:value="4516.22" table:style-name="ce51">
            <text:p>4.516</text:p>
          </table:table-cell>
          <table:table-cell office:value-type="percentage" office:value="8.6311424239212967E-5" table:style-name="ce66">
            <text:p>0,009%</text:p>
          </table:table-cell>
          <table:table-cell office:value-type="percentage" office:value="4.1292805561427528E-6" table:style-name="ce66">
            <text:p>0,000%</text:p>
          </table:table-cell>
          <table:table-cell office:value-type="percentage" office:value="1.2566536006241931E-3" table:style-name="ce66">
            <text:p>0,126%</text:p>
          </table:table-cell>
          <table:table-cell office:value-type="float" office:value="4841.25" table:style-name="ce67">
            <text:p>4.84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14</text:p>
          </table:table-cell>
          <table:table-cell office:value-type="string" table:style-name="ce44">
            <text:p>Lodos procedentes de otros tratamientos de aguas residuales industriales, distintos de los especificados en el código 19 08 13</text:p>
          </table:table-cell>
          <table:table-cell office:value-type="float" office:value="89.98" table:style-name="ce51">
            <text:p>90</text:p>
          </table:table-cell>
          <table:table-cell office:value-type="float" office:value="1374.114" table:style-name="ce51">
            <text:p>1.374</text:p>
          </table:table-cell>
          <table:table-cell office:value-type="float" office:value="21538.704000000002" table:style-name="ce51">
            <text:p>21.539</text:p>
          </table:table-cell>
          <table:table-cell office:value-type="percentage" office:value="2.5037241539199792E-5" table:style-name="ce66">
            <text:p>0,003%</text:p>
          </table:table-cell>
          <table:table-cell office:value-type="percentage" office:value="3.8235190176034653E-4" table:style-name="ce66">
            <text:p>0,038%</text:p>
          </table:table-cell>
          <table:table-cell office:value-type="percentage" office:value="5.9932177649403059E-3" table:style-name="ce66">
            <text:p>0,599%</text:p>
          </table:table-cell>
          <table:table-cell office:value-type="float" office:value="23002.798000000003" table:style-name="ce67">
            <text:p>23.00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8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2335.4" table:style-name="ce51">
            <text:p>2.335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6.4983300611966212E-4" table:style-name="ce66">
            <text:p>0,065%</text:p>
          </table:table-cell>
          <table:table-cell office:value-type="percentage" office:value="0" table:style-name="ce66">
            <text:p>0,000%</text:p>
          </table:table-cell>
          <table:table-cell office:value-type="float" office:value="2335.4" table:style-name="ce67">
            <text:p>2.335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901</text:p>
          </table:table-cell>
          <table:table-cell office:value-type="string" table:style-name="ce44">
            <text:p>Residuos sólidos de la filtración primaria y cribado</text:p>
          </table:table-cell>
          <table:table-cell office:value-type="float" office:value="12.66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3.5226881294317553E-6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12.66" table:style-name="ce67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902</text:p>
          </table:table-cell>
          <table:table-cell office:value-type="string" table:style-name="ce44">
            <text:p>Lodos de la clarificación del agua</text:p>
          </table:table-cell>
          <table:table-cell office:value-type="float" office:value="567.36" table:style-name="ce51">
            <text:p>567</text:p>
          </table:table-cell>
          <table:table-cell office:value-type="float" office:value="8343.757999999998" table:style-name="ce51">
            <text:p>8.344</text:p>
          </table:table-cell>
          <table:table-cell office:value-type="float" office:value="992.50700000000006" table:style-name="ce51">
            <text:p>993</text:p>
          </table:table-cell>
          <table:table-cell office:value-type="percentage" office:value="1.578698528526383E-4" table:style-name="ce66">
            <text:p>0,016%</text:p>
          </table:table-cell>
          <table:table-cell office:value-type="percentage" office:value="2.3216790885822462E-3" table:style-name="ce66">
            <text:p>0,232%</text:p>
          </table:table-cell>
          <table:table-cell office:value-type="percentage" office:value="2.7616845397139994E-4" table:style-name="ce66">
            <text:p>0,028%</text:p>
          </table:table-cell>
          <table:table-cell office:value-type="float" office:value="9903.6249999999982" table:style-name="ce67">
            <text:p>9.90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904</text:p>
          </table:table-cell>
          <table:table-cell office:value-type="string" table:style-name="ce44">
            <text:p>Carbón activo usado</text:p>
          </table:table-cell>
          <table:table-cell office:value-type="float" office:value="1.429" table:style-name="ce51">
            <text:p>1</text:p>
          </table:table-cell>
          <table:table-cell office:value-type="float" office:value="370.88" table:style-name="ce51">
            <text:p>371</text:p>
          </table:table-cell>
          <table:table-cell office:value-type="float" office:value="0" table:style-name="ce51">
            <text:p>0</text:p>
          </table:table-cell>
          <table:table-cell office:value-type="percentage" office:value="3.9762411824312629E-7" table:style-name="ce66">
            <text:p>0,000%</text:p>
          </table:table-cell>
          <table:table-cell office:value-type="percentage" office:value="1.0319862349475905E-4" table:style-name="ce66">
            <text:p>0,010%</text:p>
          </table:table-cell>
          <table:table-cell office:value-type="percentage" office:value="0" table:style-name="ce66">
            <text:p>0,000%</text:p>
          </table:table-cell>
          <table:table-cell office:value-type="float" office:value="372.30899999999997" table:style-name="ce67">
            <text:p>37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905</text:p>
          </table:table-cell>
          <table:table-cell office:value-type="string" table:style-name="ce44">
            <text:p>Resinas intercambiadoras de iones saturadas o usadas</text:p>
          </table:table-cell>
          <table:table-cell office:value-type="float" office:value="0" table:style-name="ce51">
            <text:p>0</text:p>
          </table:table-cell>
          <table:table-cell office:value-type="float" office:value="402.09" table:style-name="ce51">
            <text:p>402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1.1188291231936923E-4" table:style-name="ce66">
            <text:p>0,011%</text:p>
          </table:table-cell>
          <table:table-cell office:value-type="percentage" office:value="0" table:style-name="ce66">
            <text:p>0,000%</text:p>
          </table:table-cell>
          <table:table-cell office:value-type="float" office:value="402.09" table:style-name="ce67">
            <text:p>40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0999</text:p>
          </table:table-cell>
          <table:table-cell office:value-type="string" table:style-name="ce44">
            <text:p>Residuos no especificados en otra categoría</text:p>
          </table:table-cell>
          <table:table-cell office:value-type="float" office:value="0" table:style-name="ce51">
            <text:p>0</text:p>
          </table:table-cell>
          <table:table-cell office:value-type="float" office:value="2.68" table:style-name="ce51">
            <text:p>3</text:p>
          </table:table-cell>
          <table:table-cell office:value-type="float" office:value="4.72" table:style-name="ce51">
            <text:p>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7.4571913008507943E-7" table:style-name="ce66">
            <text:p>0,000%</text:p>
          </table:table-cell>
          <table:table-cell office:value-type="percentage" office:value="1.3133560798513338E-6" table:style-name="ce66">
            <text:p>0,000%</text:p>
          </table:table-cell>
          <table:table-cell office:value-type="float" office:value="7.4" table:style-name="ce67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001</text:p>
          </table:table-cell>
          <table:table-cell office:value-type="string" table:style-name="ce44">
            <text:p>Residuos de hierro y acero</text:p>
          </table:table-cell>
          <table:table-cell office:value-type="float" office:value="79522.248999999996" table:style-name="ce51">
            <text:p>79.522</text:p>
          </table:table-cell>
          <table:table-cell office:value-type="float" office:value="25167.57" table:style-name="ce51">
            <text:p>25.168</text:p>
          </table:table-cell>
          <table:table-cell office:value-type="float" office:value="1541.09" table:style-name="ce51">
            <text:p>1.541</text:p>
          </table:table-cell>
          <table:table-cell office:value-type="percentage" office:value="2.2127336696525772E-2" table:style-name="ce66">
            <text:p>2,213%</text:p>
          </table:table-cell>
          <table:table-cell office:value-type="percentage" office:value="7.0029620920728881E-3" table:style-name="ce66">
            <text:p>0,700%</text:p>
          </table:table-cell>
          <table:table-cell office:value-type="percentage" office:value="4.2881354260552795E-4" table:style-name="ce66">
            <text:p>0,043%</text:p>
          </table:table-cell>
          <table:table-cell office:value-type="float" office:value="106230.90899999999" table:style-name="ce67">
            <text:p>106.23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002</text:p>
          </table:table-cell>
          <table:table-cell office:value-type="string" table:style-name="ce44">
            <text:p>Residuos no férreos</text:p>
          </table:table-cell>
          <table:table-cell office:value-type="float" office:value="29911.57" table:style-name="ce51">
            <text:p>29.912</text:p>
          </table:table-cell>
          <table:table-cell office:value-type="float" office:value="1174.5839999999998" table:style-name="ce51">
            <text:p>1.175</text:p>
          </table:table-cell>
          <table:table-cell office:value-type="float" office:value="14.9" table:style-name="ce51">
            <text:p>15</text:p>
          </table:table-cell>
          <table:table-cell office:value-type="percentage" office:value="8.3229962536861771E-3" table:style-name="ce66">
            <text:p>0,832%</text:p>
          </table:table-cell>
          <table:table-cell office:value-type="percentage" office:value="3.2683199951188534E-4" table:style-name="ce66">
            <text:p>0,033%</text:p>
          </table:table-cell>
          <table:table-cell office:value-type="percentage" office:value="4.1459757605476432E-6" table:style-name="ce66">
            <text:p>0,000%</text:p>
          </table:table-cell>
          <table:table-cell office:value-type="float" office:value="31101.054" table:style-name="ce67">
            <text:p>31.101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004</text:p>
          </table:table-cell>
          <table:table-cell office:value-type="string" table:style-name="ce44">
            <text:p>Fracciones ligeras de fragmentación (fluff-light) y polvo distintas de las especificadas en el código 19 10 03</text:p>
          </table:table-cell>
          <table:table-cell office:value-type="float" office:value="32409.199999999997" table:style-name="ce51">
            <text:p>32.409</text:p>
          </table:table-cell>
          <table:table-cell office:value-type="float" office:value="18730.32" table:style-name="ce51">
            <text:p>18.730</text:p>
          </table:table-cell>
          <table:table-cell office:value-type="float" office:value="0" table:style-name="ce51">
            <text:p>0</text:p>
          </table:table-cell>
          <table:table-cell office:value-type="percentage" office:value="9.0179703099825936E-3" table:style-name="ce66">
            <text:p>0,902%</text:p>
          </table:table-cell>
          <table:table-cell office:value-type="percentage" office:value="5.2117753494832697E-3" table:style-name="ce66">
            <text:p>0,521%</text:p>
          </table:table-cell>
          <table:table-cell office:value-type="percentage" office:value="0" table:style-name="ce66">
            <text:p>0,000%</text:p>
          </table:table-cell>
          <table:table-cell office:value-type="float" office:value="51139.519999999997" table:style-name="ce67">
            <text:p>51.14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006</text:p>
          </table:table-cell>
          <table:table-cell office:value-type="string" table:style-name="ce44">
            <text:p>Otras fracciones distintas de las especificadas en el código 19 10 05</text:p>
          </table:table-cell>
          <table:table-cell office:value-type="float" office:value="8044.26" table:style-name="ce51">
            <text:p>8.044</text:p>
          </table:table-cell>
          <table:table-cell office:value-type="float" office:value="1333.56" table:style-name="ce51">
            <text:p>1.334</text:p>
          </table:table-cell>
          <table:table-cell office:value-type="float" office:value="0" table:style-name="ce51">
            <text:p>0</text:p>
          </table:table-cell>
          <table:table-cell office:value-type="percentage" office:value="2.2383427497679855E-3" table:style-name="ce66">
            <text:p>0,224%</text:p>
          </table:table-cell>
          <table:table-cell office:value-type="percentage" office:value="3.7106761310308148E-4" table:style-name="ce66">
            <text:p>0,037%</text:p>
          </table:table-cell>
          <table:table-cell office:value-type="percentage" office:value="0" table:style-name="ce66">
            <text:p>0,000%</text:p>
          </table:table-cell>
          <table:table-cell office:value-type="float" office:value="9377.82" table:style-name="ce67">
            <text:p>9.37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1</text:p>
          </table:table-cell>
          <table:table-cell office:value-type="string" table:style-name="ce44">
            <text:p>Papel y cartón</text:p>
          </table:table-cell>
          <table:table-cell office:value-type="float" office:value="270.87900000000002" table:style-name="ce51">
            <text:p>271</text:p>
          </table:table-cell>
          <table:table-cell office:value-type="float" office:value="619.18129999999996" table:style-name="ce51">
            <text:p>619</text:p>
          </table:table-cell>
          <table:table-cell office:value-type="float" office:value="1747.9949999999997" table:style-name="ce51">
            <text:p>1.748</text:p>
          </table:table-cell>
          <table:table-cell office:value-type="percentage" office:value="7.5373004566535909E-5" table:style-name="ce66">
            <text:p>0,008%</text:p>
          </table:table-cell>
          <table:table-cell office:value-type="percentage" office:value="1.7228930611975691E-4" table:style-name="ce66">
            <text:p>0,017%</text:p>
          </table:table-cell>
          <table:table-cell office:value-type="percentage" office:value="4.8638556372875675E-4" table:style-name="ce66">
            <text:p>0,049%</text:p>
          </table:table-cell>
          <table:table-cell office:value-type="float" office:value="2638.0552999999995" table:style-name="ce67">
            <text:p>2.63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2</text:p>
          </table:table-cell>
          <table:table-cell office:value-type="string" table:style-name="ce44">
            <text:p>Metales férreos</text:p>
          </table:table-cell>
          <table:table-cell office:value-type="float" office:value="28574.207999999999" table:style-name="ce51">
            <text:p>28.574</text:p>
          </table:table-cell>
          <table:table-cell office:value-type="float" office:value="60404.171925156967" table:style-name="ce51">
            <text:p>60.404</text:p>
          </table:table-cell>
          <table:table-cell office:value-type="float" office:value="52387.291442638809" table:style-name="ce51">
            <text:p>52.387</text:p>
          </table:table-cell>
          <table:table-cell office:value-type="percentage" office:value="7.9508707211306401E-3" table:style-name="ce66">
            <text:p>0,795%</text:p>
          </table:table-cell>
          <table:table-cell office:value-type="percentage" office:value="1.6807666619976725E-2" table:style-name="ce66">
            <text:p>1,681%</text:p>
          </table:table-cell>
          <table:table-cell office:value-type="percentage" office:value="1.4576942314223185E-2" table:style-name="ce66">
            <text:p>1,458%</text:p>
          </table:table-cell>
          <table:table-cell office:value-type="float" office:value="141365.67136779579" table:style-name="ce67">
            <text:p>141.366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3</text:p>
          </table:table-cell>
          <table:table-cell office:value-type="string" table:style-name="ce44">
            <text:p>Metales no férreos</text:p>
          </table:table-cell>
          <table:table-cell office:value-type="float" office:value="16918.258999999998" table:style-name="ce51">
            <text:p>16.918</text:p>
          </table:table-cell>
          <table:table-cell office:value-type="float" office:value="12851.383975143843" table:style-name="ce51">
            <text:p>12.851</text:p>
          </table:table-cell>
          <table:table-cell office:value-type="float" office:value="5294.79" table:style-name="ce51">
            <text:p>5.295</text:p>
          </table:table-cell>
          <table:table-cell office:value-type="percentage" office:value="4.7075632029977849E-3" table:style-name="ce66">
            <text:p>0,471%</text:p>
          </table:table-cell>
          <table:table-cell office:value-type="percentage" office:value="3.5759413725125356E-3" table:style-name="ce66">
            <text:p>0,358%</text:p>
          </table:table-cell>
          <table:table-cell office:value-type="percentage" office:value="1.473293355516111E-3" table:style-name="ce66">
            <text:p>0,147%</text:p>
          </table:table-cell>
          <table:table-cell office:value-type="float" office:value="35064.432975143842" table:style-name="ce67">
            <text:p>35.06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4</text:p>
          </table:table-cell>
          <table:table-cell office:value-type="string" table:style-name="ce44">
            <text:p>Plástico y caucho</text:p>
          </table:table-cell>
          <table:table-cell office:value-type="float" office:value="6333.0239999999994" table:style-name="ce51">
            <text:p>6.333</text:p>
          </table:table-cell>
          <table:table-cell office:value-type="float" office:value="1677.3440000000003" table:style-name="ce51">
            <text:p>1.677</text:p>
          </table:table-cell>
          <table:table-cell office:value-type="float" office:value="5926.3373999999994" table:style-name="ce51">
            <text:p>5.926</text:p>
          </table:table-cell>
          <table:table-cell office:value-type="percentage" office:value="1.762185503017884E-3" table:style-name="ce66">
            <text:p>0,176%</text:p>
          </table:table-cell>
          <table:table-cell office:value-type="percentage" office:value="4.6672668228859237E-4" table:style-name="ce66">
            <text:p>0,047%</text:p>
          </table:table-cell>
          <table:table-cell office:value-type="percentage" office:value="1.6490235710890561E-3" table:style-name="ce66">
            <text:p>0,165%</text:p>
          </table:table-cell>
          <table:table-cell office:value-type="float" office:value="13936.705399999999" table:style-name="ce67">
            <text:p>13.93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5</text:p>
          </table:table-cell>
          <table:table-cell office:value-type="string" table:style-name="ce44">
            <text:p>Vidrio</text:p>
          </table:table-cell>
          <table:table-cell office:value-type="float" office:value="1609.31" table:style-name="ce51">
            <text:p>1.609</text:p>
          </table:table-cell>
          <table:table-cell office:value-type="float" office:value="1106.538" table:style-name="ce51">
            <text:p>1.107</text:p>
          </table:table-cell>
          <table:table-cell office:value-type="float" office:value="2.23" table:style-name="ce51">
            <text:p>2</text:p>
          </table:table-cell>
          <table:table-cell office:value-type="percentage" office:value="4.4779599001388767E-4" table:style-name="ce66">
            <text:p>0,045%</text:p>
          </table:table-cell>
          <table:table-cell office:value-type="percentage" office:value="3.0789796819629984E-4" table:style-name="ce66">
            <text:p>0,031%</text:p>
          </table:table-cell>
          <table:table-cell office:value-type="percentage" office:value="6.2050509704840559E-7" table:style-name="ce66">
            <text:p>0,000%</text:p>
          </table:table-cell>
          <table:table-cell office:value-type="float" office:value="2718.078" table:style-name="ce67">
            <text:p>2.718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7</text:p>
          </table:table-cell>
          <table:table-cell office:value-type="string" table:style-name="ce44">
            <text:p>Madera distinta de la especificada en el código 19 12 06</text:p>
          </table:table-cell>
          <table:table-cell office:value-type="float" office:value="38.116999999999997" table:style-name="ce51">
            <text:p>38</text:p>
          </table:table-cell>
          <table:table-cell office:value-type="float" office:value="885.3599999999999" table:style-name="ce51">
            <text:p>885</text:p>
          </table:table-cell>
          <table:table-cell office:value-type="float" office:value="13150.65" table:style-name="ce51">
            <text:p>13.151</text:p>
          </table:table-cell>
          <table:table-cell office:value-type="percentage" office:value="1.0606185105019764E-5" table:style-name="ce66">
            <text:p>0,001%</text:p>
          </table:table-cell>
          <table:table-cell office:value-type="percentage" office:value="2.4635443619855439E-4" table:style-name="ce66">
            <text:p>0,025%</text:p>
          </table:table-cell>
          <table:table-cell office:value-type="percentage" office:value="3.6592131634527419E-3" table:style-name="ce66">
            <text:p>0,366%</text:p>
          </table:table-cell>
          <table:table-cell office:value-type="float" office:value="14074.127" table:style-name="ce67">
            <text:p>14.074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8</text:p>
          </table:table-cell>
          <table:table-cell office:value-type="string" table:style-name="ce44">
            <text:p>Textiles</text:p>
          </table:table-cell>
          <table:table-cell office:value-type="float" office:value="0" table:style-name="ce51">
            <text:p>0</text:p>
          </table:table-cell>
          <table:table-cell office:value-type="float" office:value="9.2999999999999999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2.5877566827579247E-8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float" office:value="9.2999999999999999E-2" table:style-name="ce67">
            <text:p>0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09</text:p>
          </table:table-cell>
          <table:table-cell office:value-type="string" table:style-name="ce44">
            <text:p>Minerales (por ejemplo, arena, piedras)</text:p>
          </table:table-cell>
          <table:table-cell office:value-type="float" office:value="32772.28" table:style-name="ce51">
            <text:p>32.772</text:p>
          </table:table-cell>
          <table:table-cell office:value-type="float" office:value="2879.28" table:style-name="ce51">
            <text:p>2.879</text:p>
          </table:table-cell>
          <table:table-cell office:value-type="float" office:value="0" table:style-name="ce51">
            <text:p>0</text:p>
          </table:table-cell>
          <table:table-cell office:value-type="percentage" office:value="9.1189985569047182E-3" table:style-name="ce66">
            <text:p>0,912%</text:p>
          </table:table-cell>
          <table:table-cell office:value-type="percentage" office:value="8.0116946898185347E-4" table:style-name="ce66">
            <text:p>0,080%</text:p>
          </table:table-cell>
          <table:table-cell office:value-type="percentage" office:value="0" table:style-name="ce66">
            <text:p>0,000%</text:p>
          </table:table-cell>
          <table:table-cell office:value-type="float" office:value="35651.56" table:style-name="ce67">
            <text:p>35.652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10</text:p>
          </table:table-cell>
          <table:table-cell office:value-type="string" table:style-name="ce44">
            <text:p>Residuos combustibles (combustible derivado de residuos)</text:p>
          </table:table-cell>
          <table:table-cell office:value-type="float" office:value="2365.96" table:style-name="ce51">
            <text:p>2.366</text:p>
          </table:table-cell>
          <table:table-cell office:value-type="float" office:value="67.86" table:style-name="ce51">
            <text:p>68</text:p>
          </table:table-cell>
          <table:table-cell office:value-type="float" office:value="112.711" table:style-name="ce51">
            <text:p>113</text:p>
          </table:table-cell>
          <table:table-cell office:value-type="percentage" office:value="6.5833643022988593E-4" table:style-name="ce66">
            <text:p>0,066%</text:p>
          </table:table-cell>
          <table:table-cell office:value-type="percentage" office:value="1.8882276181930403E-5" table:style-name="ce66">
            <text:p>0,002%</text:p>
          </table:table-cell>
          <table:table-cell office:value-type="percentage" office:value="3.1362219727992307E-5" table:style-name="ce66">
            <text:p>0,003%</text:p>
          </table:table-cell>
          <table:table-cell office:value-type="float" office:value="2546.5309999999999" table:style-name="ce67">
            <text:p>2.547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91212</text:p>
          </table:table-cell>
          <table:table-cell office:value-type="string" table:style-name="ce44">
            <text:p>Otros residuos (incluidas mezclas de materiales) procedentes del tratamiento mecánico de residuos, distintos de los especificados en el código 19 12 11</text:p>
          </table:table-cell>
          <table:table-cell office:value-type="float" office:value="277593.13708000001" table:style-name="ce51">
            <text:p>277.593</text:p>
          </table:table-cell>
          <table:table-cell office:value-type="float" office:value="38191.18700390889" table:style-name="ce51">
            <text:p>38.191</text:p>
          </table:table-cell>
          <table:table-cell office:value-type="float" office:value="19503.184677864985" table:style-name="ce51">
            <text:p>19.503</text:p>
          </table:table-cell>
          <table:table-cell office:value-type="percentage" office:value="7.7241236082420076E-2" table:style-name="ce66">
            <text:p>7,724%</text:p>
          </table:table-cell>
          <table:table-cell office:value-type="percentage" office:value="1.0626827891593853E-2" table:style-name="ce66">
            <text:p>1,063%</text:p>
          </table:table-cell>
          <table:table-cell office:value-type="percentage" office:value="5.4268275790545243E-3" table:style-name="ce66">
            <text:p>0,543%</text:p>
          </table:table-cell>
          <table:table-cell office:value-type="float" office:value="335287.50876177393" table:style-name="ce67">
            <text:p>335.288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4">
            <text:p>191302</text:p>
          </table:table-cell>
          <table:table-cell office:value-type="string" table:style-name="ce44">
            <text:p>Residuos sólidos de la recuperación de suelos distintos de los especificados en el código 19 13 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5.479999999999997" table:style-name="ce51">
            <text:p>35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0" table:style-name="ce66">
            <text:p>0,000%</text:p>
          </table:table-cell>
          <table:table-cell office:value-type="percentage" office:value="9.872430871424856E-6" table:style-name="ce66">
            <text:p>0,001%</text:p>
          </table:table-cell>
          <table:table-cell office:value-type="float" office:value="35.479999999999997" table:style-name="ce67">
            <text:p>3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4">
            <text:p>Total</text:p>
          </table:table-cell>
          <table:table-cell table:style-name="ce44"/>
          <table:table-cell office:value-type="float" office:value="934739.6375959384" table:style-name="ce67">
            <text:p>934.740</text:p>
          </table:table-cell>
          <table:table-cell office:value-type="float" office:value="1492441.9252396717" table:style-name="ce67">
            <text:p>1.492.442</text:p>
          </table:table-cell>
          <table:table-cell office:value-type="float" office:value="1166664.8223231556" table:style-name="ce67">
            <text:p>1.166.665</text:p>
          </table:table-cell>
          <table:table-cell office:value-type="percentage" office:value="0.260094488583614" table:style-name="ce62">
            <text:p>26,0%</text:p>
          </table:table-cell>
          <table:table-cell office:value-type="percentage" office:value="0.41527705007172727" table:style-name="ce62">
            <text:p>41,5%</text:p>
          </table:table-cell>
          <table:table-cell office:value-type="percentage" office:value="0.32462846134465945" table:style-name="ce62">
            <text:p>32,5%</text:p>
          </table:table-cell>
          <table:table-cell office:value-type="float" office:value="3593846.3851587633" table:style-name="ce67">
            <text:p>3.593.846</text:p>
          </table:table-cell>
          <table:table-cell table:number-columns-repeated="16375" table:style-name="ce17"/>
        </table:table-row>
        <table:table-row table:style-name="ro13">
          <table:table-cell table:style-name="ce13"/>
          <table:table-cell table:number-columns-repeated="7" table:style-name="ce14"/>
          <table:table-cell table:style-name="ce31"/>
          <table:table-cell table:number-columns-repeated="16375" table:style-name="ce17"/>
        </table:table-row>
        <table:table-row table:style-name="ro13">
          <table:table-cell office:value-type="string" table:style-name="ce49">
            <text:p><text:span text:style-name="T7">(1)</text:span><text:s/>El Catálogo Europeo de Residuos<text:s/><text:span text:style-name="T7">(CER)</text:span><text:s/>o<text:s/><text:span text:style-name="T7">(LER)</text:span><text:s/>elaborado por la Comisión Europea.</text:p>
          </table:table-cell>
          <table:table-cell table:number-columns-repeated="4" table:style-name="ce49"/>
          <table:table-cell table:style-name="ce49">
            <draw:custom-shape svg:x="0.32292in" svg:y="0in" svg:width="0.09028in" svg:height="0.41667in" draw:z-index="7" draw:id="id22" draw:style-name="a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9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8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32292in" svg:y="0in" svg:width="0.09028in" svg:height="0.19444in" draw:z-index="5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5486in" draw:z-index="4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6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32292in" svg:y="0in" svg:width="0.09028in" svg:height="0.22222in" draw:z-index="1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in" svg:y="0in" svg:width="0.08333in" svg:height="0.45486in" draw:z-index="3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11111in" svg:height="0.22222in" draw:z-index="2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7"/>
        </table:table-row>
        <table:table-row table:style-name="ro13">
          <table:table-cell office:value-type="string" table:style-name="ce50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number-columns-repeated="8" table:style-name="ce11"/>
          <table:table-cell table:number-columns-repeated="16375" table:style-name="ce17"/>
        </table:table-row>
        <table:table-row table:style-name="ro13">
          <table:table-cell office:value-type="string" table:style-name="ce53">
            <text:p><text:span text:style-name="T8">Fuente:</text:span><text:s/>Gobierno Vasco. Dpto. de Desarrollo Económico, Sostenibilidad y Medio Ambiente. Estadística de residuos no peligrosos de la C.A. de Euskadi.</text:p>
          </table:table-cell>
          <table:table-cell table:number-columns-repeated="8" table:style-name="ce11"/>
          <table:table-cell table:number-columns-repeated="16375" table:style-name="ce17"/>
        </table:table-row>
        <table:table-row table:style-name="ro13">
          <table:table-cell table:style-name="ce59"/>
          <table:table-cell table:number-columns-repeated="8" table:style-name="ce11"/>
          <table:table-cell table:number-columns-repeated="16375" table:style-name="ce17"/>
        </table:table-row>
        <table:table-row table:style-name="ro13">
          <table:table-cell table:number-columns-repeated="9" table:style-name="ce42"/>
          <table:table-cell table:number-columns-repeated="16375" table:style-name="ce17"/>
        </table:table-row>
        <table:table-row table:style-name="ro33">
          <table:table-cell table:number-columns-repeated="8" table:style-name="ce17"/>
          <table:table-cell table:style-name="ce22"/>
          <table:table-cell table:number-columns-repeated="16375" table:style-name="ce17"/>
        </table:table-row>
        <table:table-row table:style-name="ro21">
          <table:table-cell table:number-columns-repeated="8" table:style-name="ce17"/>
          <table:table-cell table:style-name="ce22"/>
          <table:table-cell table:number-columns-repeated="16375" table:style-name="ce17"/>
        </table:table-row>
        <table:table-row table:number-rows-repeated="3" table:style-name="ro1">
          <table:table-cell table:style-name="ce12"/>
          <table:table-cell table:number-columns-repeated="7" table:style-name="ce17"/>
          <table:table-cell table:style-name="ce12"/>
          <table:table-cell table:style-name="ce17"/>
          <table:table-cell table:number-columns-repeated="16374" table:style-name="ce5"/>
        </table:table-row>
        <table:table-row table:style-name="ro22">
          <table:table-cell table:style-name="ce12"/>
          <table:table-cell table:number-columns-repeated="7" table:style-name="ce17"/>
          <table:table-cell table:style-name="ce12"/>
          <table:table-cell table:style-name="ce17"/>
          <table:table-cell table:number-columns-repeated="16374" table:style-name="ce5"/>
        </table:table-row>
        <table:table-row table:number-rows-repeated="1048369" table:style-name="ro22">
          <table:table-cell table:number-columns-repeated="16384"/>
        </table:table-row>
        <table:named-expressions>
          <table:named-range table:name="Print_Area" table:cell-range-address="4_2.$A$1:4_2.$I$201" table:base-cell-address="4_2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3" number:min-decimal-places="3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ider Coloma Jiménez</meta:initial-creator>
    <dc:creator>Aranegui Saenz, Edurne</dc:creator>
    <meta:creation-date>2015-06-05T18:19:34Z</meta:creation-date>
    <dc:date>2024-06-05T13:03:06Z</dc:date>
    <meta:print-date>2024-06-04T10:33:31Z</meta:print-date>
  </office:meta>
</office:document-meta>
</file>