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/>
    </style:style>
    <style:style style:name="ce1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7.72583333333333cm"/>
    </style:style>
    <style:style style:name="co30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5"/>
          <table:table-cell table:number-columns-repeated="16383"/>
        </table:table-row>
        <table:table-row table:style-name="ro2">
          <table:table-cell office:value-type="string" table:style-name="ce16">
            <text:p>Berotegi Efektuko Gasen Isurketen Inbentarioa. Euskal Autonomia Erkidegoa 2022.</text:p>
          </table:table-cell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5">
          <table:table-cell office:value-type="string" table:style-name="ce18">
            <text:p>1.1- Berotegi Efektuko Gasen isurketen guztien bilakaera gas mota eta urtearen arabera. Euskal Autonomia Erkidegoa. 1990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8">
            <text:p>1.2- Berotegi Efektuko Gasen isurketen guztien bilakaera-indizea gas motaren arabera. Euskal Autonomia Erkidegoa. Erreferentzia urtea 1990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1.3- Berotegi Efektuko Gasen isurketen guztien bilakaera-indizea gas motaren arabera. Euskal Autonomia Erkidegoa. Erreferentzia urtea 2005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1- Berotegi Efektuko Gasen zuzeneko eta guztirako isurketen bilakaera. Euskal Autonomia Erkidegoa. Oinarri-urtea 1990.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2- Berotegi Efektuko Gasen zuzeneko eta guztirako isurketen bilakaera-indizea. Euskal Autonomia Erkidegoa. Erreferentzia urtea 1990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2.3- Berotegi Efektuko Gasen zuzeneko eta guztirako isurketen bilakaera-indizea. Euskal Autonomia Erkidegoa. Erreferentzia urtea 2005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1- Berotegi Efektuko Gasen sektorekako guztirako isurketen bilakaera. Euskal Autonomia Erkidegoa. Oinarri-urtea 1990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2- Berotegi Efektuko Gasen sektorekako guztirako isurketen bilakaera-indizea. Euskal Autonomia Erkidegoa. Erreferentzia urtea 1990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3.3- Berotegi Efektuko Gasen sektorekako guztirako isurketen bilakaera-indizea. Euskal Autonomia Erkidegoa. Erreferentzia urtea 2005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1- Berotegi Efektuko Gasen zuzeneko eta guztirako isurketen bilakaera "CRF epigrafea"-ren arabera. Euskal Autonomia Erkidegoa. Oinarri-urtea 1990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2- Berotegi Efektuko Gasen zuzeneko eta guztirako isurketen bilakaera-indizea "CRF epigrafea"-ren arabera. Euskal Autonomia Erkidegoa. Erreferentzia urtea 1990=100%. 1990-2022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4.3- Berotegi Efektuko Gasen zuzeneko eta guztirako isurketen bilakaera-indizea "CRF epigrafea"-ren arabera. Euskal Autonomia Erkidegoa. Erreferentzia urtea 2005=100%. 1990-2022.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8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number-columns-repeated="32" table:default-cell-style-name="ce1"/>
        <table:table-column table:style-name="co2" table:number-columns-repeated="16351" table:default-cell-style-name="ce1"/>
        <table:table-row table:style-name="ro8">
          <table:table-cell office:value-type="string" table:style-name="ce19">
            <text:p>1.1- Berotegi Efektuko Gasen isurketen guztien bilakaera gas mota eta urtearen arabera. Euskal Autonomia Erkidegoa.</text:p>
          </table:table-cell>
          <table:table-cell table:number-columns-repeated="33" table:style-name="ce20"/>
          <table:table-cell table:number-columns-repeated="16350"/>
        </table:table-row>
        <table:table-row table:style-name="ro9">
          <table:table-cell office:value-type="string" table:style-name="ce21">
            <text:p>1990. 1990-2022.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10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5" table:style-name="ce4"/>
          <table:table-cell table:number-columns-repeated="16358" table:style-name="ce1"/>
        </table:table-row>
        <table:table-row table:style-name="ro11">
          <table:table-cell office:value-type="string" table:style-name="ce23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13069574.526967028" table:style-name="ce25">
            <text:p>13.069.575</text:p>
          </table:table-cell>
          <table:table-cell office:value-type="float" office:value="13619295.582509561" table:style-name="ce25">
            <text:p>13.619.296</text:p>
          </table:table-cell>
          <table:table-cell office:value-type="float" office:value="14235484.931214681" table:style-name="ce25">
            <text:p>14.235.485</text:p>
          </table:table-cell>
          <table:table-cell office:value-type="float" office:value="13732057.674034925" table:style-name="ce25">
            <text:p>13.732.058</text:p>
          </table:table-cell>
          <table:table-cell office:value-type="float" office:value="13823801.255411675" table:style-name="ce25">
            <text:p>13.823.801</text:p>
          </table:table-cell>
          <table:table-cell office:value-type="float" office:value="14180992.007496219" table:style-name="ce25">
            <text:p>14.180.992</text:p>
          </table:table-cell>
          <table:table-cell office:value-type="float" office:value="12309229.806288252" table:style-name="ce25">
            <text:p>12.309.230</text:p>
          </table:table-cell>
          <table:table-cell office:value-type="float" office:value="11970079.509555586" table:style-name="ce25">
            <text:p>11.970.080</text:p>
          </table:table-cell>
          <table:table-cell office:value-type="float" office:value="13616059.529767852" table:style-name="ce25">
            <text:p>13.616.060</text:p>
          </table:table-cell>
          <table:table-cell office:value-type="float" office:value="15707837.655383393" table:style-name="ce25">
            <text:p>15.707.838</text:p>
          </table:table-cell>
          <table:table-cell office:value-type="float" office:value="16283586.059521267" table:style-name="ce25">
            <text:p>16.283.586</text:p>
          </table:table-cell>
          <table:table-cell office:value-type="float" office:value="15720879.042154344" table:style-name="ce25">
            <text:p>15.720.879</text:p>
          </table:table-cell>
          <table:table-cell office:value-type="float" office:value="17179412.573019721" table:style-name="ce25">
            <text:p>17.179.413</text:p>
          </table:table-cell>
          <table:table-cell office:value-type="float" office:value="16993942.985979903" table:style-name="ce25">
            <text:p>16.993.943</text:p>
          </table:table-cell>
          <table:table-cell office:value-type="float" office:value="18271020.564108353" table:style-name="ce25">
            <text:p>18.271.021</text:p>
          </table:table-cell>
          <table:table-cell office:value-type="float" office:value="20170594.587194532" table:style-name="ce25">
            <text:p>20.170.595</text:p>
          </table:table-cell>
          <table:table-cell office:value-type="float" office:value="20261941.591430288" table:style-name="ce25">
            <text:p>20.261.942</text:p>
          </table:table-cell>
          <table:table-cell office:value-type="float" office:value="19910200.198320135" table:style-name="ce25">
            <text:p>19.910.200</text:p>
          </table:table-cell>
          <table:table-cell office:value-type="float" office:value="19708029.212351456" table:style-name="ce25">
            <text:p>19.708.029</text:p>
          </table:table-cell>
          <table:table-cell office:value-type="float" office:value="18768118.490591526" table:style-name="ce25">
            <text:p>18.768.118</text:p>
          </table:table-cell>
          <table:table-cell office:value-type="float" office:value="16703320.512246897" table:style-name="ce25">
            <text:p>16.703.321</text:p>
          </table:table-cell>
          <table:table-cell office:value-type="float" office:value="14946874.009268323" table:style-name="ce25">
            <text:p>14.946.874</text:p>
          </table:table-cell>
          <table:table-cell office:value-type="float" office:value="15806263.820602026" table:style-name="ce25">
            <text:p>15.806.264</text:p>
          </table:table-cell>
          <table:table-cell office:value-type="float" office:value="14404330.490853127" table:style-name="ce25">
            <text:p>14.404.330</text:p>
          </table:table-cell>
          <table:table-cell office:value-type="float" office:value="14258556.060694393" table:style-name="ce25">
            <text:p>14.258.556</text:p>
          </table:table-cell>
          <table:table-cell office:value-type="float" office:value="14554837.050969029" table:style-name="ce25">
            <text:p>14.554.837</text:p>
          </table:table-cell>
          <table:table-cell office:value-type="float" office:value="14518679.690345882" table:style-name="ce25">
            <text:p>14.518.680</text:p>
          </table:table-cell>
          <table:table-cell office:value-type="float" office:value="15185086.450150352" table:style-name="ce25">
            <text:p>15.185.086</text:p>
          </table:table-cell>
          <table:table-cell office:value-type="float" office:value="14747119.381607488" table:style-name="ce25">
            <text:p>14.747.119</text:p>
          </table:table-cell>
          <table:table-cell office:value-type="float" office:value="15520101.620951477" table:style-name="ce25">
            <text:p>15.520.102</text:p>
          </table:table-cell>
          <table:table-cell office:value-type="float" office:value="13659994.720038189" table:style-name="ce25">
            <text:p>13.659.995</text:p>
          </table:table-cell>
          <table:table-cell office:value-type="float" office:value="14828603.099873545" table:style-name="ce25">
            <text:p>14.828.603</text:p>
          </table:table-cell>
          <table:table-cell office:value-type="float" office:value="16006313.322040517" table:style-name="ce25">
            <text:p>16.006.313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1480590.0472166899" table:style-name="ce25">
            <text:p>1.480.590</text:p>
          </table:table-cell>
          <table:table-cell office:value-type="float" office:value="1493210.2229002134" table:style-name="ce25">
            <text:p>1.493.210</text:p>
          </table:table-cell>
          <table:table-cell office:value-type="float" office:value="1508558.3941929014" table:style-name="ce25">
            <text:p>1.508.558</text:p>
          </table:table-cell>
          <table:table-cell office:value-type="float" office:value="1492379.0972220628" table:style-name="ce25">
            <text:p>1.492.379</text:p>
          </table:table-cell>
          <table:table-cell office:value-type="float" office:value="1482792.5672206369" table:style-name="ce25">
            <text:p>1.482.793</text:p>
          </table:table-cell>
          <table:table-cell office:value-type="float" office:value="1495619.928265674" table:style-name="ce25">
            <text:p>1.495.620</text:p>
          </table:table-cell>
          <table:table-cell office:value-type="float" office:value="1499612.2526170716" table:style-name="ce25">
            <text:p>1.499.612</text:p>
          </table:table-cell>
          <table:table-cell office:value-type="float" office:value="1510412.1890267679" table:style-name="ce25">
            <text:p>1.510.412</text:p>
          </table:table-cell>
          <table:table-cell office:value-type="float" office:value="1515618.1403986081" table:style-name="ce25">
            <text:p>1.515.618</text:p>
          </table:table-cell>
          <table:table-cell office:value-type="float" office:value="1538398.1224241026" table:style-name="ce25">
            <text:p>1.538.398</text:p>
          </table:table-cell>
          <table:table-cell office:value-type="float" office:value="1542355.6864885571" table:style-name="ce25">
            <text:p>1.542.356</text:p>
          </table:table-cell>
          <table:table-cell office:value-type="float" office:value="1555096.8765660205" table:style-name="ce25">
            <text:p>1.555.097</text:p>
          </table:table-cell>
          <table:table-cell office:value-type="float" office:value="1572985.4408330177" table:style-name="ce25">
            <text:p>1.572.985</text:p>
          </table:table-cell>
          <table:table-cell office:value-type="float" office:value="1576078.6681387199" table:style-name="ce25">
            <text:p>1.576.079</text:p>
          </table:table-cell>
          <table:table-cell office:value-type="float" office:value="1580210.2396903536" table:style-name="ce25">
            <text:p>1.580.210</text:p>
          </table:table-cell>
          <table:table-cell office:value-type="float" office:value="1625102.8418670439" table:style-name="ce25">
            <text:p>1.625.103</text:p>
          </table:table-cell>
          <table:table-cell office:value-type="float" office:value="1581551.6361367353" table:style-name="ce25">
            <text:p>1.581.552</text:p>
          </table:table-cell>
          <table:table-cell office:value-type="float" office:value="1529067.4018864965" table:style-name="ce25">
            <text:p>1.529.067</text:p>
          </table:table-cell>
          <table:table-cell office:value-type="float" office:value="1525621.0491584674" table:style-name="ce25">
            <text:p>1.525.621</text:p>
          </table:table-cell>
          <table:table-cell office:value-type="float" office:value="1486114.270728884" table:style-name="ce25">
            <text:p>1.486.114</text:p>
          </table:table-cell>
          <table:table-cell office:value-type="float" office:value="1441339.6760948054" table:style-name="ce25">
            <text:p>1.441.340</text:p>
          </table:table-cell>
          <table:table-cell office:value-type="float" office:value="1388993.4127976254" table:style-name="ce25">
            <text:p>1.388.993</text:p>
          </table:table-cell>
          <table:table-cell office:value-type="float" office:value="1382172.3220375155" table:style-name="ce25">
            <text:p>1.382.172</text:p>
          </table:table-cell>
          <table:table-cell office:value-type="float" office:value="1338430.1777441597" table:style-name="ce25">
            <text:p>1.338.430</text:p>
          </table:table-cell>
          <table:table-cell office:value-type="float" office:value="1341957.9068843769" table:style-name="ce25">
            <text:p>1.341.958</text:p>
          </table:table-cell>
          <table:table-cell office:value-type="float" office:value="1281926.0632797973" table:style-name="ce25">
            <text:p>1.281.926</text:p>
          </table:table-cell>
          <table:table-cell office:value-type="float" office:value="1245698.2253059796" table:style-name="ce25">
            <text:p>1.245.698</text:p>
          </table:table-cell>
          <table:table-cell office:value-type="float" office:value="1204414.352089691" table:style-name="ce25">
            <text:p>1.204.414</text:p>
          </table:table-cell>
          <table:table-cell office:value-type="float" office:value="1137267.6435773794" table:style-name="ce25">
            <text:p>1.137.268</text:p>
          </table:table-cell>
          <table:table-cell office:value-type="float" office:value="1108522.329142075" table:style-name="ce25">
            <text:p>1.108.522</text:p>
          </table:table-cell>
          <table:table-cell office:value-type="float" office:value="1084400.1011786431" table:style-name="ce25">
            <text:p>1.084.400</text:p>
          </table:table-cell>
          <table:table-cell office:value-type="float" office:value="1055685.2107970619" table:style-name="ce25">
            <text:p>1.055.685</text:p>
          </table:table-cell>
          <table:table-cell office:value-type="float" office:value="1014591.6524412498" table:style-name="ce25">
            <text:p>1.014.592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725808.23510338936" table:style-name="ce25">
            <text:p>725.808</text:p>
          </table:table-cell>
          <table:table-cell office:value-type="float" office:value="744967.39589128119" table:style-name="ce25">
            <text:p>744.967</text:p>
          </table:table-cell>
          <table:table-cell office:value-type="float" office:value="751844.98555181443" table:style-name="ce25">
            <text:p>751.845</text:p>
          </table:table-cell>
          <table:table-cell office:value-type="float" office:value="765300.29676875798" table:style-name="ce25">
            <text:p>765.300</text:p>
          </table:table-cell>
          <table:table-cell office:value-type="float" office:value="681639.1020922343" table:style-name="ce25">
            <text:p>681.639</text:p>
          </table:table-cell>
          <table:table-cell office:value-type="float" office:value="782966.49360036862" table:style-name="ce25">
            <text:p>782.966</text:p>
          </table:table-cell>
          <table:table-cell office:value-type="float" office:value="788273.50485897262" table:style-name="ce25">
            <text:p>788.274</text:p>
          </table:table-cell>
          <table:table-cell office:value-type="float" office:value="794623.94098073593" table:style-name="ce25">
            <text:p>794.624</text:p>
          </table:table-cell>
          <table:table-cell office:value-type="float" office:value="775581.85039005417" table:style-name="ce25">
            <text:p>775.582</text:p>
          </table:table-cell>
          <table:table-cell office:value-type="float" office:value="815159.94680257631" table:style-name="ce25">
            <text:p>815.160</text:p>
          </table:table-cell>
          <table:table-cell office:value-type="float" office:value="819877.23066303472" table:style-name="ce25">
            <text:p>819.877</text:p>
          </table:table-cell>
          <table:table-cell office:value-type="float" office:value="731950.79004429921" table:style-name="ce25">
            <text:p>731.951</text:p>
          </table:table-cell>
          <table:table-cell office:value-type="float" office:value="775645.78136524279" table:style-name="ce25">
            <text:p>775.646</text:p>
          </table:table-cell>
          <table:table-cell office:value-type="float" office:value="821501.06760773354" table:style-name="ce25">
            <text:p>821.501</text:p>
          </table:table-cell>
          <table:table-cell office:value-type="float" office:value="841567.27854507556" table:style-name="ce25">
            <text:p>841.567</text:p>
          </table:table-cell>
          <table:table-cell office:value-type="float" office:value="846753.78591703158" table:style-name="ce25">
            <text:p>846.754</text:p>
          </table:table-cell>
          <table:table-cell office:value-type="float" office:value="474776.88010235142" table:style-name="ce25">
            <text:p>474.777</text:p>
          </table:table-cell>
          <table:table-cell office:value-type="float" office:value="550249.97933889972" table:style-name="ce25">
            <text:p>550.250</text:p>
          </table:table-cell>
          <table:table-cell office:value-type="float" office:value="470030.40705180808" table:style-name="ce25">
            <text:p>470.030</text:p>
          </table:table-cell>
          <table:table-cell office:value-type="float" office:value="428936.52355739789" table:style-name="ce25">
            <text:p>428.937</text:p>
          </table:table-cell>
          <table:table-cell office:value-type="float" office:value="444309.12211649556" table:style-name="ce25">
            <text:p>444.309</text:p>
          </table:table-cell>
          <table:table-cell office:value-type="float" office:value="428328.32063095685" table:style-name="ce25">
            <text:p>428.328</text:p>
          </table:table-cell>
          <table:table-cell office:value-type="float" office:value="441442.79412946035" table:style-name="ce25">
            <text:p>441.443</text:p>
          </table:table-cell>
          <table:table-cell office:value-type="float" office:value="429997.84086139943" table:style-name="ce25">
            <text:p>429.998</text:p>
          </table:table-cell>
          <table:table-cell office:value-type="float" office:value="462716.26249657007" table:style-name="ce25">
            <text:p>462.716</text:p>
          </table:table-cell>
          <table:table-cell office:value-type="float" office:value="442457.68697760091" table:style-name="ce25">
            <text:p>442.458</text:p>
          </table:table-cell>
          <table:table-cell office:value-type="float" office:value="438352.91915334301" table:style-name="ce25">
            <text:p>438.353</text:p>
          </table:table-cell>
          <table:table-cell office:value-type="float" office:value="443774.24386480782" table:style-name="ce25">
            <text:p>443.774</text:p>
          </table:table-cell>
          <table:table-cell office:value-type="float" office:value="455117.28894795803" table:style-name="ce25">
            <text:p>455.117</text:p>
          </table:table-cell>
          <table:table-cell office:value-type="float" office:value="449791.4635801593" table:style-name="ce25">
            <text:p>449.791</text:p>
          </table:table-cell>
          <table:table-cell office:value-type="float" office:value="479984.76505269477" table:style-name="ce25">
            <text:p>479.985</text:p>
          </table:table-cell>
          <table:table-cell office:value-type="float" office:value="454886.41104749241" table:style-name="ce25">
            <text:p>454.886</text:p>
          </table:table-cell>
          <table:table-cell office:value-type="float" office:value="431826.5905562861" table:style-name="ce25">
            <text:p>431.827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620442.00624978321" table:style-name="ce25">
            <text:p>620.442</text:p>
          </table:table-cell>
          <table:table-cell office:value-type="float" office:value="500898.82952314412" table:style-name="ce25">
            <text:p>500.899</text:p>
          </table:table-cell>
          <table:table-cell office:value-type="float" office:value="135471.70643128216" table:style-name="ce25">
            <text:p>135.472</text:p>
          </table:table-cell>
          <table:table-cell office:value-type="float" office:value="1027.3177553193727" table:style-name="ce25">
            <text:p>1.027</text:p>
          </table:table-cell>
          <table:table-cell office:value-type="float" office:value="541698.07966309832" table:style-name="ce25">
            <text:p>541.698</text:p>
          </table:table-cell>
          <table:table-cell office:value-type="float" office:value="1169726.2001041363" table:style-name="ce25">
            <text:p>1.169.726</text:p>
          </table:table-cell>
          <table:table-cell office:value-type="float" office:value="1409728.4214218811" table:style-name="ce25">
            <text:p>1.409.728</text:p>
          </table:table-cell>
          <table:table-cell office:value-type="float" office:value="2165181.5503642182" table:style-name="ce25">
            <text:p>2.165.182</text:p>
          </table:table-cell>
          <table:table-cell office:value-type="float" office:value="2021528.3633462077" table:style-name="ce25">
            <text:p>2.021.528</text:p>
          </table:table-cell>
          <table:table-cell office:value-type="float" office:value="1714373.7309105215" table:style-name="ce25">
            <text:p>1.714.374</text:p>
          </table:table-cell>
          <table:table-cell office:value-type="float" office:value="1898191.4052229729" table:style-name="ce25">
            <text:p>1.898.191</text:p>
          </table:table-cell>
          <table:table-cell office:value-type="float" office:value="1016125.6800703034" table:style-name="ce25">
            <text:p>1.016.126</text:p>
          </table:table-cell>
          <table:table-cell office:value-type="float" office:value="1408881.0266974231" table:style-name="ce25">
            <text:p>1.408.881</text:p>
          </table:table-cell>
          <table:table-cell office:value-type="float" office:value="1377344.4077922434" table:style-name="ce25">
            <text:p>1.377.344</text:p>
          </table:table-cell>
          <table:table-cell office:value-type="float" office:value="693076.88464753854" table:style-name="ce25">
            <text:p>693.077</text:p>
          </table:table-cell>
          <table:table-cell office:value-type="float" office:value="628651.00806911616" table:style-name="ce25">
            <text:p>628.651</text:p>
          </table:table-cell>
          <table:table-cell office:value-type="float" office:value="893585.48730135686" table:style-name="ce25">
            <text:p>893.585</text:p>
          </table:table-cell>
          <table:table-cell office:value-type="float" office:value="601852.15649247065" table:style-name="ce25">
            <text:p>601.852</text:p>
          </table:table-cell>
          <table:table-cell office:value-type="float" office:value="1045725.3130929822" table:style-name="ce25">
            <text:p>1.045.725</text:p>
          </table:table-cell>
          <table:table-cell office:value-type="float" office:value="895235.00268167001" table:style-name="ce25">
            <text:p>895.235</text:p>
          </table:table-cell>
          <table:table-cell office:value-type="float" office:value="1396114.381794442" table:style-name="ce25">
            <text:p>1.396.114</text:p>
          </table:table-cell>
          <table:table-cell office:value-type="float" office:value="725354.92933811143" table:style-name="ce25">
            <text:p>725.355</text:p>
          </table:table-cell>
          <table:table-cell office:value-type="float" office:value="618169.18154431111" table:style-name="ce25">
            <text:p>618.169</text:p>
          </table:table-cell>
          <table:table-cell office:value-type="float" office:value="469981.83149938635" table:style-name="ce25">
            <text:p>469.982</text:p>
          </table:table-cell>
          <table:table-cell office:value-type="float" office:value="374198.71518267016" table:style-name="ce25">
            <text:p>374.199</text:p>
          </table:table-cell>
          <table:table-cell office:value-type="float" office:value="215601.11742062395" table:style-name="ce25">
            <text:p>215.601</text:p>
          </table:table-cell>
          <table:table-cell office:value-type="float" office:value="232517.15640255401" table:style-name="ce25">
            <text:p>232.517</text:p>
          </table:table-cell>
          <table:table-cell office:value-type="float" office:value="228968.32403883629" table:style-name="ce25">
            <text:p>228.968</text:p>
          </table:table-cell>
          <table:table-cell office:value-type="float" office:value="240782.22189187407" table:style-name="ce25">
            <text:p>240.782</text:p>
          </table:table-cell>
          <table:table-cell office:value-type="float" office:value="232668.70411401859" table:style-name="ce25">
            <text:p>232.669</text:p>
          </table:table-cell>
          <table:table-cell office:value-type="float" office:value="228798.95028093841" table:style-name="ce25">
            <text:p>228.799</text:p>
          </table:table-cell>
          <table:table-cell office:value-type="float" office:value="241400.87295955987" table:style-name="ce25">
            <text:p>241.401</text:p>
          </table:table-cell>
          <table:table-cell office:value-type="float" office:value="240982.25748324784" table:style-name="ce25">
            <text:p>240.982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620120" table:style-name="ce25">
            <text:p>620.120</text:p>
          </table:table-cell>
          <table:table-cell office:value-type="float" office:value="500239.99999999994" table:style-name="ce25">
            <text:p>500.240</text:p>
          </table:table-cell>
          <table:table-cell office:value-type="float" office:value="134680" table:style-name="ce25">
            <text:p>134.680</text:p>
          </table:table-cell>
          <table:table-cell office:value-type="float" office:value="0" table:style-name="ce25">
            <text:p>0</text:p>
          </table:table-cell>
          <table:table-cell office:value-type="float" office:value="540200" table:style-name="ce25">
            <text:p>540.200</text:p>
          </table:table-cell>
          <table:table-cell office:value-type="float" office:value="1167331.5062127372" table:style-name="ce25">
            <text:p>1.167.332</text:p>
          </table:table-cell>
          <table:table-cell office:value-type="float" office:value="1406565.2923658532" table:style-name="ce25">
            <text:p>1.406.565</text:p>
          </table:table-cell>
          <table:table-cell office:value-type="float" office:value="2158464.3054014402" table:style-name="ce25">
            <text:p>2.158.464</text:p>
          </table:table-cell>
          <table:table-cell office:value-type="float" office:value="2014625.046500223" table:style-name="ce25">
            <text:p>2.014.625</text:p>
          </table:table-cell>
          <table:table-cell office:value-type="float" office:value="1703303.8905938054" table:style-name="ce25">
            <text:p>1.703.304</text:p>
          </table:table-cell>
          <table:table-cell office:value-type="float" office:value="1884447.3183469402" table:style-name="ce25">
            <text:p>1.884.447</text:p>
          </table:table-cell>
          <table:table-cell office:value-type="float" office:value="1007452.8320659251" table:style-name="ce25">
            <text:p>1.007.453</text:p>
          </table:table-cell>
          <table:table-cell office:value-type="float" office:value="1398183.6317415265" table:style-name="ce25">
            <text:p>1.398.184</text:p>
          </table:table-cell>
          <table:table-cell office:value-type="float" office:value="1370002.3243783822" table:style-name="ce25">
            <text:p>1.370.002</text:p>
          </table:table-cell>
          <table:table-cell office:value-type="float" office:value="683629.96221441717" table:style-name="ce25">
            <text:p>683.630</text:p>
          </table:table-cell>
          <table:table-cell office:value-type="float" office:value="620301.69040473655" table:style-name="ce25">
            <text:p>620.302</text:p>
          </table:table-cell>
          <table:table-cell office:value-type="float" office:value="884043.69781021948" table:style-name="ce25">
            <text:p>884.044</text:p>
          </table:table-cell>
          <table:table-cell office:value-type="float" office:value="591720.69994539127" table:style-name="ce25">
            <text:p>591.721</text:p>
          </table:table-cell>
          <table:table-cell office:value-type="float" office:value="1031201.9073400042" table:style-name="ce25">
            <text:p>1.031.202</text:p>
          </table:table-cell>
          <table:table-cell office:value-type="float" office:value="875390.66375707858" table:style-name="ce25">
            <text:p>875.391</text:p>
          </table:table-cell>
          <table:table-cell office:value-type="float" office:value="1373542.7537197077" table:style-name="ce25">
            <text:p>1.373.543</text:p>
          </table:table-cell>
          <table:table-cell office:value-type="float" office:value="696250.30056881951" table:style-name="ce25">
            <text:p>696.250</text:p>
          </table:table-cell>
          <table:table-cell office:value-type="float" office:value="580825.70139151299" table:style-name="ce25">
            <text:p>580.826</text:p>
          </table:table-cell>
          <table:table-cell office:value-type="float" office:value="452223.38729551574" table:style-name="ce25">
            <text:p>452.223</text:p>
          </table:table-cell>
          <table:table-cell office:value-type="float" office:value="359780.57110740338" table:style-name="ce25">
            <text:p>359.781</text:p>
          </table:table-cell>
          <table:table-cell office:value-type="float" office:value="204943.92202777503" table:style-name="ce25">
            <text:p>204.944</text:p>
          </table:table-cell>
          <table:table-cell office:value-type="float" office:value="210705.3184003823" table:style-name="ce25">
            <text:p>210.705</text:p>
          </table:table-cell>
          <table:table-cell office:value-type="float" office:value="210723.3334679516" table:style-name="ce25">
            <text:p>210.723</text:p>
          </table:table-cell>
          <table:table-cell office:value-type="float" office:value="210402.59359886372" table:style-name="ce25">
            <text:p>210.403</text:p>
          </table:table-cell>
          <table:table-cell office:value-type="float" office:value="205976.99086149642" table:style-name="ce25">
            <text:p>205.977</text:p>
          </table:table-cell>
          <table:table-cell office:value-type="float" office:value="194602.05858014795" table:style-name="ce25">
            <text:p>194.602</text:p>
          </table:table-cell>
          <table:table-cell office:value-type="float" office:value="190080.90403220375" table:style-name="ce25">
            <text:p>190.081</text:p>
          </table:table-cell>
          <table:table-cell office:value-type="float" office:value="189406.9362222371" table:style-name="ce25">
            <text:p>189.407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PFC´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7939895761605711" table:style-name="ce25">
            <text:p>3</text:p>
          </table:table-cell>
          <table:table-cell office:value-type="float" office:value="10.641114751461666" table:style-name="ce25">
            <text:p>11</text:p>
          </table:table-cell>
          <table:table-cell office:value-type="float" office:value="10.650739277053994" table:style-name="ce25">
            <text:p>11</text:p>
          </table:table-cell>
          <table:table-cell office:value-type="float" office:value="9.4196857197975898" table:style-name="ce25">
            <text:p>9</text:p>
          </table:table-cell>
          <table:table-cell office:value-type="float" office:value="10.330940822337304" table:style-name="ce25">
            <text:p>10</text:p>
          </table:table-cell>
          <table:table-cell office:value-type="float" office:value="9.1325646882684222" table:style-name="ce25">
            <text:p>9</text:p>
          </table:table-cell>
          <table:table-cell office:value-type="float" office:value="8.1707907710823857" table:style-name="ce25">
            <text:p>8</text:p>
          </table:table-cell>
          <table:table-cell office:value-type="float" office:value="7.229820149115703" table:style-name="ce25">
            <text:p>7</text:p>
          </table:table-cell>
          <table:table-cell office:value-type="float" office:value="6.4115623955503409" table:style-name="ce25">
            <text:p>6</text:p>
          </table:table-cell>
          <table:table-cell office:value-type="float" office:value="5.6967068169928625" table:style-name="ce25">
            <text:p>6</text:p>
          </table:table-cell>
          <table:table-cell office:value-type="float" office:value="5.0688141674208405" table:style-name="ce25">
            <text:p>5</text:p>
          </table:table-cell>
          <table:table-cell office:value-type="float" office:value="4.5185676981018261" table:style-name="ce25">
            <text:p>5</text:p>
          </table:table-cell>
          <table:table-cell office:value-type="float" office:value="4.0175921744470111" table:style-name="ce25">
            <text:p>4</text:p>
          </table:table-cell>
          <table:table-cell office:value-type="float" office:value="3.5985664738697842" table:style-name="ce25">
            <text:p>4</text:p>
          </table:table-cell>
          <table:table-cell office:value-type="float" office:value="3.2308957940833483" table:style-name="ce25">
            <text:p>3</text:p>
          </table:table-cell>
          <table:table-cell office:value-type="float" office:value="2.9021963880309447" table:style-name="ce25">
            <text:p>3</text:p>
          </table:table-cell>
          <table:table-cell office:value-type="float" office:value="2.6136310929117084" table:style-name="ce25">
            <text:p>3</text:p>
          </table:table-cell>
          <table:table-cell office:value-type="float" office:value="2.3536179793024443" table:style-name="ce25">
            <text:p>2</text:p>
          </table:table-cell>
          <table:table-cell office:value-type="float" office:value="2.1197322592001933" table:style-name="ce25">
            <text:p>2</text:p>
          </table:table-cell>
          <table:table-cell office:value-type="float" office:value="1.9120089789234325" table:style-name="ce25">
            <text:p>2</text:p>
          </table:table-cell>
          <table:table-cell office:value-type="float" office:value="1.7211458345340738" table:style-name="ce25">
            <text:p>2</text:p>
          </table:table-cell>
          <table:table-cell office:value-type="float" office:value="1.5482116016552254" table:style-name="ce25">
            <text:p>2</text:p>
          </table:table-cell>
          <table:table-cell office:value-type="float" office:value="1.3917625244427874" table:style-name="ce25">
            <text:p>1</text:p>
          </table:table-cell>
          <table:table-cell office:value-type="float" office:value="1.2499781596194821" table:style-name="ce25">
            <text:p>1</text:p>
          </table:table-cell>
          <table:table-cell office:value-type="float" office:value="1.1215970418684151" table:style-name="ce25">
            <text:p>1</text:p>
          </table:table-cell>
          <table:table-cell office:value-type="float" office:value="1.0065290265222389" table:style-name="ce25">
            <text:p>1</text:p>
          </table:table-cell>
          <table:table-cell office:value-type="float" office:value="0.90108485380583048" table:style-name="ce25">
            <text:p>1</text:p>
          </table:table-cell>
          <table:table-cell office:value-type="float" office:value="0.89341850828912162" table:style-name="ce25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322.00624978315693" table:style-name="ce25">
            <text:p>322</text:p>
          </table:table-cell>
          <table:table-cell office:value-type="float" office:value="658.82952314414547" table:style-name="ce25">
            <text:p>659</text:p>
          </table:table-cell>
          <table:table-cell office:value-type="float" office:value="791.70643128215272" table:style-name="ce25">
            <text:p>792</text:p>
          </table:table-cell>
          <table:table-cell office:value-type="float" office:value="1027.3177553193727" table:style-name="ce25">
            <text:p>1.027</text:p>
          </table:table-cell>
          <table:table-cell office:value-type="float" office:value="1498.0796630983148" table:style-name="ce25">
            <text:p>1.498</text:p>
          </table:table-cell>
          <table:table-cell office:value-type="float" office:value="2391.8999018228233" table:style-name="ce25">
            <text:p>2.392</text:p>
          </table:table-cell>
          <table:table-cell office:value-type="float" office:value="3152.487941276288" table:style-name="ce25">
            <text:p>3.152</text:p>
          </table:table-cell>
          <table:table-cell office:value-type="float" office:value="6706.5942235008688" table:style-name="ce25">
            <text:p>6.707</text:p>
          </table:table-cell>
          <table:table-cell office:value-type="float" office:value="6893.897160264858" table:style-name="ce25">
            <text:p>6.894</text:p>
          </table:table-cell>
          <table:table-cell office:value-type="float" office:value="11059.509375893842" table:style-name="ce25">
            <text:p>11.060</text:p>
          </table:table-cell>
          <table:table-cell office:value-type="float" office:value="13734.954311344321" table:style-name="ce25">
            <text:p>13.735</text:p>
          </table:table-cell>
          <table:table-cell office:value-type="float" office:value="8664.6772136071686" table:style-name="ce25">
            <text:p>8.665</text:p>
          </table:table-cell>
          <table:table-cell office:value-type="float" office:value="10690.165135747578" table:style-name="ce25">
            <text:p>10.690</text:p>
          </table:table-cell>
          <table:table-cell office:value-type="float" office:value="7335.6718514657723" table:style-name="ce25">
            <text:p>7.336</text:p>
          </table:table-cell>
          <table:table-cell office:value-type="float" office:value="9441.2257263043703" table:style-name="ce25">
            <text:p>9.441</text:p>
          </table:table-cell>
          <table:table-cell office:value-type="float" office:value="8344.2488502121651" table:style-name="ce25">
            <text:p>8.344</text:p>
          </table:table-cell>
          <table:table-cell office:value-type="float" office:value="9537.270923439306" table:style-name="ce25">
            <text:p>9.537</text:p>
          </table:table-cell>
          <table:table-cell office:value-type="float" office:value="10127.438954904859" table:style-name="ce25">
            <text:p>10.127</text:p>
          </table:table-cell>
          <table:table-cell office:value-type="float" office:value="14519.807186503967" table:style-name="ce25">
            <text:p>14.520</text:p>
          </table:table-cell>
          <table:table-cell office:value-type="float" office:value="19841.108028797345" table:style-name="ce25">
            <text:p>19.841</text:p>
          </table:table-cell>
          <table:table-cell office:value-type="float" office:value="22568.725878346238" table:style-name="ce25">
            <text:p>22.569</text:p>
          </table:table-cell>
          <table:table-cell office:value-type="float" office:value="29102.015138198927" table:style-name="ce25">
            <text:p>29.102</text:p>
          </table:table-cell>
          <table:table-cell office:value-type="float" office:value="37341.126534818781" table:style-name="ce25">
            <text:p>37.341</text:p>
          </table:table-cell>
          <table:table-cell office:value-type="float" office:value="17756.324471611399" table:style-name="ce25">
            <text:p>17.756</text:p>
          </table:table-cell>
          <table:table-cell office:value-type="float" office:value="14416.232066287823" table:style-name="ce25">
            <text:p>14.416</text:p>
          </table:table-cell>
          <table:table-cell office:value-type="float" office:value="10655.474247014394" table:style-name="ce25">
            <text:p>10.655</text:p>
          </table:table-cell>
          <table:table-cell office:value-type="float" office:value="21810.289790570081" table:style-name="ce25">
            <text:p>21.810</text:p>
          </table:table-cell>
          <table:table-cell office:value-type="float" office:value="18243.598808360272" table:style-name="ce25">
            <text:p>18.244</text:p>
          </table:table-cell>
          <table:table-cell office:value-type="float" office:value="30378.378314850746" table:style-name="ce25">
            <text:p>30.378</text:p>
          </table:table-cell>
          <table:table-cell office:value-type="float" office:value="26690.591655480286" table:style-name="ce25">
            <text:p>26.691</text:p>
          </table:table-cell>
          <table:table-cell office:value-type="float" office:value="34195.885171763934" table:style-name="ce25">
            <text:p>34.196</text:p>
          </table:table-cell>
          <table:table-cell office:value-type="float" office:value="51319.067842502322" table:style-name="ce25">
            <text:p>51.319</text:p>
          </table:table-cell>
          <table:table-cell office:value-type="float" office:value="51574.427842502446" table:style-name="ce25">
            <text:p>51.574</text:p>
          </table:table-cell>
          <table:table-cell table:number-columns-repeated="16350"/>
        </table:table-row>
        <table:table-row table:style-name="ro13">
          <table:table-cell office:value-type="string" table:style-name="ce24">
            <text:p>Inportatutako energia elektrikoa</text:p>
          </table:table-cell>
          <table:table-cell office:value-type="float" office:value="4805370.6100894231" table:style-name="ce25">
            <text:p>4.805.371</text:p>
          </table:table-cell>
          <table:table-cell office:value-type="float" office:value="4857368.2299755178" table:style-name="ce25">
            <text:p>4.857.368</text:p>
          </table:table-cell>
          <table:table-cell office:value-type="float" office:value="4579342.6297672149" table:style-name="ce25">
            <text:p>4.579.343</text:p>
          </table:table-cell>
          <table:table-cell office:value-type="float" office:value="4477180.259790251" table:style-name="ce25">
            <text:p>4.477.180</text:p>
          </table:table-cell>
          <table:table-cell office:value-type="float" office:value="4620582.7744217264" table:style-name="ce25">
            <text:p>4.620.583</text:p>
          </table:table-cell>
          <table:table-cell office:value-type="float" office:value="5013926.6743319659" table:style-name="ce25">
            <text:p>5.013.927</text:p>
          </table:table-cell>
          <table:table-cell office:value-type="float" office:value="4080677.0938144913" table:style-name="ce25">
            <text:p>4.080.677</text:p>
          </table:table-cell>
          <table:table-cell office:value-type="float" office:value="5174632.8769957293" table:style-name="ce25">
            <text:p>5.174.633</text:p>
          </table:table-cell>
          <table:table-cell office:value-type="float" office:value="4901612.4269837737" table:style-name="ce25">
            <text:p>4.901.612</text:p>
          </table:table-cell>
          <table:table-cell office:value-type="float" office:value="5153187.264490841" table:style-name="ce25">
            <text:p>5.153.187</text:p>
          </table:table-cell>
          <table:table-cell office:value-type="float" office:value="5652458.9563107947" table:style-name="ce25">
            <text:p>5.652.459</text:p>
          </table:table-cell>
          <table:table-cell office:value-type="float" office:value="5348123.9879210182" table:style-name="ce25">
            <text:p>5.348.124</text:p>
          </table:table-cell>
          <table:table-cell office:value-type="float" office:value="5343326.85778403" table:style-name="ce25">
            <text:p>5.343.327</text:p>
          </table:table-cell>
          <table:table-cell office:value-type="float" office:value="4962208.4797794381" table:style-name="ce25">
            <text:p>4.962.208</text:p>
          </table:table-cell>
          <table:table-cell office:value-type="float" office:value="4314800.0786931906" table:style-name="ce25">
            <text:p>4.314.800</text:p>
          </table:table-cell>
          <table:table-cell office:value-type="float" office:value="2145985.7657627319" table:style-name="ce25">
            <text:p>2.145.986</text:p>
          </table:table-cell>
          <table:table-cell office:value-type="float" office:value="2417683.4801727128" table:style-name="ce25">
            <text:p>2.417.683</text:p>
          </table:table-cell>
          <table:table-cell office:value-type="float" office:value="3141477.2195295976" table:style-name="ce25">
            <text:p>3.141.477</text:p>
          </table:table-cell>
          <table:table-cell office:value-type="float" office:value="2238159.9189242753" table:style-name="ce25">
            <text:p>2.238.160</text:p>
          </table:table-cell>
          <table:table-cell office:value-type="float" office:value="976939.93918963883" table:style-name="ce25">
            <text:p>976.940</text:p>
          </table:table-cell>
          <table:table-cell office:value-type="float" office:value="1721097.4795585405" table:style-name="ce25">
            <text:p>1.721.097</text:p>
          </table:table-cell>
          <table:table-cell office:value-type="float" office:value="2719875.722782528" table:style-name="ce25">
            <text:p>2.719.876</text:p>
          </table:table-cell>
          <table:table-cell office:value-type="float" office:value="2179065.0764832045" table:style-name="ce25">
            <text:p>2.179.065</text:p>
          </table:table-cell>
          <table:table-cell office:value-type="float" office:value="2087769.4177563884" table:style-name="ce25">
            <text:p>2.087.769</text:p>
          </table:table-cell>
          <table:table-cell office:value-type="float" office:value="2319095.7047483274" table:style-name="ce25">
            <text:p>2.319.096</text:p>
          </table:table-cell>
          <table:table-cell office:value-type="float" office:value="2889849.980751188" table:style-name="ce25">
            <text:p>2.889.850</text:p>
          </table:table-cell>
          <table:table-cell office:value-type="float" office:value="2253265.0835790965" table:style-name="ce25">
            <text:p>2.253.265</text:p>
          </table:table-cell>
          <table:table-cell office:value-type="float" office:value="2633107.2980815019" table:style-name="ce25">
            <text:p>2.633.107</text:p>
          </table:table-cell>
          <table:table-cell office:value-type="float" office:value="2460191.9046304738" table:style-name="ce25">
            <text:p>2.460.192</text:p>
          </table:table-cell>
          <table:table-cell office:value-type="float" office:value="1263637.9043267102" table:style-name="ce25">
            <text:p>1.263.638</text:p>
          </table:table-cell>
          <table:table-cell office:value-type="float" office:value="1025324.1159176336" table:style-name="ce25">
            <text:p>1.025.324</text:p>
          </table:table-cell>
          <table:table-cell office:value-type="float" office:value="1051303.8256274131" table:style-name="ce25">
            <text:p>1.051.304</text:p>
          </table:table-cell>
          <table:table-cell office:value-type="float" office:value="767673.4845627289" table:style-name="ce25">
            <text:p>767.673</text:p>
          </table:table-cell>
          <table:table-cell table:number-columns-repeated="16350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20701785.425626315" table:style-name="ce28">
            <text:p>20.701.785</text:p>
          </table:table-cell>
          <table:table-cell office:value-type="float" office:value="21215740.260799717" table:style-name="ce28">
            <text:p>21.215.740</text:p>
          </table:table-cell>
          <table:table-cell office:value-type="float" office:value="21210702.647157893" table:style-name="ce28">
            <text:p>21.210.703</text:p>
          </table:table-cell>
          <table:table-cell office:value-type="float" office:value="20467944.645571314" table:style-name="ce28">
            <text:p>20.467.945</text:p>
          </table:table-cell>
          <table:table-cell office:value-type="float" office:value="21150513.778809372" table:style-name="ce28">
            <text:p>21.150.514</text:p>
          </table:table-cell>
          <table:table-cell office:value-type="float" office:value="22643231.303798366" table:style-name="ce28">
            <text:p>22.643.231</text:p>
          </table:table-cell>
          <table:table-cell office:value-type="float" office:value="20087521.07900067" table:style-name="ce28">
            <text:p>20.087.521</text:p>
          </table:table-cell>
          <table:table-cell office:value-type="float" office:value="21614930.066923037" table:style-name="ce28">
            <text:p>21.614.930</text:p>
          </table:table-cell>
          <table:table-cell office:value-type="float" office:value="22830400.310886495" table:style-name="ce28">
            <text:p>22.830.400</text:p>
          </table:table-cell>
          <table:table-cell office:value-type="float" office:value="24928956.720011435" table:style-name="ce28">
            <text:p>24.928.957</text:p>
          </table:table-cell>
          <table:table-cell office:value-type="float" office:value="26196469.338206626" table:style-name="ce28">
            <text:p>26.196.469</text:p>
          </table:table-cell>
          <table:table-cell office:value-type="float" office:value="24372176.376755986" table:style-name="ce28">
            <text:p>24.372.176</text:p>
          </table:table-cell>
          <table:table-cell office:value-type="float" office:value="26280251.679699432" table:style-name="ce28">
            <text:p>26.280.252</text:p>
          </table:table-cell>
          <table:table-cell office:value-type="float" office:value="25731075.609298039" table:style-name="ce28">
            <text:p>25.731.076</text:p>
          </table:table-cell>
          <table:table-cell office:value-type="float" office:value="25700675.045684509" table:style-name="ce28">
            <text:p>25.700.675</text:p>
          </table:table-cell>
          <table:table-cell office:value-type="float" office:value="25417087.988810457" table:style-name="ce28">
            <text:p>25.417.088</text:p>
          </table:table-cell>
          <table:table-cell office:value-type="float" office:value="25629539.075143445" table:style-name="ce28">
            <text:p>25.629.539</text:p>
          </table:table-cell>
          <table:table-cell office:value-type="float" office:value="25732846.955567602" table:style-name="ce28">
            <text:p>25.732.847</text:p>
          </table:table-cell>
          <table:table-cell office:value-type="float" office:value="24987565.900578991" table:style-name="ce28">
            <text:p>24.987.566</text:p>
          </table:table-cell>
          <table:table-cell office:value-type="float" office:value="22555344.226749115" table:style-name="ce28">
            <text:p>22.555.344</text:p>
          </table:table-cell>
          <table:table-cell office:value-type="float" office:value="21706181.171811178" table:style-name="ce28">
            <text:p>21.706.181</text:p>
          </table:table-cell>
          <table:table-cell office:value-type="float" office:value="20209426.394817546" table:style-name="ce28">
            <text:p>20.209.426</text:p>
          </table:table-cell>
          <table:table-cell office:value-type="float" office:value="20427113.194796517" table:style-name="ce28">
            <text:p>20.427.113</text:p>
          </table:table-cell>
          <table:table-cell office:value-type="float" office:value="18730509.75871446" table:style-name="ce28">
            <text:p>18.730.510</text:p>
          </table:table-cell>
          <table:table-cell office:value-type="float" office:value="18756524.650006335" table:style-name="ce28">
            <text:p>18.756.525</text:p>
          </table:table-cell>
          <table:table-cell office:value-type="float" office:value="19384671.899398237" table:style-name="ce28">
            <text:p>19.384.672</text:p>
          </table:table-cell>
          <table:table-cell office:value-type="float" office:value="18688513.074786857" table:style-name="ce28">
            <text:p>18.688.513</text:p>
          </table:table-cell>
          <table:table-cell office:value-type="float" office:value="19695350.668225192" table:style-name="ce28">
            <text:p>19.695.351</text:p>
          </table:table-cell>
          <table:table-cell office:value-type="float" office:value="19040478.440655176" table:style-name="ce28">
            <text:p>19.040.478</text:p>
          </table:table-cell>
          <table:table-cell office:value-type="float" office:value="18574722.022114441" table:style-name="ce28">
            <text:p>18.574.722</text:p>
          </table:table-cell>
          <table:table-cell office:value-type="float" office:value="16478502.652468098" table:style-name="ce28">
            <text:p>16.478.503</text:p>
          </table:table-cell>
          <table:table-cell office:value-type="float" office:value="17631879.420305073" table:style-name="ce28">
            <text:p>17.631.879</text:p>
          </table:table-cell>
          <table:table-cell office:value-type="float" office:value="18461387.307084028" table:style-name="ce28">
            <text:p>18.461.387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23" table:style-name="ce29"/>
          <table:table-cell table:number-columns-repeated="10" table:style-name="ce8"/>
          <table:table-cell table:number-columns-repeated="16350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14">
          <table:table-cell office:value-type="string" table:style-name="ce31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3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style-name="ro7">
          <table:table-cell table:style-name="ce1"/>
          <table:table-cell table:number-columns-repeated="25" table:style-name="ce36"/>
          <table:table-cell table:number-columns-repeated="7" table:style-name="ce37"/>
          <table:table-cell table:number-columns-repeated="1635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25" table:style-name="ce5"/>
          <table:table-cell table:number-columns-repeated="1635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5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19">
            <text:p>1.2- Berotegi Efektuko Gasen isurketen guztien bilakaera-indizea gas motaren araber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1990=100%. 1990-2022.</text:p>
          </table:table-cell>
          <table:table-cell table:number-columns-repeated="16383" table:style-name="ce1"/>
        </table:table-row>
        <table:table-row table:style-name="ro10">
          <table:table-cell table:style-name="ce22"/>
          <table:table-cell table:number-columns-repeated="2" table:style-name="ce38"/>
          <table:table-cell table:number-columns-repeated="18" table:style-name="ce8"/>
          <table:table-cell table:number-columns-repeated="5" table:style-name="ce39"/>
          <table:table-cell table:number-columns-repeated="16358" table:style-name="ce1"/>
        </table:table-row>
        <table:table-row table:style-name="ro11">
          <table:table-cell office:value-type="string" table:style-name="ce40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4.20611286471697" table:style-name="ce42">
            <text:p>104,2</text:p>
          </table:table-cell>
          <table:table-cell office:value-type="float" office:value="108.92079846854983" table:style-name="ce42">
            <text:p>108,9</text:p>
          </table:table-cell>
          <table:table-cell office:value-type="float" office:value="105.0688960509079" table:style-name="ce42">
            <text:p>105,1</text:p>
          </table:table-cell>
          <table:table-cell office:value-type="float" office:value="105.7708590810544" table:style-name="ce42">
            <text:p>105,8</text:p>
          </table:table-cell>
          <table:table-cell office:value-type="float" office:value="108.50385357408503" table:style-name="ce42">
            <text:p>108,5</text:p>
          </table:table-cell>
          <table:table-cell office:value-type="float" office:value="94.182329967131494" table:style-name="ce42">
            <text:p>94,2</text:p>
          </table:table-cell>
          <table:table-cell office:value-type="float" office:value="91.587369465296618" table:style-name="ce42">
            <text:p>91,6</text:p>
          </table:table-cell>
          <table:table-cell office:value-type="float" office:value="104.18135266510198" table:style-name="ce42">
            <text:p>104,2</text:p>
          </table:table-cell>
          <table:table-cell office:value-type="float" office:value="120.18629698291035" table:style-name="ce42">
            <text:p>120,2</text:p>
          </table:table-cell>
          <table:table-cell office:value-type="float" office:value="124.59155442223944" table:style-name="ce42">
            <text:p>124,6</text:p>
          </table:table-cell>
          <table:table-cell office:value-type="float" office:value="120.28608130828408" table:style-name="ce42">
            <text:p>120,3</text:p>
          </table:table-cell>
          <table:table-cell office:value-type="float" office:value="131.4458442206568" table:style-name="ce42">
            <text:p>131,4</text:p>
          </table:table-cell>
          <table:table-cell office:value-type="float" office:value="130.0267499214726" table:style-name="ce42">
            <text:p>130,0</text:p>
          </table:table-cell>
          <table:table-cell office:value-type="float" office:value="139.79812828955488" table:style-name="ce42">
            <text:p>139,8</text:p>
          </table:table-cell>
          <table:table-cell office:value-type="float" office:value="154.3324501159212" table:style-name="ce42">
            <text:p>154,3</text:p>
          </table:table-cell>
          <table:table-cell office:value-type="float" office:value="155.03137879219352" table:style-name="ce42">
            <text:p>155,0</text:p>
          </table:table-cell>
          <table:table-cell office:value-type="float" office:value="152.34007929820933" table:style-name="ce42">
            <text:p>152,3</text:p>
          </table:table-cell>
          <table:table-cell office:value-type="float" office:value="150.79319660855839" table:style-name="ce42">
            <text:p>150,8</text:p>
          </table:table-cell>
          <table:table-cell office:value-type="float" office:value="143.60160272904403" table:style-name="ce42">
            <text:p>143,6</text:p>
          </table:table-cell>
          <table:table-cell office:value-type="float" office:value="127.80309319008205" table:style-name="ce42">
            <text:p>127,8</text:p>
          </table:table-cell>
          <table:table-cell office:value-type="float" office:value="114.36389132965101" table:style-name="ce42">
            <text:p>114,4</text:p>
          </table:table-cell>
          <table:table-cell office:value-type="float" office:value="120.93939085766156" table:style-name="ce42">
            <text:p>120,9</text:p>
          </table:table-cell>
          <table:table-cell office:value-type="float" office:value="110.21269637456092" table:style-name="ce42">
            <text:p>110,2</text:p>
          </table:table-cell>
          <table:table-cell office:value-type="float" office:value="109.09732395093725" table:style-name="ce42">
            <text:p>109,1</text:p>
          </table:table-cell>
          <table:table-cell office:value-type="float" office:value="111.36427602090177" table:style-name="ce42">
            <text:p>111,4</text:p>
          </table:table-cell>
          <table:table-cell office:value-type="float" office:value="111.08762309277054" table:style-name="ce42">
            <text:p>111,1</text:p>
          </table:table-cell>
          <table:table-cell office:value-type="float" office:value="116.18654011129664" table:style-name="ce42">
            <text:p>116,2</text:p>
          </table:table-cell>
          <table:table-cell office:value-type="float" office:value="112.83549706365044" table:style-name="ce42">
            <text:p>112,8</text:p>
          </table:table-cell>
          <table:table-cell office:value-type="float" office:value="118.74986128223355" table:style-name="ce42">
            <text:p>118,7</text:p>
          </table:table-cell>
          <table:table-cell office:value-type="float" office:value="104.5175165561275" table:style-name="ce42">
            <text:p>104,5</text:p>
          </table:table-cell>
          <table:table-cell office:value-type="float" office:value="113.45895820309251" table:style-name="ce42">
            <text:p>113,5</text:p>
          </table:table-cell>
          <table:table-cell office:value-type="float" office:value="122.47004130864387" table:style-name="ce42">
            <text:p>122,5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0.85237474797617" table:style-name="ce42">
            <text:p>100,9</text:p>
          </table:table-cell>
          <table:table-cell office:value-type="float" office:value="101.88900006647945" table:style-name="ce42">
            <text:p>101,9</text:p>
          </table:table-cell>
          <table:table-cell office:value-type="float" office:value="100.79623998739791" table:style-name="ce42">
            <text:p>100,8</text:p>
          </table:table-cell>
          <table:table-cell office:value-type="float" office:value="100.14875961162156" table:style-name="ce42">
            <text:p>100,1</text:p>
          </table:table-cell>
          <table:table-cell office:value-type="float" office:value="101.01512779160163" table:style-name="ce42">
            <text:p>101,0</text:p>
          </table:table-cell>
          <table:table-cell office:value-type="float" office:value="101.2847719350904" table:style-name="ce42">
            <text:p>101,3</text:p>
          </table:table-cell>
          <table:table-cell office:value-type="float" office:value="102.01420655678048" table:style-name="ce42">
            <text:p>102,0</text:p>
          </table:table-cell>
          <table:table-cell office:value-type="float" office:value="102.36581984647042" table:style-name="ce42">
            <text:p>102,4</text:p>
          </table:table-cell>
          <table:table-cell office:value-type="float" office:value="103.90439442140544" table:style-name="ce42">
            <text:p>103,9</text:p>
          </table:table-cell>
          <table:table-cell office:value-type="float" office:value="104.17169083285265" table:style-name="ce42">
            <text:p>104,2</text:p>
          </table:table-cell>
          <table:table-cell office:value-type="float" office:value="105.03223897049649" table:style-name="ce42">
            <text:p>105,0</text:p>
          </table:table-cell>
          <table:table-cell office:value-type="float" office:value="106.24044405742283" table:style-name="ce42">
            <text:p>106,2</text:p>
          </table:table-cell>
          <table:table-cell office:value-type="float" office:value="106.44936261063862" table:style-name="ce42">
            <text:p>106,4</text:p>
          </table:table-cell>
          <table:table-cell office:value-type="float" office:value="106.72841159920914" table:style-name="ce42">
            <text:p>106,7</text:p>
          </table:table-cell>
          <table:table-cell office:value-type="float" office:value="109.76048670069196" table:style-name="ce42">
            <text:p>109,8</text:p>
          </table:table-cell>
          <table:table-cell office:value-type="float" office:value="106.81901037426529" table:style-name="ce42">
            <text:p>106,8</text:p>
          </table:table-cell>
          <table:table-cell office:value-type="float" office:value="103.27419158064298" table:style-name="ce42">
            <text:p>103,3</text:p>
          </table:table-cell>
          <table:table-cell office:value-type="float" office:value="103.04142271025189" table:style-name="ce42">
            <text:p>103,0</text:p>
          </table:table-cell>
          <table:table-cell office:value-type="float" office:value="100.37310959387975" table:style-name="ce42">
            <text:p>100,4</text:p>
          </table:table-cell>
          <table:table-cell office:value-type="float" office:value="97.349004797400198" table:style-name="ce42">
            <text:p>97,3</text:p>
          </table:table-cell>
          <table:table-cell office:value-type="float" office:value="93.813504650307905" table:style-name="ce42">
            <text:p>93,8</text:p>
          </table:table-cell>
          <table:table-cell office:value-type="float" office:value="93.352803811954118" table:style-name="ce42">
            <text:p>93,4</text:p>
          </table:table-cell>
          <table:table-cell office:value-type="float" office:value="90.398431372696876" table:style-name="ce42">
            <text:p>90,4</text:p>
          </table:table-cell>
          <table:table-cell office:value-type="float" office:value="90.636696458082852" table:style-name="ce42">
            <text:p>90,6</text:p>
          </table:table-cell>
          <table:table-cell office:value-type="float" office:value="86.582107294969717" table:style-name="ce42">
            <text:p>86,6</text:p>
          </table:table-cell>
          <table:table-cell office:value-type="float" office:value="84.135255916904526" table:style-name="ce42">
            <text:p>84,1</text:p>
          </table:table-cell>
          <table:table-cell office:value-type="float" office:value="81.346916680537461" table:style-name="ce42">
            <text:p>81,3</text:p>
          </table:table-cell>
          <table:table-cell office:value-type="float" office:value="76.811784984999022" table:style-name="ce42">
            <text:p>76,8</text:p>
          </table:table-cell>
          <table:table-cell office:value-type="float" office:value="74.870308038740902" table:style-name="ce42">
            <text:p>74,9</text:p>
          </table:table-cell>
          <table:table-cell office:value-type="float" office:value="73.241077313546" table:style-name="ce42">
            <text:p>73,2</text:p>
          </table:table-cell>
          <table:table-cell office:value-type="float" office:value="71.301655227360754" table:style-name="ce42">
            <text:p>71,3</text:p>
          </table:table-cell>
          <table:table-cell office:value-type="float" office:value="68.526169978553185" table:style-name="ce42">
            <text:p>68,5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2.63970011103038" table:style-name="ce42">
            <text:p>102,6</text:p>
          </table:table-cell>
          <table:table-cell office:value-type="float" office:value="103.58727680248987" table:style-name="ce42">
            <text:p>103,6</text:p>
          </table:table-cell>
          <table:table-cell office:value-type="float" office:value="105.44111512591795" table:style-name="ce42">
            <text:p>105,4</text:p>
          </table:table-cell>
          <table:table-cell office:value-type="float" office:value="93.914489960993166" table:style-name="ce42">
            <text:p>93,9</text:p>
          </table:table-cell>
          <table:table-cell office:value-type="float" office:value="107.87511848619866" table:style-name="ce42">
            <text:p>107,9</text:p>
          </table:table-cell>
          <table:table-cell office:value-type="float" office:value="108.60630490734033" table:style-name="ce42">
            <text:p>108,6</text:p>
          </table:table-cell>
          <table:table-cell office:value-type="float" office:value="109.48125173415039" table:style-name="ce42">
            <text:p>109,5</text:p>
          </table:table-cell>
          <table:table-cell office:value-type="float" office:value="106.85768125510104" table:style-name="ce42">
            <text:p>106,9</text:p>
          </table:table-cell>
          <table:table-cell office:value-type="float" office:value="112.31065002816605" table:style-name="ce42">
            <text:p>112,3</text:p>
          </table:table-cell>
          <table:table-cell office:value-type="float" office:value="112.96058531855118" table:style-name="ce42">
            <text:p>113,0</text:p>
          </table:table-cell>
          <table:table-cell office:value-type="float" office:value="100.84630549004929" table:style-name="ce42">
            <text:p>100,8</text:p>
          </table:table-cell>
          <table:table-cell office:value-type="float" office:value="106.8664895011496" table:style-name="ce42">
            <text:p>106,9</text:p>
          </table:table-cell>
          <table:table-cell office:value-type="float" office:value="113.18431341450858" table:style-name="ce42">
            <text:p>113,2</text:p>
          </table:table-cell>
          <table:table-cell office:value-type="float" office:value="115.94898457237768" table:style-name="ce42">
            <text:p>115,9</text:p>
          </table:table-cell>
          <table:table-cell office:value-type="float" office:value="116.66356827660047" table:style-name="ce42">
            <text:p>116,7</text:p>
          </table:table-cell>
          <table:table-cell office:value-type="float" office:value="65.413542743107726" table:style-name="ce42">
            <text:p>65,4</text:p>
          </table:table-cell>
          <table:table-cell office:value-type="float" office:value="75.812033086193637" table:style-name="ce42">
            <text:p>75,8</text:p>
          </table:table-cell>
          <table:table-cell office:value-type="float" office:value="64.759585840859685" table:style-name="ce42">
            <text:p>64,8</text:p>
          </table:table-cell>
          <table:table-cell office:value-type="float" office:value="59.097775805243799" table:style-name="ce42">
            <text:p>59,1</text:p>
          </table:table-cell>
          <table:table-cell office:value-type="float" office:value="61.215773068929835" table:style-name="ce42">
            <text:p>61,2</text:p>
          </table:table-cell>
          <table:table-cell office:value-type="float" office:value="59.013979163510413" table:style-name="ce42">
            <text:p>59,0</text:p>
          </table:table-cell>
          <table:table-cell office:value-type="float" office:value="60.820857738900969" table:style-name="ce42">
            <text:p>60,8</text:p>
          </table:table-cell>
          <table:table-cell office:value-type="float" office:value="59.244001385592902" table:style-name="ce42">
            <text:p>59,2</text:p>
          </table:table-cell>
          <table:table-cell office:value-type="float" office:value="63.751861733927207" table:style-name="ce42">
            <text:p>63,8</text:p>
          </table:table-cell>
          <table:table-cell office:value-type="float" office:value="60.960687076604202" table:style-name="ce42">
            <text:p>61,0</text:p>
          </table:table-cell>
          <table:table-cell office:value-type="float" office:value="60.395142677170213" table:style-name="ce42">
            <text:p>60,4</text:p>
          </table:table-cell>
          <table:table-cell office:value-type="float" office:value="61.14207891311586" table:style-name="ce42">
            <text:p>61,1</text:p>
          </table:table-cell>
          <table:table-cell office:value-type="float" office:value="62.704894617670995" table:style-name="ce42">
            <text:p>62,7</text:p>
          </table:table-cell>
          <table:table-cell office:value-type="float" office:value="61.971116036743204" table:style-name="ce42">
            <text:p>62,0</text:p>
          </table:table-cell>
          <table:table-cell office:value-type="float" office:value="66.131071795337547" table:style-name="ce42">
            <text:p>66,1</text:p>
          </table:table-cell>
          <table:table-cell office:value-type="float" office:value="62.673084851771499" table:style-name="ce42">
            <text:p>62,7</text:p>
          </table:table-cell>
          <table:table-cell office:value-type="float" office:value="59.495961835535468" table:style-name="ce42">
            <text:p>59,5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100" table:style-name="ce42">
            <text:p>100,0</text:p>
          </table:table-cell>
          <table:table-cell office:value-type="float" office:value="80.732578464632141" table:style-name="ce42">
            <text:p>80,7</text:p>
          </table:table-cell>
          <table:table-cell office:value-type="float" office:value="21.834708976287903" table:style-name="ce42">
            <text:p>21,8</text:p>
          </table:table-cell>
          <table:table-cell office:value-type="float" office:value="0.16557836912573354" table:style-name="ce42">
            <text:p>0,2</text:p>
          </table:table-cell>
          <table:table-cell office:value-type="float" office:value="87.308414679617385" table:style-name="ce42">
            <text:p>87,3</text:p>
          </table:table-cell>
          <table:table-cell office:value-type="float" office:value="188.53110980903139" table:style-name="ce42">
            <text:p>188,5</text:p>
          </table:table-cell>
          <table:table-cell office:value-type="float" office:value="227.21356826609508" table:style-name="ce42">
            <text:p>227,2</text:p>
          </table:table-cell>
          <table:table-cell office:value-type="float" office:value="348.97404246554828" table:style-name="ce42">
            <text:p>349,0</text:p>
          </table:table-cell>
          <table:table-cell office:value-type="float" office:value="325.82067993190685" table:style-name="ce42">
            <text:p>325,8</text:p>
          </table:table-cell>
          <table:table-cell office:value-type="float" office:value="276.31490351095493" table:style-name="ce42">
            <text:p>276,3</text:p>
          </table:table-cell>
          <table:table-cell office:value-type="float" office:value="305.94179409232032" table:style-name="ce42">
            <text:p>305,9</text:p>
          </table:table-cell>
          <table:table-cell office:value-type="float" office:value="163.77448171380294" table:style-name="ce42">
            <text:p>163,8</text:p>
          </table:table-cell>
          <table:table-cell office:value-type="float" office:value="227.07698906676262" table:style-name="ce42">
            <text:p>227,1</text:p>
          </table:table-cell>
          <table:table-cell office:value-type="float" office:value="221.99406131726991" table:style-name="ce42">
            <text:p>222,0</text:p>
          </table:table-cell>
          <table:table-cell office:value-type="float" office:value="111.70695692201622" table:style-name="ce42">
            <text:p>111,7</text:p>
          </table:table-cell>
          <table:table-cell office:value-type="float" office:value="101.32308930353567" table:style-name="ce42">
            <text:p>101,3</text:p>
          </table:table-cell>
          <table:table-cell office:value-type="float" office:value="144.02401486362436" table:style-name="ce42">
            <text:p>144,0</text:p>
          </table:table-cell>
          <table:table-cell office:value-type="float" office:value="97.003773185881215" table:style-name="ce42">
            <text:p>97,0</text:p>
          </table:table-cell>
          <table:table-cell office:value-type="float" office:value="168.54521495309339" table:style-name="ce42">
            <text:p>168,5</text:p>
          </table:table-cell>
          <table:table-cell office:value-type="float" office:value="144.28987619533584" table:style-name="ce42">
            <text:p>144,3</text:p>
          </table:table-cell>
          <table:table-cell office:value-type="float" office:value="225.01931973193666" table:style-name="ce42">
            <text:p>225,0</text:p>
          </table:table-cell>
          <table:table-cell office:value-type="float" office:value="116.90938428274171" table:style-name="ce42">
            <text:p>116,9</text:p>
          </table:table-cell>
          <table:table-cell office:value-type="float" office:value="99.633676526963413" table:style-name="ce42">
            <text:p>99,6</text:p>
          </table:table-cell>
          <table:table-cell office:value-type="float" office:value="75.749518370001653" table:style-name="ce42">
            <text:p>75,7</text:p>
          </table:table-cell>
          <table:table-cell office:value-type="float" office:value="60.311634514317817" table:style-name="ce42">
            <text:p>60,3</text:p>
          </table:table-cell>
          <table:table-cell office:value-type="float" office:value="34.749600325066524" table:style-name="ce42">
            <text:p>34,7</text:p>
          </table:table-cell>
          <table:table-cell office:value-type="float" office:value="37.476049987006384" table:style-name="ce42">
            <text:p>37,5</text:p>
          </table:table-cell>
          <table:table-cell office:value-type="float" office:value="36.904065445668124" table:style-name="ce42">
            <text:p>36,9</text:p>
          </table:table-cell>
          <table:table-cell office:value-type="float" office:value="38.80817537601375" table:style-name="ce42">
            <text:p>38,8</text:p>
          </table:table-cell>
          <table:table-cell office:value-type="float" office:value="37.500475752821401" table:style-name="ce42">
            <text:p>37,5</text:p>
          </table:table-cell>
          <table:table-cell office:value-type="float" office:value="36.876766559359368" table:style-name="ce42">
            <text:p>36,9</text:p>
          </table:table-cell>
          <table:table-cell office:value-type="float" office:value="38.907886720741232" table:style-name="ce42">
            <text:p>38,9</text:p>
          </table:table-cell>
          <table:table-cell office:value-type="float" office:value="38.840416196164348" table:style-name="ce42">
            <text:p>38,8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100" table:style-name="ce42">
            <text:p>100,0</text:p>
          </table:table-cell>
          <table:table-cell office:value-type="float" office:value="80.668257756563236" table:style-name="ce42">
            <text:p>80,7</text:p>
          </table:table-cell>
          <table:table-cell office:value-type="float" office:value="21.718377088305491" table:style-name="ce42">
            <text:p>21,7</text:p>
          </table:table-cell>
          <table:table-cell office:value-type="float" office:value="0" table:style-name="ce42">
            <text:p>0,0</text:p>
          </table:table-cell>
          <table:table-cell office:value-type="float" office:value="87.112171837708829" table:style-name="ce42">
            <text:p>87,1</text:p>
          </table:table-cell>
          <table:table-cell office:value-type="float" office:value="188.24284109732588" table:style-name="ce42">
            <text:p>188,2</text:p>
          </table:table-cell>
          <table:table-cell office:value-type="float" office:value="226.82146880698144" table:style-name="ce42">
            <text:p>226,8</text:p>
          </table:table-cell>
          <table:table-cell office:value-type="float" office:value="348.07203531597759" table:style-name="ce42">
            <text:p>348,1</text:p>
          </table:table-cell>
          <table:table-cell office:value-type="float" office:value="324.87664427856271" table:style-name="ce42">
            <text:p>324,9</text:p>
          </table:table-cell>
          <table:table-cell office:value-type="float" office:value="274.67327139808509" table:style-name="ce42">
            <text:p>274,7</text:p>
          </table:table-cell>
          <table:table-cell office:value-type="float" office:value="303.88429954636848" table:style-name="ce42">
            <text:p>303,9</text:p>
          </table:table-cell>
          <table:table-cell office:value-type="float" office:value="162.46094821420454" table:style-name="ce42">
            <text:p>162,5</text:p>
          </table:table-cell>
          <table:table-cell office:value-type="float" office:value="225.46984966482722" table:style-name="ce42">
            <text:p>225,5</text:p>
          </table:table-cell>
          <table:table-cell office:value-type="float" office:value="220.92535708868962" table:style-name="ce42">
            <text:p>220,9</text:p>
          </table:table-cell>
          <table:table-cell office:value-type="float" office:value="110.24156005521787" table:style-name="ce42">
            <text:p>110,2</text:p>
          </table:table-cell>
          <table:table-cell office:value-type="float" office:value="100.02929923317043" table:style-name="ce42">
            <text:p>100,0</text:p>
          </table:table-cell>
          <table:table-cell office:value-type="float" office:value="142.56010091759975" table:style-name="ce42">
            <text:p>142,6</text:p>
          </table:table-cell>
          <table:table-cell office:value-type="float" office:value="95.420354116201906" table:style-name="ce42">
            <text:p>95,4</text:p>
          </table:table-cell>
          <table:table-cell office:value-type="float" office:value="166.29070298329424" table:style-name="ce42">
            <text:p>166,3</text:p>
          </table:table-cell>
          <table:table-cell office:value-type="float" office:value="141.164720337528" table:style-name="ce42">
            <text:p>141,2</text:p>
          </table:table-cell>
          <table:table-cell office:value-type="float" office:value="221.49628357732502" table:style-name="ce42">
            <text:p>221,5</text:p>
          </table:table-cell>
          <table:table-cell office:value-type="float" office:value="112.27670460053207" table:style-name="ce42">
            <text:p>112,3</text:p>
          </table:table-cell>
          <table:table-cell office:value-type="float" office:value="93.663436333534307" table:style-name="ce42">
            <text:p>93,7</text:p>
          </table:table-cell>
          <table:table-cell office:value-type="float" office:value="72.925141471895074" table:style-name="ce42">
            <text:p>72,9</text:p>
          </table:table-cell>
          <table:table-cell office:value-type="float" office:value="58.01789510214207" table:style-name="ce42">
            <text:p>58,0</text:p>
          </table:table-cell>
          <table:table-cell office:value-type="float" office:value="33.049074699699254" table:style-name="ce42">
            <text:p>33,0</text:p>
          </table:table-cell>
          <table:table-cell office:value-type="float" office:value="33.978152357669856" table:style-name="ce42">
            <text:p>34,0</text:p>
          </table:table-cell>
          <table:table-cell office:value-type="float" office:value="33.981057451453204" table:style-name="ce42">
            <text:p>34,0</text:p>
          </table:table-cell>
          <table:table-cell office:value-type="float" office:value="33.929335225256999" table:style-name="ce42">
            <text:p>33,9</text:p>
          </table:table-cell>
          <table:table-cell office:value-type="float" office:value="33.215666461571374" table:style-name="ce42">
            <text:p>33,2</text:p>
          </table:table-cell>
          <table:table-cell office:value-type="float" office:value="31.381354992605935" table:style-name="ce42">
            <text:p>31,4</text:p>
          </table:table-cell>
          <table:table-cell office:value-type="float" office:value="30.652277628878888" table:style-name="ce42">
            <text:p>30,7</text:p>
          </table:table-cell>
          <table:table-cell office:value-type="float" office:value="30.54359417890684" table:style-name="ce42">
            <text:p>30,5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PFC´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100" table:style-name="ce42">
            <text:p>100,0</text:p>
          </table:table-cell>
          <table:table-cell office:value-type="float" office:value="204.60147080617523" table:style-name="ce42">
            <text:p>204,6</text:p>
          </table:table-cell>
          <table:table-cell office:value-type="float" office:value="245.86679041642756" table:style-name="ce42">
            <text:p>245,9</text:p>
          </table:table-cell>
          <table:table-cell office:value-type="float" office:value="319.03658888955772" table:style-name="ce42">
            <text:p>319,0</text:p>
          </table:table-cell>
          <table:table-cell office:value-type="float" office:value="465.23310156468716" table:style-name="ce42">
            <text:p>465,2</text:p>
          </table:table-cell>
          <table:table-cell office:value-type="float" office:value="742.8116390391674" table:style-name="ce42">
            <text:p>742,8</text:p>
          </table:table-cell>
          <table:table-cell office:value-type="float" office:value="979.01452018375824" table:style-name="ce42">
            <text:p>979,0</text:p>
          </table:table-cell>
          <table:table-cell office:value-type="float" office:value="2082.7528124119249" table:style-name="ce42">
            <text:p>2.082,8</text:p>
          </table:table-cell>
          <table:table-cell office:value-type="float" office:value="2140.920297325687" table:style-name="ce42">
            <text:p>2.140,9</text:p>
          </table:table-cell>
          <table:table-cell office:value-type="float" office:value="3434.5635786080102" table:style-name="ce42">
            <text:p>3.434,6</text:p>
          </table:table-cell>
          <table:table-cell office:value-type="float" office:value="4265.4309724092664" table:style-name="ce42">
            <text:p>4.265,4</text:p>
          </table:table-cell>
          <table:table-cell office:value-type="float" office:value="2690.8413173477447" table:style-name="ce42">
            <text:p>2.690,8</text:p>
          </table:table-cell>
          <table:table-cell office:value-type="float" office:value="3319.8626246995113" table:style-name="ce42">
            <text:p>3.319,9</text:p>
          </table:table-cell>
          <table:table-cell office:value-type="float" office:value="2278.1147435510043" table:style-name="ce42">
            <text:p>2.278,1</text:p>
          </table:table-cell>
          <table:table-cell office:value-type="float" office:value="2932.0007709981437" table:style-name="ce42">
            <text:p>2.932,0</text:p>
          </table:table-cell>
          <table:table-cell office:value-type="float" office:value="2591.3313346654877" table:style-name="ce42">
            <text:p>2.591,3</text:p>
          </table:table-cell>
          <table:table-cell office:value-type="float" office:value="2961.8278930492261" table:style-name="ce42">
            <text:p>2.961,8</text:p>
          </table:table-cell>
          <table:table-cell office:value-type="float" office:value="3145.1063330990637" table:style-name="ce42">
            <text:p>3.145,1</text:p>
          </table:table-cell>
          <table:table-cell office:value-type="float" office:value="4509.1693705578036" table:style-name="ce42">
            <text:p>4.509,2</text:p>
          </table:table-cell>
          <table:table-cell office:value-type="float" office:value="6161.7151971921658" table:style-name="ce42">
            <text:p>6.161,7</text:p>
          </table:table-cell>
          <table:table-cell office:value-type="float" office:value="7008.7850448692552" table:style-name="ce42">
            <text:p>7.008,8</text:p>
          </table:table-cell>
          <table:table-cell office:value-type="float" office:value="9037.7174846129819" table:style-name="ce42">
            <text:p>9.037,7</text:p>
          </table:table-cell>
          <table:table-cell office:value-type="float" office:value="11596.398069902298" table:style-name="ce42">
            <text:p>11.596,4</text:p>
          </table:table-cell>
          <table:table-cell office:value-type="float" office:value="5514.279453758656" table:style-name="ce42">
            <text:p>5.514,3</text:p>
          </table:table-cell>
          <table:table-cell office:value-type="float" office:value="4477.003808465176" table:style-name="ce42">
            <text:p>4.477,0</text:p>
          </table:table-cell>
          <table:table-cell office:value-type="float" office:value="3309.0892658729217" table:style-name="ce42">
            <text:p>3.309,1</text:p>
          </table:table-cell>
          <table:table-cell office:value-type="float" office:value="6773.2504587278681" table:style-name="ce42">
            <text:p>6.773,3</text:p>
          </table:table-cell>
          <table:table-cell office:value-type="float" office:value="5665.6039504344226" table:style-name="ce42">
            <text:p>5.665,6</text:p>
          </table:table-cell>
          <table:table-cell office:value-type="float" office:value="9434.0958709055903" table:style-name="ce42">
            <text:p>9.434,1</text:p>
          </table:table-cell>
          <table:table-cell office:value-type="float" office:value="8288.8427393735583" table:style-name="ce42">
            <text:p>8.288,8</text:p>
          </table:table-cell>
          <table:table-cell office:value-type="float" office:value="10619.63399616991" table:style-name="ce42">
            <text:p>10.619,6</text:p>
          </table:table-cell>
          <table:table-cell office:value-type="float" office:value="15937.289377787303" table:style-name="ce42">
            <text:p>15.937,3</text:p>
          </table:table-cell>
          <table:table-cell office:value-type="float" office:value="16016.592186404245" table:style-name="ce42">
            <text:p>16.016,6</text:p>
          </table:table-cell>
          <table:table-cell table:number-columns-repeated="16350"/>
        </table:table-row>
        <table:table-row table:style-name="ro18">
          <table:table-cell office:value-type="string" table:style-name="ce24">
            <text:p>Inportatutako energia elektrikoa</text:p>
          </table:table-cell>
          <table:table-cell office:value-type="float" office:value="100" table:style-name="ce42">
            <text:p>100,0</text:p>
          </table:table-cell>
          <table:table-cell office:value-type="float" office:value="101.08207304087888" table:style-name="ce42">
            <text:p>101,1</text:p>
          </table:table-cell>
          <table:table-cell office:value-type="float" office:value="95.296346553424272" table:style-name="ce42">
            <text:p>95,3</text:p>
          </table:table-cell>
          <table:table-cell office:value-type="float" office:value="93.170342582732346" table:style-name="ce42">
            <text:p>93,2</text:p>
          </table:table-cell>
          <table:table-cell office:value-type="float" office:value="96.154556002824975" table:style-name="ce42">
            <text:p>96,2</text:p>
          </table:table-cell>
          <table:table-cell office:value-type="float" office:value="104.34006200904994" table:style-name="ce42">
            <text:p>104,3</text:p>
          </table:table-cell>
          <table:table-cell office:value-type="float" office:value="84.919092093472344" table:style-name="ce42">
            <text:p>84,9</text:p>
          </table:table-cell>
          <table:table-cell office:value-type="float" office:value="107.6843660326843" table:style-name="ce42">
            <text:p>107,7</text:p>
          </table:table-cell>
          <table:table-cell office:value-type="float" office:value="102.00279696829793" table:style-name="ce42">
            <text:p>102,0</text:p>
          </table:table-cell>
          <table:table-cell office:value-type="float" office:value="107.23808177606816" table:style-name="ce42">
            <text:p>107,2</text:p>
          </table:table-cell>
          <table:table-cell office:value-type="float" office:value="117.62795036958885" table:style-name="ce42">
            <text:p>117,6</text:p>
          </table:table-cell>
          <table:table-cell office:value-type="float" office:value="111.29472462939742" table:style-name="ce42">
            <text:p>111,3</text:p>
          </table:table-cell>
          <table:table-cell office:value-type="float" office:value="111.19489611405011" table:style-name="ce42">
            <text:p>111,2</text:p>
          </table:table-cell>
          <table:table-cell office:value-type="float" office:value="103.26380382317892" table:style-name="ce42">
            <text:p>103,3</text:p>
          </table:table-cell>
          <table:table-cell office:value-type="float" office:value="89.791202985130354" table:style-name="ce42">
            <text:p>89,8</text:p>
          </table:table-cell>
          <table:table-cell office:value-type="float" office:value="44.658069894900308" table:style-name="ce42">
            <text:p>44,7</text:p>
          </table:table-cell>
          <table:table-cell office:value-type="float" office:value="50.312112766006244" table:style-name="ce42">
            <text:p>50,3</text:p>
          </table:table-cell>
          <table:table-cell office:value-type="float" office:value="65.374296270379389" table:style-name="ce42">
            <text:p>65,4</text:p>
          </table:table-cell>
          <table:table-cell office:value-type="float" office:value="46.576218579790776" table:style-name="ce42">
            <text:p>46,6</text:p>
          </table:table-cell>
          <table:table-cell office:value-type="float" office:value="20.330168439837752" table:style-name="ce42">
            <text:p>20,3</text:p>
          </table:table-cell>
          <table:table-cell office:value-type="float" office:value="35.816123650169672" table:style-name="ce42">
            <text:p>35,8</text:p>
          </table:table-cell>
          <table:table-cell office:value-type="float" office:value="56.600748276768478" table:style-name="ce42">
            <text:p>56,6</text:p>
          </table:table-cell>
          <table:table-cell office:value-type="float" office:value="45.346451986616998" table:style-name="ce42">
            <text:p>45,3</text:p>
          </table:table-cell>
          <table:table-cell office:value-type="float" office:value="43.446584814350814" table:style-name="ce42">
            <text:p>43,4</text:p>
          </table:table-cell>
          <table:table-cell office:value-type="float" office:value="48.260496284701162" table:style-name="ce42">
            <text:p>48,3</text:p>
          </table:table-cell>
          <table:table-cell office:value-type="float" office:value="60.137920989561522" table:style-name="ce42">
            <text:p>60,1</text:p>
          </table:table-cell>
          <table:table-cell office:value-type="float" office:value="46.890557803140297" table:style-name="ce42">
            <text:p>46,9</text:p>
          </table:table-cell>
          <table:table-cell office:value-type="float" office:value="54.795093068430411" table:style-name="ce42">
            <text:p>54,8</text:p>
          </table:table-cell>
          <table:table-cell office:value-type="float" office:value="51.196715180823318" table:style-name="ce42">
            <text:p>51,2</text:p>
          </table:table-cell>
          <table:table-cell office:value-type="float" office:value="26.296367270269609" table:style-name="ce42">
            <text:p>26,3</text:p>
          </table:table-cell>
          <table:table-cell office:value-type="float" office:value="21.337045549928007" table:style-name="ce42">
            <text:p>21,3</text:p>
          </table:table-cell>
          <table:table-cell office:value-type="float" office:value="21.877684593568723" table:style-name="ce42">
            <text:p>21,9</text:p>
          </table:table-cell>
          <table:table-cell office:value-type="float" office:value="15.975323171763506" table:style-name="ce42">
            <text:p>16,0</text:p>
          </table:table-cell>
          <table:table-cell table:number-columns-repeated="16350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48265946442081" table:style-name="ce43">
            <text:p>102,5</text:p>
          </table:table-cell>
          <table:table-cell office:value-type="float" office:value="102.4583252655184" table:style-name="ce43">
            <text:p>102,5</text:p>
          </table:table-cell>
          <table:table-cell office:value-type="float" office:value="98.870431823887344" table:style-name="ce43">
            <text:p>98,9</text:p>
          </table:table-cell>
          <table:table-cell office:value-type="float" office:value="102.16758286281716" table:style-name="ce43">
            <text:p>102,2</text:p>
          </table:table-cell>
          <table:table-cell office:value-type="float" office:value="109.37815670608187" table:style-name="ce43">
            <text:p>109,4</text:p>
          </table:table-cell>
          <table:table-cell office:value-type="float" office:value="97.032795316942767" table:style-name="ce43">
            <text:p>97,0</text:p>
          </table:table-cell>
          <table:table-cell office:value-type="float" office:value="104.41094631464183" table:style-name="ce43">
            <text:p>104,4</text:p>
          </table:table-cell>
          <table:table-cell office:value-type="float" office:value="110.28227682538537" table:style-name="ce43">
            <text:p>110,3</text:p>
          </table:table-cell>
          <table:table-cell office:value-type="float" office:value="120.41935614477191" table:style-name="ce43">
            <text:p>120,4</text:p>
          </table:table-cell>
          <table:table-cell office:value-type="float" office:value="126.54207740835027" table:style-name="ce43">
            <text:p>126,5</text:p>
          </table:table-cell>
          <table:table-cell office:value-type="float" office:value="117.72982801080612" table:style-name="ce43">
            <text:p>117,7</text:p>
          </table:table-cell>
          <table:table-cell office:value-type="float" office:value="126.94678811213862" table:style-name="ce43">
            <text:p>126,9</text:p>
          </table:table-cell>
          <table:table-cell office:value-type="float" office:value="124.29399242756168" table:style-name="ce43">
            <text:p>124,3</text:p>
          </table:table-cell>
          <table:table-cell office:value-type="float" office:value="124.14714246757757" table:style-name="ce43">
            <text:p>124,1</text:p>
          </table:table-cell>
          <table:table-cell office:value-type="float" office:value="122.77727484001049" table:style-name="ce43">
            <text:p>122,8</text:p>
          </table:table-cell>
          <table:table-cell office:value-type="float" office:value="123.80352007425005" table:style-name="ce43">
            <text:p>123,8</text:p>
          </table:table-cell>
          <table:table-cell office:value-type="float" office:value="124.30254891789883" table:style-name="ce43">
            <text:p>124,3</text:p>
          </table:table-cell>
          <table:table-cell office:value-type="float" office:value="120.70246786370124" table:style-name="ce43">
            <text:p>120,7</text:p>
          </table:table-cell>
          <table:table-cell office:value-type="float" office:value="108.95361807213169" table:style-name="ce43">
            <text:p>109,0</text:p>
          </table:table-cell>
          <table:table-cell office:value-type="float" office:value="104.85173488921174" table:style-name="ce43">
            <text:p>104,9</text:p>
          </table:table-cell>
          <table:table-cell office:value-type="float" office:value="97.621659095165342" table:style-name="ce43">
            <text:p>97,6</text:p>
          </table:table-cell>
          <table:table-cell office:value-type="float" office:value="98.673195450621449" table:style-name="ce43">
            <text:p>98,7</text:p>
          </table:table-cell>
          <table:table-cell office:value-type="float" office:value="90.477750462664659" table:style-name="ce43">
            <text:p>90,5</text:p>
          </table:table-cell>
          <table:table-cell office:value-type="float" office:value="90.603415427096536" table:style-name="ce43">
            <text:p>90,6</text:p>
          </table:table-cell>
          <table:table-cell office:value-type="float" office:value="93.637681489067845" table:style-name="ce43">
            <text:p>93,6</text:p>
          </table:table-cell>
          <table:table-cell office:value-type="float" office:value="90.274885429218727" table:style-name="ce43">
            <text:p>90,3</text:p>
          </table:table-cell>
          <table:table-cell office:value-type="float" office:value="95.138415664596351" table:style-name="ce43">
            <text:p>95,1</text:p>
          </table:table-cell>
          <table:table-cell office:value-type="float" office:value="91.975054562614474" table:style-name="ce43">
            <text:p>92,0</text:p>
          </table:table-cell>
          <table:table-cell office:value-type="float" office:value="89.725217609111013" table:style-name="ce43">
            <text:p>89,7</text:p>
          </table:table-cell>
          <table:table-cell office:value-type="float" office:value="79.599427361804743" table:style-name="ce43">
            <text:p>79,6</text:p>
          </table:table-cell>
          <table:table-cell office:value-type="float" office:value="85.170815259629407" table:style-name="ce43">
            <text:p>85,2</text:p>
          </table:table-cell>
          <table:table-cell office:value-type="float" office:value="89.177754128545132" table:style-name="ce43">
            <text:p>89,2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16358" table:style-name="ce1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14">
          <table:table-cell office:value-type="string" table:style-name="ce31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3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style-name="ro7">
          <table:table-cell table:style-name="ce1"/>
          <table:table-cell table:number-columns-repeated="25" table:style-name="ce36"/>
          <table:table-cell table:number-columns-repeated="7" table:style-name="ce37"/>
          <table:table-cell table:number-columns-repeated="16351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2">
        <table:table-column table:style-name="co10" table:default-cell-style-name="ce1"/>
        <table:table-column table:style-name="co11" table:number-columns-repeated="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1" table:number-columns-repeated="15" table:default-cell-style-name="ce1"/>
        <table:table-column table:style-name="co2" table:number-columns-repeated="22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0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19" table:default-cell-style-name="ce1"/>
        <table:table-column table:style-name="co2" table:number-columns-repeated="232" table:default-cell-style-name="ce1"/>
        <table:table-row table:style-name="ro8">
          <table:table-cell office:value-type="string" table:style-name="ce19">
            <text:p>1.3- Berotegi Efektuko Gasen isurketen guztien bilakaera-indizea gas motaren araber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2005=100%. 1990-2022.</text:p>
          </table:table-cell>
          <table:table-cell table:number-columns-repeated="16383" table:style-name="ce1"/>
        </table:table-row>
        <table:table-row table:style-name="ro10">
          <table:table-cell table:style-name="ce22"/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0">
            <text:p>Gas mota</text:p>
          </table:table-cell>
          <table:table-cell office:value-type="float" office:value="1990" table:style-name="ce23">
            <text:p>1990</text:p>
          </table:table-cell>
          <table:table-cell office:value-type="float" office:value="1991" table:style-name="ce23">
            <text:p>1991</text:p>
          </table:table-cell>
          <table:table-cell office:value-type="float" office:value="1992" table:style-name="ce23">
            <text:p>1992</text:p>
          </table:table-cell>
          <table:table-cell office:value-type="float" office:value="1993" table:style-name="ce23">
            <text:p>1993</text:p>
          </table:table-cell>
          <table:table-cell office:value-type="float" office:value="1994" table:style-name="ce23">
            <text:p>1994</text:p>
          </table:table-cell>
          <table:table-cell office:value-type="float" office:value="1995" table:style-name="ce23">
            <text:p>1995</text:p>
          </table:table-cell>
          <table:table-cell office:value-type="float" office:value="1996" table:style-name="ce23">
            <text:p>1996</text:p>
          </table:table-cell>
          <table:table-cell office:value-type="float" office:value="1997" table:style-name="ce23">
            <text:p>1997</text:p>
          </table:table-cell>
          <table:table-cell office:value-type="float" office:value="1998" table:style-name="ce23">
            <text:p>1998</text:p>
          </table:table-cell>
          <table:table-cell office:value-type="float" office:value="1999" table:style-name="ce23">
            <text:p>1999</text:p>
          </table:table-cell>
          <table:table-cell office:value-type="float" office:value="2000" table:style-name="ce23">
            <text:p>2000</text:p>
          </table:table-cell>
          <table:table-cell office:value-type="float" office:value="2001" table:style-name="ce23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23">
            <text:p>2016</text:p>
          </table:table-cell>
          <table:table-cell office:value-type="float" office:value="2017" table:style-name="ce23">
            <text:p>2017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Karbono dioxidoa (CO<text:span text:style-name="T6">2</text:span><text:span text:style-name="T3">)</text:span></text:p>
          </table:table-cell>
          <table:table-cell office:value-type="float" office:value="64.795187224001594" table:style-name="ce42">
            <text:p>64,8</text:p>
          </table:table-cell>
          <table:table-cell office:value-type="float" office:value="67.520545929547765" table:style-name="ce42">
            <text:p>67,5</text:p>
          </table:table-cell>
          <table:table-cell office:value-type="float" office:value="70.575435293574316" table:style-name="ce42">
            <text:p>70,6</text:p>
          </table:table-cell>
          <table:table-cell office:value-type="float" office:value="68.079587910377398" table:style-name="ce42">
            <text:p>68,1</text:p>
          </table:table-cell>
          <table:table-cell office:value-type="float" office:value="68.534426170004082" table:style-name="ce42">
            <text:p>68,5</text:p>
          </table:table-cell>
          <table:table-cell office:value-type="float" office:value="70.305275068584933" table:style-name="ce42">
            <text:p>70,3</text:p>
          </table:table-cell>
          <table:table-cell office:value-type="float" office:value="61.025617034129809" table:style-name="ce42">
            <text:p>61,0</text:p>
          </table:table-cell>
          <table:table-cell office:value-type="float" office:value="59.344207518577022" table:style-name="ce42">
            <text:p>59,3</text:p>
          </table:table-cell>
          <table:table-cell office:value-type="float" office:value="67.504502511850191" table:style-name="ce42">
            <text:p>67,5</text:p>
          </table:table-cell>
          <table:table-cell office:value-type="float" office:value="77.874936147671335" table:style-name="ce42">
            <text:p>77,9</text:p>
          </table:table-cell>
          <table:table-cell office:value-type="float" office:value="80.729330953183876" table:style-name="ce42">
            <text:p>80,7</text:p>
          </table:table-cell>
          <table:table-cell office:value-type="float" office:value="77.939591588117452" table:style-name="ce42">
            <text:p>77,9</text:p>
          </table:table-cell>
          <table:table-cell office:value-type="float" office:value="85.170580860944042" table:style-name="ce42">
            <text:p>85,2</text:p>
          </table:table-cell>
          <table:table-cell office:value-type="float" office:value="84.251076052902519" table:style-name="ce42">
            <text:p>84,3</text:p>
          </table:table-cell>
          <table:table-cell office:value-type="float" office:value="90.582458960867029" table:style-name="ce42">
            <text:p>90,6</text:p>
          </table:table-cell>
          <table:table-cell office:value-type="float" office:value="100" table:style-name="ce42">
            <text:p>100,0</text:p>
          </table:table-cell>
          <table:table-cell office:value-type="float" office:value="100.45287214435288" table:style-name="ce42">
            <text:p>100,5</text:p>
          </table:table-cell>
          <table:table-cell office:value-type="float" office:value="98.709039598467214" table:style-name="ce42">
            <text:p>98,7</text:p>
          </table:table-cell>
          <table:table-cell office:value-type="float" office:value="97.706734063572227" table:style-name="ce42">
            <text:p>97,7</text:p>
          </table:table-cell>
          <table:table-cell office:value-type="float" office:value="93.046927344951058" table:style-name="ce42">
            <text:p>93,0</text:p>
          </table:table-cell>
          <table:table-cell office:value-type="float" office:value="82.810253510578903" table:style-name="ce42">
            <text:p>82,8</text:p>
          </table:table-cell>
          <table:table-cell office:value-type="float" office:value="74.102297503701095" table:style-name="ce42">
            <text:p>74,1</text:p>
          </table:table-cell>
          <table:table-cell office:value-type="float" office:value="78.362904733788881" table:style-name="ce42">
            <text:p>78,4</text:p>
          </table:table-cell>
          <table:table-cell office:value-type="float" office:value="71.412522960517165" table:style-name="ce42">
            <text:p>71,4</text:p>
          </table:table-cell>
          <table:table-cell office:value-type="float" office:value="70.689815310385313" table:style-name="ce42">
            <text:p>70,7</text:p>
          </table:table-cell>
          <table:table-cell office:value-type="float" office:value="72.15869114839721" table:style-name="ce42">
            <text:p>72,2</text:p>
          </table:table-cell>
          <table:table-cell office:value-type="float" office:value="71.979433365653904" table:style-name="ce42">
            <text:p>72,0</text:p>
          </table:table-cell>
          <table:table-cell office:value-type="float" office:value="75.283286194204351" table:style-name="ce42">
            <text:p>75,3</text:p>
          </table:table-cell>
          <table:table-cell office:value-type="float" office:value="73.111971577525125" table:style-name="ce42">
            <text:p>73,1</text:p>
          </table:table-cell>
          <table:table-cell office:value-type="float" office:value="76.944194946065409" table:style-name="ce42">
            <text:p>76,9</text:p>
          </table:table-cell>
          <table:table-cell office:value-type="float" office:value="67.722320534419694" table:style-name="ce42">
            <text:p>67,7</text:p>
          </table:table-cell>
          <table:table-cell office:value-type="float" office:value="73.515944390095498" table:style-name="ce42">
            <text:p>73,5</text:p>
          </table:table-cell>
          <table:table-cell office:value-type="float" office:value="79.35469255924788" table:style-name="ce42">
            <text:p>79,4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Metanoa (CH<text:span text:style-name="T6">4</text:span><text:span text:style-name="T3">)</text:span></text:p>
          </table:table-cell>
          <table:table-cell office:value-type="float" office:value="91.107467728976061" table:style-name="ce42">
            <text:p>91,1</text:p>
          </table:table-cell>
          <table:table-cell office:value-type="float" office:value="91.884044777418396" table:style-name="ce42">
            <text:p>91,9</text:p>
          </table:table-cell>
          <table:table-cell office:value-type="float" office:value="92.828487854944171" table:style-name="ce42">
            <text:p>92,8</text:p>
          </table:table-cell>
          <table:table-cell office:value-type="float" office:value="91.83290181853981" table:style-name="ce42">
            <text:p>91,8</text:p>
          </table:table-cell>
          <table:table-cell office:value-type="float" office:value="91.242998844127925" table:style-name="ce42">
            <text:p>91,2</text:p>
          </table:table-cell>
          <table:table-cell office:value-type="float" office:value="92.032324954117371" table:style-name="ce42">
            <text:p>92,0</text:p>
          </table:table-cell>
          <table:table-cell office:value-type="float" office:value="92.277990905129485" table:style-name="ce42">
            <text:p>92,3</text:p>
          </table:table-cell>
          <table:table-cell office:value-type="float" office:value="92.942560317689768" table:style-name="ce42">
            <text:p>92,9</text:p>
          </table:table-cell>
          <table:table-cell office:value-type="float" office:value="93.262906282124817" table:style-name="ce42">
            <text:p>93,3</text:p>
          </table:table-cell>
          <table:table-cell office:value-type="float" office:value="94.664662616469968" table:style-name="ce42">
            <text:p>94,7</text:p>
          </table:table-cell>
          <table:table-cell office:value-type="float" office:value="94.908189608269936" table:style-name="ce42">
            <text:p>94,9</text:p>
          </table:table-cell>
          <table:table-cell office:value-type="float" office:value="95.692213225066112" table:style-name="ce42">
            <text:p>95,7</text:p>
          </table:table-cell>
          <table:table-cell office:value-type="float" office:value="96.792978284737373" table:style-name="ce42">
            <text:p>96,8</text:p>
          </table:table-cell>
          <table:table-cell office:value-type="float" office:value="96.983318688188291" table:style-name="ce42">
            <text:p>97,0</text:p>
          </table:table-cell>
          <table:table-cell office:value-type="float" office:value="97.237553155398203" table:style-name="ce42">
            <text:p>97,2</text:p>
          </table:table-cell>
          <table:table-cell office:value-type="float" office:value="100" table:style-name="ce42">
            <text:p>100,0</text:p>
          </table:table-cell>
          <table:table-cell office:value-type="float" office:value="97.320095405145352" table:style-name="ce42">
            <text:p>97,3</text:p>
          </table:table-cell>
          <table:table-cell office:value-type="float" office:value="94.0905007666952" table:style-name="ce42">
            <text:p>94,1</text:p>
          </table:table-cell>
          <table:table-cell office:value-type="float" office:value="93.87843094322055" table:style-name="ce42">
            <text:p>93,9</text:p>
          </table:table-cell>
          <table:table-cell office:value-type="float" office:value="91.447398431813767" table:style-name="ce42">
            <text:p>91,4</text:p>
          </table:table-cell>
          <table:table-cell office:value-type="float" office:value="88.692213130270744" table:style-name="ce42">
            <text:p>88,7</text:p>
          </table:table-cell>
          <table:table-cell office:value-type="float" office:value="85.471108474700728" table:style-name="ce42">
            <text:p>85,5</text:p>
          </table:table-cell>
          <table:table-cell office:value-type="float" office:value="85.05137560707044" table:style-name="ce42">
            <text:p>85,1</text:p>
          </table:table-cell>
          <table:table-cell office:value-type="float" office:value="82.359721690380383" table:style-name="ce42">
            <text:p>82,4</text:p>
          </table:table-cell>
          <table:table-cell office:value-type="float" office:value="82.576798976157832" table:style-name="ce42">
            <text:p>82,6</text:p>
          </table:table-cell>
          <table:table-cell office:value-type="float" office:value="78.882765462831969" table:style-name="ce42">
            <text:p>78,9</text:p>
          </table:table-cell>
          <table:table-cell office:value-type="float" office:value="76.653501133185216" table:style-name="ce42">
            <text:p>76,7</text:p>
          </table:table-cell>
          <table:table-cell office:value-type="float" office:value="74.113115863237709" table:style-name="ce42">
            <text:p>74,1</text:p>
          </table:table-cell>
          <table:table-cell office:value-type="float" office:value="69.981272217258478" table:style-name="ce42">
            <text:p>70,0</text:p>
          </table:table-cell>
          <table:table-cell office:value-type="float" office:value="68.212441734980828" table:style-name="ce42">
            <text:p>68,2</text:p>
          </table:table-cell>
          <table:table-cell office:value-type="float" office:value="66.728090877793335" table:style-name="ce42">
            <text:p>66,7</text:p>
          </table:table-cell>
          <table:table-cell office:value-type="float" office:value="64.961132526493472" table:style-name="ce42">
            <text:p>65,0</text:p>
          </table:table-cell>
          <table:table-cell office:value-type="float" office:value="62.432458199113626" table:style-name="ce42">
            <text:p>62,4</text:p>
          </table:table-cell>
          <table:table-cell table:number-columns-repeated="16350"/>
        </table:table-row>
        <table:table-row table:style-name="ro17">
          <table:table-cell office:value-type="string" table:style-name="ce24">
            <text:p>Oxido nitroso (N<text:span text:style-name="T6">2</text:span><text:span text:style-name="T3">O)</text:span></text:p>
          </table:table-cell>
          <table:table-cell office:value-type="float" office:value="85.71656214295416" table:style-name="ce42">
            <text:p>85,7</text:p>
          </table:table-cell>
          <table:table-cell office:value-type="float" office:value="87.97922232901314" table:style-name="ce42">
            <text:p>88,0</text:p>
          </table:table-cell>
          <table:table-cell office:value-type="float" office:value="88.791452492600172" table:style-name="ce42">
            <text:p>88,8</text:p>
          </table:table-cell>
          <table:table-cell office:value-type="float" office:value="90.380498971131288" table:style-name="ce42">
            <text:p>90,4</text:p>
          </table:table-cell>
          <table:table-cell office:value-type="float" office:value="80.500272148653153" table:style-name="ce42">
            <text:p>80,5</text:p>
          </table:table-cell>
          <table:table-cell office:value-type="float" office:value="92.466842974007903" table:style-name="ce42">
            <text:p>92,5</text:p>
          </table:table-cell>
          <table:table-cell office:value-type="float" office:value="93.093590837066643" table:style-name="ce42">
            <text:p>93,1</text:p>
          </table:table-cell>
          <table:table-cell office:value-type="float" office:value="93.843565177587109" table:style-name="ce42">
            <text:p>93,8</text:p>
          </table:table-cell>
          <table:table-cell office:value-type="float" office:value="91.594730757548561" table:style-name="ce42">
            <text:p>91,6</text:p>
          </table:table-cell>
          <table:table-cell office:value-type="float" office:value="96.268828124548705" table:style-name="ce42">
            <text:p>96,3</text:p>
          </table:table-cell>
          <table:table-cell office:value-type="float" office:value="96.825930311620681" table:style-name="ce42">
            <text:p>96,8</text:p>
          </table:table-cell>
          <table:table-cell office:value-type="float" office:value="86.441986114251492" table:style-name="ce42">
            <text:p>86,4</text:p>
          </table:table-cell>
          <table:table-cell office:value-type="float" office:value="91.602280883246479" table:style-name="ce42">
            <text:p>91,6</text:p>
          </table:table-cell>
          <table:table-cell office:value-type="float" office:value="97.017702344023249" table:style-name="ce42">
            <text:p>97,0</text:p>
          </table:table-cell>
          <table:table-cell office:value-type="float" office:value="99.387483415106431" table:style-name="ce42">
            <text:p>99,4</text:p>
          </table:table-cell>
          <table:table-cell office:value-type="float" office:value="100" table:style-name="ce42">
            <text:p>100,0</text:p>
          </table:table-cell>
          <table:table-cell office:value-type="float" office:value="56.070240015303817" table:style-name="ce42">
            <text:p>56,1</text:p>
          </table:table-cell>
          <table:table-cell office:value-type="float" office:value="64.983468452164146" table:style-name="ce42">
            <text:p>65,0</text:p>
          </table:table-cell>
          <table:table-cell office:value-type="float" office:value="55.509690640800223" table:style-name="ce42">
            <text:p>55,5</text:p>
          </table:table-cell>
          <table:table-cell office:value-type="float" office:value="50.656581723205527" table:style-name="ce42">
            <text:p>50,7</text:p>
          </table:table-cell>
          <table:table-cell office:value-type="float" office:value="52.472056163919035" table:style-name="ce42">
            <text:p>52,5</text:p>
          </table:table-cell>
          <table:table-cell office:value-type="float" office:value="50.584754122720419" table:style-name="ce42">
            <text:p>50,6</text:p>
          </table:table-cell>
          <table:table-cell office:value-type="float" office:value="52.133548319642799" table:style-name="ce42">
            <text:p>52,1</text:p>
          </table:table-cell>
          <table:table-cell office:value-type="float" office:value="50.781921263654361" table:style-name="ce42">
            <text:p>50,8</text:p>
          </table:table-cell>
          <table:table-cell office:value-type="float" office:value="54.645904180451922" table:style-name="ce42">
            <text:p>54,6</text:p>
          </table:table-cell>
          <table:table-cell office:value-type="float" office:value="52.253405220789261" table:style-name="ce42">
            <text:p>52,3</text:p>
          </table:table-cell>
          <table:table-cell office:value-type="float" office:value="51.768640004202425" table:style-name="ce42">
            <text:p>51,8</text:p>
          </table:table-cell>
          <table:table-cell office:value-type="float" office:value="52.408888067055024" table:style-name="ce42">
            <text:p>52,4</text:p>
          </table:table-cell>
          <table:table-cell office:value-type="float" office:value="53.748479961629869" table:style-name="ce42">
            <text:p>53,7</text:p>
          </table:table-cell>
          <table:table-cell office:value-type="float" office:value="53.119510188317207" table:style-name="ce42">
            <text:p>53,1</text:p>
          </table:table-cell>
          <table:table-cell office:value-type="float" office:value="56.685281251252142" table:style-name="ce42">
            <text:p>56,7</text:p>
          </table:table-cell>
          <table:table-cell office:value-type="float" office:value="53.721213723875103" table:style-name="ce42">
            <text:p>53,7</text:p>
          </table:table-cell>
          <table:table-cell office:value-type="float" office:value="50.997893099305045" table:style-name="ce42">
            <text:p>51,0</text:p>
          </table:table-cell>
          <table:table-cell table:number-columns-repeated="16350"/>
        </table:table-row>
        <table:table-row table:style-name="ro12">
          <table:table-cell office:value-type="string" table:style-name="ce24">
            <text:p>Gas Fluordunak:</text:p>
          </table:table-cell>
          <table:table-cell office:value-type="float" office:value="98.694187758555145" table:style-name="ce42">
            <text:p>98,7</text:p>
          </table:table-cell>
          <table:table-cell office:value-type="float" office:value="79.678362572206922" table:style-name="ce42">
            <text:p>79,7</text:p>
          </table:table-cell>
          <table:table-cell office:value-type="float" office:value="21.549588673591678" table:style-name="ce42">
            <text:p>21,5</text:p>
          </table:table-cell>
          <table:table-cell office:value-type="float" office:value="0.16341622651250498" table:style-name="ce42">
            <text:p>0,2</text:p>
          </table:table-cell>
          <table:table-cell office:value-type="float" office:value="86.168330712919499" table:style-name="ce42">
            <text:p>86,2</text:p>
          </table:table-cell>
          <table:table-cell office:value-type="float" office:value="186.06924749821326" table:style-name="ce42">
            <text:p>186,1</text:p>
          </table:table-cell>
          <table:table-cell office:value-type="float" office:value="224.24658567745274" table:style-name="ce42">
            <text:p>224,2</text:p>
          </table:table-cell>
          <table:table-cell office:value-type="float" office:value="344.41709669956822" table:style-name="ce42">
            <text:p>344,4</text:p>
          </table:table-cell>
          <table:table-cell office:value-type="float" office:value="321.5660736081972" table:style-name="ce42">
            <text:p>321,6</text:p>
          </table:table-cell>
          <table:table-cell office:value-type="float" office:value="272.70674967597233" table:style-name="ce42">
            <text:p>272,7</text:p>
          </table:table-cell>
          <table:table-cell office:value-type="float" office:value="301.94676869336678" table:style-name="ce42">
            <text:p>301,9</text:p>
          </table:table-cell>
          <table:table-cell office:value-type="float" office:value="161.63589448322128" table:style-name="ce42">
            <text:p>161,6</text:p>
          </table:table-cell>
          <table:table-cell office:value-type="float" office:value="224.11178994602449" table:style-name="ce42">
            <text:p>224,1</text:p>
          </table:table-cell>
          <table:table-cell office:value-type="float" office:value="219.09523568930842" table:style-name="ce42">
            <text:p>219,1</text:p>
          </table:table-cell>
          <table:table-cell office:value-type="float" office:value="110.24827380398301" table:style-name="ce42">
            <text:p>110,2</text:p>
          </table:table-cell>
          <table:table-cell office:value-type="float" office:value="100" table:style-name="ce42">
            <text:p>100,0</text:p>
          </table:table-cell>
          <table:table-cell office:value-type="float" office:value="142.14333164691479" table:style-name="ce42">
            <text:p>142,1</text:p>
          </table:table-cell>
          <table:table-cell office:value-type="float" office:value="95.737086040956584" table:style-name="ce42">
            <text:p>95,7</text:p>
          </table:table-cell>
          <table:table-cell office:value-type="float" office:value="166.34433090386636" table:style-name="ce42">
            <text:p>166,3</text:p>
          </table:table-cell>
          <table:table-cell office:value-type="float" office:value="142.40572132881152" table:style-name="ce42">
            <text:p>142,4</text:p>
          </table:table-cell>
          <table:table-cell office:value-type="float" office:value="222.08098990926112" table:style-name="ce42">
            <text:p>222,1</text:p>
          </table:table-cell>
          <table:table-cell office:value-type="float" office:value="115.38276723137987" table:style-name="ce42">
            <text:p>115,4</text:p>
          </table:table-cell>
          <table:table-cell office:value-type="float" office:value="98.332647782272758" table:style-name="ce42">
            <text:p>98,3</text:p>
          </table:table-cell>
          <table:table-cell office:value-type="float" office:value="74.760371886290656" table:style-name="ce42">
            <text:p>74,8</text:p>
          </table:table-cell>
          <table:table-cell office:value-type="float" office:value="59.524077807814379" table:style-name="ce42">
            <text:p>59,5</text:p>
          </table:table-cell>
          <table:table-cell office:value-type="float" office:value="34.295835790168653" table:style-name="ce42">
            <text:p>34,3</text:p>
          </table:table-cell>
          <table:table-cell office:value-type="float" office:value="36.986683138666059" table:style-name="ce42">
            <text:p>37,0</text:p>
          </table:table-cell>
          <table:table-cell office:value-type="float" office:value="36.422167641487768" table:style-name="ce42">
            <text:p>36,4</text:p>
          </table:table-cell>
          <table:table-cell office:value-type="float" office:value="38.301413471272376" table:style-name="ce42">
            <text:p>38,3</text:p>
          </table:table-cell>
          <table:table-cell office:value-type="float" office:value="37.010789949840998" table:style-name="ce42">
            <text:p>37,0</text:p>
          </table:table-cell>
          <table:table-cell office:value-type="float" office:value="36.395225227378212" table:style-name="ce42">
            <text:p>36,4</text:p>
          </table:table-cell>
          <table:table-cell office:value-type="float" office:value="38.399822773054296" table:style-name="ce42">
            <text:p>38,4</text:p>
          </table:table-cell>
          <table:table-cell office:value-type="float" office:value="38.333233286846713" table:style-name="ce42">
            <text:p>38,3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HFC´s</text:p>
          </table:table-cell>
          <table:table-cell office:value-type="float" office:value="99.970709348765766" table:style-name="ce42">
            <text:p>100,0</text:p>
          </table:table-cell>
          <table:table-cell office:value-type="float" office:value="80.644629498527024" table:style-name="ce42">
            <text:p>80,6</text:p>
          </table:table-cell>
          <table:table-cell office:value-type="float" office:value="21.712015634218819" table:style-name="ce42">
            <text:p>21,7</text:p>
          </table:table-cell>
          <table:table-cell office:value-type="float" office:value="0" table:style-name="ce42">
            <text:p>0,0</text:p>
          </table:table-cell>
          <table:table-cell office:value-type="float" office:value="87.086656115273271" table:style-name="ce42">
            <text:p>87,1</text:p>
          </table:table-cell>
          <table:table-cell office:value-type="float" office:value="188.18770354326662" table:style-name="ce42">
            <text:p>188,2</text:p>
          </table:table-cell>
          <table:table-cell office:value-type="float" office:value="226.75503132162879" table:style-name="ce42">
            <text:p>226,8</text:p>
          </table:table-cell>
          <table:table-cell office:value-type="float" office:value="347.97008275006925" table:style-name="ce42">
            <text:p>348,0</text:p>
          </table:table-cell>
          <table:table-cell office:value-type="float" office:value="324.78148579374556" table:style-name="ce42">
            <text:p>324,8</text:p>
          </table:table-cell>
          <table:table-cell office:value-type="float" office:value="274.59281780812626" table:style-name="ce42">
            <text:p>274,6</text:p>
          </table:table-cell>
          <table:table-cell office:value-type="float" office:value="303.7952898560327" table:style-name="ce42">
            <text:p>303,8</text:p>
          </table:table-cell>
          <table:table-cell office:value-type="float" office:value="162.41336234447127" table:style-name="ce42">
            <text:p>162,4</text:p>
          </table:table-cell>
          <table:table-cell office:value-type="float" office:value="225.40380807752354" table:style-name="ce42">
            <text:p>225,4</text:p>
          </table:table-cell>
          <table:table-cell office:value-type="float" office:value="220.86064661285678" table:style-name="ce42">
            <text:p>220,9</text:p>
          </table:table-cell>
          <table:table-cell office:value-type="float" office:value="110.20926958434694" table:style-name="ce42">
            <text:p>110,2</text:p>
          </table:table-cell>
          <table:table-cell office:value-type="float" office:value="100" table:style-name="ce42">
            <text:p>100,0</text:p>
          </table:table-cell>
          <table:table-cell office:value-type="float" office:value="142.51834413564077" table:style-name="ce42">
            <text:p>142,5</text:p>
          </table:table-cell>
          <table:table-cell office:value-type="float" office:value="95.392404873071257" table:style-name="ce42">
            <text:p>95,4</text:p>
          </table:table-cell>
          <table:table-cell office:value-type="float" office:value="166.24199535344843" table:style-name="ce42">
            <text:p>166,2</text:p>
          </table:table-cell>
          <table:table-cell office:value-type="float" office:value="141.12337227162814" table:style-name="ce42">
            <text:p>141,1</text:p>
          </table:table-cell>
          <table:table-cell office:value-type="float" office:value="221.43140587340554" table:style-name="ce42">
            <text:p>221,4</text:p>
          </table:table-cell>
          <table:table-cell office:value-type="float" office:value="112.24381802257024" table:style-name="ce42">
            <text:p>112,2</text:p>
          </table:table-cell>
          <table:table-cell office:value-type="float" office:value="93.636001703063855" table:style-name="ce42">
            <text:p>93,6</text:p>
          </table:table-cell>
          <table:table-cell office:value-type="float" office:value="72.903781223044462" table:style-name="ce42">
            <text:p>72,9</text:p>
          </table:table-cell>
          <table:table-cell office:value-type="float" office:value="58.000901282834249" table:style-name="ce42">
            <text:p>58,0</text:p>
          </table:table-cell>
          <table:table-cell office:value-type="float" office:value="33.039394410492825" table:style-name="ce42">
            <text:p>33,0</text:p>
          </table:table-cell>
          <table:table-cell office:value-type="float" office:value="33.968199935566929" table:style-name="ce42">
            <text:p>34,0</text:p>
          </table:table-cell>
          <table:table-cell office:value-type="float" office:value="33.971104178429393" table:style-name="ce42">
            <text:p>34,0</text:p>
          </table:table-cell>
          <table:table-cell office:value-type="float" office:value="33.919397102010073" table:style-name="ce42">
            <text:p>33,9</text:p>
          </table:table-cell>
          <table:table-cell office:value-type="float" office:value="33.205937376552988" table:style-name="ce42">
            <text:p>33,2</text:p>
          </table:table-cell>
          <table:table-cell office:value-type="float" office:value="31.372163189362475" table:style-name="ce42">
            <text:p>31,4</text:p>
          </table:table-cell>
          <table:table-cell office:value-type="float" office:value="30.643299377143258" table:style-name="ce42">
            <text:p>30,6</text:p>
          </table:table-cell>
          <table:table-cell office:value-type="float" office:value="30.534647761261496" table:style-name="ce42">
            <text:p>30,5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PFC´s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55.121168065670759" table:style-name="ce42">
            <text:p>55,1</text:p>
          </table:table-cell>
          <table:table-cell office:value-type="float" office:value="209.93302180727161" table:style-name="ce42">
            <text:p>209,9</text:p>
          </table:table-cell>
          <table:table-cell office:value-type="float" office:value="210.12289906996924" table:style-name="ce42">
            <text:p>210,1</text:p>
          </table:table-cell>
          <table:table-cell office:value-type="float" office:value="185.83608332578899" table:style-name="ce42">
            <text:p>185,8</text:p>
          </table:table-cell>
          <table:table-cell office:value-type="float" office:value="203.81376158427972" table:style-name="ce42">
            <text:p>203,8</text:p>
          </table:table-cell>
          <table:table-cell office:value-type="float" office:value="180.1716217368319" table:style-name="ce42">
            <text:p>180,2</text:p>
          </table:table-cell>
          <table:table-cell office:value-type="float" office:value="161.19728404326017" table:style-name="ce42">
            <text:p>161,2</text:p>
          </table:table-cell>
          <table:table-cell office:value-type="float" office:value="142.63336374776677" table:style-name="ce42">
            <text:p>142,6</text:p>
          </table:table-cell>
          <table:table-cell office:value-type="float" office:value="126.49038184828009" table:style-name="ce42">
            <text:p>126,5</text:p>
          </table:table-cell>
          <table:table-cell office:value-type="float" office:value="112.38736771230877" table:style-name="ce42">
            <text:p>112,4</text:p>
          </table:table-cell>
          <table:table-cell office:value-type="float" office:value="100" table:style-name="ce42">
            <text:p>100,0</text:p>
          </table:table-cell>
          <table:table-cell office:value-type="float" office:value="89.144473418345981" table:style-name="ce42">
            <text:p>89,1</text:p>
          </table:table-cell>
          <table:table-cell office:value-type="float" office:value="79.260987713252035" table:style-name="ce42">
            <text:p>79,3</text:p>
          </table:table-cell>
          <table:table-cell office:value-type="float" office:value="70.994247471116879" table:style-name="ce42">
            <text:p>71,0</text:p>
          </table:table-cell>
          <table:table-cell office:value-type="float" office:value="63.740663740436979" table:style-name="ce42">
            <text:p>63,7</text:p>
          </table:table-cell>
          <table:table-cell office:value-type="float" office:value="57.25592401245332" table:style-name="ce42">
            <text:p>57,3</text:p>
          </table:table-cell>
          <table:table-cell office:value-type="float" office:value="51.562969297838748" table:style-name="ce42">
            <text:p>51,6</text:p>
          </table:table-cell>
          <table:table-cell office:value-type="float" office:value="46.433305731151577" table:style-name="ce42">
            <text:p>46,4</text:p>
          </table:table-cell>
          <table:table-cell office:value-type="float" office:value="41.819095930257284" table:style-name="ce42">
            <text:p>41,8</text:p>
          </table:table-cell>
          <table:table-cell office:value-type="float" office:value="37.721031305756433" table:style-name="ce42">
            <text:p>37,7</text:p>
          </table:table-cell>
          <table:table-cell office:value-type="float" office:value="33.955591538480931" table:style-name="ce42">
            <text:p>34,0</text:p>
          </table:table-cell>
          <table:table-cell office:value-type="float" office:value="30.543861947162291" table:style-name="ce42">
            <text:p>30,5</text:p>
          </table:table-cell>
          <table:table-cell office:value-type="float" office:value="27.4573594231993" table:style-name="ce42">
            <text:p>27,5</text:p>
          </table:table-cell>
          <table:table-cell office:value-type="float" office:value="24.660169387419213" table:style-name="ce42">
            <text:p>24,7</text:p>
          </table:table-cell>
          <table:table-cell office:value-type="float" office:value="22.127405046279616" table:style-name="ce42">
            <text:p>22,1</text:p>
          </table:table-cell>
          <table:table-cell office:value-type="float" office:value="19.857287982494533" table:style-name="ce42">
            <text:p>19,9</text:p>
          </table:table-cell>
          <table:table-cell office:value-type="float" office:value="17.777034707593721" table:style-name="ce42">
            <text:p>17,8</text:p>
          </table:table-cell>
          <table:table-cell office:value-type="float" office:value="17.625789361769378" table:style-name="ce42">
            <text:p>17,6</text:p>
          </table:table-cell>
          <table:table-cell table:number-columns-repeated="16350"/>
        </table:table-row>
        <table:table-row table:style-name="ro12">
          <table:table-cell office:value-type="string" table:style-name="ce26">
            <text:p>SF6</text:p>
          </table:table-cell>
          <table:table-cell office:value-type="float" office:value="3.8590202133649143" table:style-name="ce42">
            <text:p>3,9</text:p>
          </table:table-cell>
          <table:table-cell office:value-type="float" office:value="7.8956121152522165" table:style-name="ce42">
            <text:p>7,9</text:p>
          </table:table-cell>
          <table:table-cell office:value-type="float" office:value="9.4880491401214897" table:style-name="ce42">
            <text:p>9,5</text:p>
          </table:table-cell>
          <table:table-cell office:value-type="float" office:value="12.311686453277956" table:style-name="ce42">
            <text:p>12,3</text:p>
          </table:table-cell>
          <table:table-cell office:value-type="float" office:value="17.953439428645801" table:style-name="ce42">
            <text:p>18,0</text:p>
          </table:table-cell>
          <table:table-cell office:value-type="float" office:value="28.665251297748696" table:style-name="ce42">
            <text:p>28,7</text:p>
          </table:table-cell>
          <table:table-cell office:value-type="float" office:value="37.780368225668767" table:style-name="ce42">
            <text:p>37,8</text:p>
          </table:table-cell>
          <table:table-cell office:value-type="float" office:value="80.373852025402428" table:style-name="ce42">
            <text:p>80,4</text:p>
          </table:table-cell>
          <table:table-cell office:value-type="float" office:value="82.618547025830495" table:style-name="ce42">
            <text:p>82,6</text:p>
          </table:table-cell>
          <table:table-cell office:value-type="float" office:value="132.54050273935246" table:style-name="ce42">
            <text:p>132,5</text:p>
          </table:table-cell>
          <table:table-cell office:value-type="float" office:value="164.6038434124012" table:style-name="ce42">
            <text:p>164,6</text:p>
          </table:table-cell>
          <table:table-cell office:value-type="float" office:value="103.8401103460242" table:style-name="ce42">
            <text:p>103,8</text:p>
          </table:table-cell>
          <table:table-cell office:value-type="float" office:value="128.11416974310114" table:style-name="ce42">
            <text:p>128,1</text:p>
          </table:table-cell>
          <table:table-cell office:value-type="float" office:value="87.91290843727954" table:style-name="ce42">
            <text:p>87,9</text:p>
          </table:table-cell>
          <table:table-cell office:value-type="float" office:value="113.1465024088335" table:style-name="ce42">
            <text:p>113,1</text:p>
          </table:table-cell>
          <table:table-cell office:value-type="float" office:value="100" table:style-name="ce42">
            <text:p>100,0</text:p>
          </table:table-cell>
          <table:table-cell office:value-type="float" office:value="114.29753707784982" table:style-name="ce42">
            <text:p>114,3</text:p>
          </table:table-cell>
          <table:table-cell office:value-type="float" office:value="121.37028912611294" table:style-name="ce42">
            <text:p>121,4</text:p>
          </table:table-cell>
          <table:table-cell office:value-type="float" office:value="174.00975746468515" table:style-name="ce42">
            <text:p>174,0</text:p>
          </table:table-cell>
          <table:table-cell office:value-type="float" office:value="237.78183494962346" table:style-name="ce42">
            <text:p>237,8</text:p>
          </table:table-cell>
          <table:table-cell office:value-type="float" office:value="270.47043159280173" table:style-name="ce42">
            <text:p>270,5</text:p>
          </table:table-cell>
          <table:table-cell office:value-type="float" office:value="348.76734455803012" table:style-name="ce42">
            <text:p>348,8</text:p>
          </table:table-cell>
          <table:table-cell office:value-type="float" office:value="447.5073455397885" table:style-name="ce42">
            <text:p>447,5</text:p>
          </table:table-cell>
          <table:table-cell office:value-type="float" office:value="212.79715874197493" table:style-name="ce42">
            <text:p>212,8</text:p>
          </table:table-cell>
          <table:table-cell office:value-type="float" office:value="172.76848192178818" table:style-name="ce42">
            <text:p>172,8</text:p>
          </table:table-cell>
          <table:table-cell office:value-type="float" office:value="127.69842364832471" table:style-name="ce42">
            <text:p>127,7</text:p>
          </table:table-cell>
          <table:table-cell office:value-type="float" office:value="261.38110430414019" table:style-name="ce42">
            <text:p>261,4</text:p>
          </table:table-cell>
          <table:table-cell office:value-type="float" office:value="218.63680165646548" table:style-name="ce42">
            <text:p>218,6</text:p>
          </table:table-cell>
          <table:table-cell office:value-type="float" office:value="364.06366660647149" table:style-name="ce42">
            <text:p>364,1</text:p>
          </table:table-cell>
          <table:table-cell office:value-type="float" office:value="319.86811676645573" table:style-name="ce42">
            <text:p>319,9</text:p>
          </table:table-cell>
          <table:table-cell office:value-type="float" office:value="409.81382249756911" table:style-name="ce42">
            <text:p>409,8</text:p>
          </table:table-cell>
          <table:table-cell office:value-type="float" office:value="615.0232185512715" table:style-name="ce42">
            <text:p>615,0</text:p>
          </table:table-cell>
          <table:table-cell office:value-type="float" office:value="618.08352996556528" table:style-name="ce42">
            <text:p>618,1</text:p>
          </table:table-cell>
          <table:table-cell table:number-columns-repeated="16350"/>
        </table:table-row>
        <table:table-row table:style-name="ro18">
          <table:table-cell office:value-type="string" table:style-name="ce24">
            <text:p>Inportatutako energia elektrikoa</text:p>
          </table:table-cell>
          <table:table-cell office:value-type="float" office:value="223.92369449764203" table:style-name="ce42">
            <text:p>223,9</text:p>
          </table:table-cell>
          <table:table-cell office:value-type="float" office:value="226.34671242794099" table:style-name="ce42">
            <text:p>226,3</text:p>
          </table:table-cell>
          <table:table-cell office:value-type="float" office:value="213.39109992370396" table:style-name="ce42">
            <text:p>213,4</text:p>
          </table:table-cell>
          <table:table-cell office:value-type="float" office:value="208.63047328736405" table:style-name="ce42">
            <text:p>208,6</text:p>
          </table:table-cell>
          <table:table-cell office:value-type="float" office:value="215.31283422932987" table:style-name="ce42">
            <text:p>215,3</text:p>
          </table:table-cell>
          <table:table-cell office:value-type="float" office:value="233.64212169179521" table:style-name="ce42">
            <text:p>233,6</text:p>
          </table:table-cell>
          <table:table-cell office:value-type="float" office:value="190.15396834955828" table:style-name="ce42">
            <text:p>190,2</text:p>
          </table:table-cell>
          <table:table-cell office:value-type="float" office:value="241.13081081675057" table:style-name="ce42">
            <text:p>241,1</text:p>
          </table:table-cell>
          <table:table-cell office:value-type="float" office:value="228.4084314623415" table:style-name="ce42">
            <text:p>228,4</text:p>
          </table:table-cell>
          <table:table-cell office:value-type="float" office:value="240.13147462137439" table:style-name="ce42">
            <text:p>240,1</text:p>
          </table:table-cell>
          <table:table-cell office:value-type="float" office:value="263.39685222943604" table:style-name="ce42">
            <text:p>263,4</text:p>
          </table:table-cell>
          <table:table-cell office:value-type="float" office:value="249.21525917112382" table:style-name="ce42">
            <text:p>249,2</text:p>
          </table:table-cell>
          <table:table-cell office:value-type="float" office:value="248.99171947139598" table:style-name="ce42">
            <text:p>249,0</text:p>
          </table:table-cell>
          <table:table-cell office:value-type="float" office:value="231.23212459965953" table:style-name="ce42">
            <text:p>231,2</text:p>
          </table:table-cell>
          <table:table-cell office:value-type="float" office:value="201.0637790581809" table:style-name="ce42">
            <text:p>201,1</text:p>
          </table:table-cell>
          <table:table-cell office:value-type="float" office:value="100" table:style-name="ce42">
            <text:p>100,0</text:p>
          </table:table-cell>
          <table:table-cell office:value-type="float" office:value="112.66074168546096" table:style-name="ce42">
            <text:p>112,7</text:p>
          </table:table-cell>
          <table:table-cell office:value-type="float" office:value="146.38853946046774" table:style-name="ce42">
            <text:p>146,4</text:p>
          </table:table-cell>
          <table:table-cell office:value-type="float" office:value="104.29518940116466" table:style-name="ce42">
            <text:p>104,3</text:p>
          </table:table-cell>
          <table:table-cell office:value-type="float" office:value="45.524064268078327" table:style-name="ce42">
            <text:p>45,5</text:p>
          </table:table-cell>
          <table:table-cell office:value-type="float" office:value="80.200787303303642" table:style-name="ce42">
            <text:p>80,2</text:p>
          </table:table-cell>
          <table:table-cell office:value-type="float" office:value="126.74248665465042" table:style-name="ce42">
            <text:p>126,7</text:p>
          </table:table-cell>
          <table:table-cell office:value-type="float" office:value="101.54145061203215" table:style-name="ce42">
            <text:p>101,5</text:p>
          </table:table-cell>
          <table:table-cell office:value-type="float" office:value="97.287197849345844" table:style-name="ce42">
            <text:p>97,3</text:p>
          </table:table-cell>
          <table:table-cell office:value-type="float" office:value="108.0666862636001" table:style-name="ce42">
            <text:p>108,1</text:p>
          </table:table-cell>
          <table:table-cell office:value-type="float" office:value="134.66305447389908" table:style-name="ce42">
            <text:p>134,7</text:p>
          </table:table-cell>
          <table:table-cell office:value-type="float" office:value="104.99906940334411" table:style-name="ce42">
            <text:p>105,0</text:p>
          </table:table-cell>
          <table:table-cell office:value-type="float" office:value="122.69919680225074" table:style-name="ce42">
            <text:p>122,7</text:p>
          </table:table-cell>
          <table:table-cell office:value-type="float" office:value="114.64157609433472" table:style-name="ce42">
            <text:p>114,6</text:p>
          </table:table-cell>
          <table:table-cell office:value-type="float" office:value="58.883797110256438" table:style-name="ce42">
            <text:p>58,9</text:p>
          </table:table-cell>
          <table:table-cell office:value-type="float" office:value="47.778700692043515" table:style-name="ce42">
            <text:p>47,8</text:p>
          </table:table-cell>
          <table:table-cell office:value-type="float" office:value="48.98931961246052" table:style-name="ce42">
            <text:p>49,0</text:p>
          </table:table-cell>
          <table:table-cell office:value-type="float" office:value="35.772533854150723" table:style-name="ce42">
            <text:p>35,8</text:p>
          </table:table-cell>
          <table:table-cell table:number-columns-repeated="16350"/>
        </table:table-row>
        <table:table-row table:style-name="ro12">
          <table:table-cell office:value-type="string" table:style-name="ce27">
            <text:p>Isurketa guztiak<text:s/><text:span text:style-name="T6">(1)</text:span></text:p>
          </table:table-cell>
          <table:table-cell office:value-type="float" office:value="81.448297439659527" table:style-name="ce43">
            <text:p>81,4</text:p>
          </table:table-cell>
          <table:table-cell office:value-type="float" office:value="83.47038130465485" table:style-name="ce43">
            <text:p>83,5</text:p>
          </table:table-cell>
          <table:table-cell office:value-type="float" office:value="83.450561513953247" table:style-name="ce43">
            <text:p>83,5</text:p>
          </table:table-cell>
          <table:table-cell office:value-type="float" office:value="80.528283391795554" table:style-name="ce43">
            <text:p>80,5</text:p>
          </table:table-cell>
          <table:table-cell office:value-type="float" office:value="83.213756777017934" table:style-name="ce43">
            <text:p>83,2</text:p>
          </table:table-cell>
          <table:table-cell office:value-type="float" office:value="89.08664640798645" table:style-name="ce43">
            <text:p>89,1</text:p>
          </table:table-cell>
          <table:table-cell office:value-type="float" office:value="79.031559743759544" table:style-name="ce43">
            <text:p>79,0</text:p>
          </table:table-cell>
          <table:table-cell office:value-type="float" office:value="85.040938113912688" table:style-name="ce43">
            <text:p>85,0</text:p>
          </table:table-cell>
          <table:table-cell office:value-type="float" office:value="89.823036851968567" table:style-name="ce43">
            <text:p>89,8</text:p>
          </table:table-cell>
          <table:table-cell office:value-type="float" office:value="98.079515367716724" table:style-name="ce43">
            <text:p>98,1</text:p>
          </table:table-cell>
          <table:table-cell office:value-type="float" office:value="103.06636759387733" table:style-name="ce43">
            <text:p>103,1</text:p>
          </table:table-cell>
          <table:table-cell office:value-type="float" office:value="95.888940493440941" table:style-name="ce43">
            <text:p>95,9</text:p>
          </table:table-cell>
          <table:table-cell office:value-type="float" office:value="103.395997571669" table:style-name="ce43">
            <text:p>103,4</text:p>
          </table:table-cell>
          <table:table-cell office:value-type="float" office:value="101.23534065202833" table:style-name="ce43">
            <text:p>101,2</text:p>
          </table:table-cell>
          <table:table-cell office:value-type="float" office:value="101.11573385983044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83585927084376" table:style-name="ce43">
            <text:p>100,8</text:p>
          </table:table-cell>
          <table:table-cell office:value-type="float" office:value="101.24230976772853" table:style-name="ce43">
            <text:p>101,2</text:p>
          </table:table-cell>
          <table:table-cell office:value-type="float" office:value="98.310105042636835" table:style-name="ce43">
            <text:p>98,3</text:p>
          </table:table-cell>
          <table:table-cell office:value-type="float" office:value="88.74086691866043" table:style-name="ce43">
            <text:p>88,7</text:p>
          </table:table-cell>
          <table:table-cell office:value-type="float" office:value="85.39995290320843" table:style-name="ce43">
            <text:p>85,4</text:p>
          </table:table-cell>
          <table:table-cell office:value-type="float" office:value="79.511179265360695" table:style-name="ce43">
            <text:p>79,5</text:p>
          </table:table-cell>
          <table:table-cell office:value-type="float" office:value="80.36763772383874" table:style-name="ce43">
            <text:p>80,4</text:p>
          </table:table-cell>
          <table:table-cell office:value-type="float" office:value="73.692587313544038" table:style-name="ce43">
            <text:p>73,7</text:p>
          </table:table-cell>
          <table:table-cell office:value-type="float" office:value="73.794939287551955" table:style-name="ce43">
            <text:p>73,8</text:p>
          </table:table-cell>
          <table:table-cell office:value-type="float" office:value="76.266297334816983" table:style-name="ce43">
            <text:p>76,3</text:p>
          </table:table-cell>
          <table:table-cell office:value-type="float" office:value="73.527357197701932" table:style-name="ce43">
            <text:p>73,5</text:p>
          </table:table-cell>
          <table:table-cell office:value-type="float" office:value="77.48861976988006" table:style-name="ce43">
            <text:p>77,5</text:p>
          </table:table-cell>
          <table:table-cell office:value-type="float" office:value="74.912116010447377" table:style-name="ce43">
            <text:p>74,9</text:p>
          </table:table-cell>
          <table:table-cell office:value-type="float" office:value="73.079662116650496" table:style-name="ce43">
            <text:p>73,1</text:p>
          </table:table-cell>
          <table:table-cell office:value-type="float" office:value="64.832378357908453" table:style-name="ce43">
            <text:p>64,8</text:p>
          </table:table-cell>
          <table:table-cell office:value-type="float" office:value="69.370178944445868" table:style-name="ce43">
            <text:p>69,4</text:p>
          </table:table-cell>
          <table:table-cell office:value-type="float" office:value="72.633762432625687" table:style-name="ce43">
            <text:p>72,6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8" table:style-name="ce6"/>
          <table:table-cell table:number-columns-repeated="16350"/>
        </table:table-row>
        <table:table-row table:style-name="ro7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14">
          <table:table-cell office:value-type="string" table:style-name="ce31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3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5" table:default-cell-style-name="ce1"/>
        <table:table-column table:style-name="co4" table:number-columns-repeated="33" table:default-cell-style-name="ce1"/>
        <table:table-column table:style-name="co2" table:number-columns-repeated="221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1- Berotegi Efektuko Gasen zuzeneko eta guztirako isurketen bilakaer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Oinarri-urtea 1990.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Sektore energetikoa</text:p>
          </table:table-cell>
          <table:table-cell office:value-type="float" office:value="7800384.2302236259" table:style-name="ce25">
            <text:p>7.800.384</text:p>
          </table:table-cell>
          <table:table-cell office:value-type="float" office:value="8010404.2508474384" table:style-name="ce25">
            <text:p>8.010.404</text:p>
          </table:table-cell>
          <table:table-cell office:value-type="float" office:value="8562252.9013585523" table:style-name="ce25">
            <text:p>8.562.253</text:p>
          </table:table-cell>
          <table:table-cell office:value-type="float" office:value="7814204.7223433843" table:style-name="ce25">
            <text:p>7.814.205</text:p>
          </table:table-cell>
          <table:table-cell office:value-type="float" office:value="7907858.8059043046" table:style-name="ce25">
            <text:p>7.907.859</text:p>
          </table:table-cell>
          <table:table-cell office:value-type="float" office:value="8808266.2900019623" table:style-name="ce25">
            <text:p>8.808.266</text:p>
          </table:table-cell>
          <table:table-cell office:value-type="float" office:value="6761945.3608429618" table:style-name="ce25">
            <text:p>6.761.945</text:p>
          </table:table-cell>
          <table:table-cell office:value-type="float" office:value="7999835.8580974927" table:style-name="ce25">
            <text:p>7.999.836</text:p>
          </table:table-cell>
          <table:table-cell office:value-type="float" office:value="8619978.7010487877" table:style-name="ce25">
            <text:p>8.619.979</text:p>
          </table:table-cell>
          <table:table-cell office:value-type="float" office:value="10203227.692879943" table:style-name="ce25">
            <text:p>10.203.228</text:p>
          </table:table-cell>
          <table:table-cell office:value-type="float" office:value="10781523.353152469" table:style-name="ce25">
            <text:p>10.781.523</text:p>
          </table:table-cell>
          <table:table-cell office:value-type="float" office:value="9887306.357151527" table:style-name="ce25">
            <text:p>9.887.306</text:p>
          </table:table-cell>
          <table:table-cell office:value-type="float" office:value="11366149.031339189" table:style-name="ce25">
            <text:p>11.366.149</text:p>
          </table:table-cell>
          <table:table-cell office:value-type="float" office:value="10243944.721031155" table:style-name="ce25">
            <text:p>10.243.945</text:p>
          </table:table-cell>
          <table:table-cell office:value-type="float" office:value="10662409.716795053" table:style-name="ce25">
            <text:p>10.662.410</text:p>
          </table:table-cell>
          <table:table-cell office:value-type="float" office:value="10521787.968764" table:style-name="ce25">
            <text:p>10.521.788</text:p>
          </table:table-cell>
          <table:table-cell office:value-type="float" office:value="10785134.925127886" table:style-name="ce25">
            <text:p>10.785.135</text:p>
          </table:table-cell>
          <table:table-cell office:value-type="float" office:value="10914114.234010709" table:style-name="ce25">
            <text:p>10.914.114</text:p>
          </table:table-cell>
          <table:table-cell office:value-type="float" office:value="9806625.102660127" table:style-name="ce25">
            <text:p>9.806.625</text:p>
          </table:table-cell>
          <table:table-cell office:value-type="float" office:value="8662922.4581049755" table:style-name="ce25">
            <text:p>8.662.922</text:p>
          </table:table-cell>
          <table:table-cell office:value-type="float" office:value="7702035.1327717993" table:style-name="ce25">
            <text:p>7.702.035</text:p>
          </table:table-cell>
          <table:table-cell office:value-type="float" office:value="7606754.2036586702" table:style-name="ce25">
            <text:p>7.606.754</text:p>
          </table:table-cell>
          <table:table-cell office:value-type="float" office:value="7857893.2917143758" table:style-name="ce25">
            <text:p>7.857.893</text:p>
          </table:table-cell>
          <table:table-cell office:value-type="float" office:value="6617009.8363809567" table:style-name="ce25">
            <text:p>6.617.010</text:p>
          </table:table-cell>
          <table:table-cell office:value-type="float" office:value="6487685.8124315999" table:style-name="ce25">
            <text:p>6.487.686</text:p>
          </table:table-cell>
          <table:table-cell office:value-type="float" office:value="6945243.4760355409" table:style-name="ce25">
            <text:p>6.945.243</text:p>
          </table:table-cell>
          <table:table-cell office:value-type="float" office:value="6238885.6246818108" table:style-name="ce25">
            <text:p>6.238.886</text:p>
          </table:table-cell>
          <table:table-cell office:value-type="float" office:value="6604366.3303731205" table:style-name="ce25">
            <text:p>6.604.366</text:p>
          </table:table-cell>
          <table:table-cell office:value-type="float" office:value="6288744.2162337964" table:style-name="ce25">
            <text:p>6.288.744</text:p>
          </table:table-cell>
          <table:table-cell office:value-type="float" office:value="6085248.5600784793" table:style-name="ce25">
            <text:p>6.085.249</text:p>
          </table:table-cell>
          <table:table-cell office:value-type="float" office:value="5228573.6202029679" table:style-name="ce25">
            <text:p>5.228.574</text:p>
          </table:table-cell>
          <table:table-cell office:value-type="float" office:value="5382216.1189240385" table:style-name="ce25">
            <text:p>5.382.216</text:p>
          </table:table-cell>
          <table:table-cell office:value-type="float" office:value="6213398.0166419335" table:style-name="ce25">
            <text:p>6.213.398</text:p>
          </table:table-cell>
          <table:table-cell table:number-columns-repeated="16350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2995013.6201342018" table:style-name="ce25">
            <text:p>2.995.014</text:p>
          </table:table-cell>
          <table:table-cell office:value-type="float" office:value="3153036.0208719214" table:style-name="ce25">
            <text:p>3.153.036</text:p>
          </table:table-cell>
          <table:table-cell office:value-type="float" office:value="3982910.2715913369" table:style-name="ce25">
            <text:p>3.982.910</text:p>
          </table:table-cell>
          <table:table-cell office:value-type="float" office:value="3337024.4625531333" table:style-name="ce25">
            <text:p>3.337.024</text:p>
          </table:table-cell>
          <table:table-cell office:value-type="float" office:value="3287276.0314825787" table:style-name="ce25">
            <text:p>3.287.276</text:p>
          </table:table-cell>
          <table:table-cell office:value-type="float" office:value="3794339.6156699979" table:style-name="ce25">
            <text:p>3.794.340</text:p>
          </table:table-cell>
          <table:table-cell office:value-type="float" office:value="2681268.2670284705" table:style-name="ce25">
            <text:p>2.681.268</text:p>
          </table:table-cell>
          <table:table-cell office:value-type="float" office:value="2825202.9811017634" table:style-name="ce25">
            <text:p>2.825.203</text:p>
          </table:table-cell>
          <table:table-cell office:value-type="float" office:value="3718366.2740650144" table:style-name="ce25">
            <text:p>3.718.366</text:p>
          </table:table-cell>
          <table:table-cell office:value-type="float" office:value="5050040.4283891032" table:style-name="ce25">
            <text:p>5.050.040</text:p>
          </table:table-cell>
          <table:table-cell office:value-type="float" office:value="5129064.3968416741" table:style-name="ce25">
            <text:p>5.129.064</text:p>
          </table:table-cell>
          <table:table-cell office:value-type="float" office:value="4539182.3692305088" table:style-name="ce25">
            <text:p>4.539.182</text:p>
          </table:table-cell>
          <table:table-cell office:value-type="float" office:value="6022822.173555159" table:style-name="ce25">
            <text:p>6.022.822</text:p>
          </table:table-cell>
          <table:table-cell office:value-type="float" office:value="5281736.2412517192" table:style-name="ce25">
            <text:p>5.281.736</text:p>
          </table:table-cell>
          <table:table-cell office:value-type="float" office:value="6347609.6381018637" table:style-name="ce25">
            <text:p>6.347.610</text:p>
          </table:table-cell>
          <table:table-cell office:value-type="float" office:value="8375802.2030012691" table:style-name="ce25">
            <text:p>8.375.802</text:p>
          </table:table-cell>
          <table:table-cell office:value-type="float" office:value="8367451.4449551748" table:style-name="ce25">
            <text:p>8.367.451</text:p>
          </table:table-cell>
          <table:table-cell office:value-type="float" office:value="7772637.0144811124" table:style-name="ce25">
            <text:p>7.772.637</text:p>
          </table:table-cell>
          <table:table-cell office:value-type="float" office:value="7568465.1837358521" table:style-name="ce25">
            <text:p>7.568.465</text:p>
          </table:table-cell>
          <table:table-cell office:value-type="float" office:value="7685982.5189153366" table:style-name="ce25">
            <text:p>7.685.983</text:p>
          </table:table-cell>
          <table:table-cell office:value-type="float" office:value="5980937.6532132588" table:style-name="ce25">
            <text:p>5.980.938</text:p>
          </table:table-cell>
          <table:table-cell office:value-type="float" office:value="4886878.4808761422" table:style-name="ce25">
            <text:p>4.886.878</text:p>
          </table:table-cell>
          <table:table-cell office:value-type="float" office:value="5678828.2152311709" table:style-name="ce25">
            <text:p>5.678.828</text:p>
          </table:table-cell>
          <table:table-cell office:value-type="float" office:value="4529240.4186245687" table:style-name="ce25">
            <text:p>4.529.240</text:p>
          </table:table-cell>
          <table:table-cell office:value-type="float" office:value="4168590.1076832726" table:style-name="ce25">
            <text:p>4.168.590</text:p>
          </table:table-cell>
          <table:table-cell office:value-type="float" office:value="4055393.4952843525" table:style-name="ce25">
            <text:p>4.055.393</text:p>
          </table:table-cell>
          <table:table-cell office:value-type="float" office:value="3985620.5411027148" table:style-name="ce25">
            <text:p>3.985.621</text:p>
          </table:table-cell>
          <table:table-cell office:value-type="float" office:value="3971259.0322916182" table:style-name="ce25">
            <text:p>3.971.259</text:p>
          </table:table-cell>
          <table:table-cell office:value-type="float" office:value="3828552.3116033226" table:style-name="ce25">
            <text:p>3.828.552</text:p>
          </table:table-cell>
          <table:table-cell office:value-type="float" office:value="4821610.6557517694" table:style-name="ce25">
            <text:p>4.821.611</text:p>
          </table:table-cell>
          <table:table-cell office:value-type="float" office:value="4203249.5042853346" table:style-name="ce25">
            <text:p>4.203.250</text:p>
          </table:table-cell>
          <table:table-cell office:value-type="float" office:value="4330912.2932966258" table:style-name="ce25">
            <text:p>4.330.912</text:p>
          </table:table-cell>
          <table:table-cell office:value-type="float" office:value="5445724.5320792049" table:style-name="ce25">
            <text:p>5.445.725</text:p>
          </table:table-cell>
          <table:table-cell table:number-columns-repeated="16350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4805370.6100894241" table:style-name="ce25">
            <text:p>4.805.371</text:p>
          </table:table-cell>
          <table:table-cell office:value-type="float" office:value="4857368.2299755169" table:style-name="ce25">
            <text:p>4.857.368</text:p>
          </table:table-cell>
          <table:table-cell office:value-type="float" office:value="4579342.6297672149" table:style-name="ce25">
            <text:p>4.579.343</text:p>
          </table:table-cell>
          <table:table-cell office:value-type="float" office:value="4477180.259790251" table:style-name="ce25">
            <text:p>4.477.180</text:p>
          </table:table-cell>
          <table:table-cell office:value-type="float" office:value="4620582.7744217264" table:style-name="ce25">
            <text:p>4.620.583</text:p>
          </table:table-cell>
          <table:table-cell office:value-type="float" office:value="5013926.6743319649" table:style-name="ce25">
            <text:p>5.013.927</text:p>
          </table:table-cell>
          <table:table-cell office:value-type="float" office:value="4080677.0938144913" table:style-name="ce25">
            <text:p>4.080.677</text:p>
          </table:table-cell>
          <table:table-cell office:value-type="float" office:value="5174632.8769957293" table:style-name="ce25">
            <text:p>5.174.633</text:p>
          </table:table-cell>
          <table:table-cell office:value-type="float" office:value="4901612.4269837737" table:style-name="ce25">
            <text:p>4.901.612</text:p>
          </table:table-cell>
          <table:table-cell office:value-type="float" office:value="5153187.26449084" table:style-name="ce25">
            <text:p>5.153.187</text:p>
          </table:table-cell>
          <table:table-cell office:value-type="float" office:value="5652458.9563107938" table:style-name="ce25">
            <text:p>5.652.459</text:p>
          </table:table-cell>
          <table:table-cell office:value-type="float" office:value="5348123.9879210182" table:style-name="ce25">
            <text:p>5.348.124</text:p>
          </table:table-cell>
          <table:table-cell office:value-type="float" office:value="5343326.85778403" table:style-name="ce25">
            <text:p>5.343.327</text:p>
          </table:table-cell>
          <table:table-cell office:value-type="float" office:value="4962208.4797794372" table:style-name="ce25">
            <text:p>4.962.208</text:p>
          </table:table-cell>
          <table:table-cell office:value-type="float" office:value="4314800.0786931897" table:style-name="ce25">
            <text:p>4.314.800</text:p>
          </table:table-cell>
          <table:table-cell office:value-type="float" office:value="2145985.7657627314" table:style-name="ce25">
            <text:p>2.145.986</text:p>
          </table:table-cell>
          <table:table-cell office:value-type="float" office:value="2417683.4801727124" table:style-name="ce25">
            <text:p>2.417.683</text:p>
          </table:table-cell>
          <table:table-cell office:value-type="float" office:value="3141477.2195295976" table:style-name="ce25">
            <text:p>3.141.477</text:p>
          </table:table-cell>
          <table:table-cell office:value-type="float" office:value="2238159.9189242753" table:style-name="ce25">
            <text:p>2.238.160</text:p>
          </table:table-cell>
          <table:table-cell office:value-type="float" office:value="976939.93918963883" table:style-name="ce25">
            <text:p>976.940</text:p>
          </table:table-cell>
          <table:table-cell office:value-type="float" office:value="1721097.4795585405" table:style-name="ce25">
            <text:p>1.721.097</text:p>
          </table:table-cell>
          <table:table-cell office:value-type="float" office:value="2719875.722782528" table:style-name="ce25">
            <text:p>2.719.876</text:p>
          </table:table-cell>
          <table:table-cell office:value-type="float" office:value="2179065.0764832045" table:style-name="ce25">
            <text:p>2.179.065</text:p>
          </table:table-cell>
          <table:table-cell office:value-type="float" office:value="2087769.4177563884" table:style-name="ce25">
            <text:p>2.087.769</text:p>
          </table:table-cell>
          <table:table-cell office:value-type="float" office:value="2319095.7047483274" table:style-name="ce25">
            <text:p>2.319.096</text:p>
          </table:table-cell>
          <table:table-cell office:value-type="float" office:value="2889849.980751188" table:style-name="ce25">
            <text:p>2.889.850</text:p>
          </table:table-cell>
          <table:table-cell office:value-type="float" office:value="2253265.083579096" table:style-name="ce25">
            <text:p>2.253.265</text:p>
          </table:table-cell>
          <table:table-cell office:value-type="float" office:value="2633107.2980815023" table:style-name="ce25">
            <text:p>2.633.107</text:p>
          </table:table-cell>
          <table:table-cell office:value-type="float" office:value="2460191.9046304738" table:style-name="ce25">
            <text:p>2.460.192</text:p>
          </table:table-cell>
          <table:table-cell office:value-type="float" office:value="1263637.9043267099" table:style-name="ce25">
            <text:p>1.263.638</text:p>
          </table:table-cell>
          <table:table-cell office:value-type="float" office:value="1025324.1159176336" table:style-name="ce25">
            <text:p>1.025.324</text:p>
          </table:table-cell>
          <table:table-cell office:value-type="float" office:value="1051303.8256274131" table:style-name="ce25">
            <text:p>1.051.304</text:p>
          </table:table-cell>
          <table:table-cell office:value-type="float" office:value="767673.4845627289" table:style-name="ce25">
            <text:p>767.673</text:p>
          </table:table-cell>
          <table:table-cell table:number-columns-repeated="16350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7246779.6271627881" table:style-name="ce25">
            <text:p>7.246.780</text:p>
          </table:table-cell>
          <table:table-cell office:value-type="float" office:value="7282675.3022984909" table:style-name="ce25">
            <text:p>7.282.675</text:p>
          </table:table-cell>
          <table:table-cell office:value-type="float" office:value="6587390.5042099878" table:style-name="ce25">
            <text:p>6.587.391</text:p>
          </table:table-cell>
          <table:table-cell office:value-type="float" office:value="6686259.9748690045" table:style-name="ce25">
            <text:p>6.686.260</text:p>
          </table:table-cell>
          <table:table-cell office:value-type="float" office:value="7059167.3055900643" table:style-name="ce25">
            <text:p>7.059.167</text:p>
          </table:table-cell>
          <table:table-cell office:value-type="float" office:value="7349648.716354657" table:style-name="ce25">
            <text:p>7.349.649</text:p>
          </table:table-cell>
          <table:table-cell office:value-type="float" office:value="6417591.0447594216" table:style-name="ce25">
            <text:p>6.417.591</text:p>
          </table:table-cell>
          <table:table-cell office:value-type="float" office:value="6380497.8954823408" table:style-name="ce25">
            <text:p>6.380.498</text:p>
          </table:table-cell>
          <table:table-cell office:value-type="float" office:value="6593847.6282069944" table:style-name="ce25">
            <text:p>6.593.848</text:p>
          </table:table-cell>
          <table:table-cell office:value-type="float" office:value="6668518.6472689426" table:style-name="ce25">
            <text:p>6.668.519</text:p>
          </table:table-cell>
          <table:table-cell office:value-type="float" office:value="7057554.8305107495" table:style-name="ce25">
            <text:p>7.057.555</text:p>
          </table:table-cell>
          <table:table-cell office:value-type="float" office:value="6143828.6167950984" table:style-name="ce25">
            <text:p>6.143.829</text:p>
          </table:table-cell>
          <table:table-cell office:value-type="float" office:value="6442377.6924332716" table:style-name="ce25">
            <text:p>6.442.378</text:p>
          </table:table-cell>
          <table:table-cell office:value-type="float" office:value="6725344.1543461969" table:style-name="ce25">
            <text:p>6.725.344</text:p>
          </table:table-cell>
          <table:table-cell office:value-type="float" office:value="5912836.8412630437" table:style-name="ce25">
            <text:p>5.912.837</text:p>
          </table:table-cell>
          <table:table-cell office:value-type="float" office:value="5488707.1911221407" table:style-name="ce25">
            <text:p>5.488.707</text:p>
          </table:table-cell>
          <table:table-cell office:value-type="float" office:value="5502408.2913806215" table:style-name="ce25">
            <text:p>5.502.408</text:p>
          </table:table-cell>
          <table:table-cell office:value-type="float" office:value="5295529.828948034" table:style-name="ce25">
            <text:p>5.295.530</text:p>
          </table:table-cell>
          <table:table-cell office:value-type="float" office:value="5968389.9310140349" table:style-name="ce25">
            <text:p>5.968.390</text:p>
          </table:table-cell>
          <table:table-cell office:value-type="float" office:value="5234877.5489567611" table:style-name="ce25">
            <text:p>5.234.878</text:p>
          </table:table-cell>
          <table:table-cell office:value-type="float" office:value="5534046.5601620609" table:style-name="ce25">
            <text:p>5.534.047</text:p>
          </table:table-cell>
          <table:table-cell office:value-type="float" office:value="4404542.5399853326" table:style-name="ce25">
            <text:p>4.404.543</text:p>
          </table:table-cell>
          <table:table-cell office:value-type="float" office:value="4025793.8861097298" table:style-name="ce25">
            <text:p>4.025.794</text:p>
          </table:table-cell>
          <table:table-cell office:value-type="float" office:value="3605987.4014258431" table:style-name="ce25">
            <text:p>3.605.987</text:p>
          </table:table-cell>
          <table:table-cell office:value-type="float" office:value="3664192.5633777231" table:style-name="ce25">
            <text:p>3.664.193</text:p>
          </table:table-cell>
          <table:table-cell office:value-type="float" office:value="3625533.9044529358" table:style-name="ce25">
            <text:p>3.625.534</text:p>
          </table:table-cell>
          <table:table-cell office:value-type="float" office:value="3579732.1840085471" table:style-name="ce25">
            <text:p>3.579.732</text:p>
          </table:table-cell>
          <table:table-cell office:value-type="float" office:value="3719963.624463541" table:style-name="ce25">
            <text:p>3.719.964</text:p>
          </table:table-cell>
          <table:table-cell office:value-type="float" office:value="3486312.2987265796" table:style-name="ce25">
            <text:p>3.486.312</text:p>
          </table:table-cell>
          <table:table-cell office:value-type="float" office:value="3377445.7600752427" table:style-name="ce25">
            <text:p>3.377.446</text:p>
          </table:table-cell>
          <table:table-cell office:value-type="float" office:value="2884545.1938264146" table:style-name="ce25">
            <text:p>2.884.545</text:p>
          </table:table-cell>
          <table:table-cell office:value-type="float" office:value="3485575.6957278871" table:style-name="ce25">
            <text:p>3.485.576</text:p>
          </table:table-cell>
          <table:table-cell office:value-type="float" office:value="3240220.4266320216" table:style-name="ce25">
            <text:p>3.240.22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2799271.666571578" table:style-name="ce25">
            <text:p>2.799.272</text:p>
          </table:table-cell>
          <table:table-cell office:value-type="float" office:value="2933689.9630068662" table:style-name="ce25">
            <text:p>2.933.690</text:p>
          </table:table-cell>
          <table:table-cell office:value-type="float" office:value="3056695.7885265038" table:style-name="ce25">
            <text:p>3.056.696</text:p>
          </table:table-cell>
          <table:table-cell office:value-type="float" office:value="2713694.5362072717" table:style-name="ce25">
            <text:p>2.713.695</text:p>
          </table:table-cell>
          <table:table-cell office:value-type="float" office:value="2941841.6563761029" table:style-name="ce25">
            <text:p>2.941.842</text:p>
          </table:table-cell>
          <table:table-cell office:value-type="float" office:value="3265631.0292949495" table:style-name="ce25">
            <text:p>3.265.631</text:p>
          </table:table-cell>
          <table:table-cell office:value-type="float" office:value="3601167.7721773195" table:style-name="ce25">
            <text:p>3.601.168</text:p>
          </table:table-cell>
          <table:table-cell office:value-type="float" office:value="3977266.4156804122" table:style-name="ce25">
            <text:p>3.977.266</text:p>
          </table:table-cell>
          <table:table-cell office:value-type="float" office:value="4194875.0148377903" table:style-name="ce25">
            <text:p>4.194.875</text:p>
          </table:table-cell>
          <table:table-cell office:value-type="float" office:value="4436169.4973135982" table:style-name="ce25">
            <text:p>4.436.169</text:p>
          </table:table-cell>
          <table:table-cell office:value-type="float" office:value="4786168.0517378217" table:style-name="ce25">
            <text:p>4.786.168</text:p>
          </table:table-cell>
          <table:table-cell office:value-type="float" office:value="4837086.4458141755" table:style-name="ce25">
            <text:p>4.837.086</text:p>
          </table:table-cell>
          <table:table-cell office:value-type="float" office:value="4970315.6463531973" table:style-name="ce25">
            <text:p>4.970.316</text:p>
          </table:table-cell>
          <table:table-cell office:value-type="float" office:value="5172014.7362457924" table:style-name="ce25">
            <text:p>5.172.015</text:p>
          </table:table-cell>
          <table:table-cell office:value-type="float" office:value="5380246.3362646643" table:style-name="ce25">
            <text:p>5.380.246</text:p>
          </table:table-cell>
          <table:table-cell office:value-type="float" office:value="5623498.882154665" table:style-name="ce25">
            <text:p>5.623.499</text:p>
          </table:table-cell>
          <table:table-cell office:value-type="float" office:value="5846696.6377984062" table:style-name="ce25">
            <text:p>5.846.697</text:p>
          </table:table-cell>
          <table:table-cell office:value-type="float" office:value="6251270.6926371492" table:style-name="ce25">
            <text:p>6.251.271</text:p>
          </table:table-cell>
          <table:table-cell office:value-type="float" office:value="5877176.7537454758" table:style-name="ce25">
            <text:p>5.877.177</text:p>
          </table:table-cell>
          <table:table-cell office:value-type="float" office:value="5427368.8585463567" table:style-name="ce25">
            <text:p>5.427.369</text:p>
          </table:table-cell>
          <table:table-cell office:value-type="float" office:value="5229584.1374240173" table:style-name="ce25">
            <text:p>5.229.584</text:p>
          </table:table-cell>
          <table:table-cell office:value-type="float" office:value="5145856.9982235264" table:style-name="ce25">
            <text:p>5.145.857</text:p>
          </table:table-cell>
          <table:table-cell office:value-type="float" office:value="5426423.3207130302" table:style-name="ce25">
            <text:p>5.426.423</text:p>
          </table:table-cell>
          <table:table-cell office:value-type="float" office:value="5493573.4623069922" table:style-name="ce25">
            <text:p>5.493.573</text:p>
          </table:table-cell>
          <table:table-cell office:value-type="float" office:value="5678427.1810856201" table:style-name="ce25">
            <text:p>5.678.427</text:p>
          </table:table-cell>
          <table:table-cell office:value-type="float" office:value="5876573.2766219098" table:style-name="ce25">
            <text:p>5.876.573</text:p>
          </table:table-cell>
          <table:table-cell office:value-type="float" office:value="6146724.8004776593" table:style-name="ce25">
            <text:p>6.146.725</text:p>
          </table:table-cell>
          <table:table-cell office:value-type="float" office:value="6540205.2140086954" table:style-name="ce25">
            <text:p>6.540.205</text:p>
          </table:table-cell>
          <table:table-cell office:value-type="float" office:value="6450660.2925844695" table:style-name="ce25">
            <text:p>6.450.660</text:p>
          </table:table-cell>
          <table:table-cell office:value-type="float" office:value="6404130.8548879176" table:style-name="ce25">
            <text:p>6.404.131</text:p>
          </table:table-cell>
          <table:table-cell office:value-type="float" office:value="5733787.6886012321" table:style-name="ce25">
            <text:p>5.733.788</text:p>
          </table:table-cell>
          <table:table-cell office:value-type="float" office:value="6105323.1985403039" table:style-name="ce25">
            <text:p>6.105.323</text:p>
          </table:table-cell>
          <table:table-cell office:value-type="float" office:value="6567371.3762448095" table:style-name="ce25">
            <text:p>6.567.371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631751.41995080281" table:style-name="ce25">
            <text:p>631.751</text:p>
          </table:table-cell>
          <table:table-cell office:value-type="float" office:value="710505.08593747811" table:style-name="ce25">
            <text:p>710.505</text:p>
          </table:table-cell>
          <table:table-cell office:value-type="float" office:value="709650.00170596025" table:style-name="ce25">
            <text:p>709.650</text:p>
          </table:table-cell>
          <table:table-cell office:value-type="float" office:value="776622.70333122334" table:style-name="ce25">
            <text:p>776.623</text:p>
          </table:table-cell>
          <table:table-cell office:value-type="float" office:value="740240.8255795188" table:style-name="ce25">
            <text:p>740.241</text:p>
          </table:table-cell>
          <table:table-cell office:value-type="float" office:value="770990.6963508894" table:style-name="ce25">
            <text:p>770.991</text:p>
          </table:table-cell>
          <table:table-cell office:value-type="float" office:value="826881.73366738751" table:style-name="ce25">
            <text:p>826.882</text:p>
          </table:table-cell>
          <table:table-cell office:value-type="float" office:value="758794.62200476928" table:style-name="ce25">
            <text:p>758.795</text:p>
          </table:table-cell>
          <table:table-cell office:value-type="float" office:value="862774.268275699" table:style-name="ce25">
            <text:p>862.774</text:p>
          </table:table-cell>
          <table:table-cell office:value-type="float" office:value="941220.01082305633" table:style-name="ce25">
            <text:p>941.220</text:p>
          </table:table-cell>
          <table:table-cell office:value-type="float" office:value="900622.84318570932" table:style-name="ce25">
            <text:p>900.623</text:p>
          </table:table-cell>
          <table:table-cell office:value-type="float" office:value="821240.27774225024" table:style-name="ce25">
            <text:p>821.240</text:p>
          </table:table-cell>
          <table:table-cell office:value-type="float" office:value="771804.88771020109" table:style-name="ce25">
            <text:p>771.805</text:p>
          </table:table-cell>
          <table:table-cell office:value-type="float" office:value="850523.04793630459" table:style-name="ce25">
            <text:p>850.523</text:p>
          </table:table-cell>
          <table:table-cell office:value-type="float" office:value="930763.92099478305" table:style-name="ce25">
            <text:p>930.764</text:p>
          </table:table-cell>
          <table:table-cell office:value-type="float" office:value="946470.31277361268" table:style-name="ce25">
            <text:p>946.470</text:p>
          </table:table-cell>
          <table:table-cell office:value-type="float" office:value="781955.46372491901" table:style-name="ce25">
            <text:p>781.955</text:p>
          </table:table-cell>
          <table:table-cell office:value-type="float" office:value="785499.28028968337" table:style-name="ce25">
            <text:p>785.499</text:p>
          </table:table-cell>
          <table:table-cell office:value-type="float" office:value="884952.67049644655" table:style-name="ce25">
            <text:p>884.953</text:p>
          </table:table-cell>
          <table:table-cell office:value-type="float" office:value="874387.66198128846" table:style-name="ce25">
            <text:p>874.388</text:p>
          </table:table-cell>
          <table:table-cell office:value-type="float" office:value="890594.85031836212" table:style-name="ce25">
            <text:p>890.595</text:p>
          </table:table-cell>
          <table:table-cell office:value-type="float" office:value="777129.62478980096" table:style-name="ce25">
            <text:p>777.130</text:p>
          </table:table-cell>
          <table:table-cell office:value-type="float" office:value="814557.19287332823" table:style-name="ce25">
            <text:p>814.557</text:p>
          </table:table-cell>
          <table:table-cell office:value-type="float" office:value="788930.88450830674" table:style-name="ce25">
            <text:p>788.931</text:p>
          </table:table-cell>
          <table:table-cell office:value-type="float" office:value="716170.54558567726" table:style-name="ce25">
            <text:p>716.171</text:p>
          </table:table-cell>
          <table:table-cell office:value-type="float" office:value="765525.51663333783" table:style-name="ce25">
            <text:p>765.526</text:p>
          </table:table-cell>
          <table:table-cell office:value-type="float" office:value="659316.45540306019" table:style-name="ce25">
            <text:p>659.316</text:p>
          </table:table-cell>
          <table:table-cell office:value-type="float" office:value="779123.98142439185" table:style-name="ce25">
            <text:p>779.124</text:p>
          </table:table-cell>
          <table:table-cell office:value-type="float" office:value="911879.52700179559" table:style-name="ce25">
            <text:p>911.880</text:p>
          </table:table-cell>
          <table:table-cell office:value-type="float" office:value="841000.28112874355" table:style-name="ce25">
            <text:p>841.000</text:p>
          </table:table-cell>
          <table:table-cell office:value-type="float" office:value="771314.90373580332" table:style-name="ce25">
            <text:p>771.315</text:p>
          </table:table-cell>
          <table:table-cell office:value-type="float" office:value="880305.49726589711" table:style-name="ce25">
            <text:p>880.305</text:p>
          </table:table-cell>
          <table:table-cell office:value-type="float" office:value="804228.41634583904" table:style-name="ce25">
            <text:p>804.228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224430.44419007422" table:style-name="ce25">
            <text:p>224.430</text:p>
          </table:table-cell>
          <table:table-cell office:value-type="float" office:value="264087.24398471793" table:style-name="ce25">
            <text:p>264.087</text:p>
          </table:table-cell>
          <table:table-cell office:value-type="float" office:value="254290.42612153047" table:style-name="ce25">
            <text:p>254.290</text:p>
          </table:table-cell>
          <table:table-cell office:value-type="float" office:value="302113.26563950861" table:style-name="ce25">
            <text:p>302.113</text:p>
          </table:table-cell>
          <table:table-cell office:value-type="float" office:value="300658.85795515234" table:style-name="ce25">
            <text:p>300.659</text:p>
          </table:table-cell>
          <table:table-cell office:value-type="float" office:value="315412.94290144299" table:style-name="ce25">
            <text:p>315.413</text:p>
          </table:table-cell>
          <table:table-cell office:value-type="float" office:value="320736.60065092397" table:style-name="ce25">
            <text:p>320.737</text:p>
          </table:table-cell>
          <table:table-cell office:value-type="float" office:value="345345.12578285678" table:style-name="ce25">
            <text:p>345.345</text:p>
          </table:table-cell>
          <table:table-cell office:value-type="float" office:value="393087.78644738835" table:style-name="ce25">
            <text:p>393.088</text:p>
          </table:table-cell>
          <table:table-cell office:value-type="float" office:value="444090.17080622626" table:style-name="ce25">
            <text:p>444.090</text:p>
          </table:table-cell>
          <table:table-cell office:value-type="float" office:value="410344.68679415202" table:style-name="ce25">
            <text:p>410.345</text:p>
          </table:table-cell>
          <table:table-cell office:value-type="float" office:value="411096.3495605067" table:style-name="ce25">
            <text:p>411.096</text:p>
          </table:table-cell>
          <table:table-cell office:value-type="float" office:value="386533.781454221" table:style-name="ce25">
            <text:p>386.534</text:p>
          </table:table-cell>
          <table:table-cell office:value-type="float" office:value="389116.98759321508" table:style-name="ce25">
            <text:p>389.117</text:p>
          </table:table-cell>
          <table:table-cell office:value-type="float" office:value="431884.3086286551" table:style-name="ce25">
            <text:p>431.884</text:p>
          </table:table-cell>
          <table:table-cell office:value-type="float" office:value="445469.27885095932" table:style-name="ce25">
            <text:p>445.469</text:p>
          </table:table-cell>
          <table:table-cell office:value-type="float" office:value="417792.87334949098" table:style-name="ce25">
            <text:p>417.793</text:p>
          </table:table-cell>
          <table:table-cell office:value-type="float" office:value="417127.21390177787" table:style-name="ce25">
            <text:p>417.127</text:p>
          </table:table-cell>
          <table:table-cell office:value-type="float" office:value="487403.81658076908" table:style-name="ce25">
            <text:p>487.404</text:p>
          </table:table-cell>
          <table:table-cell office:value-type="float" office:value="466336.44787435676" table:style-name="ce25">
            <text:p>466.336</text:p>
          </table:table-cell>
          <table:table-cell office:value-type="float" office:value="496975.52176073054" table:style-name="ce25">
            <text:p>496.976</text:p>
          </table:table-cell>
          <table:table-cell office:value-type="float" office:value="477717.30838231306" table:style-name="ce25">
            <text:p>477.717</text:p>
          </table:table-cell>
          <table:table-cell office:value-type="float" office:value="491771.20737449639" table:style-name="ce25">
            <text:p>491.771</text:p>
          </table:table-cell>
          <table:table-cell office:value-type="float" office:value="469774.82326697349" table:style-name="ce25">
            <text:p>469.775</text:p>
          </table:table-cell>
          <table:table-cell office:value-type="float" office:value="455139.49014579348" table:style-name="ce25">
            <text:p>455.139</text:p>
          </table:table-cell>
          <table:table-cell office:value-type="float" office:value="487325.61337029078" table:style-name="ce25">
            <text:p>487.326</text:p>
          </table:table-cell>
          <table:table-cell office:value-type="float" office:value="423616.31647248531" table:style-name="ce25">
            <text:p>423.616</text:p>
          </table:table-cell>
          <table:table-cell office:value-type="float" office:value="454722.90451061039" table:style-name="ce25">
            <text:p>454.723</text:p>
          </table:table-cell>
          <table:table-cell office:value-type="float" office:value="470112.31981607387" table:style-name="ce25">
            <text:p>470.112</text:p>
          </table:table-cell>
          <table:table-cell office:value-type="float" office:value="463681.28309716727" table:style-name="ce25">
            <text:p>463.681</text:p>
          </table:table-cell>
          <table:table-cell office:value-type="float" office:value="423071.19082158059" table:style-name="ce25">
            <text:p>423.071</text:p>
          </table:table-cell>
          <table:table-cell office:value-type="float" office:value="427635.5674290522" table:style-name="ce25">
            <text:p>427.636</text:p>
          </table:table-cell>
          <table:table-cell office:value-type="float" office:value="402740.10401238193" table:style-name="ce25">
            <text:p>402.74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1017198.1359022064" table:style-name="ce25">
            <text:p>1.017.198</text:p>
          </table:table-cell>
          <table:table-cell office:value-type="float" office:value="1014904.2569980747" table:style-name="ce25">
            <text:p>1.014.904</text:p>
          </table:table-cell>
          <table:table-cell office:value-type="float" office:value="1023015.1247112622" table:style-name="ce25">
            <text:p>1.023.015</text:p>
          </table:table-cell>
          <table:table-cell office:value-type="float" office:value="1169886.606082736" table:style-name="ce25">
            <text:p>1.169.887</text:p>
          </table:table-cell>
          <table:table-cell office:value-type="float" office:value="1199607.942632494" table:style-name="ce25">
            <text:p>1.199.608</text:p>
          </table:table-cell>
          <table:table-cell office:value-type="float" office:value="1126408.8387037597" table:style-name="ce25">
            <text:p>1.126.409</text:p>
          </table:table-cell>
          <table:table-cell office:value-type="float" office:value="1144841.5876487747" table:style-name="ce25">
            <text:p>1.144.842</text:p>
          </table:table-cell>
          <table:table-cell office:value-type="float" office:value="1118336.7209377231" table:style-name="ce25">
            <text:p>1.118.337</text:p>
          </table:table-cell>
          <table:table-cell office:value-type="float" office:value="1129997.2029020377" table:style-name="ce25">
            <text:p>1.129.997</text:p>
          </table:table-cell>
          <table:table-cell office:value-type="float" office:value="1181719.1898388162" table:style-name="ce25">
            <text:p>1.181.719</text:p>
          </table:table-cell>
          <table:table-cell office:value-type="float" office:value="1206049.469754209" table:style-name="ce25">
            <text:p>1.206.049</text:p>
          </table:table-cell>
          <table:table-cell office:value-type="float" office:value="1203860.3013525889" table:style-name="ce25">
            <text:p>1.203.860</text:p>
          </table:table-cell>
          <table:table-cell office:value-type="float" office:value="1258731.0458729002" table:style-name="ce25">
            <text:p>1.258.731</text:p>
          </table:table-cell>
          <table:table-cell office:value-type="float" office:value="1266667.3243775058" table:style-name="ce25">
            <text:p>1.266.667</text:p>
          </table:table-cell>
          <table:table-cell office:value-type="float" office:value="1270437.8690359276" table:style-name="ce25">
            <text:p>1.270.438</text:p>
          </table:table-cell>
          <table:table-cell office:value-type="float" office:value="1269491.969770157" table:style-name="ce25">
            <text:p>1.269.492</text:p>
          </table:table-cell>
          <table:table-cell office:value-type="float" office:value="1202844.2571388541" table:style-name="ce25">
            <text:p>1.202.844</text:p>
          </table:table-cell>
          <table:table-cell office:value-type="float" office:value="1018531.4383593705" table:style-name="ce25">
            <text:p>1.018.531</text:p>
          </table:table-cell>
          <table:table-cell office:value-type="float" office:value="909954.16525153606" table:style-name="ce25">
            <text:p>909.954</text:p>
          </table:table-cell>
          <table:table-cell office:value-type="float" office:value="872453.81741428608" table:style-name="ce25">
            <text:p>872.454</text:p>
          </table:table-cell>
          <table:table-cell office:value-type="float" office:value="879577.36791445094" table:style-name="ce25">
            <text:p>879.577</text:p>
          </table:table-cell>
          <table:table-cell office:value-type="float" office:value="851419.78451115475" table:style-name="ce25">
            <text:p>851.420</text:p>
          </table:table-cell>
          <table:table-cell office:value-type="float" office:value="858770.13300395652" table:style-name="ce25">
            <text:p>858.770</text:p>
          </table:table-cell>
          <table:table-cell office:value-type="float" office:value="831605.52997887798" table:style-name="ce25">
            <text:p>831.606</text:p>
          </table:table-cell>
          <table:table-cell office:value-type="float" office:value="829764.93419230729" table:style-name="ce25">
            <text:p>829.765</text:p>
          </table:table-cell>
          <table:table-cell office:value-type="float" office:value="805411.79850932222" table:style-name="ce25">
            <text:p>805.412</text:p>
          </table:table-cell>
          <table:table-cell office:value-type="float" office:value="795299.58525476872" table:style-name="ce25">
            <text:p>795.300</text:p>
          </table:table-cell>
          <table:table-cell office:value-type="float" office:value="802595.96008577081" table:style-name="ce25">
            <text:p>802.596</text:p>
          </table:table-cell>
          <table:table-cell office:value-type="float" office:value="679616.47751567094" table:style-name="ce25">
            <text:p>679.616</text:p>
          </table:table-cell>
          <table:table-cell office:value-type="float" office:value="668097.87727829709" table:style-name="ce25">
            <text:p>668.098</text:p>
          </table:table-cell>
          <table:table-cell office:value-type="float" office:value="728153.46059075743" table:style-name="ce25">
            <text:p>728.153</text:p>
          </table:table-cell>
          <table:table-cell office:value-type="float" office:value="675171.84730357537" table:style-name="ce25">
            <text:p>675.172</text:p>
          </table:table-cell>
          <table:table-cell office:value-type="float" office:value="593222.10226471606" table:style-name="ce25">
            <text:p>593.2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981969.90162523673" table:style-name="ce25">
            <text:p>981.970</text:p>
          </table:table-cell>
          <table:table-cell office:value-type="float" office:value="999474.15772664757" table:style-name="ce25">
            <text:p>999.474</text:p>
          </table:table-cell>
          <table:table-cell office:value-type="float" office:value="1017407.9005240976" table:style-name="ce25">
            <text:p>1.017.408</text:p>
          </table:table-cell>
          <table:table-cell office:value-type="float" office:value="1005162.837098191" table:style-name="ce25">
            <text:p>1.005.163</text:p>
          </table:table-cell>
          <table:table-cell office:value-type="float" office:value="1001138.3847717342" table:style-name="ce25">
            <text:p>1.001.138</text:p>
          </table:table-cell>
          <table:table-cell office:value-type="float" office:value="1006872.7901907018" table:style-name="ce25">
            <text:p>1.006.873</text:p>
          </table:table-cell>
          <table:table-cell office:value-type="float" office:value="1014356.9792538761" table:style-name="ce25">
            <text:p>1.014.357</text:p>
          </table:table-cell>
          <table:table-cell office:value-type="float" office:value="1034853.4289374416" table:style-name="ce25">
            <text:p>1.034.853</text:p>
          </table:table-cell>
          <table:table-cell office:value-type="float" office:value="1035839.7091677976" table:style-name="ce25">
            <text:p>1.035.840</text:p>
          </table:table-cell>
          <table:table-cell office:value-type="float" office:value="1054011.5110808478" table:style-name="ce25">
            <text:p>1.054.012</text:p>
          </table:table-cell>
          <table:table-cell office:value-type="float" office:value="1054206.1030715161" table:style-name="ce25">
            <text:p>1.054.206</text:p>
          </table:table-cell>
          <table:table-cell office:value-type="float" office:value="1067758.0283398398" table:style-name="ce25">
            <text:p>1.067.758</text:p>
          </table:table-cell>
          <table:table-cell office:value-type="float" office:value="1084339.5945364558" table:style-name="ce25">
            <text:p>1.084.340</text:p>
          </table:table-cell>
          <table:table-cell office:value-type="float" office:value="1083464.6377678677" table:style-name="ce25">
            <text:p>1.083.465</text:p>
          </table:table-cell>
          <table:table-cell office:value-type="float" office:value="1112096.0527023792" table:style-name="ce25">
            <text:p>1.112.096</text:p>
          </table:table-cell>
          <table:table-cell office:value-type="float" office:value="1121662.3853749207" table:style-name="ce25">
            <text:p>1.121.662</text:p>
          </table:table-cell>
          <table:table-cell office:value-type="float" office:value="1092706.6266232633" table:style-name="ce25">
            <text:p>1.092.707</text:p>
          </table:table-cell>
          <table:table-cell office:value-type="float" office:value="1050774.2674208803" table:style-name="ce25">
            <text:p>1.050.774</text:p>
          </table:table-cell>
          <table:table-cell office:value-type="float" office:value="1053063.4608305995" table:style-name="ce25">
            <text:p>1.053.063</text:p>
          </table:table-cell>
          <table:table-cell office:value-type="float" office:value="1016997.4338710856" table:style-name="ce25">
            <text:p>1.016.997</text:p>
          </table:table-cell>
          <table:table-cell office:value-type="float" office:value="973367.60145975649" table:style-name="ce25">
            <text:p>973.368</text:p>
          </table:table-cell>
          <table:table-cell office:value-type="float" office:value="946005.93526674854" table:style-name="ce25">
            <text:p>946.006</text:p>
          </table:table-cell>
          <table:table-cell office:value-type="float" office:value="951904.16300759744" table:style-name="ce25">
            <text:p>951.904</text:p>
          </table:table-cell>
          <table:table-cell office:value-type="float" office:value="923627.82084651233" table:style-name="ce25">
            <text:p>923.628</text:p>
          </table:table-cell>
          <table:table-cell office:value-type="float" office:value="925144.1231876174" table:style-name="ce25">
            <text:p>925.144</text:p>
          </table:table-cell>
          <table:table-cell office:value-type="float" office:value="879058.31377490354" table:style-name="ce25">
            <text:p>879.058</text:p>
          </table:table-cell>
          <table:table-cell office:value-type="float" office:value="844938.10848852375" table:style-name="ce25">
            <text:p>844.938</text:p>
          </table:table-cell>
          <table:table-cell office:value-type="float" office:value="794372.65335906285" table:style-name="ce25">
            <text:p>794.373</text:p>
          </table:table-cell>
          <table:table-cell office:value-type="float" office:value="753153.30877678562" table:style-name="ce25">
            <text:p>753.153</text:p>
          </table:table-cell>
          <table:table-cell office:value-type="float" office:value="735117.40556859283" table:style-name="ce25">
            <text:p>735.117</text:p>
          </table:table-cell>
          <table:table-cell office:value-type="float" office:value="709063.92311934417" table:style-name="ce25">
            <text:p>709.064</text:p>
          </table:table-cell>
          <table:table-cell office:value-type="float" office:value="675651.49511431518" table:style-name="ce25">
            <text:p>675.651</text:p>
          </table:table-cell>
          <table:table-cell office:value-type="float" office:value="640522.39444232511" table:style-name="ce25">
            <text:p>640.522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15896414.815536888" table:style-name="ce46">
            <text:p>15.896.415</text:p>
          </table:table-cell>
          <table:table-cell office:value-type="float" office:value="16358372.030824196" table:style-name="ce46">
            <text:p>16.358.372</text:p>
          </table:table-cell>
          <table:table-cell office:value-type="float" office:value="16631360.01739068" table:style-name="ce46">
            <text:p>16.631.360</text:p>
          </table:table-cell>
          <table:table-cell office:value-type="float" office:value="15990764.385781066" table:style-name="ce46">
            <text:p>15.990.764</text:p>
          </table:table-cell>
          <table:table-cell office:value-type="float" office:value="16529931.004387645" table:style-name="ce46">
            <text:p>16.529.931</text:p>
          </table:table-cell>
          <table:table-cell office:value-type="float" office:value="17629304.629466396" table:style-name="ce46">
            <text:p>17.629.305</text:p>
          </table:table-cell>
          <table:table-cell office:value-type="float" office:value="16006843.985186175" table:style-name="ce46">
            <text:p>16.006.844</text:p>
          </table:table-cell>
          <table:table-cell office:value-type="float" office:value="16440297.189927308" table:style-name="ce46">
            <text:p>16.440.297</text:p>
          </table:table-cell>
          <table:table-cell office:value-type="float" office:value="17928787.883902721" table:style-name="ce46">
            <text:p>17.928.788</text:p>
          </table:table-cell>
          <table:table-cell office:value-type="float" office:value="19775769.455520589" table:style-name="ce46">
            <text:p>19.775.769</text:p>
          </table:table-cell>
          <table:table-cell office:value-type="float" office:value="20544010.381895825" table:style-name="ce46">
            <text:p>20.544.010</text:p>
          </table:table-cell>
          <table:table-cell office:value-type="float" office:value="19024052.388834968" table:style-name="ce46">
            <text:p>19.024.052</text:p>
          </table:table-cell>
          <table:table-cell office:value-type="float" office:value="20936924.821915407" table:style-name="ce46">
            <text:p>20.936.925</text:p>
          </table:table-cell>
          <table:table-cell office:value-type="float" office:value="20768867.129518602" table:style-name="ce46">
            <text:p>20.768.867</text:p>
          </table:table-cell>
          <table:table-cell office:value-type="float" office:value="21385874.966991317" table:style-name="ce46">
            <text:p>21.385.875</text:p>
          </table:table-cell>
          <table:table-cell office:value-type="float" office:value="23271102.223047722" table:style-name="ce46">
            <text:p>23.271.102</text:p>
          </table:table-cell>
          <table:table-cell office:value-type="float" office:value="23211855.594970729" table:style-name="ce46">
            <text:p>23.211.856</text:p>
          </table:table-cell>
          <table:table-cell office:value-type="float" office:value="22591369.736038007" table:style-name="ce46">
            <text:p>22.591.370</text:p>
          </table:table-cell>
          <table:table-cell office:value-type="float" office:value="22749405.981654707" table:style-name="ce46">
            <text:p>22.749.406</text:p>
          </table:table-cell>
          <table:table-cell office:value-type="float" office:value="21578404.287559472" table:style-name="ce46">
            <text:p>21.578.404</text:p>
          </table:table-cell>
          <table:table-cell office:value-type="float" office:value="19985083.692252636" table:style-name="ce46">
            <text:p>19.985.084</text:p>
          </table:table-cell>
          <table:table-cell office:value-type="float" office:value="17489550.67203502" table:style-name="ce46">
            <text:p>17.489.551</text:p>
          </table:table-cell>
          <table:table-cell office:value-type="float" office:value="18248048.118313313" table:style-name="ce46">
            <text:p>18.248.048</text:p>
          </table:table-cell>
          <table:table-cell office:value-type="float" office:value="16642740.340958076" table:style-name="ce46">
            <text:p>16.642.740</text:p>
          </table:table-cell>
          <table:table-cell office:value-type="float" office:value="16437428.94525801" table:style-name="ce46">
            <text:p>16.437.429</text:p>
          </table:table-cell>
          <table:table-cell office:value-type="float" office:value="16494821.918647053" table:style-name="ce46">
            <text:p>16.494.822</text:p>
          </table:table-cell>
          <table:table-cell office:value-type="float" office:value="16435247.99120776" table:style-name="ce46">
            <text:p>16.435.248</text:p>
          </table:table-cell>
          <table:table-cell office:value-type="float" office:value="17062243.370143685" table:style-name="ce46">
            <text:p>17.062.243</text:p>
          </table:table-cell>
          <table:table-cell office:value-type="float" office:value="16580286.536024697" table:style-name="ce46">
            <text:p>16.580.287</text:p>
          </table:table-cell>
          <table:table-cell office:value-type="float" office:value="17311084.11778773" table:style-name="ce46">
            <text:p>17.311.084</text:p>
          </table:table-cell>
          <table:table-cell office:value-type="float" office:value="15453185.864980467" table:style-name="ce46">
            <text:p>15.453.186</text:p>
          </table:table-cell>
          <table:table-cell office:value-type="float" office:value="16580575.594677657" table:style-name="ce46">
            <text:p>16.580.576</text:p>
          </table:table-cell>
          <table:table-cell office:value-type="float" office:value="17694029.352021296" table:style-name="ce46">
            <text:p>17.694.029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Isurketa guztiak (zuzenekoak+EEI)<text:span text:style-name="T2">(1)</text:span></text:p>
          </table:table-cell>
          <table:table-cell office:value-type="float" office:value="20701785.425626311" table:style-name="ce28">
            <text:p>20.701.785</text:p>
          </table:table-cell>
          <table:table-cell office:value-type="float" office:value="21215740.260799713" table:style-name="ce28">
            <text:p>21.215.740</text:p>
          </table:table-cell>
          <table:table-cell office:value-type="float" office:value="21210702.647157893" table:style-name="ce28">
            <text:p>21.210.703</text:p>
          </table:table-cell>
          <table:table-cell office:value-type="float" office:value="20467944.645571318" table:style-name="ce28">
            <text:p>20.467.945</text:p>
          </table:table-cell>
          <table:table-cell office:value-type="float" office:value="21150513.778809372" table:style-name="ce28">
            <text:p>21.150.514</text:p>
          </table:table-cell>
          <table:table-cell office:value-type="float" office:value="22643231.303798363" table:style-name="ce28">
            <text:p>22.643.231</text:p>
          </table:table-cell>
          <table:table-cell office:value-type="float" office:value="20087521.079000667" table:style-name="ce28">
            <text:p>20.087.521</text:p>
          </table:table-cell>
          <table:table-cell office:value-type="float" office:value="21614930.066923037" table:style-name="ce28">
            <text:p>21.614.930</text:p>
          </table:table-cell>
          <table:table-cell office:value-type="float" office:value="22830400.310886495" table:style-name="ce28">
            <text:p>22.830.400</text:p>
          </table:table-cell>
          <table:table-cell office:value-type="float" office:value="24928956.720011428" table:style-name="ce28">
            <text:p>24.928.957</text:p>
          </table:table-cell>
          <table:table-cell office:value-type="float" office:value="26196469.338206619" table:style-name="ce28">
            <text:p>26.196.469</text:p>
          </table:table-cell>
          <table:table-cell office:value-type="float" office:value="24372176.376755986" table:style-name="ce28">
            <text:p>24.372.176</text:p>
          </table:table-cell>
          <table:table-cell office:value-type="float" office:value="26280251.679699436" table:style-name="ce28">
            <text:p>26.280.252</text:p>
          </table:table-cell>
          <table:table-cell office:value-type="float" office:value="25731075.609298039" table:style-name="ce28">
            <text:p>25.731.076</text:p>
          </table:table-cell>
          <table:table-cell office:value-type="float" office:value="25700675.045684505" table:style-name="ce28">
            <text:p>25.700.675</text:p>
          </table:table-cell>
          <table:table-cell office:value-type="float" office:value="25417087.988810454" table:style-name="ce28">
            <text:p>25.417.088</text:p>
          </table:table-cell>
          <table:table-cell office:value-type="float" office:value="25629539.075143442" table:style-name="ce28">
            <text:p>25.629.539</text:p>
          </table:table-cell>
          <table:table-cell office:value-type="float" office:value="25732846.955567606" table:style-name="ce28">
            <text:p>25.732.847</text:p>
          </table:table-cell>
          <table:table-cell office:value-type="float" office:value="24987565.900578983" table:style-name="ce28">
            <text:p>24.987.566</text:p>
          </table:table-cell>
          <table:table-cell office:value-type="float" office:value="22555344.226749111" table:style-name="ce28">
            <text:p>22.555.344</text:p>
          </table:table-cell>
          <table:table-cell office:value-type="float" office:value="21706181.171811178" table:style-name="ce28">
            <text:p>21.706.181</text:p>
          </table:table-cell>
          <table:table-cell office:value-type="float" office:value="20209426.394817546" table:style-name="ce28">
            <text:p>20.209.426</text:p>
          </table:table-cell>
          <table:table-cell office:value-type="float" office:value="20427113.194796517" table:style-name="ce28">
            <text:p>20.427.113</text:p>
          </table:table-cell>
          <table:table-cell office:value-type="float" office:value="18730509.758714464" table:style-name="ce28">
            <text:p>18.730.510</text:p>
          </table:table-cell>
          <table:table-cell office:value-type="float" office:value="18756524.650006339" table:style-name="ce28">
            <text:p>18.756.525</text:p>
          </table:table-cell>
          <table:table-cell office:value-type="float" office:value="19384671.899398241" table:style-name="ce28">
            <text:p>19.384.672</text:p>
          </table:table-cell>
          <table:table-cell office:value-type="float" office:value="18688513.074786857" table:style-name="ce28">
            <text:p>18.688.513</text:p>
          </table:table-cell>
          <table:table-cell office:value-type="float" office:value="19695350.668225188" table:style-name="ce28">
            <text:p>19.695.351</text:p>
          </table:table-cell>
          <table:table-cell office:value-type="float" office:value="19040478.440655172" table:style-name="ce28">
            <text:p>19.040.478</text:p>
          </table:table-cell>
          <table:table-cell office:value-type="float" office:value="18574722.022114441" table:style-name="ce28">
            <text:p>18.574.722</text:p>
          </table:table-cell>
          <table:table-cell office:value-type="float" office:value="16478509.980898101" table:style-name="ce28">
            <text:p>16.478.510</text:p>
          </table:table-cell>
          <table:table-cell office:value-type="float" office:value="17631879.42030507" table:style-name="ce28">
            <text:p>17.631.879</text:p>
          </table:table-cell>
          <table:table-cell office:value-type="float" office:value="18461702.836584024" table:style-name="ce28">
            <text:p>18.461.703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2" table:style-name="ce29"/>
          <table:table-cell table:style-name="ce8"/>
          <table:table-cell table:number-columns-repeated="16350"/>
        </table:table-row>
        <table:table-row table:style-name="ro7">
          <table:table-cell office:value-type="string" table:style-name="ce51">
            <text:p>(z) Zuzeneko isurketak.</text:p>
          </table:table-cell>
          <table:table-cell table:number-columns-repeated="33" table:style-name="ce47"/>
          <table:table-cell table:number-columns-repeated="16350"/>
        </table:table-row>
        <table:table-row table:style-name="ro7">
          <table:table-cell office:value-type="string" table:style-name="ce50">
            <text:p>(1) Inportatutako elektrizitatearekin(EEI) zerikusia dauzkaten igorpenak kontuan hartzen dira.</text:p>
          </table:table-cell>
          <table:table-cell table:number-columns-repeated="33" table:style-name="ce48"/>
          <table:table-cell table:number-columns-repeated="16350"/>
        </table:table-row>
        <table:table-row table:style-name="ro14">
          <table:table-cell office:value-type="string" table:style-name="ce31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33" table:style-name="ce49"/>
          <table:table-cell table:number-columns-repeated="16350"/>
        </table:table-row>
        <table:table-row table:style-name="ro14">
          <table:table-cell office:value-type="string" table:style-name="ce32">
            <text:p>Kiotoko Protokoloaren konpromisoan jasotako kopuruak kalkulatzeko kontuan hartu den<text:s/><text:span text:style-name="T8">oinarri-urtea:</text:span><text:s/><text:span text:style-name="T8">1990</text:span>. urtea CO<text:span text:style-name="T9">2</text:span>, CH<text:span text:style-name="T9">4<text:s/></text:span>eta N<text:span text:style-name="T9">2</text:span>Orako;<text:span text:style-name="T8"><text:s/>1995</text:span>. urtea gas fluordunentzat (HFC´s+PFC´s+SF<text:span text:style-name="T9">6</text:span>).</text:p>
          </table:table-cell>
          <table:table-cell table:number-columns-repeated="33" table:style-name="ce32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2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2_1.$A$1:2_1.$Z$23" table:base-cell-address="2_1.$A$1"/>
        </table:named-expressions>
      </table:table>
      <table:table table:name="2_2" table:style-name="ta1">
        <table:table-column table:style-name="co19" table:default-cell-style-name="ce1"/>
        <table:table-column table:style-name="co6" table:number-columns-repeated="3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2" table:number-columns-repeated="222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2- Berotegi Efektuko Gasen zuzeneko eta guztirako isurketen bilakaera-indize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1990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Sektore energetikoa</text:p>
          </table:table-cell>
          <table:table-cell office:value-type="float" office:value="100" table:style-name="ce42">
            <text:p>100,0</text:p>
          </table:table-cell>
          <table:table-cell office:value-type="float" office:value="102.69243173701703" table:style-name="ce42">
            <text:p>102,7</text:p>
          </table:table-cell>
          <table:table-cell office:value-type="float" office:value="109.76706593737993" table:style-name="ce42">
            <text:p>109,8</text:p>
          </table:table-cell>
          <table:table-cell office:value-type="float" office:value="100.17717706861424" table:style-name="ce42">
            <text:p>100,2</text:p>
          </table:table-cell>
          <table:table-cell office:value-type="float" office:value="101.37781130401568" table:style-name="ce42">
            <text:p>101,4</text:p>
          </table:table-cell>
          <table:table-cell office:value-type="float" office:value="112.92092838033751" table:style-name="ce42">
            <text:p>112,9</text:p>
          </table:table-cell>
          <table:table-cell office:value-type="float" office:value="86.687336947363519" table:style-name="ce42">
            <text:p>86,7</text:p>
          </table:table-cell>
          <table:table-cell office:value-type="float" office:value="102.55694619633049" table:style-name="ce42">
            <text:p>102,6</text:p>
          </table:table-cell>
          <table:table-cell office:value-type="float" office:value="110.50710383790499" table:style-name="ce42">
            <text:p>110,5</text:p>
          </table:table-cell>
          <table:table-cell office:value-type="float" office:value="130.80416799657357" table:style-name="ce42">
            <text:p>130,8</text:p>
          </table:table-cell>
          <table:table-cell office:value-type="float" office:value="138.21784972306907" table:style-name="ce42">
            <text:p>138,2</text:p>
          </table:table-cell>
          <table:table-cell office:value-type="float" office:value="126.75409396939506" table:style-name="ce42">
            <text:p>126,8</text:p>
          </table:table-cell>
          <table:table-cell office:value-type="float" office:value="145.71268152791157" table:style-name="ce42">
            <text:p>145,7</text:p>
          </table:table-cell>
          <table:table-cell office:value-type="float" office:value="131.32615546474787" table:style-name="ce42">
            <text:p>131,3</text:p>
          </table:table-cell>
          <table:table-cell office:value-type="float" office:value="136.69082704262348" table:style-name="ce42">
            <text:p>136,7</text:p>
          </table:table-cell>
          <table:table-cell office:value-type="float" office:value="134.88807292333027" table:style-name="ce42">
            <text:p>134,9</text:p>
          </table:table-cell>
          <table:table-cell office:value-type="float" office:value="138.26414964713464" table:style-name="ce42">
            <text:p>138,3</text:p>
          </table:table-cell>
          <table:table-cell office:value-type="float" office:value="139.91764907839442" table:style-name="ce42">
            <text:p>139,9</text:p>
          </table:table-cell>
          <table:table-cell office:value-type="float" office:value="125.71976986291334" table:style-name="ce42">
            <text:p>125,7</text:p>
          </table:table-cell>
          <table:table-cell office:value-type="float" office:value="111.05763770634954" table:style-name="ce42">
            <text:p>111,1</text:p>
          </table:table-cell>
          <table:table-cell office:value-type="float" office:value="98.739176243770672" table:style-name="ce42">
            <text:p>98,7</text:p>
          </table:table-cell>
          <table:table-cell office:value-type="float" office:value="97.517686041480999" table:style-name="ce42">
            <text:p>97,5</text:p>
          </table:table-cell>
          <table:table-cell office:value-type="float" office:value="100.73725934253244" table:style-name="ce42">
            <text:p>100,7</text:p>
          </table:table-cell>
          <table:table-cell office:value-type="float" office:value="84.829280726229769" table:style-name="ce42">
            <text:p>84,8</text:p>
          </table:table-cell>
          <table:table-cell office:value-type="float" office:value="83.171362088731456" table:style-name="ce42">
            <text:p>83,2</text:p>
          </table:table-cell>
          <table:table-cell office:value-type="float" office:value="89.03719702838832" table:style-name="ce42">
            <text:p>89,0</text:p>
          </table:table-cell>
          <table:table-cell office:value-type="float" office:value="79.981773211996639" table:style-name="ce42">
            <text:p>80,0</text:p>
          </table:table-cell>
          <table:table-cell office:value-type="float" office:value="84.667192479873293" table:style-name="ce42">
            <text:p>84,7</text:p>
          </table:table-cell>
          <table:table-cell office:value-type="float" office:value="80.620954437952179" table:style-name="ce42">
            <text:p>80,6</text:p>
          </table:table-cell>
          <table:table-cell office:value-type="float" office:value="78.012164279041201" table:style-name="ce42">
            <text:p>78,0</text:p>
          </table:table-cell>
          <table:table-cell office:value-type="float" office:value="67.029693229009979" table:style-name="ce42">
            <text:p>67,0</text:p>
          </table:table-cell>
          <table:table-cell office:value-type="float" office:value="68.999371826709847" table:style-name="ce42">
            <text:p>69,0</text:p>
          </table:table-cell>
          <table:table-cell office:value-type="float" office:value="79.65502510206224" table:style-name="ce42">
            <text:p>79,7</text:p>
          </table:table-cell>
          <table:table-cell table:number-columns-repeated="16350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100" table:style-name="ce42">
            <text:p>100,0</text:p>
          </table:table-cell>
          <table:table-cell office:value-type="float" office:value="105.27618304222067" table:style-name="ce42">
            <text:p>105,3</text:p>
          </table:table-cell>
          <table:table-cell office:value-type="float" office:value="132.98471315175084" table:style-name="ce42">
            <text:p>133,0</text:p>
          </table:table-cell>
          <table:table-cell office:value-type="float" office:value="111.41934180598506" table:style-name="ce42">
            <text:p>111,4</text:p>
          </table:table-cell>
          <table:table-cell office:value-type="float" office:value="109.7582999083417" table:style-name="ce42">
            <text:p>109,8</text:p>
          </table:table-cell>
          <table:table-cell office:value-type="float" office:value="126.68855961663306" table:style-name="ce42">
            <text:p>126,7</text:p>
          </table:table-cell>
          <table:table-cell office:value-type="float" office:value="89.524409805800047" table:style-name="ce42">
            <text:p>89,5</text:p>
          </table:table-cell>
          <table:table-cell office:value-type="float" office:value="94.330221475759785" table:style-name="ce42">
            <text:p>94,3</text:p>
          </table:table-cell>
          <table:table-cell office:value-type="float" office:value="124.15189864473473" table:style-name="ce42">
            <text:p>124,2</text:p>
          </table:table-cell>
          <table:table-cell office:value-type="float" office:value="168.61494032747731" table:style-name="ce42">
            <text:p>168,6</text:p>
          </table:table-cell>
          <table:table-cell office:value-type="float" office:value="171.25345815996153" table:style-name="ce42">
            <text:p>171,3</text:p>
          </table:table-cell>
          <table:table-cell office:value-type="float" office:value="151.55798754020742" table:style-name="ce42">
            <text:p>151,6</text:p>
          </table:table-cell>
          <table:table-cell office:value-type="float" office:value="201.09498444568962" table:style-name="ce42">
            <text:p>201,1</text:p>
          </table:table-cell>
          <table:table-cell office:value-type="float" office:value="176.35099238764241" table:style-name="ce42">
            <text:p>176,4</text:p>
          </table:table-cell>
          <table:table-cell office:value-type="float" office:value="211.93925781938304" table:style-name="ce42">
            <text:p>211,9</text:p>
          </table:table-cell>
          <table:table-cell office:value-type="float" office:value="279.65823416275362" table:style-name="ce42">
            <text:p>279,7</text:p>
          </table:table-cell>
          <table:table-cell office:value-type="float" office:value="279.37941212368315" table:style-name="ce42">
            <text:p>279,4</text:p>
          </table:table-cell>
          <table:table-cell office:value-type="float" office:value="259.51925434425345" table:style-name="ce42">
            <text:p>259,5</text:p>
          </table:table-cell>
          <table:table-cell office:value-type="float" office:value="252.7021958383188" table:style-name="ce42">
            <text:p>252,7</text:p>
          </table:table-cell>
          <table:table-cell office:value-type="float" office:value="256.62596214073108" table:style-name="ce42">
            <text:p>256,6</text:p>
          </table:table-cell>
          <table:table-cell office:value-type="float" office:value="199.6965093248979" table:style-name="ce42">
            <text:p>199,7</text:p>
          </table:table-cell>
          <table:table-cell office:value-type="float" office:value="163.16715383274845" table:style-name="ce42">
            <text:p>163,2</text:p>
          </table:table-cell>
          <table:table-cell office:value-type="float" office:value="189.60942872028448" table:style-name="ce42">
            <text:p>189,6</text:p>
          </table:table-cell>
          <table:table-cell office:value-type="float" office:value="151.22603744358335" table:style-name="ce42">
            <text:p>151,2</text:p>
          </table:table-cell>
          <table:table-cell office:value-type="float" office:value="139.18434559561317" table:style-name="ce42">
            <text:p>139,2</text:p>
          </table:table-cell>
          <table:table-cell office:value-type="float" office:value="135.40484317071775" table:style-name="ce42">
            <text:p>135,4</text:p>
          </table:table-cell>
          <table:table-cell office:value-type="float" office:value="133.0752058791681" table:style-name="ce42">
            <text:p>133,1</text:p>
          </table:table-cell>
          <table:table-cell office:value-type="float" office:value="132.59569190585759" table:style-name="ce42">
            <text:p>132,6</text:p>
          </table:table-cell>
          <table:table-cell office:value-type="float" office:value="127.8308814980204" table:style-name="ce42">
            <text:p>127,8</text:p>
          </table:table-cell>
          <table:table-cell office:value-type="float" office:value="160.98793752850182" table:style-name="ce42">
            <text:p>161,0</text:p>
          </table:table-cell>
          <table:table-cell office:value-type="float" office:value="140.34158228959885" table:style-name="ce42">
            <text:p>140,3</text:p>
          </table:table-cell>
          <table:table-cell office:value-type="float" office:value="144.60409342320668" table:style-name="ce42">
            <text:p>144,6</text:p>
          </table:table-cell>
          <table:table-cell office:value-type="float" office:value="181.82636951865317" table:style-name="ce42">
            <text:p>181,8</text:p>
          </table:table-cell>
          <table:table-cell table:number-columns-repeated="16350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100" table:style-name="ce42">
            <text:p>100,0</text:p>
          </table:table-cell>
          <table:table-cell office:value-type="float" office:value="101.08207304087884" table:style-name="ce42">
            <text:p>101,1</text:p>
          </table:table-cell>
          <table:table-cell office:value-type="float" office:value="95.296346553424243" table:style-name="ce42">
            <text:p>95,3</text:p>
          </table:table-cell>
          <table:table-cell office:value-type="float" office:value="93.170342582732331" table:style-name="ce42">
            <text:p>93,2</text:p>
          </table:table-cell>
          <table:table-cell office:value-type="float" office:value="96.154556002824947" table:style-name="ce42">
            <text:p>96,2</text:p>
          </table:table-cell>
          <table:table-cell office:value-type="float" office:value="104.3400620090499" table:style-name="ce42">
            <text:p>104,3</text:p>
          </table:table-cell>
          <table:table-cell office:value-type="float" office:value="84.919092093472344" table:style-name="ce42">
            <text:p>84,9</text:p>
          </table:table-cell>
          <table:table-cell office:value-type="float" office:value="107.68436603268428" table:style-name="ce42">
            <text:p>107,7</text:p>
          </table:table-cell>
          <table:table-cell office:value-type="float" office:value="102.0027969682979" table:style-name="ce42">
            <text:p>102,0</text:p>
          </table:table-cell>
          <table:table-cell office:value-type="float" office:value="107.23808177606813" table:style-name="ce42">
            <text:p>107,2</text:p>
          </table:table-cell>
          <table:table-cell office:value-type="float" office:value="117.6279503695888" table:style-name="ce42">
            <text:p>117,6</text:p>
          </table:table-cell>
          <table:table-cell office:value-type="float" office:value="111.29472462939741" table:style-name="ce42">
            <text:p>111,3</text:p>
          </table:table-cell>
          <table:table-cell office:value-type="float" office:value="111.1948961140501" table:style-name="ce42">
            <text:p>111,2</text:p>
          </table:table-cell>
          <table:table-cell office:value-type="float" office:value="103.26380382317888" table:style-name="ce42">
            <text:p>103,3</text:p>
          </table:table-cell>
          <table:table-cell office:value-type="float" office:value="89.791202985130312" table:style-name="ce42">
            <text:p>89,8</text:p>
          </table:table-cell>
          <table:table-cell office:value-type="float" office:value="44.658069894900287" table:style-name="ce42">
            <text:p>44,7</text:p>
          </table:table-cell>
          <table:table-cell office:value-type="float" office:value="50.312112766006223" table:style-name="ce42">
            <text:p>50,3</text:p>
          </table:table-cell>
          <table:table-cell office:value-type="float" office:value="65.374296270379389" table:style-name="ce42">
            <text:p>65,4</text:p>
          </table:table-cell>
          <table:table-cell office:value-type="float" office:value="46.576218579790769" table:style-name="ce42">
            <text:p>46,6</text:p>
          </table:table-cell>
          <table:table-cell office:value-type="float" office:value="20.330168439837752" table:style-name="ce42">
            <text:p>20,3</text:p>
          </table:table-cell>
          <table:table-cell office:value-type="float" office:value="35.816123650169665" table:style-name="ce42">
            <text:p>35,8</text:p>
          </table:table-cell>
          <table:table-cell office:value-type="float" office:value="56.600748276768464" table:style-name="ce42">
            <text:p>56,6</text:p>
          </table:table-cell>
          <table:table-cell office:value-type="float" office:value="45.346451986616984" table:style-name="ce42">
            <text:p>45,3</text:p>
          </table:table-cell>
          <table:table-cell office:value-type="float" office:value="43.446584814350807" table:style-name="ce42">
            <text:p>43,4</text:p>
          </table:table-cell>
          <table:table-cell office:value-type="float" office:value="48.260496284701148" table:style-name="ce42">
            <text:p>48,3</text:p>
          </table:table-cell>
          <table:table-cell office:value-type="float" office:value="60.137920989561508" table:style-name="ce42">
            <text:p>60,1</text:p>
          </table:table-cell>
          <table:table-cell office:value-type="float" office:value="46.890557803140275" table:style-name="ce42">
            <text:p>46,9</text:p>
          </table:table-cell>
          <table:table-cell office:value-type="float" office:value="54.795093068430411" table:style-name="ce42">
            <text:p>54,8</text:p>
          </table:table-cell>
          <table:table-cell office:value-type="float" office:value="51.196715180823304" table:style-name="ce42">
            <text:p>51,2</text:p>
          </table:table-cell>
          <table:table-cell office:value-type="float" office:value="26.296367270269599" table:style-name="ce42">
            <text:p>26,3</text:p>
          </table:table-cell>
          <table:table-cell office:value-type="float" office:value="21.337045549928003" table:style-name="ce42">
            <text:p>21,3</text:p>
          </table:table-cell>
          <table:table-cell office:value-type="float" office:value="21.87768459356872" table:style-name="ce42">
            <text:p>21,9</text:p>
          </table:table-cell>
          <table:table-cell office:value-type="float" office:value="15.975323171763501" table:style-name="ce42">
            <text:p>16,0</text:p>
          </table:table-cell>
          <table:table-cell table:number-columns-repeated="16350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100" table:style-name="ce42">
            <text:p>100,0</text:p>
          </table:table-cell>
          <table:table-cell office:value-type="float" office:value="100.49533278204234" table:style-name="ce42">
            <text:p>100,5</text:p>
          </table:table-cell>
          <table:table-cell office:value-type="float" office:value="90.900935907016674" table:style-name="ce42">
            <text:p>90,9</text:p>
          </table:table-cell>
          <table:table-cell office:value-type="float" office:value="92.26525876138399" table:style-name="ce42">
            <text:p>92,3</text:p>
          </table:table-cell>
          <table:table-cell office:value-type="float" office:value="97.411093875829962" table:style-name="ce42">
            <text:p>97,4</text:p>
          </table:table-cell>
          <table:table-cell office:value-type="float" office:value="101.41951452209599" table:style-name="ce42">
            <text:p>101,4</text:p>
          </table:table-cell>
          <table:table-cell office:value-type="float" office:value="88.557833616254115" table:style-name="ce42">
            <text:p>88,6</text:p>
          </table:table-cell>
          <table:table-cell office:value-type="float" office:value="88.045976609618421" table:style-name="ce42">
            <text:p>88,0</text:p>
          </table:table-cell>
          <table:table-cell office:value-type="float" office:value="90.990039265049035" table:style-name="ce42">
            <text:p>91,0</text:p>
          </table:table-cell>
          <table:table-cell office:value-type="float" office:value="92.020442049508787" table:style-name="ce42">
            <text:p>92,0</text:p>
          </table:table-cell>
          <table:table-cell office:value-type="float" office:value="97.38884295663172" table:style-name="ce42">
            <text:p>97,4</text:p>
          </table:table-cell>
          <table:table-cell office:value-type="float" office:value="84.780122107845727" table:style-name="ce42">
            <text:p>84,8</text:p>
          </table:table-cell>
          <table:table-cell office:value-type="float" office:value="88.899870340828187" table:style-name="ce42">
            <text:p>88,9</text:p>
          </table:table-cell>
          <table:table-cell office:value-type="float" office:value="92.804590457503124" table:style-name="ce42">
            <text:p>92,8</text:p>
          </table:table-cell>
          <table:table-cell office:value-type="float" office:value="81.592612794519297" table:style-name="ce42">
            <text:p>81,6</text:p>
          </table:table-cell>
          <table:table-cell office:value-type="float" office:value="75.73994896366186" table:style-name="ce42">
            <text:p>75,7</text:p>
          </table:table-cell>
          <table:table-cell office:value-type="float" office:value="75.929013637398114" table:style-name="ce42">
            <text:p>75,9</text:p>
          </table:table-cell>
          <table:table-cell office:value-type="float" office:value="73.074249548020347" table:style-name="ce42">
            <text:p>73,1</text:p>
          </table:table-cell>
          <table:table-cell office:value-type="float" office:value="82.359202819456229" table:style-name="ce42">
            <text:p>82,4</text:p>
          </table:table-cell>
          <table:table-cell office:value-type="float" office:value="72.237294609250952" table:style-name="ce42">
            <text:p>72,2</text:p>
          </table:table-cell>
          <table:table-cell office:value-type="float" office:value="76.365597477520026" table:style-name="ce42">
            <text:p>76,4</text:p>
          </table:table-cell>
          <table:table-cell office:value-type="float" office:value="60.779308418265934" table:style-name="ce42">
            <text:p>60,8</text:p>
          </table:table-cell>
          <table:table-cell office:value-type="float" office:value="55.5528675250455" table:style-name="ce42">
            <text:p>55,6</text:p>
          </table:table-cell>
          <table:table-cell office:value-type="float" office:value="49.759860061284016" table:style-name="ce42">
            <text:p>49,8</text:p>
          </table:table-cell>
          <table:table-cell office:value-type="float" office:value="50.56304664824345" table:style-name="ce42">
            <text:p>50,6</text:p>
          </table:table-cell>
          <table:table-cell office:value-type="float" office:value="50.029586809339492" table:style-name="ce42">
            <text:p>50,0</text:p>
          </table:table-cell>
          <table:table-cell office:value-type="float" office:value="49.397558200759867" table:style-name="ce42">
            <text:p>49,4</text:p>
          </table:table-cell>
          <table:table-cell office:value-type="float" office:value="51.332644510399675" table:style-name="ce42">
            <text:p>51,3</text:p>
          </table:table-cell>
          <table:table-cell office:value-type="float" office:value="48.108435444331541" table:style-name="ce42">
            <text:p>48,1</text:p>
          </table:table-cell>
          <table:table-cell office:value-type="float" office:value="46.606160720214397" table:style-name="ce42">
            <text:p>46,6</text:p>
          </table:table-cell>
          <table:table-cell office:value-type="float" office:value="39.804510999815697" table:style-name="ce42">
            <text:p>39,8</text:p>
          </table:table-cell>
          <table:table-cell office:value-type="float" office:value="48.098270887982515" table:style-name="ce42">
            <text:p>48,1</text:p>
          </table:table-cell>
          <table:table-cell office:value-type="float" office:value="44.712556381414508" table:style-name="ce42">
            <text:p>44,7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100" table:style-name="ce42">
            <text:p>100,0</text:p>
          </table:table-cell>
          <table:table-cell office:value-type="float" office:value="104.80190251058832" table:style-name="ce42">
            <text:p>104,8</text:p>
          </table:table-cell>
          <table:table-cell office:value-type="float" office:value="109.19611072512328" table:style-name="ce42">
            <text:p>109,2</text:p>
          </table:table-cell>
          <table:table-cell office:value-type="float" office:value="96.942878699975651" table:style-name="ce42">
            <text:p>96,9</text:p>
          </table:table-cell>
          <table:table-cell office:value-type="float" office:value="105.09311016530019" table:style-name="ce42">
            <text:p>105,1</text:p>
          </table:table-cell>
          <table:table-cell office:value-type="float" office:value="116.66002511626704" table:style-name="ce42">
            <text:p>116,7</text:p>
          </table:table-cell>
          <table:table-cell office:value-type="float" office:value="128.64659815557908" table:style-name="ce42">
            <text:p>128,6</text:p>
          </table:table-cell>
          <table:table-cell office:value-type="float" office:value="142.08218741954363" table:style-name="ce42">
            <text:p>142,1</text:p>
          </table:table-cell>
          <table:table-cell office:value-type="float" office:value="149.85594520647169" table:style-name="ce42">
            <text:p>149,9</text:p>
          </table:table-cell>
          <table:table-cell office:value-type="float" office:value="158.47584749596021" table:style-name="ce42">
            <text:p>158,5</text:p>
          </table:table-cell>
          <table:table-cell office:value-type="float" office:value="170.97904818933509" table:style-name="ce42">
            <text:p>171,0</text:p>
          </table:table-cell>
          <table:table-cell office:value-type="float" office:value="172.79803541677759" table:style-name="ce42">
            <text:p>172,8</text:p>
          </table:table-cell>
          <table:table-cell office:value-type="float" office:value="177.55745916724891" table:style-name="ce42">
            <text:p>177,6</text:p>
          </table:table-cell>
          <table:table-cell office:value-type="float" office:value="184.76287235744587" table:style-name="ce42">
            <text:p>184,8</text:p>
          </table:table-cell>
          <table:table-cell office:value-type="float" office:value="192.20165018331886" table:style-name="ce42">
            <text:p>192,2</text:p>
          </table:table-cell>
          <table:table-cell office:value-type="float" office:value="200.89150150410634" table:style-name="ce42">
            <text:p>200,9</text:p>
          </table:table-cell>
          <table:table-cell office:value-type="float" office:value="208.86492395928036" table:style-name="ce42">
            <text:p>208,9</text:p>
          </table:table-cell>
          <table:table-cell office:value-type="float" office:value="223.31775680398408" table:style-name="ce42">
            <text:p>223,3</text:p>
          </table:table-cell>
          <table:table-cell office:value-type="float" office:value="209.95378276177021" table:style-name="ce42">
            <text:p>210,0</text:p>
          </table:table-cell>
          <table:table-cell office:value-type="float" office:value="193.88503528825245" table:style-name="ce42">
            <text:p>193,9</text:p>
          </table:table-cell>
          <table:table-cell office:value-type="float" office:value="186.81945735652647" table:style-name="ce42">
            <text:p>186,8</text:p>
          </table:table-cell>
          <table:table-cell office:value-type="float" office:value="183.82842436032442" table:style-name="ce42">
            <text:p>183,8</text:p>
          </table:table-cell>
          <table:table-cell office:value-type="float" office:value="193.85125729361843" table:style-name="ce42">
            <text:p>193,9</text:p>
          </table:table-cell>
          <table:table-cell office:value-type="float" office:value="196.25010062118315" table:style-name="ce42">
            <text:p>196,3</text:p>
          </table:table-cell>
          <table:table-cell office:value-type="float" office:value="202.85373688079019" table:style-name="ce42">
            <text:p>202,9</text:p>
          </table:table-cell>
          <table:table-cell office:value-type="float" office:value="209.93222439961579" table:style-name="ce42">
            <text:p>209,9</text:p>
          </table:table-cell>
          <table:table-cell office:value-type="float" office:value="219.58300346053554" table:style-name="ce42">
            <text:p>219,6</text:p>
          </table:table-cell>
          <table:table-cell office:value-type="float" office:value="233.63953174358545" table:style-name="ce42">
            <text:p>233,6</text:p>
          </table:table-cell>
          <table:table-cell office:value-type="float" office:value="230.44066674975306" table:style-name="ce42">
            <text:p>230,4</text:p>
          </table:table-cell>
          <table:table-cell office:value-type="float" office:value="228.77846874831582" table:style-name="ce42">
            <text:p>228,8</text:p>
          </table:table-cell>
          <table:table-cell office:value-type="float" office:value="204.83141229460293" table:style-name="ce42">
            <text:p>204,8</text:p>
          </table:table-cell>
          <table:table-cell office:value-type="float" office:value="218.10399010031881" table:style-name="ce42">
            <text:p>218,1</text:p>
          </table:table-cell>
          <table:table-cell office:value-type="float" office:value="234.61000426186681" table:style-name="ce42">
            <text:p>234,6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12.46592623294906" table:style-name="ce42">
            <text:p>112,5</text:p>
          </table:table-cell>
          <table:table-cell office:value-type="float" office:value="112.3305748582605" table:style-name="ce42">
            <text:p>112,3</text:p>
          </table:table-cell>
          <table:table-cell office:value-type="float" office:value="122.93169097929409" table:style-name="ce42">
            <text:p>122,9</text:p>
          </table:table-cell>
          <table:table-cell office:value-type="float" office:value="117.17279964913487" table:style-name="ce42">
            <text:p>117,2</text:p>
          </table:table-cell>
          <table:table-cell office:value-type="float" office:value="122.04019999051681" table:style-name="ce42">
            <text:p>122,0</text:p>
          </table:table-cell>
          <table:table-cell office:value-type="float" office:value="130.88719827994692" table:style-name="ce42">
            <text:p>130,9</text:p>
          </table:table-cell>
          <table:table-cell office:value-type="float" office:value="120.10968207461407" table:style-name="ce42">
            <text:p>120,1</text:p>
          </table:table-cell>
          <table:table-cell office:value-type="float" office:value="136.5686314314714" table:style-name="ce42">
            <text:p>136,6</text:p>
          </table:table-cell>
          <table:table-cell office:value-type="float" office:value="148.98581643019546" table:style-name="ce42">
            <text:p>149,0</text:p>
          </table:table-cell>
          <table:table-cell office:value-type="float" office:value="142.55968641207718" table:style-name="ce42">
            <text:p>142,6</text:p>
          </table:table-cell>
          <table:table-cell office:value-type="float" office:value="129.99421161668363" table:style-name="ce42">
            <text:p>130,0</text:p>
          </table:table-cell>
          <table:table-cell office:value-type="float" office:value="122.16907842807933" table:style-name="ce42">
            <text:p>122,2</text:p>
          </table:table-cell>
          <table:table-cell office:value-type="float" office:value="134.62938445038057" table:style-name="ce42">
            <text:p>134,6</text:p>
          </table:table-cell>
          <table:table-cell office:value-type="float" office:value="147.33072085018276" table:style-name="ce42">
            <text:p>147,3</text:p>
          </table:table-cell>
          <table:table-cell office:value-type="float" office:value="149.81688728888307" table:style-name="ce42">
            <text:p>149,8</text:p>
          </table:table-cell>
          <table:table-cell office:value-type="float" office:value="123.77581419378735" table:style-name="ce42">
            <text:p>123,8</text:p>
          </table:table-cell>
          <table:table-cell office:value-type="float" office:value="124.33676529778967" table:style-name="ce42">
            <text:p>124,3</text:p>
          </table:table-cell>
          <table:table-cell office:value-type="float" office:value="140.07925309694778" table:style-name="ce42">
            <text:p>140,1</text:p>
          </table:table-cell>
          <table:table-cell office:value-type="float" office:value="138.40691676630988" table:style-name="ce42">
            <text:p>138,4</text:p>
          </table:table-cell>
          <table:table-cell office:value-type="float" office:value="140.97235434590976" table:style-name="ce42">
            <text:p>141,0</text:p>
          </table:table-cell>
          <table:table-cell office:value-type="float" office:value="123.01193163132413" table:style-name="ce42">
            <text:p>123,0</text:p>
          </table:table-cell>
          <table:table-cell office:value-type="float" office:value="128.93634539622582" table:style-name="ce42">
            <text:p>128,9</text:p>
          </table:table-cell>
          <table:table-cell office:value-type="float" office:value="124.87995429749002" table:style-name="ce42">
            <text:p>124,9</text:p>
          </table:table-cell>
          <table:table-cell office:value-type="float" office:value="113.36271244810949" table:style-name="ce42">
            <text:p>113,4</text:p>
          </table:table-cell>
          <table:table-cell office:value-type="float" office:value="121.17511610705245" table:style-name="ce42">
            <text:p>121,2</text:p>
          </table:table-cell>
          <table:table-cell office:value-type="float" office:value="104.36327241724348" table:style-name="ce42">
            <text:p>104,4</text:p>
          </table:table-cell>
          <table:table-cell office:value-type="float" office:value="123.32761855684717" table:style-name="ce42">
            <text:p>123,3</text:p>
          </table:table-cell>
          <table:table-cell office:value-type="float" office:value="144.34150810026" table:style-name="ce42">
            <text:p>144,3</text:p>
          </table:table-cell>
          <table:table-cell office:value-type="float" office:value="133.1220246713867" table:style-name="ce42">
            <text:p>133,1</text:p>
          </table:table-cell>
          <table:table-cell office:value-type="float" office:value="122.09151881223615" table:style-name="ce42">
            <text:p>122,1</text:p>
          </table:table-cell>
          <table:table-cell office:value-type="float" office:value="139.34365154801714" table:style-name="ce42">
            <text:p>139,3</text:p>
          </table:table-cell>
          <table:table-cell office:value-type="float" office:value="127.30140225224469" table:style-name="ce42">
            <text:p>127,3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100" table:style-name="ce42">
            <text:p>100,0</text:p>
          </table:table-cell>
          <table:table-cell office:value-type="float" office:value="117.66997340211903" table:style-name="ce42">
            <text:p>117,7</text:p>
          </table:table-cell>
          <table:table-cell office:value-type="float" office:value="113.30478226303704" table:style-name="ce42">
            <text:p>113,3</text:p>
          </table:table-cell>
          <table:table-cell office:value-type="float" office:value="134.61331715925465" table:style-name="ce42">
            <text:p>134,6</text:p>
          </table:table-cell>
          <table:table-cell office:value-type="float" office:value="133.96527331226011" table:style-name="ce42">
            <text:p>134,0</text:p>
          </table:table-cell>
          <table:table-cell office:value-type="float" office:value="140.53928558565522" table:style-name="ce42">
            <text:p>140,5</text:p>
          </table:table-cell>
          <table:table-cell office:value-type="float" office:value="142.91136026950352" table:style-name="ce42">
            <text:p>142,9</text:p>
          </table:table-cell>
          <table:table-cell office:value-type="float" office:value="153.87623859549896" table:style-name="ce42">
            <text:p>153,9</text:p>
          </table:table-cell>
          <table:table-cell office:value-type="float" office:value="175.14904801171946" table:style-name="ce42">
            <text:p>175,1</text:p>
          </table:table-cell>
          <table:table-cell office:value-type="float" office:value="197.87430016852713" table:style-name="ce42">
            <text:p>197,9</text:p>
          </table:table-cell>
          <table:table-cell office:value-type="float" office:value="182.83824561993188" table:style-name="ce42">
            <text:p>182,8</text:p>
          </table:table-cell>
          <table:table-cell office:value-type="float" office:value="183.17316576370618" table:style-name="ce42">
            <text:p>183,2</text:p>
          </table:table-cell>
          <table:table-cell office:value-type="float" office:value="172.22876461753938" table:style-name="ce42">
            <text:p>172,2</text:p>
          </table:table-cell>
          <table:table-cell office:value-type="float" office:value="173.37976984248397" table:style-name="ce42">
            <text:p>173,4</text:p>
          </table:table-cell>
          <table:table-cell office:value-type="float" office:value="192.43570549763936" table:style-name="ce42">
            <text:p>192,4</text:p>
          </table:table-cell>
          <table:table-cell office:value-type="float" office:value="198.48879257828463" table:style-name="ce42">
            <text:p>198,5</text:p>
          </table:table-cell>
          <table:table-cell office:value-type="float" office:value="186.15695159238496" table:style-name="ce42">
            <text:p>186,2</text:p>
          </table:table-cell>
          <table:table-cell office:value-type="float" office:value="185.86035214924107" table:style-name="ce42">
            <text:p>185,9</text:p>
          </table:table-cell>
          <table:table-cell office:value-type="float" office:value="217.17366302050266" table:style-name="ce42">
            <text:p>217,2</text:p>
          </table:table-cell>
          <table:table-cell office:value-type="float" office:value="207.78662607797003" table:style-name="ce42">
            <text:p>207,8</text:p>
          </table:table-cell>
          <table:table-cell office:value-type="float" office:value="221.43855017273543" table:style-name="ce42">
            <text:p>221,4</text:p>
          </table:table-cell>
          <table:table-cell office:value-type="float" office:value="212.85762281775175" table:style-name="ce42">
            <text:p>212,9</text:p>
          </table:table-cell>
          <table:table-cell office:value-type="float" office:value="219.11965159147769" table:style-name="ce42">
            <text:p>219,1</text:p>
          </table:table-cell>
          <table:table-cell office:value-type="float" office:value="209.31867107526315" table:style-name="ce42">
            <text:p>209,3</text:p>
          </table:table-cell>
          <table:table-cell office:value-type="float" office:value="202.7975713314222" table:style-name="ce42">
            <text:p>202,8</text:p>
          </table:table-cell>
          <table:table-cell office:value-type="float" office:value="217.1388178323819" table:style-name="ce42">
            <text:p>217,1</text:p>
          </table:table-cell>
          <table:table-cell office:value-type="float" office:value="188.75171681864916" table:style-name="ce42">
            <text:p>188,8</text:p>
          </table:table-cell>
          <table:table-cell office:value-type="float" office:value="202.61195229177434" table:style-name="ce42">
            <text:p>202,6</text:p>
          </table:table-cell>
          <table:table-cell office:value-type="float" office:value="209.46905020511707" table:style-name="ce42">
            <text:p>209,5</text:p>
          </table:table-cell>
          <table:table-cell office:value-type="float" office:value="206.60355807363956" table:style-name="ce42">
            <text:p>206,6</text:p>
          </table:table-cell>
          <table:table-cell office:value-type="float" office:value="188.50882390237302" table:style-name="ce42">
            <text:p>188,5</text:p>
          </table:table-cell>
          <table:table-cell office:value-type="float" office:value="190.54258390491793" table:style-name="ce42">
            <text:p>190,5</text:p>
          </table:table-cell>
          <table:table-cell office:value-type="float" office:value="179.44985381363591" table:style-name="ce42">
            <text:p>179,4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100" table:style-name="ce42">
            <text:p>100,0</text:p>
          </table:table-cell>
          <table:table-cell office:value-type="float" office:value="99.77449045341622" table:style-name="ce42">
            <text:p>99,8</text:p>
          </table:table-cell>
          <table:table-cell office:value-type="float" office:value="100.57186388804146" table:style-name="ce42">
            <text:p>100,6</text:p>
          </table:table-cell>
          <table:table-cell office:value-type="float" office:value="115.0106911123173" table:style-name="ce42">
            <text:p>115,0</text:p>
          </table:table-cell>
          <table:table-cell office:value-type="float" office:value="117.93257383120337" table:style-name="ce42">
            <text:p>117,9</text:p>
          </table:table-cell>
          <table:table-cell office:value-type="float" office:value="110.73642380446249" table:style-name="ce42">
            <text:p>110,7</text:p>
          </table:table-cell>
          <table:table-cell office:value-type="float" office:value="112.54853378524476" table:style-name="ce42">
            <text:p>112,5</text:p>
          </table:table-cell>
          <table:table-cell office:value-type="float" office:value="109.94285984861854" table:style-name="ce42">
            <text:p>109,9</text:p>
          </table:table-cell>
          <table:table-cell office:value-type="float" office:value="111.08919324746735" table:style-name="ce42">
            <text:p>111,1</text:p>
          </table:table-cell>
          <table:table-cell office:value-type="float" office:value="116.17394371163365" table:style-name="ce42">
            <text:p>116,2</text:p>
          </table:table-cell>
          <table:table-cell office:value-type="float" office:value="118.56583562105139" table:style-name="ce42">
            <text:p>118,6</text:p>
          </table:table-cell>
          <table:table-cell office:value-type="float" office:value="118.3506200868941" table:style-name="ce42">
            <text:p>118,4</text:p>
          </table:table-cell>
          <table:table-cell office:value-type="float" office:value="123.74492259135587" table:style-name="ce42">
            <text:p>123,7</text:p>
          </table:table-cell>
          <table:table-cell office:value-type="float" office:value="124.52513228939731" table:style-name="ce42">
            <text:p>124,5</text:p>
          </table:table-cell>
          <table:table-cell office:value-type="float" office:value="124.89581175933925" table:style-name="ce42">
            <text:p>124,9</text:p>
          </table:table-cell>
          <table:table-cell office:value-type="float" office:value="124.80282109878014" table:style-name="ce42">
            <text:p>124,8</text:p>
          </table:table-cell>
          <table:table-cell office:value-type="float" office:value="118.25073352813298" table:style-name="ce42">
            <text:p>118,3</text:p>
          </table:table-cell>
          <table:table-cell office:value-type="float" office:value="100.13107598314477" table:style-name="ce42">
            <text:p>100,1</text:p>
          </table:table-cell>
          <table:table-cell office:value-type="float" office:value="89.456924185616003" table:style-name="ce42">
            <text:p>89,5</text:p>
          </table:table-cell>
          <table:table-cell office:value-type="float" office:value="85.770292593041475" table:style-name="ce42">
            <text:p>85,8</text:p>
          </table:table-cell>
          <table:table-cell office:value-type="float" office:value="86.470603599200217" table:style-name="ce42">
            <text:p>86,5</text:p>
          </table:table-cell>
          <table:table-cell office:value-type="float" office:value="83.702452301093317" table:style-name="ce42">
            <text:p>83,7</text:p>
          </table:table-cell>
          <table:table-cell office:value-type="float" office:value="84.425059650966446" table:style-name="ce42">
            <text:p>84,4</text:p>
          </table:table-cell>
          <table:table-cell office:value-type="float" office:value="81.754527522927816" table:style-name="ce42">
            <text:p>81,8</text:p>
          </table:table-cell>
          <table:table-cell office:value-type="float" office:value="81.573579905978221" table:style-name="ce42">
            <text:p>81,6</text:p>
          </table:table-cell>
          <table:table-cell office:value-type="float" office:value="79.179441062872201" table:style-name="ce42">
            <text:p>79,2</text:p>
          </table:table-cell>
          <table:table-cell office:value-type="float" office:value="78.185316821228326" table:style-name="ce42">
            <text:p>78,2</text:p>
          </table:table-cell>
          <table:table-cell office:value-type="float" office:value="78.902618060138934" table:style-name="ce42">
            <text:p>78,9</text:p>
          </table:table-cell>
          <table:table-cell office:value-type="float" office:value="66.812595651572195" table:style-name="ce42">
            <text:p>66,8</text:p>
          </table:table-cell>
          <table:table-cell office:value-type="float" office:value="65.680210540862433" table:style-name="ce42">
            <text:p>65,7</text:p>
          </table:table-cell>
          <table:table-cell office:value-type="float" office:value="71.584230730517405" table:style-name="ce42">
            <text:p>71,6</text:p>
          </table:table-cell>
          <table:table-cell office:value-type="float" office:value="66.375647327030336" table:style-name="ce42">
            <text:p>66,4</text:p>
          </table:table-cell>
          <table:table-cell office:value-type="float" office:value="58.319228213936533" table:style-name="ce42">
            <text:p>58,3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100" table:style-name="ce42">
            <text:p>100,0</text:p>
          </table:table-cell>
          <table:table-cell office:value-type="float" office:value="101.7825654403908" table:style-name="ce42">
            <text:p>101,8</text:p>
          </table:table-cell>
          <table:table-cell office:value-type="float" office:value="103.60886813742542" table:style-name="ce42">
            <text:p>103,6</text:p>
          </table:table-cell>
          <table:table-cell office:value-type="float" office:value="102.36187844806324" table:style-name="ce42">
            <text:p>102,4</text:p>
          </table:table-cell>
          <table:table-cell office:value-type="float" office:value="101.95204385743108" table:style-name="ce42">
            <text:p>102,0</text:p>
          </table:table-cell>
          <table:table-cell office:value-type="float" office:value="102.53601342813552" table:style-name="ce42">
            <text:p>102,5</text:p>
          </table:table-cell>
          <table:table-cell office:value-type="float" office:value="103.29817416756219" table:style-name="ce42">
            <text:p>103,3</text:p>
          </table:table-cell>
          <table:table-cell office:value-type="float" office:value="105.38545297821027" table:style-name="ce42">
            <text:p>105,4</text:p>
          </table:table-cell>
          <table:table-cell office:value-type="float" office:value="105.48589192534334" table:style-name="ce42">
            <text:p>105,5</text:p>
          </table:table-cell>
          <table:table-cell office:value-type="float" office:value="107.33643763789263" table:style-name="ce42">
            <text:p>107,3</text:p>
          </table:table-cell>
          <table:table-cell office:value-type="float" office:value="107.35625413026639" table:style-name="ce42">
            <text:p>107,4</text:p>
          </table:table-cell>
          <table:table-cell office:value-type="float" office:value="108.73632955273038" table:style-name="ce42">
            <text:p>108,7</text:p>
          </table:table-cell>
          <table:table-cell office:value-type="float" office:value="110.42493183770594" table:style-name="ce42">
            <text:p>110,4</text:p>
          </table:table-cell>
          <table:table-cell office:value-type="float" office:value="110.33582963944713" table:style-name="ce42">
            <text:p>110,3</text:p>
          </table:table-cell>
          <table:table-cell office:value-type="float" office:value="113.25154170833275" table:style-name="ce42">
            <text:p>113,3</text:p>
          </table:table-cell>
          <table:table-cell office:value-type="float" office:value="114.22573986417324" table:style-name="ce42">
            <text:p>114,2</text:p>
          </table:table-cell>
          <table:table-cell office:value-type="float" office:value="111.27699788096852" table:style-name="ce42">
            <text:p>111,3</text:p>
          </table:table-cell>
          <table:table-cell office:value-type="float" office:value="107.00676931968761" table:style-name="ce42">
            <text:p>107,0</text:p>
          </table:table-cell>
          <table:table-cell office:value-type="float" office:value="107.23989188341693" table:style-name="ce42">
            <text:p>107,2</text:p>
          </table:table-cell>
          <table:table-cell office:value-type="float" office:value="103.56706780807392" table:style-name="ce42">
            <text:p>103,6</text:p>
          </table:table-cell>
          <table:table-cell office:value-type="float" office:value="99.123975169580774" table:style-name="ce42">
            <text:p>99,1</text:p>
          </table:table-cell>
          <table:table-cell office:value-type="float" office:value="96.337569379777833" table:style-name="ce42">
            <text:p>96,3</text:p>
          </table:table-cell>
          <table:table-cell office:value-type="float" office:value="96.938221979321554" table:style-name="ce42">
            <text:p>96,9</text:p>
          </table:table-cell>
          <table:table-cell office:value-type="float" office:value="94.05866914228595" table:style-name="ce42">
            <text:p>94,1</text:p>
          </table:table-cell>
          <table:table-cell office:value-type="float" office:value="94.213083482134408" table:style-name="ce42">
            <text:p>94,2</text:p>
          </table:table-cell>
          <table:table-cell office:value-type="float" office:value="89.519883686861832" table:style-name="ce42">
            <text:p>89,5</text:p>
          </table:table-cell>
          <table:table-cell office:value-type="float" office:value="86.045214531533531" table:style-name="ce42">
            <text:p>86,0</text:p>
          </table:table-cell>
          <table:table-cell office:value-type="float" office:value="80.895825019108443" table:style-name="ce42">
            <text:p>80,9</text:p>
          </table:table-cell>
          <table:table-cell office:value-type="float" office:value="76.698207096801866" table:style-name="ce42">
            <text:p>76,7</text:p>
          </table:table-cell>
          <table:table-cell office:value-type="float" office:value="74.861500780412541" table:style-name="ce42">
            <text:p>74,9</text:p>
          </table:table-cell>
          <table:table-cell office:value-type="float" office:value="72.208315341008728" table:style-name="ce42">
            <text:p>72,2</text:p>
          </table:table-cell>
          <table:table-cell office:value-type="float" office:value="68.805723474422109" table:style-name="ce42">
            <text:p>68,8</text:p>
          </table:table-cell>
          <table:table-cell office:value-type="float" office:value="65.228312332405565" table:style-name="ce42">
            <text:p>65,2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100" table:style-name="ce52">
            <text:p>100,0</text:p>
          </table:table-cell>
          <table:table-cell office:value-type="float" office:value="102.90604655608131" table:style-name="ce52">
            <text:p>102,9</text:p>
          </table:table-cell>
          <table:table-cell office:value-type="float" office:value="104.62333935281727" table:style-name="ce52">
            <text:p>104,6</text:p>
          </table:table-cell>
          <table:table-cell office:value-type="float" office:value="100.59352735405447" table:style-name="ce52">
            <text:p>100,6</text:p>
          </table:table-cell>
          <table:table-cell office:value-type="float" office:value="103.98527715967482" table:style-name="ce52">
            <text:p>104,0</text:p>
          </table:table-cell>
          <table:table-cell office:value-type="float" office:value="110.90113609916502" table:style-name="ce52">
            <text:p>110,9</text:p>
          </table:table-cell>
          <table:table-cell office:value-type="float" office:value="100.69467971823028" table:style-name="ce52">
            <text:p>100,7</text:p>
          </table:table-cell>
          <table:table-cell office:value-type="float" office:value="103.42141533610987" table:style-name="ce52">
            <text:p>103,4</text:p>
          </table:table-cell>
          <table:table-cell office:value-type="float" office:value="112.78510338305607" table:style-name="ce52">
            <text:p>112,8</text:p>
          </table:table-cell>
          <table:table-cell office:value-type="float" office:value="124.40395954056309" table:style-name="ce52">
            <text:p>124,4</text:p>
          </table:table-cell>
          <table:table-cell office:value-type="float" office:value="129.23675319428915" table:style-name="ce52">
            <text:p>129,2</text:p>
          </table:table-cell>
          <table:table-cell office:value-type="float" office:value="119.67511297101521" table:style-name="ce52">
            <text:p>119,7</text:p>
          </table:table-cell>
          <table:table-cell office:value-type="float" office:value="131.70847052539173" table:style-name="ce52">
            <text:p>131,7</text:p>
          </table:table-cell>
          <table:table-cell office:value-type="float" office:value="130.65126552447197" table:style-name="ce52">
            <text:p>130,7</text:p>
          </table:table-cell>
          <table:table-cell office:value-type="float" office:value="134.53269315851725" table:style-name="ce52">
            <text:p>134,5</text:p>
          </table:table-cell>
          <table:table-cell office:value-type="float" office:value="146.39214246160046" table:style-name="ce52">
            <text:p>146,4</text:p>
          </table:table-cell>
          <table:table-cell office:value-type="float" office:value="146.01943812062487" table:style-name="ce52">
            <text:p>146,0</text:p>
          </table:table-cell>
          <table:table-cell office:value-type="float" office:value="142.11613120436178" table:style-name="ce52">
            <text:p>142,1</text:p>
          </table:table-cell>
          <table:table-cell office:value-type="float" office:value="143.11029402315179" table:style-name="ce52">
            <text:p>143,1</text:p>
          </table:table-cell>
          <table:table-cell office:value-type="float" office:value="135.74384248245147" table:style-name="ce52">
            <text:p>135,7</text:p>
          </table:table-cell>
          <table:table-cell office:value-type="float" office:value="125.72069818359013" table:style-name="ce52">
            <text:p>125,7</text:p>
          </table:table-cell>
          <table:table-cell office:value-type="float" office:value="110.02198215751787" table:style-name="ce52">
            <text:p>110,0</text:p>
          </table:table-cell>
          <table:table-cell office:value-type="float" office:value="114.79348224153019" table:style-name="ce52">
            <text:p>114,8</text:p>
          </table:table-cell>
          <table:table-cell office:value-type="float" office:value="104.69492985733955" table:style-name="ce52">
            <text:p>104,7</text:p>
          </table:table-cell>
          <table:table-cell office:value-type="float" office:value="103.40337199298766" table:style-name="ce52">
            <text:p>103,4</text:p>
          </table:table-cell>
          <table:table-cell office:value-type="float" office:value="103.7644154990551" table:style-name="ce52">
            <text:p>103,8</text:p>
          </table:table-cell>
          <table:table-cell office:value-type="float" office:value="103.38965220726514" table:style-name="ce52">
            <text:p>103,4</text:p>
          </table:table-cell>
          <table:table-cell office:value-type="float" office:value="107.33390873436026" table:style-name="ce52">
            <text:p>107,3</text:p>
          </table:table-cell>
          <table:table-cell office:value-type="float" office:value="104.3020500435067" table:style-name="ce52">
            <text:p>104,3</text:p>
          </table:table-cell>
          <table:table-cell office:value-type="float" office:value="108.89929785216832" table:style-name="ce52">
            <text:p>108,9</text:p>
          </table:table-cell>
          <table:table-cell office:value-type="float" office:value="97.211767837593058" table:style-name="ce52">
            <text:p>97,2</text:p>
          </table:table-cell>
          <table:table-cell office:value-type="float" office:value="104.30386843247246" table:style-name="ce52">
            <text:p>104,3</text:p>
          </table:table-cell>
          <table:table-cell office:value-type="float" office:value="111.30830163495386" table:style-name="ce52">
            <text:p>111,3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Isurketa guztiak (zuzenekoak+EEI)<text:span text:style-name="T6">(1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48265946442081" table:style-name="ce43">
            <text:p>102,5</text:p>
          </table:table-cell>
          <table:table-cell office:value-type="float" office:value="102.45832526551841" table:style-name="ce43">
            <text:p>102,5</text:p>
          </table:table-cell>
          <table:table-cell office:value-type="float" office:value="98.870431823887387" table:style-name="ce43">
            <text:p>98,9</text:p>
          </table:table-cell>
          <table:table-cell office:value-type="float" office:value="102.16758286281717" table:style-name="ce43">
            <text:p>102,2</text:p>
          </table:table-cell>
          <table:table-cell office:value-type="float" office:value="109.37815670608187" table:style-name="ce43">
            <text:p>109,4</text:p>
          </table:table-cell>
          <table:table-cell office:value-type="float" office:value="97.032795316942767" table:style-name="ce43">
            <text:p>97,0</text:p>
          </table:table-cell>
          <table:table-cell office:value-type="float" office:value="104.41094631464185" table:style-name="ce43">
            <text:p>104,4</text:p>
          </table:table-cell>
          <table:table-cell office:value-type="float" office:value="110.28227682538538" table:style-name="ce43">
            <text:p>110,3</text:p>
          </table:table-cell>
          <table:table-cell office:value-type="float" office:value="120.41935614477188" table:style-name="ce43">
            <text:p>120,4</text:p>
          </table:table-cell>
          <table:table-cell office:value-type="float" office:value="126.54207740835027" table:style-name="ce43">
            <text:p>126,5</text:p>
          </table:table-cell>
          <table:table-cell office:value-type="float" office:value="117.72982801080613" table:style-name="ce43">
            <text:p>117,7</text:p>
          </table:table-cell>
          <table:table-cell office:value-type="float" office:value="126.94678811213866" table:style-name="ce43">
            <text:p>126,9</text:p>
          </table:table-cell>
          <table:table-cell office:value-type="float" office:value="124.29399242756169" table:style-name="ce43">
            <text:p>124,3</text:p>
          </table:table-cell>
          <table:table-cell office:value-type="float" office:value="124.14714246757757" table:style-name="ce43">
            <text:p>124,1</text:p>
          </table:table-cell>
          <table:table-cell office:value-type="float" office:value="122.77727484001051" table:style-name="ce43">
            <text:p>122,8</text:p>
          </table:table-cell>
          <table:table-cell office:value-type="float" office:value="123.80352007425005" table:style-name="ce43">
            <text:p>123,8</text:p>
          </table:table-cell>
          <table:table-cell office:value-type="float" office:value="124.30254891789887" table:style-name="ce43">
            <text:p>124,3</text:p>
          </table:table-cell>
          <table:table-cell office:value-type="float" office:value="120.70246786370123" table:style-name="ce43">
            <text:p>120,7</text:p>
          </table:table-cell>
          <table:table-cell office:value-type="float" office:value="108.95361807213169" table:style-name="ce43">
            <text:p>109,0</text:p>
          </table:table-cell>
          <table:table-cell office:value-type="float" office:value="104.85173488921176" table:style-name="ce43">
            <text:p>104,9</text:p>
          </table:table-cell>
          <table:table-cell office:value-type="float" office:value="97.62165909516537" table:style-name="ce43">
            <text:p>97,6</text:p>
          </table:table-cell>
          <table:table-cell office:value-type="float" office:value="98.673195450621449" table:style-name="ce43">
            <text:p>98,7</text:p>
          </table:table-cell>
          <table:table-cell office:value-type="float" office:value="90.477750462664702" table:style-name="ce43">
            <text:p>90,5</text:p>
          </table:table-cell>
          <table:table-cell office:value-type="float" office:value="90.603415427096564" table:style-name="ce43">
            <text:p>90,6</text:p>
          </table:table-cell>
          <table:table-cell office:value-type="float" office:value="93.637681489067887" table:style-name="ce43">
            <text:p>93,6</text:p>
          </table:table-cell>
          <table:table-cell office:value-type="float" office:value="90.274885429218742" table:style-name="ce43">
            <text:p>90,3</text:p>
          </table:table-cell>
          <table:table-cell office:value-type="float" office:value="95.138415664596351" table:style-name="ce43">
            <text:p>95,1</text:p>
          </table:table-cell>
          <table:table-cell office:value-type="float" office:value="91.975054562614474" table:style-name="ce43">
            <text:p>92,0</text:p>
          </table:table-cell>
          <table:table-cell office:value-type="float" office:value="89.725217609111027" table:style-name="ce43">
            <text:p>89,7</text:p>
          </table:table-cell>
          <table:table-cell office:value-type="float" office:value="79.599462761794911" table:style-name="ce43">
            <text:p>79,6</text:p>
          </table:table-cell>
          <table:table-cell office:value-type="float" office:value="85.170815259629393" table:style-name="ce43">
            <text:p>85,2</text:p>
          </table:table-cell>
          <table:table-cell office:value-type="float" office:value="89.179278294183575" table:style-name="ce43">
            <text:p>89,2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2" table:style-name="ce29"/>
          <table:table-cell table:style-name="ce8"/>
          <table:table-cell table:number-columns-repeated="16350"/>
        </table:table-row>
        <table:table-row table:style-name="ro7">
          <table:table-cell office:value-type="string" table:style-name="ce47">
            <text:p>(z) Zuzeneko isurketak.</text:p>
          </table:table-cell>
          <table:table-cell table:number-columns-repeated="33" table:style-name="ce47"/>
          <table:table-cell table:number-columns-repeated="16350" table:style-name="ce14"/>
        </table:table-row>
        <table:table-row table:style-name="ro7">
          <table:table-cell office:value-type="string" table:style-name="ce48">
            <text:p>(1) Inportatutako elektrizitatearekin(EEI) zerikusia dauzkaten igorpenak kontuan hartzen dira.</text:p>
          </table:table-cell>
          <table:table-cell table:number-columns-repeated="33" table:style-name="ce48"/>
          <table:table-cell table:number-columns-repeated="16350" table:style-name="ce14"/>
        </table:table-row>
        <table:table-row table:style-name="ro14">
          <table:table-cell office:value-type="string" table:style-name="ce49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33" table:style-name="ce49"/>
          <table:table-cell table:number-columns-repeated="16350" table:style-name="ce14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2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0" table:base-cell-address="2_2.$A$1"/>
        </table:named-expressions>
      </table:table>
      <table:table table:name="2_3" table:style-name="ta3">
        <table:table-column table:style-name="co19" table:default-cell-style-name="ce1"/>
        <table:table-column table:style-name="co11" table:number-columns-repeated="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1" table:number-columns-repeated="15" table:default-cell-style-name="ce1"/>
        <table:table-column table:style-name="co2" table:number-columns-repeated="222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0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2.3- Berotegi Efektuko Gasen zuzeneko eta guztirako isurketen bilakaera-indize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2005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11">
          <table:table-cell office:value-type="string" table:style-name="ce44">
            <text:p>Sektor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Sektore energetikoa</text:p>
          </table:table-cell>
          <table:table-cell office:value-type="float" office:value="74.135539067890392" table:style-name="ce42">
            <text:p>74,1</text:p>
          </table:table-cell>
          <table:table-cell office:value-type="float" office:value="76.13158785016293" table:style-name="ce42">
            <text:p>76,1</text:p>
          </table:table-cell>
          <table:table-cell office:value-type="float" office:value="81.37640605168329" table:style-name="ce42">
            <text:p>81,4</text:p>
          </table:table-cell>
          <table:table-cell office:value-type="float" office:value="74.266890242812252" table:style-name="ce42">
            <text:p>74,3</text:p>
          </table:table-cell>
          <table:table-cell office:value-type="float" office:value="75.156986905460755" table:style-name="ce42">
            <text:p>75,2</text:p>
          </table:table-cell>
          <table:table-cell office:value-type="float" office:value="83.714538975229644" table:style-name="ce42">
            <text:p>83,7</text:p>
          </table:table-cell>
          <table:table-cell office:value-type="float" office:value="64.266124549526467" table:style-name="ce42">
            <text:p>64,3</text:p>
          </table:table-cell>
          <table:table-cell office:value-type="float" office:value="76.031144914215915" table:style-name="ce42">
            <text:p>76,0</text:p>
          </table:table-cell>
          <table:table-cell office:value-type="float" office:value="81.925037138544255" table:style-name="ce42">
            <text:p>81,9</text:p>
          </table:table-cell>
          <table:table-cell office:value-type="float" office:value="96.972375067528773" table:style-name="ce42">
            <text:p>97,0</text:p>
          </table:table-cell>
          <table:table-cell office:value-type="float" office:value="102.4685479802439" table:style-name="ce42">
            <text:p>102,5</text:p>
          </table:table-cell>
          <table:table-cell office:value-type="float" office:value="93.969830854831358" table:style-name="ce42">
            <text:p>94,0</text:p>
          </table:table-cell>
          <table:table-cell office:value-type="float" office:value="108.0248819409956" table:style-name="ce42">
            <text:p>108,0</text:p>
          </table:table-cell>
          <table:table-cell office:value-type="float" office:value="97.359353290926634" table:style-name="ce42">
            <text:p>97,4</text:p>
          </table:table-cell>
          <table:table-cell office:value-type="float" office:value="101.33648148440662" table:style-name="ce42">
            <text:p>101,3</text:p>
          </table:table-cell>
          <table:table-cell office:value-type="float" office:value="100" table:style-name="ce42">
            <text:p>100,0</text:p>
          </table:table-cell>
          <table:table-cell office:value-type="float" office:value="102.50287267853795" table:style-name="ce42">
            <text:p>102,5</text:p>
          </table:table-cell>
          <table:table-cell office:value-type="float" office:value="103.72870339538687" table:style-name="ce42">
            <text:p>103,7</text:p>
          </table:table-cell>
          <table:table-cell office:value-type="float" office:value="93.203029102782011" table:style-name="ce42">
            <text:p>93,2</text:p>
          </table:table-cell>
          <table:table-cell office:value-type="float" office:value="82.333178389666912" table:style-name="ce42">
            <text:p>82,3</text:p>
          </table:table-cell>
          <table:table-cell office:value-type="float" office:value="73.200820579513746" table:style-name="ce42">
            <text:p>73,2</text:p>
          </table:table-cell>
          <table:table-cell office:value-type="float" office:value="72.295262233384847" table:style-name="ce42">
            <text:p>72,3</text:p>
          </table:table-cell>
          <table:table-cell office:value-type="float" office:value="74.682110255805185" table:style-name="ce42">
            <text:p>74,7</text:p>
          </table:table-cell>
          <table:table-cell office:value-type="float" office:value="62.888644553804482" table:style-name="ce42">
            <text:p>62,9</text:p>
          </table:table-cell>
          <table:table-cell office:value-type="float" office:value="61.659537634588091" table:style-name="ce42">
            <text:p>61,7</text:p>
          </table:table-cell>
          <table:table-cell office:value-type="float" office:value="66.008205987935369" table:style-name="ce42">
            <text:p>66,0</text:p>
          </table:table-cell>
          <table:table-cell office:value-type="float" office:value="59.294918726771265" table:style-name="ce42">
            <text:p>59,3</text:p>
          </table:table-cell>
          <table:table-cell office:value-type="float" office:value="62.768479558602429" table:style-name="ce42">
            <text:p>62,8</text:p>
          </table:table-cell>
          <table:table-cell office:value-type="float" office:value="59.768779174254149" table:style-name="ce42">
            <text:p>59,8</text:p>
          </table:table-cell>
          <table:table-cell office:value-type="float" office:value="57.834738526795427" table:style-name="ce42">
            <text:p>57,8</text:p>
          </table:table-cell>
          <table:table-cell office:value-type="float" office:value="49.692824410879773" table:style-name="ce42">
            <text:p>49,7</text:p>
          </table:table-cell>
          <table:table-cell office:value-type="float" office:value="51.153056257189434" table:style-name="ce42">
            <text:p>51,2</text:p>
          </table:table-cell>
          <table:table-cell office:value-type="float" office:value="59.052682254077247" table:style-name="ce42">
            <text:p>59,1</text:p>
          </table:table-cell>
          <table:table-cell table:number-columns-repeated="16350"/>
        </table:table-row>
        <table:table-row table:style-name="ro1">
          <table:table-cell office:value-type="string" table:style-name="ce26">
            <text:p>Sektore energetikoa (z)</text:p>
          </table:table-cell>
          <table:table-cell office:value-type="float" office:value="35.757931569360721" table:style-name="ce42">
            <text:p>35,8</text:p>
          </table:table-cell>
          <table:table-cell office:value-type="float" office:value="37.644585491072199" table:style-name="ce42">
            <text:p>37,6</text:p>
          </table:table-cell>
          <table:table-cell office:value-type="float" office:value="47.55258272651372" table:style-name="ce42">
            <text:p>47,6</text:p>
          </table:table-cell>
          <table:table-cell office:value-type="float" office:value="39.841251998016261" table:style-name="ce42">
            <text:p>39,8</text:p>
          </table:table-cell>
          <table:table-cell office:value-type="float" office:value="39.247297772918536" table:style-name="ce42">
            <text:p>39,2</text:p>
          </table:table-cell>
          <table:table-cell office:value-type="float" office:value="45.30120845392441" table:style-name="ce42">
            <text:p>45,3</text:p>
          </table:table-cell>
          <table:table-cell office:value-type="float" office:value="32.012077196232049" table:style-name="ce42">
            <text:p>32,0</text:p>
          </table:table-cell>
          <table:table-cell office:value-type="float" office:value="33.730536044528598" table:style-name="ce42">
            <text:p>33,7</text:p>
          </table:table-cell>
          <table:table-cell office:value-type="float" office:value="44.394150959446328" table:style-name="ce42">
            <text:p>44,4</text:p>
          </table:table-cell>
          <table:table-cell office:value-type="float" office:value="60.293214978017758" table:style-name="ce42">
            <text:p>60,3</text:p>
          </table:table-cell>
          <table:table-cell office:value-type="float" office:value="61.236694379002842" table:style-name="ce42">
            <text:p>61,2</text:p>
          </table:table-cell>
          <table:table-cell office:value-type="float" office:value="54.194001472527617" table:style-name="ce42">
            <text:p>54,2</text:p>
          </table:table-cell>
          <table:table-cell office:value-type="float" office:value="71.907406927506287" table:style-name="ce42">
            <text:p>71,9</text:p>
          </table:table-cell>
          <table:table-cell office:value-type="float" office:value="63.059467179861706" table:style-name="ce42">
            <text:p>63,1</text:p>
          </table:table-cell>
          <table:table-cell office:value-type="float" office:value="75.785094779665982" table:style-name="ce42">
            <text:p>75,8</text:p>
          </table:table-cell>
          <table:table-cell office:value-type="float" office:value="100" table:style-name="ce42">
            <text:p>100,0</text:p>
          </table:table-cell>
          <table:table-cell office:value-type="float" office:value="99.90029900606892" table:style-name="ce42">
            <text:p>99,9</text:p>
          </table:table-cell>
          <table:table-cell office:value-type="float" office:value="92.798717377733368" table:style-name="ce42">
            <text:p>92,8</text:p>
          </table:table-cell>
          <table:table-cell office:value-type="float" office:value="90.361078262137966" table:style-name="ce42">
            <text:p>90,4</text:p>
          </table:table-cell>
          <table:table-cell office:value-type="float" office:value="91.764135931496185" table:style-name="ce42">
            <text:p>91,8</text:p>
          </table:table-cell>
          <table:table-cell office:value-type="float" office:value="71.407341150799056" table:style-name="ce42">
            <text:p>71,4</text:p>
          </table:table-cell>
          <table:table-cell office:value-type="float" office:value="58.345199211187747" table:style-name="ce42">
            <text:p>58,3</text:p>
          </table:table-cell>
          <table:table-cell office:value-type="float" office:value="67.800409770855126" table:style-name="ce42">
            <text:p>67,8</text:p>
          </table:table-cell>
          <table:table-cell office:value-type="float" office:value="54.075302984132357" table:style-name="ce42">
            <text:p>54,1</text:p>
          </table:table-cell>
          <table:table-cell office:value-type="float" office:value="49.769443053341895" table:style-name="ce42">
            <text:p>49,8</text:p>
          </table:table-cell>
          <table:table-cell office:value-type="float" office:value="48.417971162585467" table:style-name="ce42">
            <text:p>48,4</text:p>
          </table:table-cell>
          <table:table-cell office:value-type="float" office:value="47.584941054058831" table:style-name="ce42">
            <text:p>47,6</text:p>
          </table:table-cell>
          <table:table-cell office:value-type="float" office:value="47.413476775616928" table:style-name="ce42">
            <text:p>47,4</text:p>
          </table:table-cell>
          <table:table-cell office:value-type="float" office:value="45.709679130572738" table:style-name="ce42">
            <text:p>45,7</text:p>
          </table:table-cell>
          <table:table-cell office:value-type="float" office:value="57.565956536366869" table:style-name="ce42">
            <text:p>57,6</text:p>
          </table:table-cell>
          <table:table-cell office:value-type="float" office:value="50.183246958472829" table:style-name="ce42">
            <text:p>50,2</text:p>
          </table:table-cell>
          <table:table-cell office:value-type="float" office:value="51.707432772764697" table:style-name="ce42">
            <text:p>51,7</text:p>
          </table:table-cell>
          <table:table-cell office:value-type="float" office:value="65.017348787532953" table:style-name="ce42">
            <text:p>65,0</text:p>
          </table:table-cell>
          <table:table-cell table:number-columns-repeated="16350" table:style-name="ce10"/>
        </table:table-row>
        <table:table-row table:style-name="ro13">
          <table:table-cell office:value-type="string" table:style-name="ce26">
            <text:p>Inportatutako energia elektrikoa(EEI)</text:p>
          </table:table-cell>
          <table:table-cell office:value-type="float" office:value="223.92369449764212" table:style-name="ce42">
            <text:p>223,9</text:p>
          </table:table-cell>
          <table:table-cell office:value-type="float" office:value="226.34671242794099" table:style-name="ce42">
            <text:p>226,3</text:p>
          </table:table-cell>
          <table:table-cell office:value-type="float" office:value="213.39109992370399" table:style-name="ce42">
            <text:p>213,4</text:p>
          </table:table-cell>
          <table:table-cell office:value-type="float" office:value="208.63047328736411" table:style-name="ce42">
            <text:p>208,6</text:p>
          </table:table-cell>
          <table:table-cell office:value-type="float" office:value="215.31283422932992" table:style-name="ce42">
            <text:p>215,3</text:p>
          </table:table-cell>
          <table:table-cell office:value-type="float" office:value="233.64212169179527" table:style-name="ce42">
            <text:p>233,6</text:p>
          </table:table-cell>
          <table:table-cell office:value-type="float" office:value="190.15396834955834" table:style-name="ce42">
            <text:p>190,2</text:p>
          </table:table-cell>
          <table:table-cell office:value-type="float" office:value="241.13081081675065" table:style-name="ce42">
            <text:p>241,1</text:p>
          </table:table-cell>
          <table:table-cell office:value-type="float" office:value="228.40843146234153" table:style-name="ce42">
            <text:p>228,4</text:p>
          </table:table-cell>
          <table:table-cell office:value-type="float" office:value="240.13147462137439" table:style-name="ce42">
            <text:p>240,1</text:p>
          </table:table-cell>
          <table:table-cell office:value-type="float" office:value="263.39685222943604" table:style-name="ce42">
            <text:p>263,4</text:p>
          </table:table-cell>
          <table:table-cell office:value-type="float" office:value="249.21525917112385" table:style-name="ce42">
            <text:p>249,2</text:p>
          </table:table-cell>
          <table:table-cell office:value-type="float" office:value="248.99171947139601" table:style-name="ce42">
            <text:p>249,0</text:p>
          </table:table-cell>
          <table:table-cell office:value-type="float" office:value="231.23212459965953" table:style-name="ce42">
            <text:p>231,2</text:p>
          </table:table-cell>
          <table:table-cell office:value-type="float" office:value="201.0637790581809" table:style-name="ce42">
            <text:p>201,1</text:p>
          </table:table-cell>
          <table:table-cell office:value-type="float" office:value="100" table:style-name="ce42">
            <text:p>100,0</text:p>
          </table:table-cell>
          <table:table-cell office:value-type="float" office:value="112.66074168546096" table:style-name="ce42">
            <text:p>112,7</text:p>
          </table:table-cell>
          <table:table-cell office:value-type="float" office:value="146.38853946046777" table:style-name="ce42">
            <text:p>146,4</text:p>
          </table:table-cell>
          <table:table-cell office:value-type="float" office:value="104.29518940116469" table:style-name="ce42">
            <text:p>104,3</text:p>
          </table:table-cell>
          <table:table-cell office:value-type="float" office:value="45.524064268078334" table:style-name="ce42">
            <text:p>45,5</text:p>
          </table:table-cell>
          <table:table-cell office:value-type="float" office:value="80.200787303303656" table:style-name="ce42">
            <text:p>80,2</text:p>
          </table:table-cell>
          <table:table-cell office:value-type="float" office:value="126.74248665465045" table:style-name="ce42">
            <text:p>126,7</text:p>
          </table:table-cell>
          <table:table-cell office:value-type="float" office:value="101.54145061203216" table:style-name="ce42">
            <text:p>101,5</text:p>
          </table:table-cell>
          <table:table-cell office:value-type="float" office:value="97.287197849345858" table:style-name="ce42">
            <text:p>97,3</text:p>
          </table:table-cell>
          <table:table-cell office:value-type="float" office:value="108.06668626360012" table:style-name="ce42">
            <text:p>108,1</text:p>
          </table:table-cell>
          <table:table-cell office:value-type="float" office:value="134.66305447389911" table:style-name="ce42">
            <text:p>134,7</text:p>
          </table:table-cell>
          <table:table-cell office:value-type="float" office:value="104.99906940334411" table:style-name="ce42">
            <text:p>105,0</text:p>
          </table:table-cell>
          <table:table-cell office:value-type="float" office:value="122.69919680225078" table:style-name="ce42">
            <text:p>122,7</text:p>
          </table:table-cell>
          <table:table-cell office:value-type="float" office:value="114.64157609433474" table:style-name="ce42">
            <text:p>114,6</text:p>
          </table:table-cell>
          <table:table-cell office:value-type="float" office:value="58.883797110256438" table:style-name="ce42">
            <text:p>58,9</text:p>
          </table:table-cell>
          <table:table-cell office:value-type="float" office:value="47.778700692043522" table:style-name="ce42">
            <text:p>47,8</text:p>
          </table:table-cell>
          <table:table-cell office:value-type="float" office:value="48.989319612460527" table:style-name="ce42">
            <text:p>49,0</text:p>
          </table:table-cell>
          <table:table-cell office:value-type="float" office:value="35.77253385415073" table:style-name="ce42">
            <text:p>35,8</text:p>
          </table:table-cell>
          <table:table-cell table:number-columns-repeated="16350" table:style-name="ce10"/>
        </table:table-row>
        <table:table-row table:style-name="ro1">
          <table:table-cell office:value-type="string" table:style-name="ce45">
            <text:p>Industria (z)</text:p>
          </table:table-cell>
          <table:table-cell office:value-type="float" office:value="132.03072007346813" table:style-name="ce42">
            <text:p>132,0</text:p>
          </table:table-cell>
          <table:table-cell office:value-type="float" office:value="132.68471151235855" table:style-name="ce42">
            <text:p>132,7</text:p>
          </table:table-cell>
          <table:table-cell office:value-type="float" office:value="120.01716023155583" table:style-name="ce42">
            <text:p>120,0</text:p>
          </table:table-cell>
          <table:table-cell office:value-type="float" office:value="121.81848552030392" table:style-name="ce42">
            <text:p>121,8</text:p>
          </table:table-cell>
          <table:table-cell office:value-type="float" office:value="128.61256867570029" table:style-name="ce42">
            <text:p>128,6</text:p>
          </table:table-cell>
          <table:table-cell office:value-type="float" office:value="133.90491531853888" table:style-name="ce42">
            <text:p>133,9</text:p>
          </table:table-cell>
          <table:table-cell office:value-type="float" office:value="116.92354540500412" table:style-name="ce42">
            <text:p>116,9</text:p>
          </table:table-cell>
          <table:table-cell office:value-type="float" office:value="116.24773691339649" table:style-name="ce42">
            <text:p>116,2</text:p>
          </table:table-cell>
          <table:table-cell office:value-type="float" office:value="120.13480403677561" table:style-name="ce42">
            <text:p>120,1</text:p>
          </table:table-cell>
          <table:table-cell office:value-type="float" office:value="121.49525225275491" table:style-name="ce42">
            <text:p>121,5</text:p>
          </table:table-cell>
          <table:table-cell office:value-type="float" office:value="128.5831906268599" table:style-name="ce42">
            <text:p>128,6</text:p>
          </table:table-cell>
          <table:table-cell office:value-type="float" office:value="111.93580569815424" table:style-name="ce42">
            <text:p>111,9</text:p>
          </table:table-cell>
          <table:table-cell office:value-type="float" office:value="117.37513895537496" table:style-name="ce42">
            <text:p>117,4</text:p>
          </table:table-cell>
          <table:table-cell office:value-type="float" office:value="122.53056904227444" table:style-name="ce42">
            <text:p>122,5</text:p>
          </table:table-cell>
          <table:table-cell office:value-type="float" office:value="107.72731419936052" table:style-name="ce42">
            <text:p>107,7</text:p>
          </table:table-cell>
          <table:table-cell office:value-type="float" office:value="100" table:style-name="ce42">
            <text:p>100,0</text:p>
          </table:table-cell>
          <table:table-cell office:value-type="float" office:value="100.24962345013853" table:style-name="ce42">
            <text:p>100,2</text:p>
          </table:table-cell>
          <table:table-cell office:value-type="float" office:value="96.48045786653428" table:style-name="ce42">
            <text:p>96,5</text:p>
          </table:table-cell>
          <table:table-cell office:value-type="float" office:value="108.73944852929611" table:style-name="ce42">
            <text:p>108,7</text:p>
          </table:table-cell>
          <table:table-cell office:value-type="float" office:value="95.375420234186606" table:style-name="ce42">
            <text:p>95,4</text:p>
          </table:table-cell>
          <table:table-cell office:value-type="float" office:value="100.8260482379759" table:style-name="ce42">
            <text:p>100,8</text:p>
          </table:table-cell>
          <table:table-cell office:value-type="float" office:value="80.247358560310516" table:style-name="ce42">
            <text:p>80,2</text:p>
          </table:table-cell>
          <table:table-cell office:value-type="float" office:value="73.346851014777386" table:style-name="ce42">
            <text:p>73,3</text:p>
          </table:table-cell>
          <table:table-cell office:value-type="float" office:value="65.69830154646337" table:style-name="ce42">
            <text:p>65,7</text:p>
          </table:table-cell>
          <table:table-cell office:value-type="float" office:value="66.758754580759401" table:style-name="ce42">
            <text:p>66,8</text:p>
          </table:table-cell>
          <table:table-cell office:value-type="float" office:value="66.054423714151753" table:style-name="ce42">
            <text:p>66,1</text:p>
          </table:table-cell>
          <table:table-cell office:value-type="float" office:value="65.219951791173742" table:style-name="ce42">
            <text:p>65,2</text:p>
          </table:table-cell>
          <table:table-cell office:value-type="float" office:value="67.774860179834292" table:style-name="ce42">
            <text:p>67,8</text:p>
          </table:table-cell>
          <table:table-cell office:value-type="float" office:value="63.517913733230493" table:style-name="ce42">
            <text:p>63,5</text:p>
          </table:table-cell>
          <table:table-cell office:value-type="float" office:value="61.534449597496923" table:style-name="ce42">
            <text:p>61,5</text:p>
          </table:table-cell>
          <table:table-cell office:value-type="float" office:value="52.554182494779475" table:style-name="ce42">
            <text:p>52,6</text:p>
          </table:table-cell>
          <table:table-cell office:value-type="float" office:value="63.504493396290599" table:style-name="ce42">
            <text:p>63,5</text:p>
          </table:table-cell>
          <table:table-cell office:value-type="float" office:value="59.034310153636994" table:style-name="ce42">
            <text:p>59,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 (z)</text:p>
          </table:table-cell>
          <table:table-cell office:value-type="float" office:value="49.778113683896144" table:style-name="ce42">
            <text:p>49,8</text:p>
          </table:table-cell>
          <table:table-cell office:value-type="float" office:value="52.168410174606663" table:style-name="ce42">
            <text:p>52,2</text:p>
          </table:table-cell>
          <table:table-cell office:value-type="float" office:value="54.355764135144966" table:style-name="ce42">
            <text:p>54,4</text:p>
          </table:table-cell>
          <table:table-cell office:value-type="float" office:value="48.25633636771542" table:style-name="ce42">
            <text:p>48,3</text:p>
          </table:table-cell>
          <table:table-cell office:value-type="float" office:value="52.313367852025337" table:style-name="ce42">
            <text:p>52,3</text:p>
          </table:table-cell>
          <table:table-cell office:value-type="float" office:value="58.071159926037197" table:style-name="ce42">
            <text:p>58,1</text:p>
          </table:table-cell>
          <table:table-cell office:value-type="float" office:value="64.037849880349199" table:style-name="ce42">
            <text:p>64,0</text:p>
          </table:table-cell>
          <table:table-cell office:value-type="float" office:value="70.72583277826682" table:style-name="ce42">
            <text:p>70,7</text:p>
          </table:table-cell>
          <table:table-cell office:value-type="float" office:value="74.595462766954583" table:style-name="ce42">
            <text:p>74,6</text:p>
          </table:table-cell>
          <table:table-cell office:value-type="float" office:value="78.886287528056968" table:style-name="ce42">
            <text:p>78,9</text:p>
          </table:table-cell>
          <table:table-cell office:value-type="float" office:value="85.110144983330798" table:style-name="ce42">
            <text:p>85,1</text:p>
          </table:table-cell>
          <table:table-cell office:value-type="float" office:value="86.015602513302667" table:style-name="ce42">
            <text:p>86,0</text:p>
          </table:table-cell>
          <table:table-cell office:value-type="float" office:value="88.384753878510637" table:style-name="ce42">
            <text:p>88,4</text:p>
          </table:table-cell>
          <table:table-cell office:value-type="float" office:value="91.971472647721328" table:style-name="ce42">
            <text:p>92,0</text:p>
          </table:table-cell>
          <table:table-cell office:value-type="float" office:value="95.674355930576851" table:style-name="ce42">
            <text:p>95,7</text:p>
          </table:table-cell>
          <table:table-cell office:value-type="float" office:value="100" table:style-name="ce42">
            <text:p>100,0</text:p>
          </table:table-cell>
          <table:table-cell office:value-type="float" office:value="103.96901929423382" table:style-name="ce42">
            <text:p>104,0</text:p>
          </table:table-cell>
          <table:table-cell office:value-type="float" office:value="111.16336685821393" table:style-name="ce42">
            <text:p>111,2</text:p>
          </table:table-cell>
          <table:table-cell office:value-type="float" office:value="104.51103266679434" table:style-name="ce42">
            <text:p>104,5</text:p>
          </table:table-cell>
          <table:table-cell office:value-type="float" office:value="96.512313281848463" table:style-name="ce42">
            <text:p>96,5</text:p>
          </table:table-cell>
          <table:table-cell office:value-type="float" office:value="92.99520186656963" table:style-name="ce42">
            <text:p>93,0</text:p>
          </table:table-cell>
          <table:table-cell office:value-type="float" office:value="91.506322061397327" table:style-name="ce42">
            <text:p>91,5</text:p>
          </table:table-cell>
          <table:table-cell office:value-type="float" office:value="96.495499233279389" table:style-name="ce42">
            <text:p>96,5</text:p>
          </table:table-cell>
          <table:table-cell office:value-type="float" office:value="97.689598191973118" table:style-name="ce42">
            <text:p>97,7</text:p>
          </table:table-cell>
          <table:table-cell office:value-type="float" office:value="100.97676375655131" table:style-name="ce42">
            <text:p>101,0</text:p>
          </table:table-cell>
          <table:table-cell office:value-type="float" office:value="104.50030132077271" table:style-name="ce42">
            <text:p>104,5</text:p>
          </table:table-cell>
          <table:table-cell office:value-type="float" office:value="109.304277093099" table:style-name="ce42">
            <text:p>109,3</text:p>
          </table:table-cell>
          <table:table-cell office:value-type="float" office:value="116.3013517218446" table:style-name="ce42">
            <text:p>116,3</text:p>
          </table:table-cell>
          <table:table-cell office:value-type="float" office:value="114.70901706862035" table:style-name="ce42">
            <text:p>114,7</text:p>
          </table:table-cell>
          <table:table-cell office:value-type="float" office:value="113.88160625781347" table:style-name="ce42">
            <text:p>113,9</text:p>
          </table:table-cell>
          <table:table-cell office:value-type="float" office:value="101.96121327233749" table:style-name="ce42">
            <text:p>102,0</text:p>
          </table:table-cell>
          <table:table-cell office:value-type="float" office:value="108.56805214125029" table:style-name="ce42">
            <text:p>108,6</text:p>
          </table:table-cell>
          <table:table-cell office:value-type="float" office:value="116.78443463526567" table:style-name="ce42">
            <text:p>116,8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 (z)</text:p>
          </table:table-cell>
          <table:table-cell office:value-type="float" office:value="66.748149564191579" table:style-name="ce42">
            <text:p>66,7</text:p>
          </table:table-cell>
          <table:table-cell office:value-type="float" office:value="75.068924650722209" table:style-name="ce42">
            <text:p>75,1</text:p>
          </table:table-cell>
          <table:table-cell office:value-type="float" office:value="74.978580112707903" table:style-name="ce42">
            <text:p>75,0</text:p>
          </table:table-cell>
          <table:table-cell office:value-type="float" office:value="82.054628956649026" table:style-name="ce42">
            <text:p>82,1</text:p>
          </table:table-cell>
          <table:table-cell office:value-type="float" office:value="78.210675558355078" table:style-name="ce42">
            <text:p>78,2</text:p>
          </table:table-cell>
          <table:table-cell office:value-type="float" office:value="81.459575218108668" table:style-name="ce42">
            <text:p>81,5</text:p>
          </table:table-cell>
          <table:table-cell office:value-type="float" office:value="87.364782868278965" table:style-name="ce42">
            <text:p>87,4</text:p>
          </table:table-cell>
          <table:table-cell office:value-type="float" office:value="80.17099023223841" table:style-name="ce42">
            <text:p>80,2</text:p>
          </table:table-cell>
          <table:table-cell office:value-type="float" office:value="91.157034365648087" table:style-name="ce42">
            <text:p>91,2</text:p>
          </table:table-cell>
          <table:table-cell office:value-type="float" office:value="99.44527558025878" table:style-name="ce42">
            <text:p>99,4</text:p>
          </table:table-cell>
          <table:table-cell office:value-type="float" office:value="95.155952704575782" table:style-name="ce42">
            <text:p>95,2</text:p>
          </table:table-cell>
          <table:table-cell office:value-type="float" office:value="86.768730794695685" table:style-name="ce42">
            <text:p>86,8</text:p>
          </table:table-cell>
          <table:table-cell office:value-type="float" office:value="81.545599190368904" table:style-name="ce42">
            <text:p>81,5</text:p>
          </table:table-cell>
          <table:table-cell office:value-type="float" office:value="89.862622890290496" table:style-name="ce42">
            <text:p>89,9</text:p>
          </table:table-cell>
          <table:table-cell office:value-type="float" office:value="98.340529907081574" table:style-name="ce42">
            <text:p>98,3</text:p>
          </table:table-cell>
          <table:table-cell office:value-type="float" office:value="100" table:style-name="ce42">
            <text:p>100,0</text:p>
          </table:table-cell>
          <table:table-cell office:value-type="float" office:value="82.618065582365062" table:style-name="ce42">
            <text:p>82,6</text:p>
          </table:table-cell>
          <table:table-cell office:value-type="float" office:value="82.99249006424651" table:style-name="ce42">
            <text:p>83,0</text:p>
          </table:table-cell>
          <table:table-cell office:value-type="float" office:value="93.500309365553164" table:style-name="ce42">
            <text:p>93,5</text:p>
          </table:table-cell>
          <table:table-cell office:value-type="float" office:value="92.384055810362682" table:style-name="ce42">
            <text:p>92,4</text:p>
          </table:table-cell>
          <table:table-cell office:value-type="float" office:value="94.096437922969969" table:style-name="ce42">
            <text:p>94,1</text:p>
          </table:table-cell>
          <table:table-cell office:value-type="float" office:value="82.108188107077325" table:style-name="ce42">
            <text:p>82,1</text:p>
          </table:table-cell>
          <table:table-cell office:value-type="float" office:value="86.062624667675465" table:style-name="ce42">
            <text:p>86,1</text:p>
          </table:table-cell>
          <table:table-cell office:value-type="float" office:value="83.355058670182729" table:style-name="ce42">
            <text:p>83,4</text:p>
          </table:table-cell>
          <table:table-cell office:value-type="float" office:value="75.667512854888557" table:style-name="ce42">
            <text:p>75,7</text:p>
          </table:table-cell>
          <table:table-cell office:value-type="float" office:value="80.88214773371817" table:style-name="ce42">
            <text:p>80,9</text:p>
          </table:table-cell>
          <table:table-cell office:value-type="float" office:value="69.660553163146361" table:style-name="ce42">
            <text:p>69,7</text:p>
          </table:table-cell>
          <table:table-cell office:value-type="float" office:value="82.31890328828004" table:style-name="ce42">
            <text:p>82,3</text:p>
          </table:table-cell>
          <table:table-cell office:value-type="float" office:value="96.345285709971236" table:style-name="ce42">
            <text:p>96,3</text:p>
          </table:table-cell>
          <table:table-cell office:value-type="float" office:value="88.856488130537215" table:style-name="ce42">
            <text:p>88,9</text:p>
          </table:table-cell>
          <table:table-cell office:value-type="float" office:value="81.493829581984471" table:style-name="ce42">
            <text:p>81,5</text:p>
          </table:table-cell>
          <table:table-cell office:value-type="float" office:value="93.009308943476427" table:style-name="ce42">
            <text:p>93,0</text:p>
          </table:table-cell>
          <table:table-cell office:value-type="float" office:value="84.971330372641432" table:style-name="ce42">
            <text:p>85,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 (z)</text:p>
          </table:table-cell>
          <table:table-cell office:value-type="float" office:value="50.380678274598132" table:style-name="ce42">
            <text:p>50,4</text:p>
          </table:table-cell>
          <table:table-cell office:value-type="float" office:value="59.282930725526782" table:style-name="ce42">
            <text:p>59,3</text:p>
          </table:table-cell>
          <table:table-cell office:value-type="float" office:value="57.083717821674618" table:style-name="ce42">
            <text:p>57,1</text:p>
          </table:table-cell>
          <table:table-cell office:value-type="float" office:value="67.819102232768486" table:style-name="ce42">
            <text:p>67,8</text:p>
          </table:table-cell>
          <table:table-cell office:value-type="float" office:value="67.492613347135844" table:style-name="ce42">
            <text:p>67,5</text:p>
          </table:table-cell>
          <table:table-cell office:value-type="float" office:value="70.804645320327637" table:style-name="ce42">
            <text:p>70,8</text:p>
          </table:table-cell>
          <table:table-cell office:value-type="float" office:value="71.999712635230424" table:style-name="ce42">
            <text:p>72,0</text:p>
          </table:table-cell>
          <table:table-cell office:value-type="float" office:value="77.523892707851331" table:style-name="ce42">
            <text:p>77,5</text:p>
          </table:table-cell>
          <table:table-cell office:value-type="float" office:value="88.241278379805806" table:style-name="ce42">
            <text:p>88,2</text:p>
          </table:table-cell>
          <table:table-cell office:value-type="float" office:value="99.690414556018254" table:style-name="ce42">
            <text:p>99,7</text:p>
          </table:table-cell>
          <table:table-cell office:value-type="float" office:value="92.115148288697384" table:style-name="ce42">
            <text:p>92,1</text:p>
          </table:table-cell>
          <table:table-cell office:value-type="float" office:value="92.283883328809125" table:style-name="ce42">
            <text:p>92,3</text:p>
          </table:table-cell>
          <table:table-cell office:value-type="float" office:value="86.770019798277403" table:style-name="ce42">
            <text:p>86,8</text:p>
          </table:table-cell>
          <table:table-cell office:value-type="float" office:value="87.349904037580544" table:style-name="ce42">
            <text:p>87,3</text:p>
          </table:table-cell>
          <table:table-cell office:value-type="float" office:value="96.950413672218829" table:style-name="ce42">
            <text:p>97,0</text:p>
          </table:table-cell>
          <table:table-cell office:value-type="float" office:value="100" table:style-name="ce42">
            <text:p>100,0</text:p>
          </table:table-cell>
          <table:table-cell office:value-type="float" office:value="93.787134867558848" table:style-name="ce42">
            <text:p>93,8</text:p>
          </table:table-cell>
          <table:table-cell office:value-type="float" office:value="93.637706056344271" table:style-name="ce42">
            <text:p>93,6</text:p>
          </table:table-cell>
          <table:table-cell office:value-type="float" office:value="109.41356446351934" table:style-name="ce42">
            <text:p>109,4</text:p>
          </table:table-cell>
          <table:table-cell office:value-type="float" office:value="104.6843115819843" table:style-name="ce42">
            <text:p>104,7</text:p>
          </table:table-cell>
          <table:table-cell office:value-type="float" office:value="111.56224353846041" table:style-name="ce42">
            <text:p>111,6</text:p>
          </table:table-cell>
          <table:table-cell office:value-type="float" office:value="107.2391141347691" table:style-name="ce42">
            <text:p>107,2</text:p>
          </table:table-cell>
          <table:table-cell office:value-type="float" office:value="110.3939667047227" table:style-name="ce42">
            <text:p>110,4</text:p>
          </table:table-cell>
          <table:table-cell office:value-type="float" office:value="105.45616624309262" table:style-name="ce42">
            <text:p>105,5</text:p>
          </table:table-cell>
          <table:table-cell office:value-type="float" office:value="102.17079196118246" table:style-name="ce42">
            <text:p>102,2</text:p>
          </table:table-cell>
          <table:table-cell office:value-type="float" office:value="109.39600922139803" table:style-name="ce42">
            <text:p>109,4</text:p>
          </table:table-cell>
          <table:table-cell office:value-type="float" office:value="95.094395188184151" table:style-name="ce42">
            <text:p>95,1</text:p>
          </table:table-cell>
          <table:table-cell office:value-type="float" office:value="102.07727583000108" table:style-name="ce42">
            <text:p>102,1</text:p>
          </table:table-cell>
          <table:table-cell office:value-type="float" office:value="105.53192826869649" table:style-name="ce42">
            <text:p>105,5</text:p>
          </table:table-cell>
          <table:table-cell office:value-type="float" office:value="104.08827389695287" table:style-name="ce42">
            <text:p>104,1</text:p>
          </table:table-cell>
          <table:table-cell office:value-type="float" office:value="94.972024089483284" table:style-name="ce42">
            <text:p>95,0</text:p>
          </table:table-cell>
          <table:table-cell office:value-type="float" office:value="95.996646173242908" table:style-name="ce42">
            <text:p>96,0</text:p>
          </table:table-cell>
          <table:table-cell office:value-type="float" office:value="90.408053514084571" table:style-name="ce42">
            <text:p>90,4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 (z)</text:p>
          </table:table-cell>
          <table:table-cell office:value-type="float" office:value="80.126393874422945" table:style-name="ce42">
            <text:p>80,1</text:p>
          </table:table-cell>
          <table:table-cell office:value-type="float" office:value="79.945701206902811" table:style-name="ce42">
            <text:p>79,9</text:p>
          </table:table-cell>
          <table:table-cell office:value-type="float" office:value="80.584607785780662" table:style-name="ce42">
            <text:p>80,6</text:p>
          </table:table-cell>
          <table:table-cell office:value-type="float" office:value="92.153919358351317" table:style-name="ce42">
            <text:p>92,2</text:p>
          </table:table-cell>
          <table:table-cell office:value-type="float" office:value="94.49511861423467" table:style-name="ce42">
            <text:p>94,5</text:p>
          </table:table-cell>
          <table:table-cell office:value-type="float" office:value="88.729103100013887" table:style-name="ce42">
            <text:p>88,7</text:p>
          </table:table-cell>
          <table:table-cell office:value-type="float" office:value="90.181081480653219" table:style-name="ce42">
            <text:p>90,2</text:p>
          </table:table-cell>
          <table:table-cell office:value-type="float" office:value="88.093248919108888" table:style-name="ce42">
            <text:p>88,1</text:p>
          </table:table-cell>
          <table:table-cell office:value-type="float" office:value="89.011764533384564" table:style-name="ce42">
            <text:p>89,0</text:p>
          </table:table-cell>
          <table:table-cell office:value-type="float" office:value="93.085991717834005" table:style-name="ce42">
            <text:p>93,1</text:p>
          </table:table-cell>
          <table:table-cell office:value-type="float" office:value="95.002528450224517" table:style-name="ce42">
            <text:p>95,0</text:p>
          </table:table-cell>
          <table:table-cell office:value-type="float" office:value="94.830084003646689" table:style-name="ce42">
            <text:p>94,8</text:p>
          </table:table-cell>
          <table:table-cell office:value-type="float" office:value="99.1523440751496" table:style-name="ce42">
            <text:p>99,2</text:p>
          </table:table-cell>
          <table:table-cell office:value-type="float" office:value="99.777497970848714" table:style-name="ce42">
            <text:p>99,8</text:p>
          </table:table-cell>
          <table:table-cell office:value-type="float" office:value="100.07451006294603" table:style-name="ce42">
            <text:p>100,1</text:p>
          </table:table-cell>
          <table:table-cell office:value-type="float" office:value="100" table:style-name="ce42">
            <text:p>100,0</text:p>
          </table:table-cell>
          <table:table-cell office:value-type="float" office:value="94.750048506146157" table:style-name="ce42">
            <text:p>94,8</text:p>
          </table:table-cell>
          <table:table-cell office:value-type="float" office:value="80.231420332952311" table:style-name="ce42">
            <text:p>80,2</text:p>
          </table:table-cell>
          <table:table-cell office:value-type="float" office:value="71.678607420910609" table:style-name="ce42">
            <text:p>71,7</text:p>
          </table:table-cell>
          <table:table-cell office:value-type="float" office:value="68.72464247034543" table:style-name="ce42">
            <text:p>68,7</text:p>
          </table:table-cell>
          <table:table-cell office:value-type="float" office:value="69.285776425486134" table:style-name="ce42">
            <text:p>69,3</text:p>
          </table:table-cell>
          <table:table-cell office:value-type="float" office:value="67.067756613325031" table:style-name="ce42">
            <text:p>67,1</text:p>
          </table:table-cell>
          <table:table-cell office:value-type="float" office:value="67.646755824649901" table:style-name="ce42">
            <text:p>67,6</text:p>
          </table:table-cell>
          <table:table-cell office:value-type="float" office:value="65.506954733194661" table:style-name="ce42">
            <text:p>65,5</text:p>
          </table:table-cell>
          <table:table-cell office:value-type="float" office:value="65.36196793293125" table:style-name="ce42">
            <text:p>65,4</text:p>
          </table:table-cell>
          <table:table-cell office:value-type="float" office:value="63.443630813603569" table:style-name="ce42">
            <text:p>63,4</text:p>
          </table:table-cell>
          <table:table-cell office:value-type="float" office:value="62.647074908142876" table:style-name="ce42">
            <text:p>62,6</text:p>
          </table:table-cell>
          <table:table-cell office:value-type="float" office:value="63.221822524098492" table:style-name="ce42">
            <text:p>63,2</text:p>
          </table:table-cell>
          <table:table-cell office:value-type="float" office:value="53.534523549504321" table:style-name="ce42">
            <text:p>53,5</text:p>
          </table:table-cell>
          <table:table-cell office:value-type="float" office:value="52.627184195521693" table:style-name="ce42">
            <text:p>52,6</text:p>
          </table:table-cell>
          <table:table-cell office:value-type="float" office:value="57.357862667110091" table:style-name="ce42">
            <text:p>57,4</text:p>
          </table:table-cell>
          <table:table-cell office:value-type="float" office:value="53.184412613954223" table:style-name="ce42">
            <text:p>53,2</text:p>
          </table:table-cell>
          <table:table-cell office:value-type="float" office:value="46.729094503222392" table:style-name="ce42">
            <text:p>46,7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 (z)</text:p>
          </table:table-cell>
          <table:table-cell office:value-type="float" office:value="87.545942025773542" table:style-name="ce42">
            <text:p>87,5</text:p>
          </table:table-cell>
          <table:table-cell office:value-type="float" office:value="89.106505732789543" table:style-name="ce42">
            <text:p>89,1</text:p>
          </table:table-cell>
          <table:table-cell office:value-type="float" office:value="90.705359633150621" table:style-name="ce42">
            <text:p>90,7</text:p>
          </table:table-cell>
          <table:table-cell office:value-type="float" office:value="89.613670762634229" table:style-name="ce42">
            <text:p>89,6</text:p>
          </table:table-cell>
          <table:table-cell office:value-type="float" office:value="89.254877209517829" table:style-name="ce42">
            <text:p>89,3</text:p>
          </table:table-cell>
          <table:table-cell office:value-type="float" office:value="89.766118871334896" table:style-name="ce42">
            <text:p>89,8</text:p>
          </table:table-cell>
          <table:table-cell office:value-type="float" office:value="90.433359670416579" table:style-name="ce42">
            <text:p>90,4</text:p>
          </table:table-cell>
          <table:table-cell office:value-type="float" office:value="92.260687567902806" table:style-name="ce42">
            <text:p>92,3</text:p>
          </table:table-cell>
          <table:table-cell office:value-type="float" office:value="92.348617790331218" table:style-name="ce42">
            <text:p>92,3</text:p>
          </table:table-cell>
          <table:table-cell office:value-type="float" office:value="93.96869546700006" table:style-name="ce42">
            <text:p>94,0</text:p>
          </table:table-cell>
          <table:table-cell office:value-type="float" office:value="93.986044001925151" table:style-name="ce42">
            <text:p>94,0</text:p>
          </table:table-cell>
          <table:table-cell office:value-type="float" office:value="95.194244031187409" table:style-name="ce42">
            <text:p>95,2</text:p>
          </table:table-cell>
          <table:table-cell office:value-type="float" office:value="96.672546808638003" table:style-name="ce42">
            <text:p>96,7</text:p>
          </table:table-cell>
          <table:table-cell office:value-type="float" office:value="96.594541449806641" table:style-name="ce42">
            <text:p>96,6</text:p>
          </table:table-cell>
          <table:table-cell office:value-type="float" office:value="99.147129047271747" table:style-name="ce42">
            <text:p>99,1</text:p>
          </table:table-cell>
          <table:table-cell office:value-type="float" office:value="100" table:style-name="ce42">
            <text:p>100,0</text:p>
          </table:table-cell>
          <table:table-cell office:value-type="float" office:value="97.418496052893971" table:style-name="ce42">
            <text:p>97,4</text:p>
          </table:table-cell>
          <table:table-cell office:value-type="float" office:value="93.680084232266935" table:style-name="ce42">
            <text:p>93,7</text:p>
          </table:table-cell>
          <table:table-cell office:value-type="float" office:value="93.884173576758428" table:style-name="ce42">
            <text:p>93,9</text:p>
          </table:table-cell>
          <table:table-cell office:value-type="float" office:value="90.668765141049974" table:style-name="ce42">
            <text:p>90,7</text:p>
          </table:table-cell>
          <table:table-cell office:value-type="float" office:value="86.779017835603355" table:style-name="ce42">
            <text:p>86,8</text:p>
          </table:table-cell>
          <table:table-cell office:value-type="float" office:value="84.339632638259658" table:style-name="ce42">
            <text:p>84,3</text:p>
          </table:table-cell>
          <table:table-cell office:value-type="float" office:value="84.865479614832523" table:style-name="ce42">
            <text:p>84,9</text:p>
          </table:table-cell>
          <table:table-cell office:value-type="float" office:value="82.344547957519822" table:style-name="ce42">
            <text:p>82,3</text:p>
          </table:table-cell>
          <table:table-cell office:value-type="float" office:value="82.479731445963026" table:style-name="ce42">
            <text:p>82,5</text:p>
          </table:table-cell>
          <table:table-cell office:value-type="float" office:value="78.371025474039982" table:style-name="ce42">
            <text:p>78,4</text:p>
          </table:table-cell>
          <table:table-cell office:value-type="float" office:value="75.329093629728831" table:style-name="ce42">
            <text:p>75,3</text:p>
          </table:table-cell>
          <table:table-cell office:value-type="float" office:value="70.821012072499883" table:style-name="ce42">
            <text:p>70,8</text:p>
          </table:table-cell>
          <table:table-cell office:value-type="float" office:value="67.146167919773887" table:style-name="ce42">
            <text:p>67,1</text:p>
          </table:table-cell>
          <table:table-cell office:value-type="float" office:value="65.538206072843977" table:style-name="ce42">
            <text:p>65,5</text:p>
          </table:table-cell>
          <table:table-cell office:value-type="float" office:value="63.215449886227248" table:style-name="ce42">
            <text:p>63,2</text:p>
          </table:table-cell>
          <table:table-cell office:value-type="float" office:value="60.236618783331643" table:style-name="ce42">
            <text:p>60,2</text:p>
          </table:table-cell>
          <table:table-cell office:value-type="float" office:value="57.104740498918275" table:style-name="ce42">
            <text:p>57,1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Zuzeneko isurketak (z)</text:p>
          </table:table-cell>
          <table:table-cell office:value-type="float" office:value="68.309677226173946" table:style-name="ce52">
            <text:p>68,3</text:p>
          </table:table-cell>
          <table:table-cell office:value-type="float" office:value="70.294788248675417" table:style-name="ce52">
            <text:p>70,3</text:p>
          </table:table-cell>
          <table:table-cell office:value-type="float" office:value="71.467865415154094" table:style-name="ce52">
            <text:p>71,5</text:p>
          </table:table-cell>
          <table:table-cell office:value-type="float" office:value="68.715113845977598" table:style-name="ce52">
            <text:p>68,7</text:p>
          </table:table-cell>
          <table:table-cell office:value-type="float" office:value="71.032007190516254" table:style-name="ce52">
            <text:p>71,0</text:p>
          </table:table-cell>
          <table:table-cell office:value-type="float" office:value="75.756208109499497" table:style-name="ce52">
            <text:p>75,8</text:p>
          </table:table-cell>
          <table:table-cell office:value-type="float" office:value="68.784210699452728" table:style-name="ce52">
            <text:p>68,8</text:p>
          </table:table-cell>
          <table:table-cell office:value-type="float" office:value="70.646834998837406" table:style-name="ce52">
            <text:p>70,6</text:p>
          </table:table-cell>
          <table:table-cell office:value-type="float" office:value="77.043140080172194" table:style-name="ce52">
            <text:p>77,0</text:p>
          </table:table-cell>
          <table:table-cell office:value-type="float" office:value="84.979943218738683" table:style-name="ce52">
            <text:p>85,0</text:p>
          </table:table-cell>
          <table:table-cell office:value-type="float" office:value="88.281208964605966" table:style-name="ce52">
            <text:p>88,3</text:p>
          </table:table-cell>
          <table:table-cell office:value-type="float" office:value="81.749683390559511" table:style-name="ce52">
            <text:p>81,7</text:p>
          </table:table-cell>
          <table:table-cell office:value-type="float" office:value="89.969631095425541" table:style-name="ce52">
            <text:p>90,0</text:p>
          </table:table-cell>
          <table:table-cell office:value-type="float" office:value="89.247457771678285" table:style-name="ce52">
            <text:p>89,2</text:p>
          </table:table-cell>
          <table:table-cell office:value-type="float" office:value="91.89884846026213" table:style-name="ce52">
            <text:p>91,9</text:p>
          </table:table-cell>
          <table:table-cell office:value-type="float" office:value="100" table:style-name="ce52">
            <text:p>100,0</text:p>
          </table:table-cell>
          <table:table-cell office:value-type="float" office:value="99.745406867671633" table:style-name="ce52">
            <text:p>99,7</text:p>
          </table:table-cell>
          <table:table-cell office:value-type="float" office:value="97.079070512025396" table:style-name="ce52">
            <text:p>97,1</text:p>
          </table:table-cell>
          <table:table-cell office:value-type="float" office:value="97.758179924643514" table:style-name="ce52">
            <text:p>97,8</text:p>
          </table:table-cell>
          <table:table-cell office:value-type="float" office:value="92.726180654168587" table:style-name="ce52">
            <text:p>92,7</text:p>
          </table:table-cell>
          <table:table-cell office:value-type="float" office:value="85.879403135702731" table:style-name="ce52">
            <text:p>85,9</text:p>
          </table:table-cell>
          <table:table-cell office:value-type="float" office:value="75.155660889639137" table:style-name="ce52">
            <text:p>75,2</text:p>
          </table:table-cell>
          <table:table-cell office:value-type="float" office:value="78.415057195874581" table:style-name="ce52">
            <text:p>78,4</text:p>
          </table:table-cell>
          <table:table-cell office:value-type="float" office:value="71.516768657717861" table:style-name="ce52">
            <text:p>71,5</text:p>
          </table:table-cell>
          <table:table-cell office:value-type="float" office:value="70.634509649389813" table:style-name="ce52">
            <text:p>70,6</text:p>
          </table:table-cell>
          <table:table-cell office:value-type="float" office:value="70.881137303030556" table:style-name="ce52">
            <text:p>70,9</text:p>
          </table:table-cell>
          <table:table-cell office:value-type="float" office:value="70.625137708046651" table:style-name="ce52">
            <text:p>70,6</text:p>
          </table:table-cell>
          <table:table-cell office:value-type="float" office:value="73.319446610677602" table:style-name="ce52">
            <text:p>73,3</text:p>
          </table:table-cell>
          <table:table-cell office:value-type="float" office:value="71.248393725001847" table:style-name="ce52">
            <text:p>71,2</text:p>
          </table:table-cell>
          <table:table-cell office:value-type="float" office:value="74.388758864385963" table:style-name="ce52">
            <text:p>74,4</text:p>
          </table:table-cell>
          <table:table-cell office:value-type="float" office:value="66.405044835717391" table:style-name="ce52">
            <text:p>66,4</text:p>
          </table:table-cell>
          <table:table-cell office:value-type="float" office:value="71.249635860635081" table:style-name="ce52">
            <text:p>71,2</text:p>
          </table:table-cell>
          <table:table-cell office:value-type="float" office:value="76.034341572773073" table:style-name="ce52">
            <text:p>76,0</text:p>
          </table:table-cell>
          <table:table-cell table:number-columns-repeated="16350"/>
        </table:table-row>
        <table:table-row table:style-name="ro11">
          <table:table-cell office:value-type="string" table:style-name="ce44">
            <text:p>Isurketa guztiak (zuzenekoak+EEI)<text:span text:style-name="T2">(1)</text:span></text:p>
          </table:table-cell>
          <table:table-cell office:value-type="float" office:value="81.448297439659527" table:style-name="ce43">
            <text:p>81,4</text:p>
          </table:table-cell>
          <table:table-cell office:value-type="float" office:value="83.47038130465485" table:style-name="ce43">
            <text:p>83,5</text:p>
          </table:table-cell>
          <table:table-cell office:value-type="float" office:value="83.450561513953261" table:style-name="ce43">
            <text:p>83,5</text:p>
          </table:table-cell>
          <table:table-cell office:value-type="float" office:value="80.528283391795568" table:style-name="ce43">
            <text:p>80,5</text:p>
          </table:table-cell>
          <table:table-cell office:value-type="float" office:value="83.213756777017949" table:style-name="ce43">
            <text:p>83,2</text:p>
          </table:table-cell>
          <table:table-cell office:value-type="float" office:value="89.08664640798645" table:style-name="ce43">
            <text:p>89,1</text:p>
          </table:table-cell>
          <table:table-cell office:value-type="float" office:value="79.031559743759544" table:style-name="ce43">
            <text:p>79,0</text:p>
          </table:table-cell>
          <table:table-cell office:value-type="float" office:value="85.040938113912702" table:style-name="ce43">
            <text:p>85,0</text:p>
          </table:table-cell>
          <table:table-cell office:value-type="float" office:value="89.823036851968581" table:style-name="ce43">
            <text:p>89,8</text:p>
          </table:table-cell>
          <table:table-cell office:value-type="float" office:value="98.079515367716724" table:style-name="ce43">
            <text:p>98,1</text:p>
          </table:table-cell>
          <table:table-cell office:value-type="float" office:value="103.0663675938773" table:style-name="ce43">
            <text:p>103,1</text:p>
          </table:table-cell>
          <table:table-cell office:value-type="float" office:value="95.88894049344097" table:style-name="ce43">
            <text:p>95,9</text:p>
          </table:table-cell>
          <table:table-cell office:value-type="float" office:value="103.39599757166901" table:style-name="ce43">
            <text:p>103,4</text:p>
          </table:table-cell>
          <table:table-cell office:value-type="float" office:value="101.23534065202833" table:style-name="ce43">
            <text:p>101,2</text:p>
          </table:table-cell>
          <table:table-cell office:value-type="float" office:value="101.11573385983044" table:style-name="ce43">
            <text:p>101,1</text:p>
          </table:table-cell>
          <table:table-cell office:value-type="float" office:value="100" table:style-name="ce43">
            <text:p>100,0</text:p>
          </table:table-cell>
          <table:table-cell office:value-type="float" office:value="100.83585927084376" table:style-name="ce43">
            <text:p>100,8</text:p>
          </table:table-cell>
          <table:table-cell office:value-type="float" office:value="101.24230976772854" table:style-name="ce43">
            <text:p>101,2</text:p>
          </table:table-cell>
          <table:table-cell office:value-type="float" office:value="98.31010504263682" table:style-name="ce43">
            <text:p>98,3</text:p>
          </table:table-cell>
          <table:table-cell office:value-type="float" office:value="88.74086691866043" table:style-name="ce43">
            <text:p>88,7</text:p>
          </table:table-cell>
          <table:table-cell office:value-type="float" office:value="85.399952903208444" table:style-name="ce43">
            <text:p>85,4</text:p>
          </table:table-cell>
          <table:table-cell office:value-type="float" office:value="79.51117926536071" table:style-name="ce43">
            <text:p>79,5</text:p>
          </table:table-cell>
          <table:table-cell office:value-type="float" office:value="80.367637723838754" table:style-name="ce43">
            <text:p>80,4</text:p>
          </table:table-cell>
          <table:table-cell office:value-type="float" office:value="73.692587313544053" table:style-name="ce43">
            <text:p>73,7</text:p>
          </table:table-cell>
          <table:table-cell office:value-type="float" office:value="73.794939287551969" table:style-name="ce43">
            <text:p>73,8</text:p>
          </table:table-cell>
          <table:table-cell office:value-type="float" office:value="76.266297334817011" table:style-name="ce43">
            <text:p>76,3</text:p>
          </table:table-cell>
          <table:table-cell office:value-type="float" office:value="73.527357197701932" table:style-name="ce43">
            <text:p>73,5</text:p>
          </table:table-cell>
          <table:table-cell office:value-type="float" office:value="77.48861976988006" table:style-name="ce43">
            <text:p>77,5</text:p>
          </table:table-cell>
          <table:table-cell office:value-type="float" office:value="74.912116010447377" table:style-name="ce43">
            <text:p>74,9</text:p>
          </table:table-cell>
          <table:table-cell office:value-type="float" office:value="73.07966211665051" table:style-name="ce43">
            <text:p>73,1</text:p>
          </table:table-cell>
          <table:table-cell office:value-type="float" office:value="64.832407190597735" table:style-name="ce43">
            <text:p>64,8</text:p>
          </table:table-cell>
          <table:table-cell office:value-type="float" office:value="69.370178944445868" table:style-name="ce43">
            <text:p>69,4</text:p>
          </table:table-cell>
          <table:table-cell office:value-type="float" office:value="72.63500383958835" table:style-name="ce43">
            <text:p>72,6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2" table:style-name="ce29"/>
          <table:table-cell table:style-name="ce8"/>
          <table:table-cell table:number-columns-repeated="16350"/>
        </table:table-row>
        <table:table-row table:style-name="ro7">
          <table:table-cell office:value-type="string" table:style-name="ce47">
            <text:p>(z) Zuzeneko isurketak.</text:p>
          </table:table-cell>
          <table:table-cell table:number-columns-repeated="33" table:style-name="ce47"/>
          <table:table-cell table:number-columns-repeated="16350"/>
        </table:table-row>
        <table:table-row table:style-name="ro7">
          <table:table-cell office:value-type="string" table:style-name="ce48">
            <text:p>(1) Inportatutako elektrizitatearekin(EEI) zerikusia dauzkaten igorpenak kontuan hartzen dira.</text:p>
          </table:table-cell>
          <table:table-cell table:number-columns-repeated="33" table:style-name="ce48"/>
          <table:table-cell table:number-columns-repeated="16350"/>
        </table:table-row>
        <table:table-row table:style-name="ro14">
          <table:table-cell office:value-type="string" table:style-name="ce49">
            <text:p>(2) CO<text:span text:style-name="T7">2</text:span><text:span text:style-name="T8">-bk(t). =<text:s/></text:span>CO<text:span text:style-name="T9">2</text:span>-ren tona-baliokideak</text:p>
          </table:table-cell>
          <table:table-cell table:number-columns-repeated="33" table:style-name="ce49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33" table:style-name="ce32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22" table:default-cell-style-name="ce1"/>
        <table:table-column table:style-name="co4" table:number-columns-repeated="33" table:default-cell-style-name="ce1"/>
        <table:table-column table:style-name="co2" table:number-columns-repeated="2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29" table:default-cell-style-name="ce1"/>
        <table:table-column table:style-name="co22" table:default-cell-style-name="ce1"/>
        <table:table-column table:style-name="co23" table:default-cell-style-name="ce1"/>
        <table:table-column table:style-name="co18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1- Berotegi Efektuko Gasen sektorekako guztirako isurketen bilakaer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Oinarri-urtea 1990. 1990-2022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3" table:style-name="ce39"/>
          <table:table-cell table:number-columns-repeated="16350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2754019.5891359253" table:style-name="ce25">
            <text:p>2.754.020</text:p>
          </table:table-cell>
          <table:table-cell office:value-type="float" office:value="2870690.0646751639" table:style-name="ce25">
            <text:p>2.870.690</text:p>
          </table:table-cell>
          <table:table-cell office:value-type="float" office:value="2866767.6823540968" table:style-name="ce25">
            <text:p>2.866.768</text:p>
          </table:table-cell>
          <table:table-cell office:value-type="float" office:value="2804559.6806095056" table:style-name="ce25">
            <text:p>2.804.560</text:p>
          </table:table-cell>
          <table:table-cell office:value-type="float" office:value="2810475.8525955076" table:style-name="ce25">
            <text:p>2.810.476</text:p>
          </table:table-cell>
          <table:table-cell office:value-type="float" office:value="2857150.5905858064" table:style-name="ce25">
            <text:p>2.857.151</text:p>
          </table:table-cell>
          <table:table-cell office:value-type="float" office:value="2317795.3282397939" table:style-name="ce25">
            <text:p>2.317.795</text:p>
          </table:table-cell>
          <table:table-cell office:value-type="float" office:value="2641095.6992233479" table:style-name="ce25">
            <text:p>2.641.096</text:p>
          </table:table-cell>
          <table:table-cell office:value-type="float" office:value="2913293.8090125062" table:style-name="ce25">
            <text:p>2.913.294</text:p>
          </table:table-cell>
          <table:table-cell office:value-type="float" office:value="2922408.3106736108" table:style-name="ce25">
            <text:p>2.922.408</text:p>
          </table:table-cell>
          <table:table-cell office:value-type="float" office:value="3234190.7644847087" table:style-name="ce25">
            <text:p>3.234.191</text:p>
          </table:table-cell>
          <table:table-cell office:value-type="float" office:value="2822687.9977660938" table:style-name="ce25">
            <text:p>2.822.688</text:p>
          </table:table-cell>
          <table:table-cell office:value-type="float" office:value="2824568.9483005116" table:style-name="ce25">
            <text:p>2.824.569</text:p>
          </table:table-cell>
          <table:table-cell office:value-type="float" office:value="2793339.8868794139" table:style-name="ce25">
            <text:p>2.793.340</text:p>
          </table:table-cell>
          <table:table-cell office:value-type="float" office:value="2910412.4722610652" table:style-name="ce25">
            <text:p>2.910.412</text:p>
          </table:table-cell>
          <table:table-cell office:value-type="float" office:value="2821247.7464693766" table:style-name="ce25">
            <text:p>2.821.248</text:p>
          </table:table-cell>
          <table:table-cell office:value-type="float" office:value="2985165.4117750623" table:style-name="ce25">
            <text:p>2.985.165</text:p>
          </table:table-cell>
          <table:table-cell office:value-type="float" office:value="3015574.2949605156" table:style-name="ce25">
            <text:p>3.015.574</text:p>
          </table:table-cell>
          <table:table-cell office:value-type="float" office:value="2945563.8833049489" table:style-name="ce25">
            <text:p>2.945.564</text:p>
          </table:table-cell>
          <table:table-cell office:value-type="float" office:value="2707616.0132682272" table:style-name="ce25">
            <text:p>2.707.616</text:p>
          </table:table-cell>
          <table:table-cell office:value-type="float" office:value="2323095.837448007" table:style-name="ce25">
            <text:p>2.323.096</text:p>
          </table:table-cell>
          <table:table-cell office:value-type="float" office:value="2263139.8152273614" table:style-name="ce25">
            <text:p>2.263.140</text:p>
          </table:table-cell>
          <table:table-cell office:value-type="float" office:value="2264018.8083998617" table:style-name="ce25">
            <text:p>2.264.019</text:p>
          </table:table-cell>
          <table:table-cell office:value-type="float" office:value="2298945.4898484256" table:style-name="ce25">
            <text:p>2.298.945</text:p>
          </table:table-cell>
          <table:table-cell office:value-type="float" office:value="2436463.9899861868" table:style-name="ce25">
            <text:p>2.436.464</text:p>
          </table:table-cell>
          <table:table-cell office:value-type="float" office:value="2629999.7651085616" table:style-name="ce25">
            <text:p>2.630.000</text:p>
          </table:table-cell>
          <table:table-cell office:value-type="float" office:value="2637368.2415425135" table:style-name="ce25">
            <text:p>2.637.368</text:p>
          </table:table-cell>
          <table:table-cell office:value-type="float" office:value="2576446.5522634201" table:style-name="ce25">
            <text:p>2.576.447</text:p>
          </table:table-cell>
          <table:table-cell office:value-type="float" office:value="2607043.1365695368" table:style-name="ce25">
            <text:p>2.607.043</text:p>
          </table:table-cell>
          <table:table-cell office:value-type="float" office:value="2420740.6068939855" table:style-name="ce25">
            <text:p>2.420.741</text:p>
          </table:table-cell>
          <table:table-cell office:value-type="float" office:value="1910512.420283152" table:style-name="ce25">
            <text:p>1.910.512</text:p>
          </table:table-cell>
          <table:table-cell office:value-type="float" office:value="2260665.5528332959" table:style-name="ce25">
            <text:p>2.260.666</text:p>
          </table:table-cell>
          <table:table-cell office:value-type="float" office:value="2343609.9092161711" table:style-name="ce25">
            <text:p>2.343.61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891199.017343272" table:style-name="ce25">
            <text:p>10.891.199</text:p>
          </table:table-cell>
          <table:table-cell office:value-type="float" office:value="10869978.472158896" table:style-name="ce25">
            <text:p>10.869.978</text:p>
          </table:table-cell>
          <table:table-cell office:value-type="float" office:value="10512847.409496734" table:style-name="ce25">
            <text:p>10.512.847</text:p>
          </table:table-cell>
          <table:table-cell office:value-type="float" office:value="10202174.489438806" table:style-name="ce25">
            <text:p>10.202.174</text:p>
          </table:table-cell>
          <table:table-cell office:value-type="float" office:value="10673515.93013647" table:style-name="ce25">
            <text:p>10.673.516</text:p>
          </table:table-cell>
          <table:table-cell office:value-type="float" office:value="11509806.705168745" table:style-name="ce25">
            <text:p>11.509.807</text:p>
          </table:table-cell>
          <table:table-cell office:value-type="float" office:value="9399805.1411070563" table:style-name="ce25">
            <text:p>9.399.805</text:p>
          </table:table-cell>
          <table:table-cell office:value-type="float" office:value="10080299.432705555" table:style-name="ce25">
            <text:p>10.080.299</text:p>
          </table:table-cell>
          <table:table-cell office:value-type="float" office:value="10548138.736940881" table:style-name="ce25">
            <text:p>10.548.139</text:p>
          </table:table-cell>
          <table:table-cell office:value-type="float" office:value="11553369.219109733" table:style-name="ce25">
            <text:p>11.553.369</text:p>
          </table:table-cell>
          <table:table-cell office:value-type="float" office:value="12219402.104786536" table:style-name="ce25">
            <text:p>12.219.402</text:p>
          </table:table-cell>
          <table:table-cell office:value-type="float" office:value="11029230.237147165" table:style-name="ce25">
            <text:p>11.029.230</text:p>
          </table:table-cell>
          <table:table-cell office:value-type="float" office:value="12251395.83170958" table:style-name="ce25">
            <text:p>12.251.396</text:p>
          </table:table-cell>
          <table:table-cell office:value-type="float" office:value="11774099.274242705" table:style-name="ce25">
            <text:p>11.774.099</text:p>
          </table:table-cell>
          <table:table-cell office:value-type="float" office:value="11167107.742196586" table:style-name="ce25">
            <text:p>11.167.108</text:p>
          </table:table-cell>
          <table:table-cell office:value-type="float" office:value="10588264.476922065" table:style-name="ce25">
            <text:p>10.588.264</text:p>
          </table:table-cell>
          <table:table-cell office:value-type="float" office:value="10710228.601899736" table:style-name="ce25">
            <text:p>10.710.229</text:p>
          </table:table-cell>
          <table:table-cell office:value-type="float" office:value="10572369.43135043" table:style-name="ce25">
            <text:p>10.572.369</text:p>
          </table:table-cell>
          <table:table-cell office:value-type="float" office:value="10450116.778679607" table:style-name="ce25">
            <text:p>10.450.117</text:p>
          </table:table-cell>
          <table:table-cell office:value-type="float" office:value="8762057.2253027782" table:style-name="ce25">
            <text:p>8.762.057</text:p>
          </table:table-cell>
          <table:table-cell office:value-type="float" office:value="8851492.5755228885" table:style-name="ce25">
            <text:p>8.851.493</text:p>
          </table:table-cell>
          <table:table-cell office:value-type="float" office:value="7675236.6888840823" table:style-name="ce25">
            <text:p>7.675.237</text:p>
          </table:table-cell>
          <table:table-cell office:value-type="float" office:value="7278164.5901990235" table:style-name="ce25">
            <text:p>7.278.165</text:p>
          </table:table-cell>
          <table:table-cell office:value-type="float" office:value="6188536.6202351581" table:style-name="ce25">
            <text:p>6.188.537</text:p>
          </table:table-cell>
          <table:table-cell office:value-type="float" office:value="6089591.100359085" table:style-name="ce25">
            <text:p>6.089.591</text:p>
          </table:table-cell>
          <table:table-cell office:value-type="float" office:value="6111906.7681822991" table:style-name="ce25">
            <text:p>6.111.907</text:p>
          </table:table-cell>
          <table:table-cell office:value-type="float" office:value="5589371.5095379725" table:style-name="ce25">
            <text:p>5.589.372</text:p>
          </table:table-cell>
          <table:table-cell office:value-type="float" office:value="5964364.3194243992" table:style-name="ce25">
            <text:p>5.964.364</text:p>
          </table:table-cell>
          <table:table-cell office:value-type="float" office:value="5590060.3579215538" table:style-name="ce25">
            <text:p>5.590.060</text:p>
          </table:table-cell>
          <table:table-cell office:value-type="float" office:value="5469755.6984004593" table:style-name="ce25">
            <text:p>5.469.756</text:p>
          </table:table-cell>
          <table:table-cell office:value-type="float" office:value="4711199.7045461526" table:style-name="ce25">
            <text:p>4.711.200</text:p>
          </table:table-cell>
          <table:table-cell office:value-type="float" office:value="5304750.4851032188" table:style-name="ce25">
            <text:p>5.304.750</text:p>
          </table:table-cell>
          <table:table-cell office:value-type="float" office:value="5448518.8270667773" table:style-name="ce25">
            <text:p>5.448.519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2862294.7759634708" table:style-name="ce25">
            <text:p>2.862.295</text:p>
          </table:table-cell>
          <table:table-cell office:value-type="float" office:value="2999317.9666226199" table:style-name="ce25">
            <text:p>2.999.318</text:p>
          </table:table-cell>
          <table:table-cell office:value-type="float" office:value="3131829.9267834839" table:style-name="ce25">
            <text:p>3.131.830</text:p>
          </table:table-cell>
          <table:table-cell office:value-type="float" office:value="2777597.1339154779" table:style-name="ce25">
            <text:p>2.777.597</text:p>
          </table:table-cell>
          <table:table-cell office:value-type="float" office:value="3003611.7004700257" table:style-name="ce25">
            <text:p>3.003.612</text:p>
          </table:table-cell>
          <table:table-cell office:value-type="float" office:value="3336372.234176124" table:style-name="ce25">
            <text:p>3.336.372</text:p>
          </table:table-cell>
          <table:table-cell office:value-type="float" office:value="3663426.4162806738" table:style-name="ce25">
            <text:p>3.663.426</text:p>
          </table:table-cell>
          <table:table-cell office:value-type="float" office:value="4053036.2853505313" table:style-name="ce25">
            <text:p>4.053.036</text:p>
          </table:table-cell>
          <table:table-cell office:value-type="float" office:value="4272133.4442228423" table:style-name="ce25">
            <text:p>4.272.133</text:p>
          </table:table-cell>
          <table:table-cell office:value-type="float" office:value="4541566.5079382537" table:style-name="ce25">
            <text:p>4.541.567</text:p>
          </table:table-cell>
          <table:table-cell office:value-type="float" office:value="4876605.8188517466" table:style-name="ce25">
            <text:p>4.876.606</text:p>
          </table:table-cell>
          <table:table-cell office:value-type="float" office:value="4927498.2024539616" table:style-name="ce25">
            <text:p>4.927.498</text:p>
          </table:table-cell>
          <table:table-cell office:value-type="float" office:value="5069554.6707178699" table:style-name="ce25">
            <text:p>5.069.555</text:p>
          </table:table-cell>
          <table:table-cell office:value-type="float" office:value="5256834.2949684812" table:style-name="ce25">
            <text:p>5.256.834</text:p>
          </table:table-cell>
          <table:table-cell office:value-type="float" office:value="5454007.240362226" table:style-name="ce25">
            <text:p>5.454.007</text:p>
          </table:table-cell>
          <table:table-cell office:value-type="float" office:value="5710042.5141011616" table:style-name="ce25">
            <text:p>5.710.043</text:p>
          </table:table-cell>
          <table:table-cell office:value-type="float" office:value="5932773.4319871413" table:style-name="ce25">
            <text:p>5.932.773</text:p>
          </table:table-cell>
          <table:table-cell office:value-type="float" office:value="6332158.5202754103" table:style-name="ce25">
            <text:p>6.332.159</text:p>
          </table:table-cell>
          <table:table-cell office:value-type="float" office:value="5946833.8879665332" table:style-name="ce25">
            <text:p>5.946.834</text:p>
          </table:table-cell>
          <table:table-cell office:value-type="float" office:value="5491668.673938592" table:style-name="ce25">
            <text:p>5.491.669</text:p>
          </table:table-cell>
          <table:table-cell office:value-type="float" office:value="5285675.054362095" table:style-name="ce25">
            <text:p>5.285.675</text:p>
          </table:table-cell>
          <table:table-cell office:value-type="float" office:value="5201873.0995810395" table:style-name="ce25">
            <text:p>5.201.873</text:p>
          </table:table-cell>
          <table:table-cell office:value-type="float" office:value="5486690.5773158539" table:style-name="ce25">
            <text:p>5.486.691</text:p>
          </table:table-cell>
          <table:table-cell office:value-type="float" office:value="5537109.0017290926" table:style-name="ce25">
            <text:p>5.537.109</text:p>
          </table:table-cell>
          <table:table-cell office:value-type="float" office:value="5723275.9025003985" table:style-name="ce25">
            <text:p>5.723.276</text:p>
          </table:table-cell>
          <table:table-cell office:value-type="float" office:value="5926630.1353772422" table:style-name="ce25">
            <text:p>5.926.630</text:p>
          </table:table-cell>
          <table:table-cell office:value-type="float" office:value="6191209.281662032" table:style-name="ce25">
            <text:p>6.191.209</text:p>
          </table:table-cell>
          <table:table-cell office:value-type="float" office:value="6589757.795754632" table:style-name="ce25">
            <text:p>6.589.758</text:p>
          </table:table-cell>
          <table:table-cell office:value-type="float" office:value="6494956.1195754809" table:style-name="ce25">
            <text:p>6.494.956</text:p>
          </table:table-cell>
          <table:table-cell office:value-type="float" office:value="6448423.1620673388" table:style-name="ce25">
            <text:p>6.448.423</text:p>
          </table:table-cell>
          <table:table-cell office:value-type="float" office:value="5770618.6461624838" table:style-name="ce25">
            <text:p>5.770.619</text:p>
          </table:table-cell>
          <table:table-cell office:value-type="float" office:value="6144291.7932444979" table:style-name="ce25">
            <text:p>6.144.292</text:p>
          </table:table-cell>
          <table:table-cell office:value-type="float" office:value="6621536.3757538721" table:style-name="ce25">
            <text:p>6.621.536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1505004.886795497" table:style-name="ce25">
            <text:p>1.505.005</text:p>
          </table:table-cell>
          <table:table-cell office:value-type="float" office:value="1712761.3298947916" table:style-name="ce25">
            <text:p>1.712.761</text:p>
          </table:table-cell>
          <table:table-cell office:value-type="float" office:value="1845627.3971857231" table:style-name="ce25">
            <text:p>1.845.627</text:p>
          </table:table-cell>
          <table:table-cell office:value-type="float" office:value="1588489.9670085225" table:style-name="ce25">
            <text:p>1.588.490</text:p>
          </table:table-cell>
          <table:table-cell office:value-type="float" office:value="1540192.1634940282" table:style-name="ce25">
            <text:p>1.540.192</text:p>
          </table:table-cell>
          <table:table-cell office:value-type="float" office:value="1664782.7345031018" table:style-name="ce25">
            <text:p>1.664.783</text:p>
          </table:table-cell>
          <table:table-cell office:value-type="float" office:value="1561720.6211004751" table:style-name="ce25">
            <text:p>1.561.721</text:p>
          </table:table-cell>
          <table:table-cell office:value-type="float" office:value="1561665.2339216324" table:style-name="ce25">
            <text:p>1.561.665</text:p>
          </table:table-cell>
          <table:table-cell office:value-type="float" office:value="1710972.9155618022" table:style-name="ce25">
            <text:p>1.710.973</text:p>
          </table:table-cell>
          <table:table-cell office:value-type="float" office:value="2079370.0767967748" table:style-name="ce25">
            <text:p>2.079.370</text:p>
          </table:table-cell>
          <table:table-cell office:value-type="float" office:value="2033118.8214268226" table:style-name="ce25">
            <text:p>2.033.119</text:p>
          </table:table-cell>
          <table:table-cell office:value-type="float" office:value="1822497.8324294882" table:style-name="ce25">
            <text:p>1.822.498</text:p>
          </table:table-cell>
          <table:table-cell office:value-type="float" office:value="2029830.4115963941" table:style-name="ce25">
            <text:p>2.029.830</text:p>
          </table:table-cell>
          <table:table-cell office:value-type="float" office:value="1920012.0300757799" table:style-name="ce25">
            <text:p>1.920.012</text:p>
          </table:table-cell>
          <table:table-cell office:value-type="float" office:value="2048932.727406584" table:style-name="ce25">
            <text:p>2.048.933</text:p>
          </table:table-cell>
          <table:table-cell office:value-type="float" office:value="2097056.1187949006" table:style-name="ce25">
            <text:p>2.097.056</text:p>
          </table:table-cell>
          <table:table-cell office:value-type="float" office:value="1914465.3841196024" table:style-name="ce25">
            <text:p>1.914.465</text:p>
          </table:table-cell>
          <table:table-cell office:value-type="float" office:value="1921239.4124667975" table:style-name="ce25">
            <text:p>1.921.239</text:p>
          </table:table-cell>
          <table:table-cell office:value-type="float" office:value="1920054.5926158703" table:style-name="ce25">
            <text:p>1.920.055</text:p>
          </table:table-cell>
          <table:table-cell office:value-type="float" office:value="1953031.2084975161" table:style-name="ce25">
            <text:p>1.953.031</text:p>
          </table:table-cell>
          <table:table-cell office:value-type="float" office:value="1778059.4930766751" table:style-name="ce25">
            <text:p>1.778.059</text:p>
          </table:table-cell>
          <table:table-cell office:value-type="float" office:value="1661759.5094180666" table:style-name="ce25">
            <text:p>1.661.760</text:p>
          </table:table-cell>
          <table:table-cell office:value-type="float" office:value="1818492.1082348304" table:style-name="ce25">
            <text:p>1.818.492</text:p>
          </table:table-cell>
          <table:table-cell office:value-type="float" office:value="1534005.9738757527" table:style-name="ce25">
            <text:p>1.534.006</text:p>
          </table:table-cell>
          <table:table-cell office:value-type="float" office:value="1406165.8498538267" table:style-name="ce25">
            <text:p>1.406.166</text:p>
          </table:table-cell>
          <table:table-cell office:value-type="float" office:value="1545880.6108082999" table:style-name="ce25">
            <text:p>1.545.881</text:p>
          </table:table-cell>
          <table:table-cell office:value-type="float" office:value="1325354.5201160754" table:style-name="ce25">
            <text:p>1.325.355</text:p>
          </table:table-cell>
          <table:table-cell office:value-type="float" office:value="1531327.6796985553" table:style-name="ce25">
            <text:p>1.531.328</text:p>
          </table:table-cell>
          <table:table-cell office:value-type="float" office:value="1568141.6286841754" table:style-name="ce25">
            <text:p>1.568.142</text:p>
          </table:table-cell>
          <table:table-cell office:value-type="float" office:value="1484712.8556537165" table:style-name="ce25">
            <text:p>1.484.713</text:p>
          </table:table-cell>
          <table:table-cell office:value-type="float" office:value="1422906.6141614071" table:style-name="ce25">
            <text:p>1.422.907</text:p>
          </table:table-cell>
          <table:table-cell office:value-type="float" office:value="1429406.613332656" table:style-name="ce25">
            <text:p>1.429.407</text:p>
          </table:table-cell>
          <table:table-cell office:value-type="float" office:value="1468677.5177793587" table:style-name="ce25">
            <text:p>1.468.678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679623.06438188849" table:style-name="ce25">
            <text:p>679.623</text:p>
          </table:table-cell>
          <table:table-cell office:value-type="float" office:value="737892.00733638159" table:style-name="ce25">
            <text:p>737.892</text:p>
          </table:table-cell>
          <table:table-cell office:value-type="float" office:value="800548.67072046525" table:style-name="ce25">
            <text:p>800.549</text:p>
          </table:table-cell>
          <table:table-cell office:value-type="float" office:value="905940.21269185189" table:style-name="ce25">
            <text:p>905.940</text:p>
          </table:table-cell>
          <table:table-cell office:value-type="float" office:value="908063.93524032133" table:style-name="ce25">
            <text:p>908.064</text:p>
          </table:table-cell>
          <table:table-cell office:value-type="float" office:value="1129712.9979201402" table:style-name="ce25">
            <text:p>1.129.713</text:p>
          </table:table-cell>
          <table:table-cell office:value-type="float" office:value="972615.92117865407" table:style-name="ce25">
            <text:p>972.616</text:p>
          </table:table-cell>
          <table:table-cell office:value-type="float" office:value="1114816.0260340525" table:style-name="ce25">
            <text:p>1.114.816</text:p>
          </table:table-cell>
          <table:table-cell office:value-type="float" office:value="1209175.7236012307" table:style-name="ce25">
            <text:p>1.209.176</text:p>
          </table:table-cell>
          <table:table-cell office:value-type="float" office:value="1580919.0021852192" table:style-name="ce25">
            <text:p>1.580.919</text:p>
          </table:table-cell>
          <table:table-cell office:value-type="float" office:value="1556977.9600619827" table:style-name="ce25">
            <text:p>1.556.978</text:p>
          </table:table-cell>
          <table:table-cell office:value-type="float" office:value="1482684.1354435419" table:style-name="ce25">
            <text:p>1.482.684</text:p>
          </table:table-cell>
          <table:table-cell office:value-type="float" office:value="1737253.7345171703" table:style-name="ce25">
            <text:p>1.737.254</text:p>
          </table:table-cell>
          <table:table-cell office:value-type="float" office:value="1614886.1596968761" table:style-name="ce25">
            <text:p>1.614.886</text:p>
          </table:table-cell>
          <table:table-cell office:value-type="float" office:value="1714283.2927095077" table:style-name="ce25">
            <text:p>1.714.283</text:p>
          </table:table-cell>
          <table:table-cell office:value-type="float" office:value="1784806.2376199444" table:style-name="ce25">
            <text:p>1.784.806</text:p>
          </table:table-cell>
          <table:table-cell office:value-type="float" office:value="1768108.9959702694" table:style-name="ce25">
            <text:p>1.768.109</text:p>
          </table:table-cell>
          <table:table-cell office:value-type="float" office:value="1793728.0066448261" table:style-name="ce25">
            <text:p>1.793.728</text:p>
          </table:table-cell>
          <table:table-cell office:value-type="float" office:value="1734954.372427355" table:style-name="ce25">
            <text:p>1.734.954</text:p>
          </table:table-cell>
          <table:table-cell office:value-type="float" office:value="1725531.1895918804" table:style-name="ce25">
            <text:p>1.725.531</text:p>
          </table:table-cell>
          <table:table-cell office:value-type="float" office:value="1592845.9619744308" table:style-name="ce25">
            <text:p>1.592.846</text:p>
          </table:table-cell>
          <table:table-cell office:value-type="float" office:value="1587334.4768298785" table:style-name="ce25">
            <text:p>1.587.334</text:p>
          </table:table-cell>
          <table:table-cell office:value-type="float" office:value="1745003.8654324685" table:style-name="ce25">
            <text:p>1.745.004</text:p>
          </table:table-cell>
          <table:table-cell office:value-type="float" office:value="1398385.7428500946" table:style-name="ce25">
            <text:p>1.398.386</text:p>
          </table:table-cell>
          <table:table-cell office:value-type="float" office:value="1333104.222534125" table:style-name="ce25">
            <text:p>1.333.104</text:p>
          </table:table-cell>
          <table:table-cell office:value-type="float" office:value="1468666.5183891272" table:style-name="ce25">
            <text:p>1.468.667</text:p>
          </table:table-cell>
          <table:table-cell office:value-type="float" office:value="1291694.4992377888" table:style-name="ce25">
            <text:p>1.291.694</text:p>
          </table:table-cell>
          <table:table-cell office:value-type="float" office:value="1421864.0265325452" table:style-name="ce25">
            <text:p>1.421.864</text:p>
          </table:table-cell>
          <table:table-cell office:value-type="float" office:value="1333587.8042819821" table:style-name="ce25">
            <text:p>1.333.588</text:p>
          </table:table-cell>
          <table:table-cell office:value-type="float" office:value="1332324.1726975385" table:style-name="ce25">
            <text:p>1.332.324</text:p>
          </table:table-cell>
          <table:table-cell office:value-type="float" office:value="1210593.6912211857" table:style-name="ce25">
            <text:p>1.210.594</text:p>
          </table:table-cell>
          <table:table-cell office:value-type="float" office:value="1130321.632505846" table:style-name="ce25">
            <text:p>1.130.322</text:p>
          </table:table-cell>
          <table:table-cell office:value-type="float" office:value="1332410.2914297623" table:style-name="ce25">
            <text:p>1.332.41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27674.1903810209" table:style-name="ce25">
            <text:p>1.027.674</text:p>
          </table:table-cell>
          <table:table-cell office:value-type="float" office:value="1025626.2623852167" table:style-name="ce25">
            <text:p>1.025.626</text:p>
          </table:table-cell>
          <table:table-cell office:value-type="float" office:value="1035673.6600932929" table:style-name="ce25">
            <text:p>1.035.674</text:p>
          </table:table-cell>
          <table:table-cell office:value-type="float" office:value="1184020.3248089608" table:style-name="ce25">
            <text:p>1.184.020</text:p>
          </table:table-cell>
          <table:table-cell office:value-type="float" office:value="1213515.8121012873" table:style-name="ce25">
            <text:p>1.213.516</text:p>
          </table:table-cell>
          <table:table-cell office:value-type="float" office:value="1138533.2512537437" table:style-name="ce25">
            <text:p>1.138.533</text:p>
          </table:table-cell>
          <table:table-cell office:value-type="float" office:value="1157800.6718401355" table:style-name="ce25">
            <text:p>1.157.801</text:p>
          </table:table-cell>
          <table:table-cell office:value-type="float" office:value="1129163.9607504716" table:style-name="ce25">
            <text:p>1.129.164</text:p>
          </table:table-cell>
          <table:table-cell office:value-type="float" office:value="1140845.9723794379" table:style-name="ce25">
            <text:p>1.140.846</text:p>
          </table:table-cell>
          <table:table-cell office:value-type="float" office:value="1197312.0922269931" table:style-name="ce25">
            <text:p>1.197.312</text:p>
          </table:table-cell>
          <table:table-cell office:value-type="float" office:value="1221967.7655233161" table:style-name="ce25">
            <text:p>1.221.968</text:p>
          </table:table-cell>
          <table:table-cell office:value-type="float" office:value="1219819.9431758968" table:style-name="ce25">
            <text:p>1.219.820</text:p>
          </table:table-cell>
          <table:table-cell office:value-type="float" office:value="1283308.4883214536" table:style-name="ce25">
            <text:p>1.283.308</text:p>
          </table:table-cell>
          <table:table-cell office:value-type="float" office:value="1288439.3256669156" table:style-name="ce25">
            <text:p>1.288.439</text:p>
          </table:table-cell>
          <table:table-cell office:value-type="float" office:value="1293835.5180461602" table:style-name="ce25">
            <text:p>1.293.836</text:p>
          </table:table-cell>
          <table:table-cell office:value-type="float" office:value="1294008.5095280879" table:style-name="ce25">
            <text:p>1.294.009</text:p>
          </table:table-cell>
          <table:table-cell office:value-type="float" office:value="1226090.622768373" table:style-name="ce25">
            <text:p>1.226.091</text:p>
          </table:table-cell>
          <table:table-cell office:value-type="float" office:value="1047003.0224487461" table:style-name="ce25">
            <text:p>1.047.003</text:p>
          </table:table-cell>
          <table:table-cell office:value-type="float" office:value="936978.92475408211" table:style-name="ce25">
            <text:p>936.979</text:p>
          </table:table-cell>
          <table:table-cell office:value-type="float" office:value="898442.4822790341" table:style-name="ce25">
            <text:p>898.442</text:p>
          </table:table-cell>
          <table:table-cell office:value-type="float" office:value="901644.64796732459" table:style-name="ce25">
            <text:p>901.645</text:p>
          </table:table-cell>
          <table:table-cell office:value-type="float" office:value="874076.86961037444" table:style-name="ce25">
            <text:p>874.077</text:p>
          </table:table-cell>
          <table:table-cell office:value-type="float" office:value="882839.08220688277" table:style-name="ce25">
            <text:p>882.839</text:p>
          </table:table-cell>
          <table:table-cell office:value-type="float" office:value="849899.10932942876" table:style-name="ce25">
            <text:p>849.899</text:p>
          </table:table-cell>
          <table:table-cell office:value-type="float" office:value="842779.4615850962" table:style-name="ce25">
            <text:p>842.779</text:p>
          </table:table-cell>
          <table:table-cell office:value-type="float" office:value="822529.78775780567" table:style-name="ce25">
            <text:p>822.530</text:p>
          </table:table-cell>
          <table:table-cell office:value-type="float" office:value="808576.91420194739" table:style-name="ce25">
            <text:p>808.577</text:p>
          </table:table-cell>
          <table:table-cell office:value-type="float" office:value="817217.64119258535" table:style-name="ce25">
            <text:p>817.218</text:p>
          </table:table-cell>
          <table:table-cell office:value-type="float" office:value="693536.0848456542" table:style-name="ce25">
            <text:p>693.536</text:p>
          </table:table-cell>
          <table:table-cell office:value-type="float" office:value="683648.1208328089" table:style-name="ce25">
            <text:p>683.648</text:p>
          </table:table-cell>
          <table:table-cell office:value-type="float" office:value="743614.98140437377" table:style-name="ce25">
            <text:p>743.615</text:p>
          </table:table-cell>
          <table:table-cell office:value-type="float" office:value="686791.84817124135" table:style-name="ce25">
            <text:p>686.792</text:p>
          </table:table-cell>
          <table:table-cell office:value-type="float" office:value="606427.52089576237" table:style-name="ce25">
            <text:p>606.428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981969.90162523673" table:style-name="ce25">
            <text:p>981.970</text:p>
          </table:table-cell>
          <table:table-cell office:value-type="float" office:value="999474.15772664757" table:style-name="ce25">
            <text:p>999.474</text:p>
          </table:table-cell>
          <table:table-cell office:value-type="float" office:value="1017407.9005240976" table:style-name="ce25">
            <text:p>1.017.408</text:p>
          </table:table-cell>
          <table:table-cell office:value-type="float" office:value="1005162.837098191" table:style-name="ce25">
            <text:p>1.005.163</text:p>
          </table:table-cell>
          <table:table-cell office:value-type="float" office:value="1001138.3847717342" table:style-name="ce25">
            <text:p>1.001.138</text:p>
          </table:table-cell>
          <table:table-cell office:value-type="float" office:value="1006872.7901907018" table:style-name="ce25">
            <text:p>1.006.873</text:p>
          </table:table-cell>
          <table:table-cell office:value-type="float" office:value="1014356.9792538761" table:style-name="ce25">
            <text:p>1.014.357</text:p>
          </table:table-cell>
          <table:table-cell office:value-type="float" office:value="1034853.4289374416" table:style-name="ce25">
            <text:p>1.034.853</text:p>
          </table:table-cell>
          <table:table-cell office:value-type="float" office:value="1035839.7091677976" table:style-name="ce25">
            <text:p>1.035.840</text:p>
          </table:table-cell>
          <table:table-cell office:value-type="float" office:value="1054011.5110808478" table:style-name="ce25">
            <text:p>1.054.012</text:p>
          </table:table-cell>
          <table:table-cell office:value-type="float" office:value="1054206.1030715161" table:style-name="ce25">
            <text:p>1.054.206</text:p>
          </table:table-cell>
          <table:table-cell office:value-type="float" office:value="1067758.0283398398" table:style-name="ce25">
            <text:p>1.067.758</text:p>
          </table:table-cell>
          <table:table-cell office:value-type="float" office:value="1084339.5945364558" table:style-name="ce25">
            <text:p>1.084.340</text:p>
          </table:table-cell>
          <table:table-cell office:value-type="float" office:value="1083464.6377678677" table:style-name="ce25">
            <text:p>1.083.465</text:p>
          </table:table-cell>
          <table:table-cell office:value-type="float" office:value="1112096.0527023792" table:style-name="ce25">
            <text:p>1.112.096</text:p>
          </table:table-cell>
          <table:table-cell office:value-type="float" office:value="1121662.3853749207" table:style-name="ce25">
            <text:p>1.121.662</text:p>
          </table:table-cell>
          <table:table-cell office:value-type="float" office:value="1092706.6266232633" table:style-name="ce25">
            <text:p>1.092.707</text:p>
          </table:table-cell>
          <table:table-cell office:value-type="float" office:value="1050774.2674208803" table:style-name="ce25">
            <text:p>1.050.774</text:p>
          </table:table-cell>
          <table:table-cell office:value-type="float" office:value="1053063.4608305995" table:style-name="ce25">
            <text:p>1.053.063</text:p>
          </table:table-cell>
          <table:table-cell office:value-type="float" office:value="1016997.4338710856" table:style-name="ce25">
            <text:p>1.016.997</text:p>
          </table:table-cell>
          <table:table-cell office:value-type="float" office:value="973367.60145975649" table:style-name="ce25">
            <text:p>973.368</text:p>
          </table:table-cell>
          <table:table-cell office:value-type="float" office:value="946005.93526674854" table:style-name="ce25">
            <text:p>946.006</text:p>
          </table:table-cell>
          <table:table-cell office:value-type="float" office:value="951904.16300759744" table:style-name="ce25">
            <text:p>951.904</text:p>
          </table:table-cell>
          <table:table-cell office:value-type="float" office:value="923627.82084651233" table:style-name="ce25">
            <text:p>923.628</text:p>
          </table:table-cell>
          <table:table-cell office:value-type="float" office:value="925144.1231876174" table:style-name="ce25">
            <text:p>925.144</text:p>
          </table:table-cell>
          <table:table-cell office:value-type="float" office:value="879058.31377490354" table:style-name="ce25">
            <text:p>879.058</text:p>
          </table:table-cell>
          <table:table-cell office:value-type="float" office:value="844938.10848852375" table:style-name="ce25">
            <text:p>844.938</text:p>
          </table:table-cell>
          <table:table-cell office:value-type="float" office:value="794372.65335906285" table:style-name="ce25">
            <text:p>794.373</text:p>
          </table:table-cell>
          <table:table-cell office:value-type="float" office:value="753153.30877678562" table:style-name="ce25">
            <text:p>753.153</text:p>
          </table:table-cell>
          <table:table-cell office:value-type="float" office:value="735117.40556859283" table:style-name="ce25">
            <text:p>735.117</text:p>
          </table:table-cell>
          <table:table-cell office:value-type="float" office:value="709063.92311934417" table:style-name="ce25">
            <text:p>709.064</text:p>
          </table:table-cell>
          <table:table-cell office:value-type="float" office:value="675651.49511431518" table:style-name="ce25">
            <text:p>675.651</text:p>
          </table:table-cell>
          <table:table-cell office:value-type="float" office:value="640522.39444232511" table:style-name="ce25">
            <text:p>640.522</text:p>
          </table:table-cell>
          <table:table-cell table:number-columns-repeated="16350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20701785.425626315" table:style-name="ce28">
            <text:p>20.701.785</text:p>
          </table:table-cell>
          <table:table-cell office:value-type="float" office:value="21215740.260799717" table:style-name="ce28">
            <text:p>21.215.740</text:p>
          </table:table-cell>
          <table:table-cell office:value-type="float" office:value="21210702.647157893" table:style-name="ce28">
            <text:p>21.210.703</text:p>
          </table:table-cell>
          <table:table-cell office:value-type="float" office:value="20467944.645571318" table:style-name="ce28">
            <text:p>20.467.945</text:p>
          </table:table-cell>
          <table:table-cell office:value-type="float" office:value="21150513.778809372" table:style-name="ce28">
            <text:p>21.150.514</text:p>
          </table:table-cell>
          <table:table-cell office:value-type="float" office:value="22643231.303798363" table:style-name="ce28">
            <text:p>22.643.231</text:p>
          </table:table-cell>
          <table:table-cell office:value-type="float" office:value="20087521.079000667" table:style-name="ce28">
            <text:p>20.087.521</text:p>
          </table:table-cell>
          <table:table-cell office:value-type="float" office:value="21614930.066923033" table:style-name="ce28">
            <text:p>21.614.930</text:p>
          </table:table-cell>
          <table:table-cell office:value-type="float" office:value="22830400.310886499" table:style-name="ce28">
            <text:p>22.830.400</text:p>
          </table:table-cell>
          <table:table-cell office:value-type="float" office:value="24928956.720011428" table:style-name="ce28">
            <text:p>24.928.957</text:p>
          </table:table-cell>
          <table:table-cell office:value-type="float" office:value="26196469.338206626" table:style-name="ce28">
            <text:p>26.196.469</text:p>
          </table:table-cell>
          <table:table-cell office:value-type="float" office:value="24372176.37675599" table:style-name="ce28">
            <text:p>24.372.176</text:p>
          </table:table-cell>
          <table:table-cell office:value-type="float" office:value="26280251.67969944" table:style-name="ce28">
            <text:p>26.280.252</text:p>
          </table:table-cell>
          <table:table-cell office:value-type="float" office:value="25731075.609298039" table:style-name="ce28">
            <text:p>25.731.076</text:p>
          </table:table-cell>
          <table:table-cell office:value-type="float" office:value="25700675.045684505" table:style-name="ce28">
            <text:p>25.700.675</text:p>
          </table:table-cell>
          <table:table-cell office:value-type="float" office:value="25417087.988810457" table:style-name="ce28">
            <text:p>25.417.088</text:p>
          </table:table-cell>
          <table:table-cell office:value-type="float" office:value="25629539.075143445" table:style-name="ce28">
            <text:p>25.629.539</text:p>
          </table:table-cell>
          <table:table-cell office:value-type="float" office:value="25732846.955567606" table:style-name="ce28">
            <text:p>25.732.847</text:p>
          </table:table-cell>
          <table:table-cell office:value-type="float" office:value="24987565.900578994" table:style-name="ce28">
            <text:p>24.987.566</text:p>
          </table:table-cell>
          <table:table-cell office:value-type="float" office:value="22555344.226749115" table:style-name="ce28">
            <text:p>22.555.344</text:p>
          </table:table-cell>
          <table:table-cell office:value-type="float" office:value="21706181.171811175" table:style-name="ce28">
            <text:p>21.706.181</text:p>
          </table:table-cell>
          <table:table-cell office:value-type="float" office:value="20209426.39481755" table:style-name="ce28">
            <text:p>20.209.426</text:p>
          </table:table-cell>
          <table:table-cell office:value-type="float" office:value="20427113.194796517" table:style-name="ce28">
            <text:p>20.427.113</text:p>
          </table:table-cell>
          <table:table-cell office:value-type="float" office:value="18730509.758714467" table:style-name="ce28">
            <text:p>18.730.510</text:p>
          </table:table-cell>
          <table:table-cell office:value-type="float" office:value="18756524.650006335" table:style-name="ce28">
            <text:p>18.756.525</text:p>
          </table:table-cell>
          <table:table-cell office:value-type="float" office:value="19384671.899398237" table:style-name="ce28">
            <text:p>19.384.672</text:p>
          </table:table-cell>
          <table:table-cell office:value-type="float" office:value="18688513.074786853" table:style-name="ce28">
            <text:p>18.688.513</text:p>
          </table:table-cell>
          <table:table-cell office:value-type="float" office:value="19695350.668225199" table:style-name="ce28">
            <text:p>19.695.351</text:p>
          </table:table-cell>
          <table:table-cell office:value-type="float" office:value="19040478.440655168" table:style-name="ce28">
            <text:p>19.040.478</text:p>
          </table:table-cell>
          <table:table-cell office:value-type="float" office:value="18574722.022114441" table:style-name="ce28">
            <text:p>18.574.722</text:p>
          </table:table-cell>
          <table:table-cell office:value-type="float" office:value="16478509.980898097" table:style-name="ce28">
            <text:p>16.478.510</text:p>
          </table:table-cell>
          <table:table-cell office:value-type="float" office:value="17631879.42030507" table:style-name="ce28">
            <text:p>17.631.879</text:p>
          </table:table-cell>
          <table:table-cell office:value-type="float" office:value="18461702.836584028" table:style-name="ce28">
            <text:p>18.461.703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3" table:style-name="ce29"/>
          <table:table-cell table:number-columns-repeated="16350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2">
        <table:table-column table:style-name="co22" table:default-cell-style-name="ce1"/>
        <table:table-column table:style-name="co24" table:number-columns-repeated="33" table:default-cell-style-name="ce1"/>
        <table:table-column table:style-name="co2" table:number-columns-repeated="222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2- Berotegi Efektuko Gasen sektorekako guztirako isurketen bilakaera-indize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1990=100%. 1990-2022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3" table:style-name="ce39"/>
          <table:table-cell table:number-columns-repeated="16350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100" table:style-name="ce25">
            <text:p>100</text:p>
          </table:table-cell>
          <table:table-cell office:value-type="float" office:value="104.23637057628352" table:style-name="ce25">
            <text:p>104</text:p>
          </table:table-cell>
          <table:table-cell office:value-type="float" office:value="104.09394666846019" table:style-name="ce25">
            <text:p>104</text:p>
          </table:table-cell>
          <table:table-cell office:value-type="float" office:value="101.83513914254463" table:style-name="ce25">
            <text:p>102</text:p>
          </table:table-cell>
          <table:table-cell office:value-type="float" office:value="102.04995867430615" table:style-name="ce25">
            <text:p>102</text:p>
          </table:table-cell>
          <table:table-cell office:value-type="float" office:value="103.74474465819755" table:style-name="ce25">
            <text:p>104</text:p>
          </table:table-cell>
          <table:table-cell office:value-type="float" office:value="84.160451776851858" table:style-name="ce25">
            <text:p>84</text:p>
          </table:table-cell>
          <table:table-cell office:value-type="float" office:value="95.899670054706931" table:style-name="ce25">
            <text:p>96</text:p>
          </table:table-cell>
          <table:table-cell office:value-type="float" office:value="105.78333649131935" table:style-name="ce25">
            <text:p>106</text:p>
          </table:table-cell>
          <table:table-cell office:value-type="float" office:value="106.11428917215935" table:style-name="ce25">
            <text:p>106</text:p>
          </table:table-cell>
          <table:table-cell office:value-type="float" office:value="117.4352854004004" table:style-name="ce25">
            <text:p>117</text:p>
          </table:table-cell>
          <table:table-cell office:value-type="float" office:value="102.49338853293027" table:style-name="ce25">
            <text:p>102</text:p>
          </table:table-cell>
          <table:table-cell office:value-type="float" office:value="102.56168690458448" table:style-name="ce25">
            <text:p>103</text:p>
          </table:table-cell>
          <table:table-cell office:value-type="float" office:value="101.4277421227721" table:style-name="ce25">
            <text:p>101</text:p>
          </table:table-cell>
          <table:table-cell office:value-type="float" office:value="105.67871353355945" table:style-name="ce25">
            <text:p>106</text:p>
          </table:table-cell>
          <table:table-cell office:value-type="float" office:value="102.44109219842348" table:style-name="ce25">
            <text:p>102</text:p>
          </table:table-cell>
          <table:table-cell office:value-type="float" office:value="108.39303480450766" table:style-name="ce25">
            <text:p>108</text:p>
          </table:table-cell>
          <table:table-cell office:value-type="float" office:value="109.49719845335788" table:style-name="ce25">
            <text:p>109</text:p>
          </table:table-cell>
          <table:table-cell office:value-type="float" office:value="106.95508103590217" table:style-name="ce25">
            <text:p>107</text:p>
          </table:table-cell>
          <table:table-cell office:value-type="float" office:value="98.315060065267829" table:style-name="ce25">
            <text:p>98</text:p>
          </table:table-cell>
          <table:table-cell office:value-type="float" office:value="84.352916246934868" table:style-name="ce25">
            <text:p>84</text:p>
          </table:table-cell>
          <table:table-cell office:value-type="float" office:value="82.175879363930832" table:style-name="ce25">
            <text:p>82</text:p>
          </table:table-cell>
          <table:table-cell office:value-type="float" office:value="82.2077961003247" table:style-name="ce25">
            <text:p>82</text:p>
          </table:table-cell>
          <table:table-cell office:value-type="float" office:value="83.476003544685057" table:style-name="ce25">
            <text:p>83</text:p>
          </table:table-cell>
          <table:table-cell office:value-type="float" office:value="88.469377617993942" table:style-name="ce25">
            <text:p>88</text:p>
          </table:table-cell>
          <table:table-cell office:value-type="float" office:value="95.496770447218395" table:style-name="ce25">
            <text:p>95</text:p>
          </table:table-cell>
          <table:table-cell office:value-type="float" office:value="95.764323970186013" table:style-name="ce25">
            <text:p>96</text:p>
          </table:table-cell>
          <table:table-cell office:value-type="float" office:value="93.552223173248422" table:style-name="ce25">
            <text:p>94</text:p>
          </table:table-cell>
          <table:table-cell office:value-type="float" office:value="94.663202355343358" table:style-name="ce25">
            <text:p>95</text:p>
          </table:table-cell>
          <table:table-cell office:value-type="float" office:value="87.898452735896981" table:style-name="ce25">
            <text:p>88</text:p>
          </table:table-cell>
          <table:table-cell office:value-type="float" office:value="69.371780354059723" table:style-name="ce25">
            <text:p>69</text:p>
          </table:table-cell>
          <table:table-cell office:value-type="float" office:value="82.086037505004839" table:style-name="ce25">
            <text:p>82</text:p>
          </table:table-cell>
          <table:table-cell office:value-type="float" office:value="85.097793728892086" table:style-name="ce25">
            <text:p>85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0" table:style-name="ce25">
            <text:p>100</text:p>
          </table:table-cell>
          <table:table-cell office:value-type="float" office:value="99.805158778656207" table:style-name="ce25">
            <text:p>100</text:p>
          </table:table-cell>
          <table:table-cell office:value-type="float" office:value="96.526079385345483" table:style-name="ce25">
            <text:p>97</text:p>
          </table:table-cell>
          <table:table-cell office:value-type="float" office:value="93.673565905762487" table:style-name="ce25">
            <text:p>94</text:p>
          </table:table-cell>
          <table:table-cell office:value-type="float" office:value="98.001293642140226" table:style-name="ce25">
            <text:p>98</text:p>
          </table:table-cell>
          <table:table-cell office:value-type="float" office:value="105.67988599639393" table:style-name="ce25">
            <text:p>106</text:p>
          </table:table-cell>
          <table:table-cell office:value-type="float" office:value="86.306430780841453" table:style-name="ce25">
            <text:p>86</text:p>
          </table:table-cell>
          <table:table-cell office:value-type="float" office:value="92.554542586666258" table:style-name="ce25">
            <text:p>93</text:p>
          </table:table-cell>
          <table:table-cell office:value-type="float" office:value="96.850114667300659" table:style-name="ce25">
            <text:p>97</text:p>
          </table:table-cell>
          <table:table-cell office:value-type="float" office:value="106.07986504251747" table:style-name="ce25">
            <text:p>106</text:p>
          </table:table-cell>
          <table:table-cell office:value-type="float" office:value="112.1951961884841" table:style-name="ce25">
            <text:p>112</text:p>
          </table:table-cell>
          <table:table-cell office:value-type="float" office:value="101.26736477392517" table:style-name="ce25">
            <text:p>101</text:p>
          </table:table-cell>
          <table:table-cell office:value-type="float" office:value="112.48895380756807" table:style-name="ce25">
            <text:p>112</text:p>
          </table:table-cell>
          <table:table-cell office:value-type="float" office:value="108.10654782355454" table:style-name="ce25">
            <text:p>108</text:p>
          </table:table-cell>
          <table:table-cell office:value-type="float" office:value="102.53331818116587" table:style-name="ce25">
            <text:p>103</text:p>
          </table:table-cell>
          <table:table-cell office:value-type="float" office:value="97.21853819823869" table:style-name="ce25">
            <text:p>97</text:p>
          </table:table-cell>
          <table:table-cell office:value-type="float" office:value="98.338379317508057" table:style-name="ce25">
            <text:p>98</text:p>
          </table:table-cell>
          <table:table-cell office:value-type="float" office:value="97.072594252615048" table:style-name="ce25">
            <text:p>97</text:p>
          </table:table-cell>
          <table:table-cell office:value-type="float" office:value="95.950103951261198" table:style-name="ce25">
            <text:p>96</text:p>
          </table:table-cell>
          <table:table-cell office:value-type="float" office:value="80.45080446468728" table:style-name="ce25">
            <text:p>80</text:p>
          </table:table-cell>
          <table:table-cell office:value-type="float" office:value="81.27197530251415" table:style-name="ce25">
            <text:p>81</text:p>
          </table:table-cell>
          <table:table-cell office:value-type="float" office:value="70.471916605893853" table:style-name="ce25">
            <text:p>70</text:p>
          </table:table-cell>
          <table:table-cell office:value-type="float" office:value="66.826109582693235" table:style-name="ce25">
            <text:p>67</text:p>
          </table:table-cell>
          <table:table-cell office:value-type="float" office:value="56.821444639662367" table:style-name="ce25">
            <text:p>57</text:p>
          </table:table-cell>
          <table:table-cell office:value-type="float" office:value="55.912954034371701" table:style-name="ce25">
            <text:p>56</text:p>
          </table:table-cell>
          <table:table-cell office:value-type="float" office:value="56.117850371199971" table:style-name="ce25">
            <text:p>56</text:p>
          </table:table-cell>
          <table:table-cell office:value-type="float" office:value="51.320075049931532" table:style-name="ce25">
            <text:p>51</text:p>
          </table:table-cell>
          <table:table-cell office:value-type="float" office:value="54.763156103627118" table:style-name="ce25">
            <text:p>55</text:p>
          </table:table-cell>
          <table:table-cell office:value-type="float" office:value="51.32639986671694" table:style-name="ce25">
            <text:p>51</text:p>
          </table:table-cell>
          <table:table-cell office:value-type="float" office:value="50.221795503785735" table:style-name="ce25">
            <text:p>50</text:p>
          </table:table-cell>
          <table:table-cell office:value-type="float" office:value="43.256942573944187" table:style-name="ce25">
            <text:p>43</text:p>
          </table:table-cell>
          <table:table-cell office:value-type="float" office:value="48.706762925329642" table:style-name="ce25">
            <text:p>49</text:p>
          </table:table-cell>
          <table:table-cell office:value-type="float" office:value="50.026804380220149" table:style-name="ce25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100" table:style-name="ce25">
            <text:p>100</text:p>
          </table:table-cell>
          <table:table-cell office:value-type="float" office:value="104.78717956689229" table:style-name="ce25">
            <text:p>105</text:p>
          </table:table-cell>
          <table:table-cell office:value-type="float" office:value="109.41675026218378" table:style-name="ce25">
            <text:p>109</text:p>
          </table:table-cell>
          <table:table-cell office:value-type="float" office:value="97.040918260437266" table:style-name="ce25">
            <text:p>97</text:p>
          </table:table-cell>
          <table:table-cell office:value-type="float" office:value="104.93718975743811" table:style-name="ce25">
            <text:p>105</text:p>
          </table:table-cell>
          <table:table-cell office:value-type="float" office:value="116.56284538524075" table:style-name="ce25">
            <text:p>117</text:p>
          </table:table-cell>
          <table:table-cell office:value-type="float" office:value="127.98913819236301" table:style-name="ce25">
            <text:p>128</text:p>
          </table:table-cell>
          <table:table-cell office:value-type="float" office:value="141.60093919698568" table:style-name="ce25">
            <text:p>142</text:p>
          </table:table-cell>
          <table:table-cell office:value-type="float" office:value="149.25553720387896" table:style-name="ce25">
            <text:p>149</text:p>
          </table:table-cell>
          <table:table-cell office:value-type="float" office:value="158.66872084862493" table:style-name="ce25">
            <text:p>159</text:p>
          </table:table-cell>
          <table:table-cell office:value-type="float" office:value="170.37399012162339" table:style-name="ce25">
            <text:p>170</text:p>
          </table:table-cell>
          <table:table-cell office:value-type="float" office:value="172.1520174593243" table:style-name="ce25">
            <text:p>172</text:p>
          </table:table-cell>
          <table:table-cell office:value-type="float" office:value="177.11504465892821" table:style-name="ce25">
            <text:p>177</text:p>
          </table:table-cell>
          <table:table-cell office:value-type="float" office:value="183.65803337634887" table:style-name="ce25">
            <text:p>184</text:p>
          </table:table-cell>
          <table:table-cell office:value-type="float" office:value="190.54666508016683" table:style-name="ce25">
            <text:p>191</text:p>
          </table:table-cell>
          <table:table-cell office:value-type="float" office:value="199.49177010180989" table:style-name="ce25">
            <text:p>199</text:p>
          </table:table-cell>
          <table:table-cell office:value-type="float" office:value="207.27332075677367" table:style-name="ce25">
            <text:p>207</text:p>
          </table:table-cell>
          <table:table-cell office:value-type="float" office:value="221.22663862054375" table:style-name="ce25">
            <text:p>221</text:p>
          </table:table-cell>
          <table:table-cell office:value-type="float" office:value="207.76455094373648" table:style-name="ce25">
            <text:p>208</text:p>
          </table:table-cell>
          <table:table-cell office:value-type="float" office:value="191.86244268255192" table:style-name="ce25">
            <text:p>192</text:p>
          </table:table-cell>
          <table:table-cell office:value-type="float" office:value="184.66564306196923" table:style-name="ce25">
            <text:p>185</text:p>
          </table:table-cell>
          <table:table-cell office:value-type="float" office:value="181.73785395077095" table:style-name="ce25">
            <text:p>182</text:p>
          </table:table-cell>
          <table:table-cell office:value-type="float" office:value="191.68852290795212" table:style-name="ce25">
            <text:p>192</text:p>
          </table:table-cell>
          <table:table-cell office:value-type="float" office:value="193.44999153224038" table:style-name="ce25">
            <text:p>193</text:p>
          </table:table-cell>
          <table:table-cell office:value-type="float" office:value="199.95410502658305" table:style-name="ce25">
            <text:p>200</text:p>
          </table:table-cell>
          <table:table-cell office:value-type="float" office:value="207.05869238720504" table:style-name="ce25">
            <text:p>207</text:p>
          </table:table-cell>
          <table:table-cell office:value-type="float" office:value="216.30229470610769" table:style-name="ce25">
            <text:p>216</text:p>
          </table:table-cell>
          <table:table-cell office:value-type="float" office:value="230.22638517503734" table:style-name="ce25">
            <text:p>230</text:p>
          </table:table-cell>
          <table:table-cell office:value-type="float" office:value="226.91429876886903" table:style-name="ce25">
            <text:p>227</text:p>
          </table:table-cell>
          <table:table-cell office:value-type="float" office:value="225.2885767119059" table:style-name="ce25">
            <text:p>225</text:p>
          </table:table-cell>
          <table:table-cell office:value-type="float" office:value="201.60811858450353" table:style-name="ce25">
            <text:p>202</text:p>
          </table:table-cell>
          <table:table-cell office:value-type="float" office:value="214.66313829176732" table:style-name="ce25">
            <text:p>215</text:p>
          </table:table-cell>
          <table:table-cell office:value-type="float" office:value="231.3366335067642" table:style-name="ce25">
            <text:p>231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100" table:style-name="ce25">
            <text:p>100</text:p>
          </table:table-cell>
          <table:table-cell office:value-type="float" office:value="113.8043700005291" table:style-name="ce25">
            <text:p>114</text:p>
          </table:table-cell>
          <table:table-cell office:value-type="float" office:value="122.63265145374311" table:style-name="ce25">
            <text:p>123</text:p>
          </table:table-cell>
          <table:table-cell office:value-type="float" office:value="105.54716339764082" table:style-name="ce25">
            <text:p>106</text:p>
          </table:table-cell>
          <table:table-cell office:value-type="float" office:value="102.33801743816613" table:style-name="ce25">
            <text:p>102</text:p>
          </table:table-cell>
          <table:table-cell office:value-type="float" office:value="110.61643381423222" table:style-name="ce25">
            <text:p>111</text:p>
          </table:table-cell>
          <table:table-cell office:value-type="float" office:value="103.7684750928443" table:style-name="ce25">
            <text:p>104</text:p>
          </table:table-cell>
          <table:table-cell office:value-type="float" office:value="103.76479489357529" table:style-name="ce25">
            <text:p>104</text:p>
          </table:table-cell>
          <table:table-cell office:value-type="float" office:value="113.6855388692364" table:style-name="ce25">
            <text:p>114</text:p>
          </table:table-cell>
          <table:table-cell office:value-type="float" office:value="138.16367608109459" table:style-name="ce25">
            <text:p>138</text:p>
          </table:table-cell>
          <table:table-cell office:value-type="float" office:value="135.09051294549627" table:style-name="ce25">
            <text:p>135</text:p>
          </table:table-cell>
          <table:table-cell office:value-type="float" office:value="121.09580828737421" table:style-name="ce25">
            <text:p>121</text:p>
          </table:table-cell>
          <table:table-cell office:value-type="float" office:value="134.87201466291395" table:style-name="ce25">
            <text:p>135</text:p>
          </table:table-cell>
          <table:table-cell office:value-type="float" office:value="127.57513592955361" table:style-name="ce25">
            <text:p>128</text:p>
          </table:table-cell>
          <table:table-cell office:value-type="float" office:value="136.14126740606372" table:style-name="ce25">
            <text:p>136</text:p>
          </table:table-cell>
          <table:table-cell office:value-type="float" office:value="139.33882455757453" table:style-name="ce25">
            <text:p>139</text:p>
          </table:table-cell>
          <table:table-cell office:value-type="float" office:value="127.20658922217464" table:style-name="ce25">
            <text:p>127</text:p>
          </table:table-cell>
          <table:table-cell office:value-type="float" office:value="127.65668931199021" table:style-name="ce25">
            <text:p>128</text:p>
          </table:table-cell>
          <table:table-cell office:value-type="float" office:value="127.57796399612428" table:style-name="ce25">
            <text:p>128</text:p>
          </table:table-cell>
          <table:table-cell office:value-type="float" office:value="129.76909414932004" table:style-name="ce25">
            <text:p>130</text:p>
          </table:table-cell>
          <table:table-cell office:value-type="float" office:value="118.14310429666276" table:style-name="ce25">
            <text:p>118</text:p>
          </table:table-cell>
          <table:table-cell office:value-type="float" office:value="110.41555572329978" table:style-name="ce25">
            <text:p>110</text:p>
          </table:table-cell>
          <table:table-cell office:value-type="float" office:value="120.82964807555012" table:style-name="ce25">
            <text:p>121</text:p>
          </table:table-cell>
          <table:table-cell office:value-type="float" office:value="101.92697627328013" table:style-name="ce25">
            <text:p>102</text:p>
          </table:table-cell>
          <table:table-cell office:value-type="float" office:value="93.432643454592267" table:style-name="ce25">
            <text:p>93</text:p>
          </table:table-cell>
          <table:table-cell office:value-type="float" office:value="102.71598613210064" table:style-name="ce25">
            <text:p>103</text:p>
          </table:table-cell>
          <table:table-cell office:value-type="float" office:value="88.063137318979827" table:style-name="ce25">
            <text:p>88</text:p>
          </table:table-cell>
          <table:table-cell office:value-type="float" office:value="101.74901710512752" table:style-name="ce25">
            <text:p>102</text:p>
          </table:table-cell>
          <table:table-cell office:value-type="float" office:value="104.19511872968805" table:style-name="ce25">
            <text:p>104</text:p>
          </table:table-cell>
          <table:table-cell office:value-type="float" office:value="98.651696660933311" table:style-name="ce25">
            <text:p>99</text:p>
          </table:table-cell>
          <table:table-cell office:value-type="float" office:value="94.544982986141918" table:style-name="ce25">
            <text:p>95</text:p>
          </table:table-cell>
          <table:table-cell office:value-type="float" office:value="94.976875216411599" table:style-name="ce25">
            <text:p>95</text:p>
          </table:table-cell>
          <table:table-cell office:value-type="float" office:value="97.586229165442262" table:style-name="ce25">
            <text:p>98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100" table:style-name="ce25">
            <text:p>100</text:p>
          </table:table-cell>
          <table:table-cell office:value-type="float" office:value="108.57371475576514" table:style-name="ce25">
            <text:p>109</text:p>
          </table:table-cell>
          <table:table-cell office:value-type="float" office:value="117.79304038902177" table:style-name="ce25">
            <text:p>118</text:p>
          </table:table-cell>
          <table:table-cell office:value-type="float" office:value="133.30039255153841" table:style-name="ce25">
            <text:p>133</text:p>
          </table:table-cell>
          <table:table-cell office:value-type="float" office:value="133.61287790699069" table:style-name="ce25">
            <text:p>134</text:p>
          </table:table-cell>
          <table:table-cell office:value-type="float" office:value="166.22640653721851" table:style-name="ce25">
            <text:p>166</text:p>
          </table:table-cell>
          <table:table-cell office:value-type="float" office:value="143.11108203239689" table:style-name="ce25">
            <text:p>143</text:p>
          </table:table-cell>
          <table:table-cell office:value-type="float" office:value="164.03446034427455" table:style-name="ce25">
            <text:p>164</text:p>
          </table:table-cell>
          <table:table-cell office:value-type="float" office:value="177.91858266331292" table:style-name="ce25">
            <text:p>178</text:p>
          </table:table-cell>
          <table:table-cell office:value-type="float" office:value="232.61703215194024" table:style-name="ce25">
            <text:p>233</text:p>
          </table:table-cell>
          <table:table-cell office:value-type="float" office:value="229.09433797365915" table:style-name="ce25">
            <text:p>229</text:p>
          </table:table-cell>
          <table:table-cell office:value-type="float" office:value="218.16271594490848" table:style-name="ce25">
            <text:p>218</text:p>
          </table:table-cell>
          <table:table-cell office:value-type="float" office:value="255.62018500610895" table:style-name="ce25">
            <text:p>256</text:p>
          </table:table-cell>
          <table:table-cell office:value-type="float" office:value="237.61497281814613" table:style-name="ce25">
            <text:p>238</text:p>
          </table:table-cell>
          <table:table-cell office:value-type="float" office:value="252.24030533287362" table:style-name="ce25">
            <text:p>252</text:p>
          </table:table-cell>
          <table:table-cell office:value-type="float" office:value="262.61707866598243" table:style-name="ce25">
            <text:p>263</text:p>
          </table:table-cell>
          <table:table-cell office:value-type="float" office:value="260.16024008519338" table:style-name="ce25">
            <text:p>260</text:p>
          </table:table-cell>
          <table:table-cell office:value-type="float" office:value="263.92983120374333" table:style-name="ce25">
            <text:p>264</text:p>
          </table:table-cell>
          <table:table-cell office:value-type="float" office:value="255.28185598075333" table:style-name="ce25">
            <text:p>255</text:p>
          </table:table-cell>
          <table:table-cell office:value-type="float" office:value="253.89532522137642" table:style-name="ce25">
            <text:p>254</text:p>
          </table:table-cell>
          <table:table-cell office:value-type="float" office:value="234.37196961864601" table:style-name="ce25">
            <text:p>234</text:p>
          </table:table-cell>
          <table:table-cell office:value-type="float" office:value="233.56100756726761" table:style-name="ce25">
            <text:p>234</text:p>
          </table:table-cell>
          <table:table-cell office:value-type="float" office:value="256.76054226022109" table:style-name="ce25">
            <text:p>257</text:p>
          </table:table-cell>
          <table:table-cell office:value-type="float" office:value="205.75901792295923" table:style-name="ce25">
            <text:p>206</text:p>
          </table:table-cell>
          <table:table-cell office:value-type="float" office:value="196.15346982765692" table:style-name="ce25">
            <text:p>196</text:p>
          </table:table-cell>
          <table:table-cell office:value-type="float" office:value="216.10015836129213" table:style-name="ce25">
            <text:p>216</text:p>
          </table:table-cell>
          <table:table-cell office:value-type="float" office:value="190.06042715936579" table:style-name="ce25">
            <text:p>190</text:p>
          </table:table-cell>
          <table:table-cell office:value-type="float" office:value="209.21362164565718" table:style-name="ce25">
            <text:p>209</text:p>
          </table:table-cell>
          <table:table-cell office:value-type="float" office:value="196.2246242326795" table:style-name="ce25">
            <text:p>196</text:p>
          </table:table-cell>
          <table:table-cell office:value-type="float" office:value="196.03869299363407" table:style-name="ce25">
            <text:p>196</text:p>
          </table:table-cell>
          <table:table-cell office:value-type="float" office:value="178.12722296619091" table:style-name="ce25">
            <text:p>178</text:p>
          </table:table-cell>
          <table:table-cell office:value-type="float" office:value="166.31596126506744" table:style-name="ce25">
            <text:p>166</text:p>
          </table:table-cell>
          <table:table-cell office:value-type="float" office:value="196.0513645371318" table:style-name="ce25">
            <text:p>196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0" table:style-name="ce25">
            <text:p>100</text:p>
          </table:table-cell>
          <table:table-cell office:value-type="float" office:value="99.800722056175701" table:style-name="ce25">
            <text:p>100</text:p>
          </table:table-cell>
          <table:table-cell office:value-type="float" office:value="100.77840523651822" table:style-name="ce25">
            <text:p>101</text:p>
          </table:table-cell>
          <table:table-cell office:value-type="float" office:value="115.21358966599841" table:style-name="ce25">
            <text:p>115</text:p>
          </table:table-cell>
          <table:table-cell office:value-type="float" office:value="118.08371013495665" table:style-name="ce25">
            <text:p>118</text:p>
          </table:table-cell>
          <table:table-cell office:value-type="float" office:value="110.78737423887435" table:style-name="ce25">
            <text:p>111</text:p>
          </table:table-cell>
          <table:table-cell office:value-type="float" office:value="112.66223115040661" table:style-name="ce25">
            <text:p>113</text:p>
          </table:table-cell>
          <table:table-cell office:value-type="float" office:value="109.87567570728056" table:style-name="ce25">
            <text:p>110</text:p>
          </table:table-cell>
          <table:table-cell office:value-type="float" office:value="111.01241843550216" table:style-name="ce25">
            <text:p>111</text:p>
          </table:table-cell>
          <table:table-cell office:value-type="float" office:value="116.50697306926403" table:style-name="ce25">
            <text:p>117</text:p>
          </table:table-cell>
          <table:table-cell office:value-type="float" office:value="118.90614525117722" table:style-name="ce25">
            <text:p>119</text:p>
          </table:table-cell>
          <table:table-cell office:value-type="float" office:value="118.69714687722535" table:style-name="ce25">
            <text:p>119</text:p>
          </table:table-cell>
          <table:table-cell office:value-type="float" office:value="124.87503338442836" table:style-name="ce25">
            <text:p>125</text:p>
          </table:table-cell>
          <table:table-cell office:value-type="float" office:value="125.37430031099773" table:style-name="ce25">
            <text:p>125</text:p>
          </table:table-cell>
          <table:table-cell office:value-type="float" office:value="125.89938816761151" table:style-name="ce25">
            <text:p>126</text:p>
          </table:table-cell>
          <table:table-cell office:value-type="float" office:value="125.91622146784876" table:style-name="ce25">
            <text:p>126</text:p>
          </table:table-cell>
          <table:table-cell office:value-type="float" office:value="119.30732855262104" table:style-name="ce25">
            <text:p>119</text:p>
          </table:table-cell>
          <table:table-cell office:value-type="float" office:value="101.88083268497373" table:style-name="ce25">
            <text:p>102</text:p>
          </table:table-cell>
          <table:table-cell office:value-type="float" office:value="91.174706295454143" table:style-name="ce25">
            <text:p>91</text:p>
          </table:table-cell>
          <table:table-cell office:value-type="float" office:value="87.424836654302581" table:style-name="ce25">
            <text:p>87</text:p>
          </table:table-cell>
          <table:table-cell office:value-type="float" office:value="87.736430126072392" table:style-name="ce25">
            <text:p>88</text:p>
          </table:table-cell>
          <table:table-cell office:value-type="float" office:value="85.053889432243253" table:style-name="ce25">
            <text:p>85</text:p>
          </table:table-cell>
          <table:table-cell office:value-type="float" office:value="85.90651497042667" table:style-name="ce25">
            <text:p>86</text:p>
          </table:table-cell>
          <table:table-cell office:value-type="float" office:value="82.701221582135858" table:style-name="ce25">
            <text:p>83</text:p>
          </table:table-cell>
          <table:table-cell office:value-type="float" office:value="82.008429273934283" table:style-name="ce25">
            <text:p>82</text:p>
          </table:table-cell>
          <table:table-cell office:value-type="float" office:value="80.037992143487045" table:style-name="ce25">
            <text:p>80</text:p>
          </table:table-cell>
          <table:table-cell office:value-type="float" office:value="78.680278416076504" table:style-name="ce25">
            <text:p>79</text:p>
          </table:table-cell>
          <table:table-cell office:value-type="float" office:value="79.521082541694796" table:style-name="ce25">
            <text:p>80</text:p>
          </table:table-cell>
          <table:table-cell office:value-type="float" office:value="67.48598839370662" table:style-name="ce25">
            <text:p>67</text:p>
          </table:table-cell>
          <table:table-cell office:value-type="float" office:value="66.523819244632307" table:style-name="ce25">
            <text:p>67</text:p>
          </table:table-cell>
          <table:table-cell office:value-type="float" office:value="72.35902082241364" table:style-name="ce25">
            <text:p>72</text:p>
          </table:table-cell>
          <table:table-cell office:value-type="float" office:value="66.829726249776314" table:style-name="ce25">
            <text:p>67</text:p>
          </table:table-cell>
          <table:table-cell office:value-type="float" office:value="59.009706244634117" table:style-name="ce25">
            <text:p>59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0" table:style-name="ce25">
            <text:p>100</text:p>
          </table:table-cell>
          <table:table-cell office:value-type="float" office:value="101.7825654403908" table:style-name="ce25">
            <text:p>102</text:p>
          </table:table-cell>
          <table:table-cell office:value-type="float" office:value="103.60886813742542" table:style-name="ce25">
            <text:p>104</text:p>
          </table:table-cell>
          <table:table-cell office:value-type="float" office:value="102.36187844806324" table:style-name="ce25">
            <text:p>102</text:p>
          </table:table-cell>
          <table:table-cell office:value-type="float" office:value="101.95204385743108" table:style-name="ce25">
            <text:p>102</text:p>
          </table:table-cell>
          <table:table-cell office:value-type="float" office:value="102.53601342813552" table:style-name="ce25">
            <text:p>103</text:p>
          </table:table-cell>
          <table:table-cell office:value-type="float" office:value="103.29817416756219" table:style-name="ce25">
            <text:p>103</text:p>
          </table:table-cell>
          <table:table-cell office:value-type="float" office:value="105.38545297821027" table:style-name="ce25">
            <text:p>105</text:p>
          </table:table-cell>
          <table:table-cell office:value-type="float" office:value="105.48589192534334" table:style-name="ce25">
            <text:p>105</text:p>
          </table:table-cell>
          <table:table-cell office:value-type="float" office:value="107.33643763789263" table:style-name="ce25">
            <text:p>107</text:p>
          </table:table-cell>
          <table:table-cell office:value-type="float" office:value="107.35625413026639" table:style-name="ce25">
            <text:p>107</text:p>
          </table:table-cell>
          <table:table-cell office:value-type="float" office:value="108.73632955273038" table:style-name="ce25">
            <text:p>109</text:p>
          </table:table-cell>
          <table:table-cell office:value-type="float" office:value="110.42493183770594" table:style-name="ce25">
            <text:p>110</text:p>
          </table:table-cell>
          <table:table-cell office:value-type="float" office:value="110.33582963944713" table:style-name="ce25">
            <text:p>110</text:p>
          </table:table-cell>
          <table:table-cell office:value-type="float" office:value="113.25154170833275" table:style-name="ce25">
            <text:p>113</text:p>
          </table:table-cell>
          <table:table-cell office:value-type="float" office:value="114.22573986417324" table:style-name="ce25">
            <text:p>114</text:p>
          </table:table-cell>
          <table:table-cell office:value-type="float" office:value="111.27699788096852" table:style-name="ce25">
            <text:p>111</text:p>
          </table:table-cell>
          <table:table-cell office:value-type="float" office:value="107.00676931968761" table:style-name="ce25">
            <text:p>107</text:p>
          </table:table-cell>
          <table:table-cell office:value-type="float" office:value="107.23989188341693" table:style-name="ce25">
            <text:p>107</text:p>
          </table:table-cell>
          <table:table-cell office:value-type="float" office:value="103.56706780807392" table:style-name="ce25">
            <text:p>104</text:p>
          </table:table-cell>
          <table:table-cell office:value-type="float" office:value="99.123975169580774" table:style-name="ce25">
            <text:p>99</text:p>
          </table:table-cell>
          <table:table-cell office:value-type="float" office:value="96.337569379777833" table:style-name="ce25">
            <text:p>96</text:p>
          </table:table-cell>
          <table:table-cell office:value-type="float" office:value="96.938221979321554" table:style-name="ce25">
            <text:p>97</text:p>
          </table:table-cell>
          <table:table-cell office:value-type="float" office:value="94.05866914228595" table:style-name="ce25">
            <text:p>94</text:p>
          </table:table-cell>
          <table:table-cell office:value-type="float" office:value="94.213083482134408" table:style-name="ce25">
            <text:p>94</text:p>
          </table:table-cell>
          <table:table-cell office:value-type="float" office:value="89.519883686861832" table:style-name="ce25">
            <text:p>90</text:p>
          </table:table-cell>
          <table:table-cell office:value-type="float" office:value="86.045214531533531" table:style-name="ce25">
            <text:p>86</text:p>
          </table:table-cell>
          <table:table-cell office:value-type="float" office:value="80.895825019108443" table:style-name="ce25">
            <text:p>81</text:p>
          </table:table-cell>
          <table:table-cell office:value-type="float" office:value="76.698207096801866" table:style-name="ce25">
            <text:p>77</text:p>
          </table:table-cell>
          <table:table-cell office:value-type="float" office:value="74.861500780412541" table:style-name="ce25">
            <text:p>75</text:p>
          </table:table-cell>
          <table:table-cell office:value-type="float" office:value="72.208315341008728" table:style-name="ce25">
            <text:p>72</text:p>
          </table:table-cell>
          <table:table-cell office:value-type="float" office:value="68.805723474422109" table:style-name="ce25">
            <text:p>69</text:p>
          </table:table-cell>
          <table:table-cell office:value-type="float" office:value="65.228312332405565" table:style-name="ce25">
            <text:p>65</text:p>
          </table:table-cell>
          <table:table-cell table:number-columns-repeated="16350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100" table:style-name="ce28">
            <text:p>100</text:p>
          </table:table-cell>
          <table:table-cell office:value-type="float" office:value="102.48265946442081" table:style-name="ce28">
            <text:p>102</text:p>
          </table:table-cell>
          <table:table-cell office:value-type="float" office:value="102.4583252655184" table:style-name="ce28">
            <text:p>102</text:p>
          </table:table-cell>
          <table:table-cell office:value-type="float" office:value="98.870431823887373" table:style-name="ce28">
            <text:p>99</text:p>
          </table:table-cell>
          <table:table-cell office:value-type="float" office:value="102.16758286281716" table:style-name="ce28">
            <text:p>102</text:p>
          </table:table-cell>
          <table:table-cell office:value-type="float" office:value="109.37815670608184" table:style-name="ce28">
            <text:p>109</text:p>
          </table:table-cell>
          <table:table-cell office:value-type="float" office:value="97.032795316942739" table:style-name="ce28">
            <text:p>97</text:p>
          </table:table-cell>
          <table:table-cell office:value-type="float" office:value="104.41094631464181" table:style-name="ce28">
            <text:p>104</text:p>
          </table:table-cell>
          <table:table-cell office:value-type="float" office:value="110.28227682538538" table:style-name="ce28">
            <text:p>110</text:p>
          </table:table-cell>
          <table:table-cell office:value-type="float" office:value="120.41935614477185" table:style-name="ce28">
            <text:p>120</text:p>
          </table:table-cell>
          <table:table-cell office:value-type="float" office:value="126.54207740835027" table:style-name="ce28">
            <text:p>127</text:p>
          </table:table-cell>
          <table:table-cell office:value-type="float" office:value="117.72982801080613" table:style-name="ce28">
            <text:p>118</text:p>
          </table:table-cell>
          <table:table-cell office:value-type="float" office:value="126.94678811213866" table:style-name="ce28">
            <text:p>127</text:p>
          </table:table-cell>
          <table:table-cell office:value-type="float" office:value="124.29399242756168" table:style-name="ce28">
            <text:p>124</text:p>
          </table:table-cell>
          <table:table-cell office:value-type="float" office:value="124.14714246757754" table:style-name="ce28">
            <text:p>124</text:p>
          </table:table-cell>
          <table:table-cell office:value-type="float" office:value="122.77727484001049" table:style-name="ce28">
            <text:p>123</text:p>
          </table:table-cell>
          <table:table-cell office:value-type="float" office:value="123.80352007425005" table:style-name="ce28">
            <text:p>124</text:p>
          </table:table-cell>
          <table:table-cell office:value-type="float" office:value="124.30254891789885" table:style-name="ce28">
            <text:p>124</text:p>
          </table:table-cell>
          <table:table-cell office:value-type="float" office:value="120.70246786370127" table:style-name="ce28">
            <text:p>121</text:p>
          </table:table-cell>
          <table:table-cell office:value-type="float" office:value="108.95361807213169" table:style-name="ce28">
            <text:p>109</text:p>
          </table:table-cell>
          <table:table-cell office:value-type="float" office:value="104.85173488921171" table:style-name="ce28">
            <text:p>105</text:p>
          </table:table-cell>
          <table:table-cell office:value-type="float" office:value="97.62165909516537" table:style-name="ce28">
            <text:p>98</text:p>
          </table:table-cell>
          <table:table-cell office:value-type="float" office:value="98.673195450621449" table:style-name="ce28">
            <text:p>99</text:p>
          </table:table-cell>
          <table:table-cell office:value-type="float" office:value="90.477750462664702" table:style-name="ce28">
            <text:p>90</text:p>
          </table:table-cell>
          <table:table-cell office:value-type="float" office:value="90.603415427096536" table:style-name="ce28">
            <text:p>91</text:p>
          </table:table-cell>
          <table:table-cell office:value-type="float" office:value="93.637681489067845" table:style-name="ce28">
            <text:p>94</text:p>
          </table:table-cell>
          <table:table-cell office:value-type="float" office:value="90.274885429218713" table:style-name="ce28">
            <text:p>90</text:p>
          </table:table-cell>
          <table:table-cell office:value-type="float" office:value="95.138415664596394" table:style-name="ce28">
            <text:p>95</text:p>
          </table:table-cell>
          <table:table-cell office:value-type="float" office:value="91.975054562614446" table:style-name="ce28">
            <text:p>92</text:p>
          </table:table-cell>
          <table:table-cell office:value-type="float" office:value="89.725217609111013" table:style-name="ce28">
            <text:p>90</text:p>
          </table:table-cell>
          <table:table-cell office:value-type="float" office:value="79.599462761794868" table:style-name="ce28">
            <text:p>80</text:p>
          </table:table-cell>
          <table:table-cell office:value-type="float" office:value="85.170815259629379" table:style-name="ce28">
            <text:p>85</text:p>
          </table:table-cell>
          <table:table-cell office:value-type="float" office:value="89.179278294183575" table:style-name="ce28">
            <text:p>89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3" table:style-name="ce29"/>
          <table:table-cell table:number-columns-repeated="16350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2">
        <table:table-column table:style-name="co22" table:default-cell-style-name="ce1"/>
        <table:table-column table:style-name="co24" table:number-columns-repeated="33" table:default-cell-style-name="ce1"/>
        <table:table-column table:style-name="co2" table:number-columns-repeated="222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column table:style-name="co22" table:default-cell-style-name="ce1"/>
        <table:table-column table:style-name="co21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19">
            <text:p>3.3- Berotegi Efektuko Gasen sektorekako guztirako isurketen bilakaera-indize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2005=100%. 1990-2022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3" table:style-name="ce39"/>
          <table:table-cell table:number-columns-repeated="16350"/>
        </table:table-row>
        <table:table-row table:style-name="ro11">
          <table:table-cell office:value-type="string" table:style-name="ce44">
            <text:p>Isurketen iturri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-eraldatzea</text:p>
          </table:table-cell>
          <table:table-cell office:value-type="float" office:value="97.617077145472848" table:style-name="ce25">
            <text:p>98</text:p>
          </table:table-cell>
          <table:table-cell office:value-type="float" office:value="101.75249827909163" table:style-name="ce25">
            <text:p>102</text:p>
          </table:table-cell>
          <table:table-cell office:value-type="float" office:value="101.61346822311815" table:style-name="ce25">
            <text:p>102</text:p>
          </table:table-cell>
          <table:table-cell office:value-type="float" office:value="99.408486337977408" table:style-name="ce25">
            <text:p>99</text:p>
          </table:table-cell>
          <table:table-cell office:value-type="float" office:value="99.618186886020581" table:style-name="ce25">
            <text:p>100</text:p>
          </table:table-cell>
          <table:table-cell office:value-type="float" office:value="101.27258742736649" table:style-name="ce25">
            <text:p>101</text:p>
          </table:table-cell>
          <table:table-cell office:value-type="float" office:value="82.154973136987934" table:style-name="ce25">
            <text:p>82</text:p>
          </table:table-cell>
          <table:table-cell office:value-type="float" office:value="93.614454899557188" table:style-name="ce25">
            <text:p>94</text:p>
          </table:table-cell>
          <table:table-cell office:value-type="float" office:value="103.26260118978632" table:style-name="ce25">
            <text:p>103</text:p>
          </table:table-cell>
          <table:table-cell office:value-type="float" office:value="103.58566752355694" table:style-name="ce25">
            <text:p>104</text:p>
          </table:table-cell>
          <table:table-cell office:value-type="float" office:value="114.63689314531507" table:style-name="ce25">
            <text:p>115</text:p>
          </table:table-cell>
          <table:table-cell office:value-type="float" office:value="100.05105015319975" table:style-name="ce25">
            <text:p>100</text:p>
          </table:table-cell>
          <table:table-cell office:value-type="float" office:value="100.11772102734655" table:style-name="ce25">
            <text:p>100</text:p>
          </table:table-cell>
          <table:table-cell office:value-type="float" office:value="99.010797274897683" table:style-name="ce25">
            <text:p>99</text:p>
          </table:table-cell>
          <table:table-cell office:value-type="float" office:value="103.16047131639796" table:style-name="ce25">
            <text:p>103</text:p>
          </table:table-cell>
          <table:table-cell office:value-type="float" office:value="100" table:style-name="ce25">
            <text:p>100</text:p>
          </table:table-cell>
          <table:table-cell office:value-type="float" office:value="105.81011240543548" table:style-name="ce25">
            <text:p>106</text:p>
          </table:table-cell>
          <table:table-cell office:value-type="float" office:value="106.88796468634585" table:style-name="ce25">
            <text:p>107</text:p>
          </table:table-cell>
          <table:table-cell office:value-type="float" office:value="104.40642396581961" table:style-name="ce25">
            <text:p>104</text:p>
          </table:table-cell>
          <table:table-cell office:value-type="float" office:value="95.972288029530446" table:style-name="ce25">
            <text:p>96</text:p>
          </table:table-cell>
          <table:table-cell office:value-type="float" office:value="82.342851327226512" table:style-name="ce25">
            <text:p>82</text:p>
          </table:table-cell>
          <table:table-cell office:value-type="float" office:value="80.217691553659051" table:style-name="ce25">
            <text:p>80</text:p>
          </table:table-cell>
          <table:table-cell office:value-type="float" office:value="80.248847738846976" table:style-name="ce25">
            <text:p>80</text:p>
          </table:table-cell>
          <table:table-cell office:value-type="float" office:value="81.486834778172849" table:style-name="ce25">
            <text:p>81</text:p>
          </table:table-cell>
          <table:table-cell office:value-type="float" office:value="86.361220599476823" table:style-name="ce25">
            <text:p>86</text:p>
          </table:table-cell>
          <table:table-cell office:value-type="float" office:value="93.221156078896286" table:style-name="ce25">
            <text:p>93</text:p>
          </table:table-cell>
          <table:table-cell office:value-type="float" office:value="93.48233400781703" table:style-name="ce25">
            <text:p>93</text:p>
          </table:table-cell>
          <table:table-cell office:value-type="float" office:value="91.32294586633482" table:style-name="ce25">
            <text:p>91</text:p>
          </table:table-cell>
          <table:table-cell office:value-type="float" office:value="92.407451271590588" table:style-name="ce25">
            <text:p>92</text:p>
          </table:table-cell>
          <table:table-cell office:value-type="float" office:value="85.803900416877525" table:style-name="ce25">
            <text:p>86</text:p>
          </table:table-cell>
          <table:table-cell office:value-type="float" office:value="67.718704345410444" table:style-name="ce25">
            <text:p>68</text:p>
          </table:table-cell>
          <table:table-cell office:value-type="float" office:value="80.129990556922351" table:style-name="ce25">
            <text:p>80</text:p>
          </table:table-cell>
          <table:table-cell office:value-type="float" office:value="83.069978953427935" table:style-name="ce25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Industria</text:p>
          </table:table-cell>
          <table:table-cell office:value-type="float" office:value="102.86104055184376" table:style-name="ce25">
            <text:p>103</text:p>
          </table:table-cell>
          <table:table-cell office:value-type="float" office:value="102.6606248441456" table:style-name="ce25">
            <text:p>103</text:p>
          </table:table-cell>
          <table:table-cell office:value-type="float" office:value="99.287729659665118" table:style-name="ce25">
            <text:p>99</text:p>
          </table:table-cell>
          <table:table-cell office:value-type="float" office:value="96.353604612684435" table:style-name="ce25">
            <text:p>96</text:p>
          </table:table-cell>
          <table:table-cell office:value-type="float" office:value="100.80515039457332" table:style-name="ce25">
            <text:p>101</text:p>
          </table:table-cell>
          <table:table-cell office:value-type="float" office:value="108.70343038989299" table:style-name="ce25">
            <text:p>109</text:p>
          </table:table-cell>
          <table:table-cell office:value-type="float" office:value="88.775692764330287" table:style-name="ce25">
            <text:p>89</text:p>
          </table:table-cell>
          <table:table-cell office:value-type="float" office:value="95.202565582644269" table:style-name="ce25">
            <text:p>95</text:p>
          </table:table-cell>
          <table:table-cell office:value-type="float" office:value="99.621035722439302" table:style-name="ce25">
            <text:p>100</text:p>
          </table:table-cell>
          <table:table-cell office:value-type="float" office:value="109.11485299872503" table:style-name="ce25">
            <text:p>109</text:p>
          </table:table-cell>
          <table:table-cell office:value-type="float" office:value="115.40514624865727" table:style-name="ce25">
            <text:p>115</text:p>
          </table:table-cell>
          <table:table-cell office:value-type="float" office:value="104.16466514589071" table:style-name="ce25">
            <text:p>104</text:p>
          </table:table-cell>
          <table:table-cell office:value-type="float" office:value="115.70730839234737" table:style-name="ce25">
            <text:p>116</text:p>
          </table:table-cell>
          <table:table-cell office:value-type="float" office:value="111.19951999598479" table:style-name="ce25">
            <text:p>111</text:p>
          </table:table-cell>
          <table:table-cell office:value-type="float" office:value="105.46683799348" table:style-name="ce25">
            <text:p>105</text:p>
          </table:table-cell>
          <table:table-cell office:value-type="float" office:value="100" table:style-name="ce25">
            <text:p>100</text:p>
          </table:table-cell>
          <table:table-cell office:value-type="float" office:value="101.15188022780788" table:style-name="ce25">
            <text:p>101</text:p>
          </table:table-cell>
          <table:table-cell office:value-type="float" office:value="99.84988053890909" table:style-name="ce25">
            <text:p>100</text:p>
          </table:table-cell>
          <table:table-cell office:value-type="float" office:value="98.695275334843018" table:style-name="ce25">
            <text:p>99</text:p>
          </table:table-cell>
          <table:table-cell office:value-type="float" office:value="82.752534604706511" table:style-name="ce25">
            <text:p>83</text:p>
          </table:table-cell>
          <table:table-cell office:value-type="float" office:value="83.597199473203517" table:style-name="ce25">
            <text:p>84</text:p>
          </table:table-cell>
          <table:table-cell office:value-type="float" office:value="72.488146717649997" table:style-name="ce25">
            <text:p>72</text:p>
          </table:table-cell>
          <table:table-cell office:value-type="float" office:value="68.738031677073636" table:style-name="ce25">
            <text:p>69</text:p>
          </table:table-cell>
          <table:table-cell office:value-type="float" office:value="58.44712921294655" table:style-name="ce25">
            <text:p>58</text:p>
          </table:table-cell>
          <table:table-cell office:value-type="float" office:value="57.512646323028825" table:style-name="ce25">
            <text:p>58</text:p>
          </table:table-cell>
          <table:table-cell office:value-type="float" office:value="57.723404827143" table:style-name="ce25">
            <text:p>58</text:p>
          </table:table-cell>
          <table:table-cell office:value-type="float" office:value="52.788363208346723" table:style-name="ce25">
            <text:p>53</text:p>
          </table:table-cell>
          <table:table-cell office:value-type="float" office:value="56.329952207221389" table:style-name="ce25">
            <text:p>56</text:p>
          </table:table-cell>
          <table:table-cell office:value-type="float" office:value="52.794868980705189" table:style-name="ce25">
            <text:p>53</text:p>
          </table:table-cell>
          <table:table-cell office:value-type="float" office:value="51.658661439013088" table:style-name="ce25">
            <text:p>52</text:p>
          </table:table-cell>
          <table:table-cell office:value-type="float" office:value="44.494541242472494" table:style-name="ce25">
            <text:p>44</text:p>
          </table:table-cell>
          <table:table-cell office:value-type="float" office:value="50.100283164113726" table:style-name="ce25">
            <text:p>50</text:p>
          </table:table-cell>
          <table:table-cell office:value-type="float" office:value="51.458091540329789" table:style-name="ce25">
            <text:p>51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Garraioa</text:p>
          </table:table-cell>
          <table:table-cell office:value-type="float" office:value="50.127381169140648" table:style-name="ce25">
            <text:p>50</text:p>
          </table:table-cell>
          <table:table-cell office:value-type="float" office:value="52.527068917887966" table:style-name="ce25">
            <text:p>53</text:p>
          </table:table-cell>
          <table:table-cell office:value-type="float" office:value="54.847751466811566" table:style-name="ce25">
            <text:p>55</text:p>
          </table:table-cell>
          <table:table-cell office:value-type="float" office:value="48.644070986443602" table:style-name="ce25">
            <text:p>49</text:p>
          </table:table-cell>
          <table:table-cell office:value-type="float" office:value="52.602265097895419" table:style-name="ce25">
            <text:p>53</text:p>
          </table:table-cell>
          <table:table-cell office:value-type="float" office:value="58.4299018078557" table:style-name="ce25">
            <text:p>58</text:p>
          </table:table-cell>
          <table:table-cell office:value-type="float" office:value="64.157603156783978" table:style-name="ce25">
            <text:p>64</text:p>
          </table:table-cell>
          <table:table-cell office:value-type="float" office:value="70.980842530356085" table:style-name="ce25">
            <text:p>71</text:p>
          </table:table-cell>
          <table:table-cell office:value-type="float" office:value="74.817892050236935" table:style-name="ce25">
            <text:p>75</text:p>
          </table:table-cell>
          <table:table-cell office:value-type="float" office:value="79.53647449598995" table:style-name="ce25">
            <text:p>80</text:p>
          </table:table-cell>
          <table:table-cell office:value-type="float" office:value="85.404019441340196" table:style-name="ce25">
            <text:p>85</text:p>
          </table:table-cell>
          <table:table-cell office:value-type="float" office:value="86.295297982201049" table:style-name="ce25">
            <text:p>86</text:p>
          </table:table-cell>
          <table:table-cell office:value-type="float" office:value="88.783133544074616" table:style-name="ce25">
            <text:p>89</text:p>
          </table:table-cell>
          <table:table-cell office:value-type="float" office:value="92.062962438309953" table:style-name="ce25">
            <text:p>92</text:p>
          </table:table-cell>
          <table:table-cell office:value-type="float" office:value="95.516053109821044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103.90068755768344" table:style-name="ce25">
            <text:p>104</text:p>
          </table:table-cell>
          <table:table-cell office:value-type="float" office:value="110.8951203889973" table:style-name="ce25">
            <text:p>111</text:p>
          </table:table-cell>
          <table:table-cell office:value-type="float" office:value="104.14692838592019" table:style-name="ce25">
            <text:p>104</text:p>
          </table:table-cell>
          <table:table-cell office:value-type="float" office:value="96.175617963906788" table:style-name="ce25">
            <text:p>96</text:p>
          </table:table-cell>
          <table:table-cell office:value-type="float" office:value="92.56805078611805" table:style-name="ce25">
            <text:p>93</text:p>
          </table:table-cell>
          <table:table-cell office:value-type="float" office:value="91.100426778519093" table:style-name="ce25">
            <text:p>91</text:p>
          </table:table-cell>
          <table:table-cell office:value-type="float" office:value="96.088436535564639" table:style-name="ce25">
            <text:p>96</text:p>
          </table:table-cell>
          <table:table-cell office:value-type="float" office:value="96.971414627036438" table:style-name="ce25">
            <text:p>97</text:p>
          </table:table-cell>
          <table:table-cell office:value-type="float" office:value="100.23175639001911" table:style-name="ce25">
            <text:p>100</text:p>
          </table:table-cell>
          <table:table-cell office:value-type="float" office:value="103.79309997677267" table:style-name="ce25">
            <text:p>104</text:p>
          </table:table-cell>
          <table:table-cell office:value-type="float" office:value="108.42667574492854" table:style-name="ce25">
            <text:p>108</text:p>
          </table:table-cell>
          <table:table-cell office:value-type="float" office:value="115.40645764862487" table:style-name="ce25">
            <text:p>115</text:p>
          </table:table-cell>
          <table:table-cell office:value-type="float" office:value="113.74619547115361" table:style-name="ce25">
            <text:p>114</text:p>
          </table:table-cell>
          <table:table-cell office:value-type="float" office:value="112.9312635789089" table:style-name="ce25">
            <text:p>113</text:p>
          </table:table-cell>
          <table:table-cell office:value-type="float" office:value="101.06087007078716" table:style-name="ce25">
            <text:p>101</text:p>
          </table:table-cell>
          <table:table-cell office:value-type="float" office:value="107.60500956115374" table:style-name="ce25">
            <text:p>108</text:p>
          </table:table-cell>
          <table:table-cell office:value-type="float" office:value="115.96299606179363" table:style-name="ce25">
            <text:p>116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goitza</text:p>
          </table:table-cell>
          <table:table-cell office:value-type="float" office:value="71.767506520539229" table:style-name="ce25">
            <text:p>72</text:p>
          </table:table-cell>
          <table:table-cell office:value-type="float" office:value="81.674558660788307" table:style-name="ce25">
            <text:p>82</text:p>
          </table:table-cell>
          <table:table-cell office:value-type="float" office:value="88.010396128375234" table:style-name="ce25">
            <text:p>88</text:p>
          </table:table-cell>
          <table:table-cell office:value-type="float" office:value="75.748567373646054" table:style-name="ce25">
            <text:p>76</text:p>
          </table:table-cell>
          <table:table-cell office:value-type="float" office:value="73.445443337926434" table:style-name="ce25">
            <text:p>73</text:p>
          </table:table-cell>
          <table:table-cell office:value-type="float" office:value="79.38665635041707" table:style-name="ce25">
            <text:p>79</text:p>
          </table:table-cell>
          <table:table-cell office:value-type="float" office:value="74.472047128521154" table:style-name="ce25">
            <text:p>74</text:p>
          </table:table-cell>
          <table:table-cell office:value-type="float" office:value="74.469405941270793" table:style-name="ce25">
            <text:p>74</text:p>
          </table:table-cell>
          <table:table-cell office:value-type="float" office:value="81.589276520889399" table:style-name="ce25">
            <text:p>82</text:p>
          </table:table-cell>
          <table:table-cell office:value-type="float" office:value="99.156625240516249" table:style-name="ce25">
            <text:p>99</text:p>
          </table:table-cell>
          <table:table-cell office:value-type="float" office:value="96.951092686788925" table:style-name="ce25">
            <text:p>97</text:p>
          </table:table-cell>
          <table:table-cell office:value-type="float" office:value="86.907442108740952" table:style-name="ce25">
            <text:p>87</text:p>
          </table:table-cell>
          <table:table-cell office:value-type="float" office:value="96.794281917589373" table:style-name="ce25">
            <text:p>97</text:p>
          </table:table-cell>
          <table:table-cell office:value-type="float" office:value="91.557493996829166" table:style-name="ce25">
            <text:p>92</text:p>
          </table:table-cell>
          <table:table-cell office:value-type="float" office:value="97.705192962791514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91.292997214579728" table:style-name="ce25">
            <text:p>91</text:p>
          </table:table-cell>
          <table:table-cell office:value-type="float" office:value="91.616022825887072" table:style-name="ce25">
            <text:p>92</text:p>
          </table:table-cell>
          <table:table-cell office:value-type="float" office:value="91.559523629689679" table:style-name="ce25">
            <text:p>92</text:p>
          </table:table-cell>
          <table:table-cell office:value-type="float" office:value="93.132043105257949" table:style-name="ce25">
            <text:p>93</text:p>
          </table:table-cell>
          <table:table-cell office:value-type="float" office:value="84.788360079674888" table:style-name="ce25">
            <text:p>85</text:p>
          </table:table-cell>
          <table:table-cell office:value-type="float" office:value="79.242491153408778" table:style-name="ce25">
            <text:p>79</text:p>
          </table:table-cell>
          <table:table-cell office:value-type="float" office:value="86.716425561365014" table:style-name="ce25">
            <text:p>87</text:p>
          </table:table-cell>
          <table:table-cell office:value-type="float" office:value="73.150449343114772" table:style-name="ce25">
            <text:p>73</text:p>
          </table:table-cell>
          <table:table-cell office:value-type="float" office:value="67.054278483586671" table:style-name="ce25">
            <text:p>67</text:p>
          </table:table-cell>
          <table:table-cell office:value-type="float" office:value="73.716702044991507" table:style-name="ce25">
            <text:p>74</text:p>
          </table:table-cell>
          <table:table-cell office:value-type="float" office:value="63.20071781759026" table:style-name="ce25">
            <text:p>63</text:p>
          </table:table-cell>
          <table:table-cell office:value-type="float" office:value="73.022732485506964" table:style-name="ce25">
            <text:p>73</text:p>
          </table:table-cell>
          <table:table-cell office:value-type="float" office:value="74.778238628412467" table:style-name="ce25">
            <text:p>75</text:p>
          </table:table-cell>
          <table:table-cell office:value-type="float" office:value="70.799862833757885" table:style-name="ce25">
            <text:p>71</text:p>
          </table:table-cell>
          <table:table-cell office:value-type="float" office:value="67.852576829422091" table:style-name="ce25">
            <text:p>68</text:p>
          </table:table-cell>
          <table:table-cell office:value-type="float" office:value="68.162535113942596" table:style-name="ce25">
            <text:p>68</text:p>
          </table:table-cell>
          <table:table-cell office:value-type="float" office:value="70.03520337945713" table:style-name="ce25">
            <text:p>7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Zerbitzuak</text:p>
          </table:table-cell>
          <table:table-cell office:value-type="float" office:value="38.078254661871426" table:style-name="ce25">
            <text:p>38</text:p>
          </table:table-cell>
          <table:table-cell office:value-type="float" office:value="41.342975600554119" table:style-name="ce25">
            <text:p>41</text:p>
          </table:table-cell>
          <table:table-cell office:value-type="float" office:value="44.85353389329277" table:style-name="ce25">
            <text:p>45</text:p>
          </table:table-cell>
          <table:table-cell office:value-type="float" office:value="50.758462941049089" table:style-name="ce25">
            <text:p>51</text:p>
          </table:table-cell>
          <table:table-cell office:value-type="float" office:value="50.877451910479252" table:style-name="ce25">
            <text:p>51</text:p>
          </table:table-cell>
          <table:table-cell office:value-type="float" office:value="63.296114396519755" table:style-name="ce25">
            <text:p>63</text:p>
          </table:table-cell>
          <table:table-cell office:value-type="float" office:value="54.494202265655808" table:style-name="ce25">
            <text:p>54</text:p>
          </table:table-cell>
          <table:table-cell office:value-type="float" office:value="62.461459543119368" table:style-name="ce25">
            <text:p>62</text:p>
          </table:table-cell>
          <table:table-cell office:value-type="float" office:value="67.748290997328525" table:style-name="ce25">
            <text:p>68</text:p>
          </table:table-cell>
          <table:table-cell office:value-type="float" office:value="88.576505889703157" table:style-name="ce25">
            <text:p>89</text:p>
          </table:table-cell>
          <table:table-cell office:value-type="float" office:value="87.235125429538357" table:style-name="ce25">
            <text:p>87</text:p>
          </table:table-cell>
          <table:table-cell office:value-type="float" office:value="83.072554554757431" table:style-name="ce25">
            <text:p>83</text:p>
          </table:table-cell>
          <table:table-cell office:value-type="float" office:value="97.335705013773051" table:style-name="ce25">
            <text:p>97</text:p>
          </table:table-cell>
          <table:table-cell office:value-type="float" office:value="90.479634464430248" table:style-name="ce25">
            <text:p>90</text:p>
          </table:table-cell>
          <table:table-cell office:value-type="float" office:value="96.04870582453367" table:style-name="ce25">
            <text:p>96</text:p>
          </table:table-cell>
          <table:table-cell office:value-type="float" office:value="100" table:style-name="ce25">
            <text:p>100</text:p>
          </table:table-cell>
          <table:table-cell office:value-type="float" office:value="99.06447874857605" table:style-name="ce25">
            <text:p>99</text:p>
          </table:table-cell>
          <table:table-cell office:value-type="float" office:value="100.49987325440878" table:style-name="ce25">
            <text:p>100</text:p>
          </table:table-cell>
          <table:table-cell office:value-type="float" office:value="97.206875225903104" table:style-name="ce25">
            <text:p>97</text:p>
          </table:table-cell>
          <table:table-cell office:value-type="float" office:value="96.678908512382407" table:style-name="ce25">
            <text:p>97</text:p>
          </table:table-cell>
          <table:table-cell office:value-type="float" office:value="89.24475544743197" table:style-name="ce25">
            <text:p>89</text:p>
          </table:table-cell>
          <table:table-cell office:value-type="float" office:value="88.935955252296949" table:style-name="ce25">
            <text:p>89</text:p>
          </table:table-cell>
          <table:table-cell office:value-type="float" office:value="97.769933153048996" table:style-name="ce25">
            <text:p>98</text:p>
          </table:table-cell>
          <table:table-cell office:value-type="float" office:value="78.349442834470082" table:style-name="ce25">
            <text:p>78</text:p>
          </table:table-cell>
          <table:table-cell office:value-type="float" office:value="74.69181776907233" table:style-name="ce25">
            <text:p>75</text:p>
          </table:table-cell>
          <table:table-cell office:value-type="float" office:value="82.287168625520252" table:style-name="ce25">
            <text:p>82</text:p>
          </table:table-cell>
          <table:table-cell office:value-type="float" office:value="72.371693465183952" table:style-name="ce25">
            <text:p>72</text:p>
          </table:table-cell>
          <table:table-cell office:value-type="float" office:value="79.664895637557493" table:style-name="ce25">
            <text:p>80</text:p>
          </table:table-cell>
          <table:table-cell office:value-type="float" office:value="74.718912124619976" table:style-name="ce25">
            <text:p>75</text:p>
          </table:table-cell>
          <table:table-cell office:value-type="float" office:value="74.648112753920287" table:style-name="ce25">
            <text:p>75</text:p>
          </table:table-cell>
          <table:table-cell office:value-type="float" office:value="67.827737583185694" table:style-name="ce25">
            <text:p>68</text:p>
          </table:table-cell>
          <table:table-cell office:value-type="float" office:value="63.33021527385182" table:style-name="ce25">
            <text:p>63</text:p>
          </table:table-cell>
          <table:table-cell office:value-type="float" office:value="74.652937856522939" table:style-name="ce25">
            <text:p>75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79.41788503043179" table:style-name="ce25">
            <text:p>79</text:p>
          </table:table-cell>
          <table:table-cell office:value-type="float" office:value="79.259622702114413" table:style-name="ce25">
            <text:p>79</text:p>
          </table:table-cell>
          <table:table-cell office:value-type="float" office:value="80.036078006240686" table:style-name="ce25">
            <text:p>80</text:p>
          </table:table-cell>
          <table:table-cell office:value-type="float" office:value="91.500196180376065" table:style-name="ce25">
            <text:p>92</text:p>
          </table:table-cell>
          <table:table-cell office:value-type="float" office:value="93.779585154648217" table:style-name="ce25">
            <text:p>94</text:p>
          </table:table-cell>
          <table:table-cell office:value-type="float" office:value="87.984989501263428" table:style-name="ce25">
            <text:p>88</text:p>
          </table:table-cell>
          <table:table-cell office:value-type="float" office:value="89.473961207749241" table:style-name="ce25">
            <text:p>89</text:p>
          </table:table-cell>
          <table:table-cell office:value-type="float" office:value="87.260937809618156" table:style-name="ce25">
            <text:p>87</text:p>
          </table:table-cell>
          <table:table-cell office:value-type="float" office:value="88.163714842608968" table:style-name="ce25">
            <text:p>88</text:p>
          </table:table-cell>
          <table:table-cell office:value-type="float" office:value="92.527373924584239" table:style-name="ce25">
            <text:p>93</text:p>
          </table:table-cell>
          <table:table-cell office:value-type="float" office:value="94.432745729698155" table:style-name="ce25">
            <text:p>94</text:p>
          </table:table-cell>
          <table:table-cell office:value-type="float" office:value="94.266763641357585" table:style-name="ce25">
            <text:p>94</text:p>
          </table:table-cell>
          <table:table-cell office:value-type="float" office:value="99.173110444958624" table:style-name="ce25">
            <text:p>99</text:p>
          </table:table-cell>
          <table:table-cell office:value-type="float" office:value="99.56961767869646" table:style-name="ce25">
            <text:p>100</text:p>
          </table:table-cell>
          <table:table-cell office:value-type="float" office:value="99.986631348970747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94.751357022800107" table:style-name="ce25">
            <text:p>95</text:p>
          </table:table-cell>
          <table:table-cell office:value-type="float" office:value="80.911602569799001" table:style-name="ce25">
            <text:p>81</text:p>
          </table:table-cell>
          <table:table-cell office:value-type="float" office:value="72.409023422557638" table:style-name="ce25">
            <text:p>72</text:p>
          </table:table-cell>
          <table:table-cell office:value-type="float" office:value="69.430956262156812" table:style-name="ce25">
            <text:p>69</text:p>
          </table:table-cell>
          <table:table-cell office:value-type="float" office:value="69.678417207329304" table:style-name="ce25">
            <text:p>70</text:p>
          </table:table-cell>
          <table:table-cell office:value-type="float" office:value="67.548000123209519" table:style-name="ce25">
            <text:p>68</text:p>
          </table:table-cell>
          <table:table-cell office:value-type="float" office:value="68.225137292864119" table:style-name="ce25">
            <text:p>68</text:p>
          </table:table-cell>
          <table:table-cell office:value-type="float" office:value="65.679561074863301" table:style-name="ce25">
            <text:p>66</text:p>
          </table:table-cell>
          <table:table-cell office:value-type="float" office:value="65.129360076036093" table:style-name="ce25">
            <text:p>65</text:p>
          </table:table-cell>
          <table:table-cell office:value-type="float" office:value="63.564480581180582" table:style-name="ce25">
            <text:p>64</text:p>
          </table:table-cell>
          <table:table-cell office:value-type="float" office:value="62.486213054103281" table:style-name="ce25">
            <text:p>62</text:p>
          </table:table-cell>
          <table:table-cell office:value-type="float" office:value="63.153961907917946" table:style-name="ce25">
            <text:p>63</text:p>
          </table:table-cell>
          <table:table-cell office:value-type="float" office:value="53.595944674164464" table:style-name="ce25">
            <text:p>54</text:p>
          </table:table-cell>
          <table:table-cell office:value-type="float" office:value="52.831810285554347" table:style-name="ce25">
            <text:p>53</text:p>
          </table:table-cell>
          <table:table-cell office:value-type="float" office:value="57.466003965890664" table:style-name="ce25">
            <text:p>57</text:p>
          </table:table-cell>
          <table:table-cell office:value-type="float" office:value="53.074755159199647" table:style-name="ce25">
            <text:p>53</text:p>
          </table:table-cell>
          <table:table-cell office:value-type="float" office:value="46.864260662159055" table:style-name="ce25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87.545942025773542" table:style-name="ce25">
            <text:p>88</text:p>
          </table:table-cell>
          <table:table-cell office:value-type="float" office:value="89.106505732789543" table:style-name="ce25">
            <text:p>89</text:p>
          </table:table-cell>
          <table:table-cell office:value-type="float" office:value="90.705359633150621" table:style-name="ce25">
            <text:p>91</text:p>
          </table:table-cell>
          <table:table-cell office:value-type="float" office:value="89.613670762634229" table:style-name="ce25">
            <text:p>90</text:p>
          </table:table-cell>
          <table:table-cell office:value-type="float" office:value="89.254877209517829" table:style-name="ce25">
            <text:p>89</text:p>
          </table:table-cell>
          <table:table-cell office:value-type="float" office:value="89.766118871334896" table:style-name="ce25">
            <text:p>90</text:p>
          </table:table-cell>
          <table:table-cell office:value-type="float" office:value="90.433359670416579" table:style-name="ce25">
            <text:p>90</text:p>
          </table:table-cell>
          <table:table-cell office:value-type="float" office:value="92.260687567902806" table:style-name="ce25">
            <text:p>92</text:p>
          </table:table-cell>
          <table:table-cell office:value-type="float" office:value="92.348617790331218" table:style-name="ce25">
            <text:p>92</text:p>
          </table:table-cell>
          <table:table-cell office:value-type="float" office:value="93.96869546700006" table:style-name="ce25">
            <text:p>94</text:p>
          </table:table-cell>
          <table:table-cell office:value-type="float" office:value="93.986044001925151" table:style-name="ce25">
            <text:p>94</text:p>
          </table:table-cell>
          <table:table-cell office:value-type="float" office:value="95.194244031187409" table:style-name="ce25">
            <text:p>95</text:p>
          </table:table-cell>
          <table:table-cell office:value-type="float" office:value="96.672546808638003" table:style-name="ce25">
            <text:p>97</text:p>
          </table:table-cell>
          <table:table-cell office:value-type="float" office:value="96.594541449806641" table:style-name="ce25">
            <text:p>97</text:p>
          </table:table-cell>
          <table:table-cell office:value-type="float" office:value="99.147129047271747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7.418496052893971" table:style-name="ce25">
            <text:p>97</text:p>
          </table:table-cell>
          <table:table-cell office:value-type="float" office:value="93.680084232266935" table:style-name="ce25">
            <text:p>94</text:p>
          </table:table-cell>
          <table:table-cell office:value-type="float" office:value="93.884173576758428" table:style-name="ce25">
            <text:p>94</text:p>
          </table:table-cell>
          <table:table-cell office:value-type="float" office:value="90.668765141049974" table:style-name="ce25">
            <text:p>91</text:p>
          </table:table-cell>
          <table:table-cell office:value-type="float" office:value="86.779017835603355" table:style-name="ce25">
            <text:p>87</text:p>
          </table:table-cell>
          <table:table-cell office:value-type="float" office:value="84.339632638259658" table:style-name="ce25">
            <text:p>84</text:p>
          </table:table-cell>
          <table:table-cell office:value-type="float" office:value="84.865479614832523" table:style-name="ce25">
            <text:p>85</text:p>
          </table:table-cell>
          <table:table-cell office:value-type="float" office:value="82.344547957519822" table:style-name="ce25">
            <text:p>82</text:p>
          </table:table-cell>
          <table:table-cell office:value-type="float" office:value="82.479731445963026" table:style-name="ce25">
            <text:p>82</text:p>
          </table:table-cell>
          <table:table-cell office:value-type="float" office:value="78.371025474039982" table:style-name="ce25">
            <text:p>78</text:p>
          </table:table-cell>
          <table:table-cell office:value-type="float" office:value="75.329093629728831" table:style-name="ce25">
            <text:p>75</text:p>
          </table:table-cell>
          <table:table-cell office:value-type="float" office:value="70.821012072499883" table:style-name="ce25">
            <text:p>71</text:p>
          </table:table-cell>
          <table:table-cell office:value-type="float" office:value="67.146167919773887" table:style-name="ce25">
            <text:p>67</text:p>
          </table:table-cell>
          <table:table-cell office:value-type="float" office:value="65.538206072843977" table:style-name="ce25">
            <text:p>66</text:p>
          </table:table-cell>
          <table:table-cell office:value-type="float" office:value="63.215449886227248" table:style-name="ce25">
            <text:p>63</text:p>
          </table:table-cell>
          <table:table-cell office:value-type="float" office:value="60.236618783331643" table:style-name="ce25">
            <text:p>60</text:p>
          </table:table-cell>
          <table:table-cell office:value-type="float" office:value="57.104740498918275" table:style-name="ce25">
            <text:p>57</text:p>
          </table:table-cell>
          <table:table-cell table:number-columns-repeated="16350"/>
        </table:table-row>
        <table:table-row table:style-name="ro11">
          <table:table-cell office:value-type="string" table:style-name="ce27">
            <text:p>Isurketa guztiak<text:span text:style-name="T2">(1)</text:span></text:p>
          </table:table-cell>
          <table:table-cell office:value-type="float" office:value="81.448297439659527" table:style-name="ce28">
            <text:p>81</text:p>
          </table:table-cell>
          <table:table-cell office:value-type="float" office:value="83.47038130465485" table:style-name="ce28">
            <text:p>83</text:p>
          </table:table-cell>
          <table:table-cell office:value-type="float" office:value="83.450561513953247" table:style-name="ce28">
            <text:p>83</text:p>
          </table:table-cell>
          <table:table-cell office:value-type="float" office:value="80.528283391795568" table:style-name="ce28">
            <text:p>81</text:p>
          </table:table-cell>
          <table:table-cell office:value-type="float" office:value="83.213756777017934" table:style-name="ce28">
            <text:p>83</text:p>
          </table:table-cell>
          <table:table-cell office:value-type="float" office:value="89.086646407986436" table:style-name="ce28">
            <text:p>89</text:p>
          </table:table-cell>
          <table:table-cell office:value-type="float" office:value="79.031559743759544" table:style-name="ce28">
            <text:p>79</text:p>
          </table:table-cell>
          <table:table-cell office:value-type="float" office:value="85.040938113912674" table:style-name="ce28">
            <text:p>85</text:p>
          </table:table-cell>
          <table:table-cell office:value-type="float" office:value="89.823036851968581" table:style-name="ce28">
            <text:p>90</text:p>
          </table:table-cell>
          <table:table-cell office:value-type="float" office:value="98.079515367716695" table:style-name="ce28">
            <text:p>98</text:p>
          </table:table-cell>
          <table:table-cell office:value-type="float" office:value="103.06636759387733" table:style-name="ce28">
            <text:p>103</text:p>
          </table:table-cell>
          <table:table-cell office:value-type="float" office:value="95.88894049344097" table:style-name="ce28">
            <text:p>96</text:p>
          </table:table-cell>
          <table:table-cell office:value-type="float" office:value="103.39599757166901" table:style-name="ce28">
            <text:p>103</text:p>
          </table:table-cell>
          <table:table-cell office:value-type="float" office:value="101.23534065202833" table:style-name="ce28">
            <text:p>101</text:p>
          </table:table-cell>
          <table:table-cell office:value-type="float" office:value="101.11573385983041" table:style-name="ce28">
            <text:p>101</text:p>
          </table:table-cell>
          <table:table-cell office:value-type="float" office:value="100" table:style-name="ce28">
            <text:p>100</text:p>
          </table:table-cell>
          <table:table-cell office:value-type="float" office:value="100.83585927084376" table:style-name="ce28">
            <text:p>101</text:p>
          </table:table-cell>
          <table:table-cell office:value-type="float" office:value="101.24230976772854" table:style-name="ce28">
            <text:p>101</text:p>
          </table:table-cell>
          <table:table-cell office:value-type="float" office:value="98.310105042636849" table:style-name="ce28">
            <text:p>98</text:p>
          </table:table-cell>
          <table:table-cell office:value-type="float" office:value="88.74086691866043" table:style-name="ce28">
            <text:p>89</text:p>
          </table:table-cell>
          <table:table-cell office:value-type="float" office:value="85.399952903208415" table:style-name="ce28">
            <text:p>85</text:p>
          </table:table-cell>
          <table:table-cell office:value-type="float" office:value="79.511179265360724" table:style-name="ce28">
            <text:p>80</text:p>
          </table:table-cell>
          <table:table-cell office:value-type="float" office:value="80.36763772383874" table:style-name="ce28">
            <text:p>80</text:p>
          </table:table-cell>
          <table:table-cell office:value-type="float" office:value="73.692587313544067" table:style-name="ce28">
            <text:p>74</text:p>
          </table:table-cell>
          <table:table-cell office:value-type="float" office:value="73.794939287551955" table:style-name="ce28">
            <text:p>74</text:p>
          </table:table-cell>
          <table:table-cell office:value-type="float" office:value="76.266297334816983" table:style-name="ce28">
            <text:p>76</text:p>
          </table:table-cell>
          <table:table-cell office:value-type="float" office:value="73.527357197701903" table:style-name="ce28">
            <text:p>74</text:p>
          </table:table-cell>
          <table:table-cell office:value-type="float" office:value="77.488619769880103" table:style-name="ce28">
            <text:p>77</text:p>
          </table:table-cell>
          <table:table-cell office:value-type="float" office:value="74.912116010447349" table:style-name="ce28">
            <text:p>75</text:p>
          </table:table-cell>
          <table:table-cell office:value-type="float" office:value="73.079662116650496" table:style-name="ce28">
            <text:p>73</text:p>
          </table:table-cell>
          <table:table-cell office:value-type="float" office:value="64.832407190597706" table:style-name="ce28">
            <text:p>65</text:p>
          </table:table-cell>
          <table:table-cell office:value-type="float" office:value="69.370178944445854" table:style-name="ce28">
            <text:p>69</text:p>
          </table:table-cell>
          <table:table-cell office:value-type="float" office:value="72.635003839588364" table:style-name="ce28">
            <text:p>73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33" table:style-name="ce29"/>
          <table:table-cell table:number-columns-repeated="16350"/>
        </table:table-row>
        <table:table-row table:style-name="ro19">
          <table:table-cell office:value-type="string" table:style-name="ce30">
            <text:p>(1) Inportatutako elektrizitatearekin(EEI) zerikusia dauzkaten igorpenak kontuan hartzen dira.</text:p>
          </table:table-cell>
          <table:table-cell table:number-columns-repeated="33" table:style-name="ce30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4" table:style-name="ro7">
          <table:table-cell table:style-name="ce1"/>
          <table:table-cell table:number-columns-repeated="25" table:style-name="ce11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2" table:default-cell-style-name="ce1"/>
        <table:table-column table:style-name="co25" table:number-columns-repeated="33" table:default-cell-style-name="ce1"/>
        <table:table-column table:style-name="co26" table:number-columns-repeated="221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29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5" table:default-cell-style-name="ce1"/>
        <table:table-column table:style-name="co26" table:number-columns-repeated="230" table:default-cell-style-name="ce1"/>
        <table:table-row table:style-name="ro8">
          <table:table-cell office:value-type="string" table:style-name="ce19">
            <text:p>4.1- Berotegi Efektuko Gasen zuzeneko eta guztirako isurketen bilakaera "CRF epigrafea"-ren arabera. Euskal Autonomia Erkidegoa.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1990-2022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13" table:style-name="ce39"/>
          <table:table-cell table:number-columns-repeated="16350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11706822.986159973" table:style-name="ce25">
            <text:p>11.706.823</text:p>
          </table:table-cell>
          <table:table-cell office:value-type="float" office:value="12216231.054116186" table:style-name="ce25">
            <text:p>12.216.231</text:p>
          </table:table-cell>
          <table:table-cell office:value-type="float" office:value="13027725.302297466" table:style-name="ce25">
            <text:p>13.027.725</text:p>
          </table:table-cell>
          <table:table-cell office:value-type="float" office:value="12350979.312793929" table:style-name="ce25">
            <text:p>12.350.979</text:p>
          </table:table-cell>
          <table:table-cell office:value-type="float" office:value="12283984.079966193" table:style-name="ce25">
            <text:p>12.283.984</text:p>
          </table:table-cell>
          <table:table-cell office:value-type="float" office:value="12793055.883599259" table:style-name="ce25">
            <text:p>12.793.056</text:p>
          </table:table-cell>
          <table:table-cell office:value-type="float" office:value="11225553.576776022" table:style-name="ce25">
            <text:p>11.225.554</text:p>
          </table:table-cell>
          <table:table-cell office:value-type="float" office:value="10939756.98516983" table:style-name="ce25">
            <text:p>10.939.757</text:p>
          </table:table-cell>
          <table:table-cell office:value-type="float" office:value="12593536.498353286" table:style-name="ce25">
            <text:p>12.593.536</text:p>
          </table:table-cell>
          <table:table-cell office:value-type="float" office:value="14581930.439223541" table:style-name="ce25">
            <text:p>14.581.930</text:p>
          </table:table-cell>
          <table:table-cell office:value-type="float" office:value="15159004.334040973" table:style-name="ce25">
            <text:p>15.159.004</text:p>
          </table:table-cell>
          <table:table-cell office:value-type="float" office:value="14545890.087670356" table:style-name="ce25">
            <text:p>14.545.890</text:p>
          </table:table-cell>
          <table:table-cell office:value-type="float" office:value="16054626.672134187" table:style-name="ce25">
            <text:p>16.054.627</text:p>
          </table:table-cell>
          <table:table-cell office:value-type="float" office:value="15768044.859151604" table:style-name="ce25">
            <text:p>15.768.045</text:p>
          </table:table-cell>
          <table:table-cell office:value-type="float" office:value="17077483.061398026" table:style-name="ce25">
            <text:p>17.077.483</text:p>
          </table:table-cell>
          <table:table-cell office:value-type="float" office:value="18878920.807589058" table:style-name="ce25">
            <text:p>18.878.921</text:p>
          </table:table-cell>
          <table:table-cell office:value-type="float" office:value="19012415.348542463" table:style-name="ce25">
            <text:p>19.012.415</text:p>
          </table:table-cell>
          <table:table-cell office:value-type="float" office:value="18606807.849422969" table:style-name="ce25">
            <text:p>18.606.808</text:p>
          </table:table-cell>
          <table:table-cell office:value-type="float" office:value="18485718.024088733" table:style-name="ce25">
            <text:p>18.485.718</text:p>
          </table:table-cell>
          <table:table-cell office:value-type="float" office:value="17764797.522622816" table:style-name="ce25">
            <text:p>17.764.798</text:p>
          </table:table-cell>
          <table:table-cell office:value-type="float" office:value="15656861.450729381" table:style-name="ce25">
            <text:p>15.656.861</text:p>
          </table:table-cell>
          <table:table-cell office:value-type="float" office:value="14008941.79679396" table:style-name="ce25">
            <text:p>14.008.942</text:p>
          </table:table-cell>
          <table:table-cell office:value-type="float" office:value="15002461.141792679" table:style-name="ce25">
            <text:p>15.002.461</text:p>
          </table:table-cell>
          <table:table-cell office:value-type="float" office:value="13689541.720457897" table:style-name="ce25">
            <text:p>13.689.542</text:p>
          </table:table-cell>
          <table:table-cell office:value-type="float" office:value="13380751.208336806" table:style-name="ce25">
            <text:p>13.380.751</text:p>
          </table:table-cell>
          <table:table-cell office:value-type="float" office:value="13628875.728704883" table:style-name="ce25">
            <text:p>13.628.876</text:p>
          </table:table-cell>
          <table:table-cell office:value-type="float" office:value="13644016.91710736" table:style-name="ce25">
            <text:p>13.644.017</text:p>
          </table:table-cell>
          <table:table-cell office:value-type="float" office:value="14264037.210283356" table:style-name="ce25">
            <text:p>14.264.037</text:p>
          </table:table-cell>
          <table:table-cell office:value-type="float" office:value="13855050.787470052" table:style-name="ce25">
            <text:p>13.855.051</text:p>
          </table:table-cell>
          <table:table-cell office:value-type="float" office:value="14683378.707637729" table:style-name="ce25">
            <text:p>14.683.379</text:p>
          </table:table-cell>
          <table:table-cell office:value-type="float" office:value="12972986.177197425" table:style-name="ce25">
            <text:p>12.972.986</text:p>
          </table:table-cell>
          <table:table-cell office:value-type="float" office:value="13953081.938434862" table:style-name="ce25">
            <text:p>13.953.082</text:p>
          </table:table-cell>
          <table:table-cell office:value-type="float" office:value="15294226.911392165" table:style-name="ce25">
            <text:p>15.294.227</text:p>
          </table:table-cell>
          <table:table-cell table:number-columns-repeated="16350"/>
        </table:table-row>
        <table:table-row table:style-name="ro21">
          <table:table-cell office:value-type="string" table:style-name="ce45">
            <text:p>Prozesu industrialak eta beste produktu batzuen erabilera</text:p>
          </table:table-cell>
          <table:table-cell office:value-type="float" office:value="2474358.4866816229" table:style-name="ce25">
            <text:p>2.474.358</text:p>
          </table:table-cell>
          <table:table-cell office:value-type="float" office:value="2408970.1961347843" table:style-name="ce25">
            <text:p>2.408.970</text:p>
          </table:table-cell>
          <table:table-cell office:value-type="float" office:value="1852097.0099460154" table:style-name="ce25">
            <text:p>1.852.097</text:p>
          </table:table-cell>
          <table:table-cell office:value-type="float" office:value="1900059.2494893249" table:style-name="ce25">
            <text:p>1.900.059</text:p>
          </table:table-cell>
          <table:table-cell office:value-type="float" office:value="2509812.3714735745" table:style-name="ce25">
            <text:p>2.509.812</text:p>
          </table:table-cell>
          <table:table-cell office:value-type="float" office:value="3093946.6057237708" table:style-name="ce25">
            <text:p>3.093.947</text:p>
          </table:table-cell>
          <table:table-cell office:value-type="float" office:value="3031070.8974270886" table:style-name="ce25">
            <text:p>3.031.071</text:p>
          </table:table-cell>
          <table:table-cell office:value-type="float" office:value="3729391.0623143273" table:style-name="ce25">
            <text:p>3.729.391</text:p>
          </table:table-cell>
          <table:table-cell office:value-type="float" office:value="3562682.7810994075" table:style-name="ce25">
            <text:p>3.562.683</text:p>
          </table:table-cell>
          <table:table-cell office:value-type="float" office:value="3402665.4281574516" table:style-name="ce25">
            <text:p>3.402.665</text:p>
          </table:table-cell>
          <table:table-cell office:value-type="float" office:value="3593204.6859480669" table:style-name="ce25">
            <text:p>3.593.205</text:p>
          </table:table-cell>
          <table:table-cell office:value-type="float" office:value="2672375.832212978" table:style-name="ce25">
            <text:p>2.672.376</text:p>
          </table:table-cell>
          <table:table-cell office:value-type="float" office:value="3059496.9328564452" table:style-name="ce25">
            <text:p>3.059.497</text:p>
          </table:table-cell>
          <table:table-cell office:value-type="float" office:value="3178462.8284342913" table:style-name="ce25">
            <text:p>3.178.463</text:p>
          </table:table-cell>
          <table:table-cell office:value-type="float" office:value="2456967.8669495489" table:style-name="ce25">
            <text:p>2.456.968</text:p>
          </table:table-cell>
          <table:table-cell office:value-type="float" office:value="2530757.8623658675" table:style-name="ce25">
            <text:p>2.530.758</text:p>
          </table:table-cell>
          <table:table-cell office:value-type="float" office:value="2431143.144619043" table:style-name="ce25">
            <text:p>2.431.143</text:p>
          </table:table-cell>
          <table:table-cell office:value-type="float" office:value="2191386.8744654302" table:style-name="ce25">
            <text:p>2.191.387</text:p>
          </table:table-cell>
          <table:table-cell office:value-type="float" office:value="2556246.0272318213" table:style-name="ce25">
            <text:p>2.556.246</text:p>
          </table:table-cell>
          <table:table-cell office:value-type="float" office:value="2180346.0862609227" table:style-name="ce25">
            <text:p>2.180.346</text:p>
          </table:table-cell>
          <table:table-cell office:value-type="float" office:value="2711317.0727392919" table:style-name="ce25">
            <text:p>2.711.317</text:p>
          </table:table-cell>
          <table:table-cell office:value-type="float" office:value="1919506.1579544602" table:style-name="ce25">
            <text:p>1.919.506</text:p>
          </table:table-cell>
          <table:table-cell office:value-type="float" office:value="1675391.2978448018" table:style-name="ce25">
            <text:p>1.675.391</text:p>
          </table:table-cell>
          <table:table-cell office:value-type="float" office:value="1425077.1724556368" table:style-name="ce25">
            <text:p>1.425.077</text:p>
          </table:table-cell>
          <table:table-cell office:value-type="float" office:value="1499617.9892791321" table:style-name="ce25">
            <text:p>1.499.618</text:p>
          </table:table-cell>
          <table:table-cell office:value-type="float" office:value="1379192.6995747923" table:style-name="ce25">
            <text:p>1.379.193</text:p>
          </table:table-cell>
          <table:table-cell office:value-type="float" office:value="1348950.0419956755" table:style-name="ce25">
            <text:p>1.348.950</text:p>
          </table:table-cell>
          <table:table-cell office:value-type="float" office:value="1408307.0268960169" table:style-name="ce25">
            <text:p>1.408.307</text:p>
          </table:table-cell>
          <table:table-cell office:value-type="float" office:value="1396890.4875275046" table:style-name="ce25">
            <text:p>1.396.890</text:p>
          </table:table-cell>
          <table:table-cell office:value-type="float" office:value="1332594.721539008" table:style-name="ce25">
            <text:p>1.332.595</text:p>
          </table:table-cell>
          <table:table-cell office:value-type="float" office:value="1154532.307515905" table:style-name="ce25">
            <text:p>1.154.532</text:p>
          </table:table-cell>
          <table:table-cell office:value-type="float" office:value="1375517.6148654481" table:style-name="ce25">
            <text:p>1.375.518</text:p>
          </table:table-cell>
          <table:table-cell office:value-type="float" office:value="1230439.642423983" table:style-name="ce25">
            <text:p>1.230.44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733263.4410700585" table:style-name="ce25">
            <text:p>733.263</text:p>
          </table:table-cell>
          <table:table-cell office:value-type="float" office:value="733696.62284657999" table:style-name="ce25">
            <text:p>733.697</text:p>
          </table:table-cell>
          <table:table-cell office:value-type="float" office:value="734129.80462310149" table:style-name="ce25">
            <text:p>734.130</text:p>
          </table:table-cell>
          <table:table-cell office:value-type="float" office:value="734562.98639962298" table:style-name="ce25">
            <text:p>734.563</text:p>
          </table:table-cell>
          <table:table-cell office:value-type="float" office:value="734996.16817614425" table:style-name="ce25">
            <text:p>734.996</text:p>
          </table:table-cell>
          <table:table-cell office:value-type="float" office:value="735429.34995266597" table:style-name="ce25">
            <text:p>735.429</text:p>
          </table:table-cell>
          <table:table-cell office:value-type="float" office:value="735862.53172918735" table:style-name="ce25">
            <text:p>735.863</text:p>
          </table:table-cell>
          <table:table-cell office:value-type="float" office:value="736295.71350570885" table:style-name="ce25">
            <text:p>736.296</text:p>
          </table:table-cell>
          <table:table-cell office:value-type="float" office:value="736728.89528223022" table:style-name="ce25">
            <text:p>736.729</text:p>
          </table:table-cell>
          <table:table-cell office:value-type="float" office:value="737162.07705875172" table:style-name="ce25">
            <text:p>737.162</text:p>
          </table:table-cell>
          <table:table-cell office:value-type="float" office:value="737595.25883527321" table:style-name="ce25">
            <text:p>737.595</text:p>
          </table:table-cell>
          <table:table-cell office:value-type="float" office:value="738028.44061179459" table:style-name="ce25">
            <text:p>738.028</text:p>
          </table:table-cell>
          <table:table-cell office:value-type="float" office:value="738461.62238831609" table:style-name="ce25">
            <text:p>738.462</text:p>
          </table:table-cell>
          <table:table-cell office:value-type="float" office:value="738894.80416483758" table:style-name="ce25">
            <text:p>738.895</text:p>
          </table:table-cell>
          <table:table-cell office:value-type="float" office:value="739327.98594135919" table:style-name="ce25">
            <text:p>739.328</text:p>
          </table:table-cell>
          <table:table-cell office:value-type="float" office:value="739761.16771788069" table:style-name="ce25">
            <text:p>739.761</text:p>
          </table:table-cell>
          <table:table-cell office:value-type="float" office:value="675590.47518596193" table:style-name="ce25">
            <text:p>675.590</text:p>
          </table:table-cell>
          <table:table-cell office:value-type="float" office:value="742400.74472872354" table:style-name="ce25">
            <text:p>742.401</text:p>
          </table:table-cell>
          <table:table-cell office:value-type="float" office:value="654378.46950356383" table:style-name="ce25">
            <text:p>654.378</text:p>
          </table:table-cell>
          <table:table-cell office:value-type="float" office:value="616263.24480464996" table:style-name="ce25">
            <text:p>616.263</text:p>
          </table:table-cell>
          <table:table-cell office:value-type="float" office:value="643537.56732420775" table:style-name="ce25">
            <text:p>643.538</text:p>
          </table:table-cell>
          <table:table-cell office:value-type="float" office:value="615096.78201984812" table:style-name="ce25">
            <text:p>615.097</text:p>
          </table:table-cell>
          <table:table-cell office:value-type="float" office:value="618291.51566823304" table:style-name="ce25">
            <text:p>618.292</text:p>
          </table:table-cell>
          <table:table-cell office:value-type="float" office:value="604493.62719802652" table:style-name="ce25">
            <text:p>604.494</text:p>
          </table:table-cell>
          <table:table-cell office:value-type="float" office:value="631915.62445445615" table:style-name="ce25">
            <text:p>631.916</text:p>
          </table:table-cell>
          <table:table-cell office:value-type="float" office:value="607695.17659247178" table:style-name="ce25">
            <text:p>607.695</text:p>
          </table:table-cell>
          <table:table-cell office:value-type="float" office:value="597342.92361619778" table:style-name="ce25">
            <text:p>597.343</text:p>
          </table:table-cell>
          <table:table-cell office:value-type="float" office:value="595526.47960525414" table:style-name="ce25">
            <text:p>595.526</text:p>
          </table:table-cell>
          <table:table-cell office:value-type="float" office:value="575191.95225035783" table:style-name="ce25">
            <text:p>575.192</text:p>
          </table:table-cell>
          <table:table-cell office:value-type="float" office:value="559993.28304240294" table:style-name="ce25">
            <text:p>559.993</text:p>
          </table:table-cell>
          <table:table-cell office:value-type="float" office:value="616596.12871779012" table:style-name="ce25">
            <text:p>616.596</text:p>
          </table:table-cell>
          <table:table-cell office:value-type="float" office:value="576324.54626303236" table:style-name="ce25">
            <text:p>576.325</text:p>
          </table:table-cell>
          <table:table-cell office:value-type="float" office:value="528524.87426282768" table:style-name="ce25">
            <text:p>528.525</text:p>
          </table:table-cell>
          <table:table-cell table:number-columns-repeated="16350"/>
        </table:table-row>
        <table:table-row table:style-name="ro21">
          <table:table-cell office:value-type="string" table:style-name="ce45">
            <text:p>Lurraren erabilera, lurraren erabilera-aldaketa eta basogintza</text:p>
          </table:table-cell>
          <table:table-cell office:value-type="float" office:value="-2380616.7791961399" table:style-name="ce25">
            <text:p>-2.380.617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string" table:style-name="ce25">
            <text:p>:</text:p>
          </table:table-cell>
          <table:table-cell office:value-type="float" office:value="-1904271.992054245" table:style-name="ce25">
            <text:p>-1.904.272</text:p>
          </table:table-cell>
          <table:table-cell office:value-type="float" office:value="-2162656.6638391386" table:style-name="ce25">
            <text:p>-2.162.657</text:p>
          </table:table-cell>
          <table:table-cell office:value-type="float" office:value="-2416115.2515374832" table:style-name="ce25">
            <text:p>-2.416.115</text:p>
          </table:table-cell>
          <table:table-cell office:value-type="float" office:value="-2349145.4961729622" table:style-name="ce25">
            <text:p>-2.349.145</text:p>
          </table:table-cell>
          <table:table-cell office:value-type="float" office:value="-2158175.9536529989" table:style-name="ce25">
            <text:p>-2.158.176</text:p>
          </table:table-cell>
          <table:table-cell office:value-type="float" office:value="-2103260.022918202" table:style-name="ce25">
            <text:p>-2.103.260</text:p>
          </table:table-cell>
          <table:table-cell office:value-type="float" office:value="-2134773.320140271" table:style-name="ce25">
            <text:p>-2.134.773</text:p>
          </table:table-cell>
          <table:table-cell office:value-type="float" office:value="-1954442.2218266313" table:style-name="ce25">
            <text:p>-1.954.442</text:p>
          </table:table-cell>
          <table:table-cell office:value-type="float" office:value="-2071271.9627882112" table:style-name="ce25">
            <text:p>-2.071.272</text:p>
          </table:table-cell>
          <table:table-cell office:value-type="float" office:value="-1729461.6952688277" table:style-name="ce25">
            <text:p>-1.729.462</text:p>
          </table:table-cell>
          <table:table-cell office:value-type="float" office:value="-1906120.3668715085" table:style-name="ce25">
            <text:p>-1.906.120</text:p>
          </table:table-cell>
          <table:table-cell office:value-type="float" office:value="-1517574.8590551859" table:style-name="ce25">
            <text:p>-1.517.575</text:p>
          </table:table-cell>
          <table:table-cell office:value-type="float" office:value="-1131361.853995698" table:style-name="ce25">
            <text:p>-1.131.362</text:p>
          </table:table-cell>
          <table:table-cell office:value-type="float" office:value="-402999.1574772193" table:style-name="ce25">
            <text:p>-402.999</text:p>
          </table:table-cell>
          <table:table-cell office:value-type="float" office:value="-751176.99515371327" table:style-name="ce25">
            <text:p>-751.177</text:p>
          </table:table-cell>
          <table:table-cell office:value-type="float" office:value="-1620295.8986375884" table:style-name="ce25">
            <text:p>-1.620.296</text:p>
          </table:table-cell>
          <table:table-cell office:value-type="float" office:value="-1170232.4120252398" table:style-name="ce25">
            <text:p>-1.170.232</text:p>
          </table:table-cell>
          <table:table-cell office:value-type="float" office:value="-1213623.3269869925" table:style-name="ce25">
            <text:p>-1.213.623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981969.90162523673" table:style-name="ce25">
            <text:p>981.970</text:p>
          </table:table-cell>
          <table:table-cell office:value-type="float" office:value="999474.15772664757" table:style-name="ce25">
            <text:p>999.474</text:p>
          </table:table-cell>
          <table:table-cell office:value-type="float" office:value="1017407.9005240976" table:style-name="ce25">
            <text:p>1.017.408</text:p>
          </table:table-cell>
          <table:table-cell office:value-type="float" office:value="1005162.837098191" table:style-name="ce25">
            <text:p>1.005.163</text:p>
          </table:table-cell>
          <table:table-cell office:value-type="float" office:value="1001138.3847717342" table:style-name="ce25">
            <text:p>1.001.138</text:p>
          </table:table-cell>
          <table:table-cell office:value-type="float" office:value="1006872.7901907018" table:style-name="ce25">
            <text:p>1.006.873</text:p>
          </table:table-cell>
          <table:table-cell office:value-type="float" office:value="1014356.9792538761" table:style-name="ce25">
            <text:p>1.014.357</text:p>
          </table:table-cell>
          <table:table-cell office:value-type="float" office:value="1034853.4289374416" table:style-name="ce25">
            <text:p>1.034.853</text:p>
          </table:table-cell>
          <table:table-cell office:value-type="float" office:value="1035839.7091677976" table:style-name="ce25">
            <text:p>1.035.840</text:p>
          </table:table-cell>
          <table:table-cell office:value-type="float" office:value="1054011.5110808478" table:style-name="ce25">
            <text:p>1.054.012</text:p>
          </table:table-cell>
          <table:table-cell office:value-type="float" office:value="1054206.1030715161" table:style-name="ce25">
            <text:p>1.054.206</text:p>
          </table:table-cell>
          <table:table-cell office:value-type="float" office:value="1067758.0283398398" table:style-name="ce25">
            <text:p>1.067.758</text:p>
          </table:table-cell>
          <table:table-cell office:value-type="float" office:value="1084339.5945364558" table:style-name="ce25">
            <text:p>1.084.340</text:p>
          </table:table-cell>
          <table:table-cell office:value-type="float" office:value="1083464.6377678677" table:style-name="ce25">
            <text:p>1.083.465</text:p>
          </table:table-cell>
          <table:table-cell office:value-type="float" office:value="1112096.0527023792" table:style-name="ce25">
            <text:p>1.112.096</text:p>
          </table:table-cell>
          <table:table-cell office:value-type="float" office:value="1121662.3853749207" table:style-name="ce25">
            <text:p>1.121.662</text:p>
          </table:table-cell>
          <table:table-cell office:value-type="float" office:value="1092706.6266232633" table:style-name="ce25">
            <text:p>1.092.707</text:p>
          </table:table-cell>
          <table:table-cell office:value-type="float" office:value="1050774.2674208803" table:style-name="ce25">
            <text:p>1.050.774</text:p>
          </table:table-cell>
          <table:table-cell office:value-type="float" office:value="1053063.4608305995" table:style-name="ce25">
            <text:p>1.053.063</text:p>
          </table:table-cell>
          <table:table-cell office:value-type="float" office:value="1016997.4338710856" table:style-name="ce25">
            <text:p>1.016.997</text:p>
          </table:table-cell>
          <table:table-cell office:value-type="float" office:value="973367.60145975649" table:style-name="ce25">
            <text:p>973.368</text:p>
          </table:table-cell>
          <table:table-cell office:value-type="float" office:value="946005.93526674854" table:style-name="ce25">
            <text:p>946.006</text:p>
          </table:table-cell>
          <table:table-cell office:value-type="float" office:value="951904.16300759744" table:style-name="ce25">
            <text:p>951.904</text:p>
          </table:table-cell>
          <table:table-cell office:value-type="float" office:value="923627.82084651233" table:style-name="ce25">
            <text:p>923.628</text:p>
          </table:table-cell>
          <table:table-cell office:value-type="float" office:value="925144.1231876174" table:style-name="ce25">
            <text:p>925.144</text:p>
          </table:table-cell>
          <table:table-cell office:value-type="float" office:value="879058.31377490354" table:style-name="ce25">
            <text:p>879.058</text:p>
          </table:table-cell>
          <table:table-cell office:value-type="float" office:value="844938.10848852375" table:style-name="ce25">
            <text:p>844.938</text:p>
          </table:table-cell>
          <table:table-cell office:value-type="float" office:value="794372.65335906285" table:style-name="ce25">
            <text:p>794.373</text:p>
          </table:table-cell>
          <table:table-cell office:value-type="float" office:value="753153.30877678562" table:style-name="ce25">
            <text:p>753.153</text:p>
          </table:table-cell>
          <table:table-cell office:value-type="float" office:value="735117.40556859283" table:style-name="ce25">
            <text:p>735.117</text:p>
          </table:table-cell>
          <table:table-cell office:value-type="float" office:value="709063.92311934417" table:style-name="ce25">
            <text:p>709.064</text:p>
          </table:table-cell>
          <table:table-cell office:value-type="float" office:value="675651.49511431518" table:style-name="ce25">
            <text:p>675.651</text:p>
          </table:table-cell>
          <table:table-cell office:value-type="float" office:value="640522.39444232511" table:style-name="ce25">
            <text:p>640.522</text:p>
          </table:table-cell>
          <table:table-cell table:number-columns-repeated="16350"/>
        </table:table-row>
        <table:table-row table:style-name="ro13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4805370.6100894231" table:style-name="ce25">
            <text:p>4.805.371</text:p>
          </table:table-cell>
          <table:table-cell office:value-type="float" office:value="4857368.2299755178" table:style-name="ce25">
            <text:p>4.857.368</text:p>
          </table:table-cell>
          <table:table-cell office:value-type="float" office:value="4579342.6297672149" table:style-name="ce25">
            <text:p>4.579.343</text:p>
          </table:table-cell>
          <table:table-cell office:value-type="float" office:value="4477180.259790251" table:style-name="ce25">
            <text:p>4.477.180</text:p>
          </table:table-cell>
          <table:table-cell office:value-type="float" office:value="4620582.7744217264" table:style-name="ce25">
            <text:p>4.620.583</text:p>
          </table:table-cell>
          <table:table-cell office:value-type="float" office:value="5013926.6743319659" table:style-name="ce25">
            <text:p>5.013.927</text:p>
          </table:table-cell>
          <table:table-cell office:value-type="float" office:value="4080677.0938144913" table:style-name="ce25">
            <text:p>4.080.677</text:p>
          </table:table-cell>
          <table:table-cell office:value-type="float" office:value="5174632.8769957293" table:style-name="ce25">
            <text:p>5.174.633</text:p>
          </table:table-cell>
          <table:table-cell office:value-type="float" office:value="4901612.4269837737" table:style-name="ce25">
            <text:p>4.901.612</text:p>
          </table:table-cell>
          <table:table-cell office:value-type="float" office:value="5153187.264490841" table:style-name="ce25">
            <text:p>5.153.187</text:p>
          </table:table-cell>
          <table:table-cell office:value-type="float" office:value="5652458.9563107947" table:style-name="ce25">
            <text:p>5.652.459</text:p>
          </table:table-cell>
          <table:table-cell office:value-type="float" office:value="5348123.9879210182" table:style-name="ce25">
            <text:p>5.348.124</text:p>
          </table:table-cell>
          <table:table-cell office:value-type="float" office:value="5343326.85778403" table:style-name="ce25">
            <text:p>5.343.327</text:p>
          </table:table-cell>
          <table:table-cell office:value-type="float" office:value="4962208.4797794381" table:style-name="ce25">
            <text:p>4.962.208</text:p>
          </table:table-cell>
          <table:table-cell office:value-type="float" office:value="4314800.0786931906" table:style-name="ce25">
            <text:p>4.314.800</text:p>
          </table:table-cell>
          <table:table-cell office:value-type="float" office:value="2145985.7657627319" table:style-name="ce25">
            <text:p>2.145.986</text:p>
          </table:table-cell>
          <table:table-cell office:value-type="float" office:value="2417683.4801727128" table:style-name="ce25">
            <text:p>2.417.683</text:p>
          </table:table-cell>
          <table:table-cell office:value-type="float" office:value="3141477.2195295976" table:style-name="ce25">
            <text:p>3.141.477</text:p>
          </table:table-cell>
          <table:table-cell office:value-type="float" office:value="2238159.9189242753" table:style-name="ce25">
            <text:p>2.238.160</text:p>
          </table:table-cell>
          <table:table-cell office:value-type="float" office:value="976939.93918963883" table:style-name="ce25">
            <text:p>976.940</text:p>
          </table:table-cell>
          <table:table-cell office:value-type="float" office:value="1721097.4795585405" table:style-name="ce25">
            <text:p>1.721.097</text:p>
          </table:table-cell>
          <table:table-cell office:value-type="float" office:value="2719875.722782528" table:style-name="ce25">
            <text:p>2.719.876</text:p>
          </table:table-cell>
          <table:table-cell office:value-type="float" office:value="2179065.0764832045" table:style-name="ce25">
            <text:p>2.179.065</text:p>
          </table:table-cell>
          <table:table-cell office:value-type="float" office:value="2087769.4177563884" table:style-name="ce25">
            <text:p>2.087.769</text:p>
          </table:table-cell>
          <table:table-cell office:value-type="float" office:value="2319095.7047483274" table:style-name="ce25">
            <text:p>2.319.096</text:p>
          </table:table-cell>
          <table:table-cell office:value-type="float" office:value="2889849.980751188" table:style-name="ce25">
            <text:p>2.889.850</text:p>
          </table:table-cell>
          <table:table-cell office:value-type="float" office:value="2253265.0835790965" table:style-name="ce25">
            <text:p>2.253.265</text:p>
          </table:table-cell>
          <table:table-cell office:value-type="float" office:value="2633107.2980815019" table:style-name="ce25">
            <text:p>2.633.107</text:p>
          </table:table-cell>
          <table:table-cell office:value-type="float" office:value="2460191.9046304738" table:style-name="ce25">
            <text:p>2.460.192</text:p>
          </table:table-cell>
          <table:table-cell office:value-type="float" office:value="1263637.9043267102" table:style-name="ce25">
            <text:p>1.263.638</text:p>
          </table:table-cell>
          <table:table-cell office:value-type="float" office:value="1025324.1159176336" table:style-name="ce25">
            <text:p>1.025.324</text:p>
          </table:table-cell>
          <table:table-cell office:value-type="float" office:value="1051303.8256274131" table:style-name="ce25">
            <text:p>1.051.304</text:p>
          </table:table-cell>
          <table:table-cell office:value-type="float" office:value="767673.4845627289" table:style-name="ce25">
            <text:p>767.673</text:p>
          </table:table-cell>
          <table:table-cell table:number-columns-repeated="16350"/>
        </table:table-row>
        <table:table-row table:style-name="ro22">
          <table:table-cell office:value-type="string" table:style-name="ce4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701785.425626315" table:style-name="ce25">
            <text:p>20.701.785</text:p>
          </table:table-cell>
          <table:table-cell office:value-type="float" office:value="21215740.260799713" table:style-name="ce25">
            <text:p>21.215.740</text:p>
          </table:table-cell>
          <table:table-cell office:value-type="float" office:value="21210702.647157893" table:style-name="ce25">
            <text:p>21.210.703</text:p>
          </table:table-cell>
          <table:table-cell office:value-type="float" office:value="20467944.645571318" table:style-name="ce25">
            <text:p>20.467.945</text:p>
          </table:table-cell>
          <table:table-cell office:value-type="float" office:value="21150513.778809372" table:style-name="ce25">
            <text:p>21.150.514</text:p>
          </table:table-cell>
          <table:table-cell office:value-type="float" office:value="22643231.303798363" table:style-name="ce25">
            <text:p>22.643.231</text:p>
          </table:table-cell>
          <table:table-cell office:value-type="float" office:value="20087521.079000667" table:style-name="ce25">
            <text:p>20.087.521</text:p>
          </table:table-cell>
          <table:table-cell office:value-type="float" office:value="21614930.066923037" table:style-name="ce25">
            <text:p>21.614.930</text:p>
          </table:table-cell>
          <table:table-cell office:value-type="float" office:value="22830400.310886495" table:style-name="ce25">
            <text:p>22.830.400</text:p>
          </table:table-cell>
          <table:table-cell office:value-type="float" office:value="24928956.720011428" table:style-name="ce25">
            <text:p>24.928.957</text:p>
          </table:table-cell>
          <table:table-cell office:value-type="float" office:value="26196469.338206623" table:style-name="ce25">
            <text:p>26.196.469</text:p>
          </table:table-cell>
          <table:table-cell office:value-type="float" office:value="24372176.376755986" table:style-name="ce25">
            <text:p>24.372.176</text:p>
          </table:table-cell>
          <table:table-cell office:value-type="float" office:value="26280251.679699432" table:style-name="ce25">
            <text:p>26.280.252</text:p>
          </table:table-cell>
          <table:table-cell office:value-type="float" office:value="25731075.609298036" table:style-name="ce25">
            <text:p>25.731.076</text:p>
          </table:table-cell>
          <table:table-cell office:value-type="float" office:value="25700675.045684502" table:style-name="ce25">
            <text:p>25.700.675</text:p>
          </table:table-cell>
          <table:table-cell office:value-type="float" office:value="25417087.988810461" table:style-name="ce25">
            <text:p>25.417.088</text:p>
          </table:table-cell>
          <table:table-cell office:value-type="float" office:value="25629539.075143442" table:style-name="ce25">
            <text:p>25.629.539</text:p>
          </table:table-cell>
          <table:table-cell office:value-type="float" office:value="25732846.955567598" table:style-name="ce25">
            <text:p>25.732.847</text:p>
          </table:table-cell>
          <table:table-cell office:value-type="float" office:value="24987565.900578991" table:style-name="ce25">
            <text:p>24.987.566</text:p>
          </table:table-cell>
          <table:table-cell office:value-type="float" office:value="22555344.226749115" table:style-name="ce25">
            <text:p>22.555.344</text:p>
          </table:table-cell>
          <table:table-cell office:value-type="float" office:value="21706181.171811178" table:style-name="ce25">
            <text:p>21.706.181</text:p>
          </table:table-cell>
          <table:table-cell office:value-type="float" office:value="20209426.394817546" table:style-name="ce25">
            <text:p>20.209.426</text:p>
          </table:table-cell>
          <table:table-cell office:value-type="float" office:value="20427113.194796517" table:style-name="ce25">
            <text:p>20.427.113</text:p>
          </table:table-cell>
          <table:table-cell office:value-type="float" office:value="18730509.758714464" table:style-name="ce25">
            <text:p>18.730.510</text:p>
          </table:table-cell>
          <table:table-cell office:value-type="float" office:value="18756524.650006339" table:style-name="ce25">
            <text:p>18.756.525</text:p>
          </table:table-cell>
          <table:table-cell office:value-type="float" office:value="19384671.899398237" table:style-name="ce25">
            <text:p>19.384.672</text:p>
          </table:table-cell>
          <table:table-cell office:value-type="float" office:value="18688513.074786853" table:style-name="ce25">
            <text:p>18.688.513</text:p>
          </table:table-cell>
          <table:table-cell office:value-type="float" office:value="19695350.668225192" table:style-name="ce25">
            <text:p>19.695.351</text:p>
          </table:table-cell>
          <table:table-cell office:value-type="float" office:value="19040478.440655176" table:style-name="ce25">
            <text:p>19.040.478</text:p>
          </table:table-cell>
          <table:table-cell office:value-type="float" office:value="18574722.022114445" table:style-name="ce25">
            <text:p>18.574.722</text:p>
          </table:table-cell>
          <table:table-cell office:value-type="float" office:value="16478502.652468096" table:style-name="ce25">
            <text:p>16.478.503</text:p>
          </table:table-cell>
          <table:table-cell office:value-type="float" office:value="17631879.42030507" table:style-name="ce25">
            <text:p>17.631.879</text:p>
          </table:table-cell>
          <table:table-cell office:value-type="float" office:value="18461387.307084028" table:style-name="ce25">
            <text:p>18.461.387</text:p>
          </table:table-cell>
          <table:table-cell table:number-columns-repeated="16350"/>
        </table:table-row>
        <table:table-row table:style-name="ro14">
          <table:table-cell table:number-columns-repeated="16384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3" table:style-name="ce51"/>
          <table:table-cell table:number-columns-repeated="16350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3" table:style-name="ce50"/>
          <table:table-cell table:number-columns-repeated="16350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23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3" table:style-name="ce34"/>
          <table:table-cell table:number-columns-repeated="16350"/>
        </table:table-row>
        <table:table-row table:style-name="ro24">
          <table:table-cell office:value-type="string" table:style-name="ce31">
            <text:p>(:) Ez dago daturik.</text:p>
          </table:table-cell>
          <table:table-cell table:number-columns-repeated="33" table:style-name="ce57"/>
          <table:table-cell table:number-columns-repeated="16350"/>
        </table:table-row>
        <table:table-row table:style-name="ro7">
          <table:table-cell office:value-type="string" table:style-name="ce31">
            <text:p>Kiotoko Protokoloaren konpromisoan jasotako kopuruak kalkulatzeko kontuan hartu den<text:s/><text:span text:style-name="T8">oinarri-urtea: 1990</text:span>. urtea CO2, CH4 eta N2Orako;<text:s/><text:span text:style-name="T8">1995.</text:span><text:s/>urtea gas fluordunentzat (HFC´s+PFC´s+SF6).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2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1">
        <table:table-column table:style-name="co27" table:default-cell-style-name="ce1"/>
        <table:table-column table:style-name="co11" table:number-columns-repeated="33" table:default-cell-style-name="ce1"/>
        <table:table-column table:style-name="co26" table:number-columns-repeated="222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row table:style-name="ro8">
          <table:table-cell office:value-type="string" table:style-name="ce19">
            <text:p>4.2- Berotegi Efektuko Gasen zuzeneko eta guztirako isurketen bilakaera-indizea "CRF epigrafea"-ren arabera. Euskal Autonomia Erkidegoa.<text:s/>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1990=100%. 1990-2022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6" table:style-name="ce39"/>
          <table:table-cell table:number-columns-repeated="16357" table:style-name="ce1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100" table:style-name="ce42">
            <text:p>100,0</text:p>
          </table:table-cell>
          <table:table-cell office:value-type="float" office:value="104.35137755613495" table:style-name="ce42">
            <text:p>104,4</text:p>
          </table:table-cell>
          <table:table-cell office:value-type="float" office:value="111.28318347086214" table:style-name="ce42">
            <text:p>111,3</text:p>
          </table:table-cell>
          <table:table-cell office:value-type="float" office:value="105.50240084261537" table:style-name="ce42">
            <text:p>105,5</text:p>
          </table:table-cell>
          <table:table-cell office:value-type="float" office:value="104.93012574366718" table:style-name="ce42">
            <text:p>104,9</text:p>
          </table:table-cell>
          <table:table-cell office:value-type="float" office:value="109.27863092081816" table:style-name="ce42">
            <text:p>109,3</text:p>
          </table:table-cell>
          <table:table-cell office:value-type="float" office:value="95.888983629863404" table:style-name="ce42">
            <text:p>95,9</text:p>
          </table:table-cell>
          <table:table-cell office:value-type="float" office:value="93.44770137981088" table:style-name="ce42">
            <text:p>93,4</text:p>
          </table:table-cell>
          <table:table-cell office:value-type="float" office:value="107.574330911483" table:style-name="ce42">
            <text:p>107,6</text:p>
          </table:table-cell>
          <table:table-cell office:value-type="float" office:value="124.55924597529642" table:style-name="ce42">
            <text:p>124,6</text:p>
          </table:table-cell>
          <table:table-cell office:value-type="float" office:value="129.48862686283235" table:style-name="ce42">
            <text:p>129,5</text:p>
          </table:table-cell>
          <table:table-cell office:value-type="float" office:value="124.25138831318097" table:style-name="ce42">
            <text:p>124,3</text:p>
          </table:table-cell>
          <table:table-cell office:value-type="float" office:value="137.13905720718824" table:style-name="ce42">
            <text:p>137,1</text:p>
          </table:table-cell>
          <table:table-cell office:value-type="float" office:value="134.6910675748056" table:style-name="ce42">
            <text:p>134,7</text:p>
          </table:table-cell>
          <table:table-cell office:value-type="float" office:value="145.87632427335194" table:style-name="ce42">
            <text:p>145,9</text:p>
          </table:table-cell>
          <table:table-cell office:value-type="float" office:value="161.2642544429695" table:style-name="ce42">
            <text:p>161,3</text:p>
          </table:table-cell>
          <table:table-cell office:value-type="float" office:value="162.40456843858749" table:style-name="ce42">
            <text:p>162,4</text:p>
          </table:table-cell>
          <table:table-cell office:value-type="float" office:value="158.93985816152073" table:style-name="ce42">
            <text:p>158,9</text:p>
          </table:table-cell>
          <table:table-cell office:value-type="float" office:value="157.90550558373434" table:style-name="ce42">
            <text:p>157,9</text:p>
          </table:table-cell>
          <table:table-cell office:value-type="float" office:value="151.74738307416703" table:style-name="ce42">
            <text:p>151,7</text:p>
          </table:table-cell>
          <table:table-cell office:value-type="float" office:value="133.74133587942021" table:style-name="ce42">
            <text:p>133,7</text:p>
          </table:table-cell>
          <table:table-cell office:value-type="float" office:value="119.66476142464609" table:style-name="ce42">
            <text:p>119,7</text:p>
          </table:table-cell>
          <table:table-cell office:value-type="float" office:value="128.15143066166519" table:style-name="ce42">
            <text:p>128,2</text:p>
          </table:table-cell>
          <table:table-cell office:value-type="float" office:value="116.93643729508794" table:style-name="ce42">
            <text:p>116,9</text:p>
          </table:table-cell>
          <table:table-cell office:value-type="float" office:value="114.29874035129583" table:style-name="ce42">
            <text:p>114,3</text:p>
          </table:table-cell>
          <table:table-cell office:value-type="float" office:value="116.41822674535351" table:style-name="ce42">
            <text:p>116,4</text:p>
          </table:table-cell>
          <table:table-cell office:value-type="float" office:value="116.5475631880449" table:style-name="ce42">
            <text:p>116,5</text:p>
          </table:table-cell>
          <table:table-cell office:value-type="float" office:value="121.84379337713203" table:style-name="ce42">
            <text:p>121,8</text:p>
          </table:table-cell>
          <table:table-cell office:value-type="float" office:value="118.35022024207382" table:style-name="ce42">
            <text:p>118,4</text:p>
          </table:table-cell>
          <table:table-cell office:value-type="float" office:value="125.42581984024783" table:style-name="ce42">
            <text:p>125,4</text:p>
          </table:table-cell>
          <table:table-cell office:value-type="float" office:value="110.81560037709919" table:style-name="ce42">
            <text:p>110,8</text:p>
          </table:table-cell>
          <table:table-cell office:value-type="float" office:value="119.18760499693606" table:style-name="ce42">
            <text:p>119,2</text:p>
          </table:table-cell>
          <table:table-cell office:value-type="float" office:value="130.6437017923077" table:style-name="ce42">
            <text:p>130,6</text:p>
          </table:table-cell>
          <table:table-cell table:number-columns-repeated="16350"/>
        </table:table-row>
        <table:table-row table:style-name="ro13">
          <table:table-cell office:value-type="string" table:style-name="ce45">
            <text:p>Prozesu industrialak eta beste produktu batzuen erabilera</text:p>
          </table:table-cell>
          <table:table-cell office:value-type="float" office:value="100" table:style-name="ce42">
            <text:p>100,0</text:p>
          </table:table-cell>
          <table:table-cell office:value-type="float" office:value="97.357363902652153" table:style-name="ce42">
            <text:p>97,4</text:p>
          </table:table-cell>
          <table:table-cell office:value-type="float" office:value="74.851603755681893" table:style-name="ce42">
            <text:p>74,9</text:p>
          </table:table-cell>
          <table:table-cell office:value-type="float" office:value="76.789974440506626" table:style-name="ce42">
            <text:p>76,8</text:p>
          </table:table-cell>
          <table:table-cell office:value-type="float" office:value="101.43285158487683" table:style-name="ce42">
            <text:p>101,4</text:p>
          </table:table-cell>
          <table:table-cell office:value-type="float" office:value="125.04035378774402" table:style-name="ce42">
            <text:p>125,0</text:p>
          </table:table-cell>
          <table:table-cell office:value-type="float" office:value="122.49926248528669" table:style-name="ce42">
            <text:p>122,5</text:p>
          </table:table-cell>
          <table:table-cell office:value-type="float" office:value="150.72153377887599" table:style-name="ce42">
            <text:p>150,7</text:p>
          </table:table-cell>
          <table:table-cell office:value-type="float" office:value="143.98409932415828" table:style-name="ce42">
            <text:p>144,0</text:p>
          </table:table-cell>
          <table:table-cell office:value-type="float" office:value="137.51707549542616" table:style-name="ce42">
            <text:p>137,5</text:p>
          </table:table-cell>
          <table:table-cell office:value-type="float" office:value="145.2176273280003" table:style-name="ce42">
            <text:p>145,2</text:p>
          </table:table-cell>
          <table:table-cell office:value-type="float" office:value="108.00277512725802" table:style-name="ce42">
            <text:p>108,0</text:p>
          </table:table-cell>
          <table:table-cell office:value-type="float" office:value="123.64808694149872" table:style-name="ce42">
            <text:p>123,6</text:p>
          </table:table-cell>
          <table:table-cell office:value-type="float" office:value="128.4560360005452" table:style-name="ce42">
            <text:p>128,5</text:p>
          </table:table-cell>
          <table:table-cell office:value-type="float" office:value="99.297166525154694" table:style-name="ce42">
            <text:p>99,3</text:p>
          </table:table-cell>
          <table:table-cell office:value-type="float" office:value="102.27935345617128" table:style-name="ce42">
            <text:p>102,3</text:p>
          </table:table-cell>
          <table:table-cell office:value-type="float" office:value="98.253472878114096" table:style-name="ce42">
            <text:p>98,3</text:p>
          </table:table-cell>
          <table:table-cell office:value-type="float" office:value="88.563839324847066" table:style-name="ce42">
            <text:p>88,6</text:p>
          </table:table-cell>
          <table:table-cell office:value-type="float" office:value="103.30944529626419" table:style-name="ce42">
            <text:p>103,3</text:p>
          </table:table-cell>
          <table:table-cell office:value-type="float" office:value="88.117631216202554" table:style-name="ce42">
            <text:p>88,1</text:p>
          </table:table-cell>
          <table:table-cell office:value-type="float" office:value="109.57656650534319" table:style-name="ce42">
            <text:p>109,6</text:p>
          </table:table-cell>
          <table:table-cell office:value-type="float" office:value="77.575911828714908" table:style-name="ce42">
            <text:p>77,6</text:p>
          </table:table-cell>
          <table:table-cell office:value-type="float" office:value="67.710127973076325" table:style-name="ce42">
            <text:p>67,7</text:p>
          </table:table-cell>
          <table:table-cell office:value-type="float" office:value="57.593803813238729" table:style-name="ce42">
            <text:p>57,6</text:p>
          </table:table-cell>
          <table:table-cell office:value-type="float" office:value="60.606334827831631" table:style-name="ce42">
            <text:p>60,6</text:p>
          </table:table-cell>
          <table:table-cell office:value-type="float" office:value="55.739405061892867" table:style-name="ce42">
            <text:p>55,7</text:p>
          </table:table-cell>
          <table:table-cell office:value-type="float" office:value="54.517162701220414" table:style-name="ce42">
            <text:p>54,5</text:p>
          </table:table-cell>
          <table:table-cell office:value-type="float" office:value="56.916046501600739" table:style-name="ce42">
            <text:p>56,9</text:p>
          </table:table-cell>
          <table:table-cell office:value-type="float" office:value="56.454652591625191" table:style-name="ce42">
            <text:p>56,5</text:p>
          </table:table-cell>
          <table:table-cell office:value-type="float" office:value="53.856170345233956" table:style-name="ce42">
            <text:p>53,9</text:p>
          </table:table-cell>
          <table:table-cell office:value-type="float" office:value="46.659864111455221" table:style-name="ce42">
            <text:p>46,7</text:p>
          </table:table-cell>
          <table:table-cell office:value-type="float" office:value="55.590878293070745" table:style-name="ce42">
            <text:p>55,6</text:p>
          </table:table-cell>
          <table:table-cell office:value-type="float" office:value="49.727622292682938" table:style-name="ce42">
            <text:p>49,7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100" table:style-name="ce42">
            <text:p>100,0</text:p>
          </table:table-cell>
          <table:table-cell office:value-type="float" office:value="100.05907587263445" table:style-name="ce42">
            <text:p>100,1</text:p>
          </table:table-cell>
          <table:table-cell office:value-type="float" office:value="100.11815174526888" table:style-name="ce42">
            <text:p>100,1</text:p>
          </table:table-cell>
          <table:table-cell office:value-type="float" office:value="100.17722761790333" table:style-name="ce42">
            <text:p>100,2</text:p>
          </table:table-cell>
          <table:table-cell office:value-type="float" office:value="100.23630349053774" table:style-name="ce42">
            <text:p>100,2</text:p>
          </table:table-cell>
          <table:table-cell office:value-type="float" office:value="100.29537936317223" table:style-name="ce42">
            <text:p>100,3</text:p>
          </table:table-cell>
          <table:table-cell office:value-type="float" office:value="100.35445523580665" table:style-name="ce42">
            <text:p>100,4</text:p>
          </table:table-cell>
          <table:table-cell office:value-type="float" office:value="100.41353110844109" table:style-name="ce42">
            <text:p>100,4</text:p>
          </table:table-cell>
          <table:table-cell office:value-type="float" office:value="100.47260698107551" table:style-name="ce42">
            <text:p>100,5</text:p>
          </table:table-cell>
          <table:table-cell office:value-type="float" office:value="100.53168285370997" table:style-name="ce42">
            <text:p>100,5</text:p>
          </table:table-cell>
          <table:table-cell office:value-type="float" office:value="100.59075872634442" table:style-name="ce42">
            <text:p>100,6</text:p>
          </table:table-cell>
          <table:table-cell office:value-type="float" office:value="100.64983459897886" table:style-name="ce42">
            <text:p>100,6</text:p>
          </table:table-cell>
          <table:table-cell office:value-type="float" office:value="100.70891047161329" table:style-name="ce42">
            <text:p>100,7</text:p>
          </table:table-cell>
          <table:table-cell office:value-type="float" office:value="100.76798634424773" table:style-name="ce42">
            <text:p>100,8</text:p>
          </table:table-cell>
          <table:table-cell office:value-type="float" office:value="100.8270622168822" table:style-name="ce42">
            <text:p>100,8</text:p>
          </table:table-cell>
          <table:table-cell office:value-type="float" office:value="100.88613808951663" table:style-name="ce42">
            <text:p>100,9</text:p>
          </table:table-cell>
          <table:table-cell office:value-type="float" office:value="92.134755034297925" table:style-name="ce42">
            <text:p>92,1</text:p>
          </table:table-cell>
          <table:table-cell office:value-type="float" office:value="101.24611471769694" table:style-name="ce42">
            <text:p>101,2</text:p>
          </table:table-cell>
          <table:table-cell office:value-type="float" office:value="89.241933096872103" table:style-name="ce42">
            <text:p>89,2</text:p>
          </table:table-cell>
          <table:table-cell office:value-type="float" office:value="84.043907044558367" table:style-name="ce42">
            <text:p>84,0</text:p>
          </table:table-cell>
          <table:table-cell office:value-type="float" office:value="87.763487347069571" table:style-name="ce42">
            <text:p>87,8</text:p>
          </table:table-cell>
          <table:table-cell office:value-type="float" office:value="83.884828776166913" table:style-name="ce42">
            <text:p>83,9</text:p>
          </table:table-cell>
          <table:table-cell office:value-type="float" office:value="84.320515797972178" table:style-name="ce42">
            <text:p>84,3</text:p>
          </table:table-cell>
          <table:table-cell office:value-type="float" office:value="82.438806210750542" table:style-name="ce42">
            <text:p>82,4</text:p>
          </table:table-cell>
          <table:table-cell office:value-type="float" office:value="86.17852589681759" table:style-name="ce42">
            <text:p>86,2</text:p>
          </table:table-cell>
          <table:table-cell office:value-type="float" office:value="82.87542274106238" table:style-name="ce42">
            <text:p>82,9</text:p>
          </table:table-cell>
          <table:table-cell office:value-type="float" office:value="81.463617324830679" table:style-name="ce42">
            <text:p>81,5</text:p>
          </table:table-cell>
          <table:table-cell office:value-type="float" office:value="81.215896804591338" table:style-name="ce42">
            <text:p>81,2</text:p>
          </table:table-cell>
          <table:table-cell office:value-type="float" office:value="78.442742407963848" table:style-name="ce42">
            <text:p>78,4</text:p>
          </table:table-cell>
          <table:table-cell office:value-type="float" office:value="76.369999058619271" table:style-name="ce42">
            <text:p>76,4</text:p>
          </table:table-cell>
          <table:table-cell office:value-type="float" office:value="84.089304632177672" table:style-name="ce42">
            <text:p>84,1</text:p>
          </table:table-cell>
          <table:table-cell office:value-type="float" office:value="78.597201767211573" table:style-name="ce42">
            <text:p>78,6</text:p>
          </table:table-cell>
          <table:table-cell office:value-type="float" office:value="72.078443388851639" table:style-name="ce42">
            <text:p>72,1</text:p>
          </table:table-cell>
          <table:table-cell table:number-columns-repeated="16350"/>
        </table:table-row>
        <table:table-row table:style-name="ro13">
          <table:table-cell office:value-type="string" table:style-name="ce45">
            <text:p>Lurraren erabilera, lurraren erabilera-aldaketa eta basogintza</text:p>
          </table:table-cell>
          <table:table-cell office:value-type="float" office:value="100" table:style-name="ce42">
            <text:p>100,0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79.990698574226556" table:style-name="ce42">
            <text:p>80,0</text:p>
          </table:table-cell>
          <table:table-cell office:value-type="float" office:value="90.844384645957192" table:style-name="ce42">
            <text:p>90,8</text:p>
          </table:table-cell>
          <table:table-cell office:value-type="float" office:value="101.49114601945006" table:style-name="ce42">
            <text:p>101,5</text:p>
          </table:table-cell>
          <table:table-cell office:value-type="float" office:value="98.678019776294917" table:style-name="ce42">
            <text:p>98,7</text:p>
          </table:table-cell>
          <table:table-cell office:value-type="float" office:value="90.656168288528477" table:style-name="ce42">
            <text:p>90,7</text:p>
          </table:table-cell>
          <table:table-cell office:value-type="float" office:value="88.34937404870378" table:style-name="ce42">
            <text:p>88,3</text:p>
          </table:table-cell>
          <table:table-cell office:value-type="float" office:value="89.67311911752202" table:style-name="ce42">
            <text:p>89,7</text:p>
          </table:table-cell>
          <table:table-cell office:value-type="float" office:value="82.098145275048665" table:style-name="ce42">
            <text:p>82,1</text:p>
          </table:table-cell>
          <table:table-cell office:value-type="float" office:value="87.005686126753048" table:style-name="ce42">
            <text:p>87,0</text:p>
          </table:table-cell>
          <table:table-cell office:value-type="float" office:value="72.647631083773717" table:style-name="ce42">
            <text:p>72,6</text:p>
          </table:table-cell>
          <table:table-cell office:value-type="float" office:value="80.068341260500816" table:style-name="ce42">
            <text:p>80,1</text:p>
          </table:table-cell>
          <table:table-cell office:value-type="float" office:value="63.747129412724021" table:style-name="ce42">
            <text:p>63,7</text:p>
          </table:table-cell>
          <table:table-cell office:value-type="float" office:value="47.52389649113217" table:style-name="ce42">
            <text:p>47,5</text:p>
          </table:table-cell>
          <table:table-cell office:value-type="float" office:value="16.928350711419398" table:style-name="ce42">
            <text:p>16,9</text:p>
          </table:table-cell>
          <table:table-cell office:value-type="float" office:value="31.553881402422206" table:style-name="ce42">
            <text:p>31,6</text:p>
          </table:table-cell>
          <table:table-cell office:value-type="float" office:value="68.062021271004895" table:style-name="ce42">
            <text:p>68,1</text:p>
          </table:table-cell>
          <table:table-cell office:value-type="float" office:value="49.156690075098552" table:style-name="ce42">
            <text:p>49,2</text:p>
          </table:table-cell>
          <table:table-cell office:value-type="float" office:value="50.979365414571063" table:style-name="ce42">
            <text:p>51,0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100" table:style-name="ce42">
            <text:p>100,0</text:p>
          </table:table-cell>
          <table:table-cell office:value-type="float" office:value="101.7825654403908" table:style-name="ce42">
            <text:p>101,8</text:p>
          </table:table-cell>
          <table:table-cell office:value-type="float" office:value="103.60886813742542" table:style-name="ce42">
            <text:p>103,6</text:p>
          </table:table-cell>
          <table:table-cell office:value-type="float" office:value="102.36187844806324" table:style-name="ce42">
            <text:p>102,4</text:p>
          </table:table-cell>
          <table:table-cell office:value-type="float" office:value="101.95204385743108" table:style-name="ce42">
            <text:p>102,0</text:p>
          </table:table-cell>
          <table:table-cell office:value-type="float" office:value="102.53601342813552" table:style-name="ce42">
            <text:p>102,5</text:p>
          </table:table-cell>
          <table:table-cell office:value-type="float" office:value="103.29817416756219" table:style-name="ce42">
            <text:p>103,3</text:p>
          </table:table-cell>
          <table:table-cell office:value-type="float" office:value="105.38545297821027" table:style-name="ce42">
            <text:p>105,4</text:p>
          </table:table-cell>
          <table:table-cell office:value-type="float" office:value="105.48589192534334" table:style-name="ce42">
            <text:p>105,5</text:p>
          </table:table-cell>
          <table:table-cell office:value-type="float" office:value="107.33643763789263" table:style-name="ce42">
            <text:p>107,3</text:p>
          </table:table-cell>
          <table:table-cell office:value-type="float" office:value="107.35625413026639" table:style-name="ce42">
            <text:p>107,4</text:p>
          </table:table-cell>
          <table:table-cell office:value-type="float" office:value="108.73632955273038" table:style-name="ce42">
            <text:p>108,7</text:p>
          </table:table-cell>
          <table:table-cell office:value-type="float" office:value="110.42493183770594" table:style-name="ce42">
            <text:p>110,4</text:p>
          </table:table-cell>
          <table:table-cell office:value-type="float" office:value="110.33582963944713" table:style-name="ce42">
            <text:p>110,3</text:p>
          </table:table-cell>
          <table:table-cell office:value-type="float" office:value="113.25154170833275" table:style-name="ce42">
            <text:p>113,3</text:p>
          </table:table-cell>
          <table:table-cell office:value-type="float" office:value="114.22573986417324" table:style-name="ce42">
            <text:p>114,2</text:p>
          </table:table-cell>
          <table:table-cell office:value-type="float" office:value="111.27699788096852" table:style-name="ce42">
            <text:p>111,3</text:p>
          </table:table-cell>
          <table:table-cell office:value-type="float" office:value="107.00676931968761" table:style-name="ce42">
            <text:p>107,0</text:p>
          </table:table-cell>
          <table:table-cell office:value-type="float" office:value="107.23989188341693" table:style-name="ce42">
            <text:p>107,2</text:p>
          </table:table-cell>
          <table:table-cell office:value-type="float" office:value="103.56706780807392" table:style-name="ce42">
            <text:p>103,6</text:p>
          </table:table-cell>
          <table:table-cell office:value-type="float" office:value="99.123975169580774" table:style-name="ce42">
            <text:p>99,1</text:p>
          </table:table-cell>
          <table:table-cell office:value-type="float" office:value="96.337569379777833" table:style-name="ce42">
            <text:p>96,3</text:p>
          </table:table-cell>
          <table:table-cell office:value-type="float" office:value="96.938221979321554" table:style-name="ce42">
            <text:p>96,9</text:p>
          </table:table-cell>
          <table:table-cell office:value-type="float" office:value="94.05866914228595" table:style-name="ce42">
            <text:p>94,1</text:p>
          </table:table-cell>
          <table:table-cell office:value-type="float" office:value="94.213083482134408" table:style-name="ce42">
            <text:p>94,2</text:p>
          </table:table-cell>
          <table:table-cell office:value-type="float" office:value="89.519883686861832" table:style-name="ce42">
            <text:p>89,5</text:p>
          </table:table-cell>
          <table:table-cell office:value-type="float" office:value="86.045214531533531" table:style-name="ce42">
            <text:p>86,0</text:p>
          </table:table-cell>
          <table:table-cell office:value-type="float" office:value="80.895825019108443" table:style-name="ce42">
            <text:p>80,9</text:p>
          </table:table-cell>
          <table:table-cell office:value-type="float" office:value="76.698207096801866" table:style-name="ce42">
            <text:p>76,7</text:p>
          </table:table-cell>
          <table:table-cell office:value-type="float" office:value="74.861500780412541" table:style-name="ce42">
            <text:p>74,9</text:p>
          </table:table-cell>
          <table:table-cell office:value-type="float" office:value="72.208315341008728" table:style-name="ce42">
            <text:p>72,2</text:p>
          </table:table-cell>
          <table:table-cell office:value-type="float" office:value="68.805723474422109" table:style-name="ce42">
            <text:p>68,8</text:p>
          </table:table-cell>
          <table:table-cell office:value-type="float" office:value="65.228312332405565" table:style-name="ce42">
            <text:p>65,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1.08207304087888" table:style-name="ce42">
            <text:p>101,1</text:p>
          </table:table-cell>
          <table:table-cell office:value-type="float" office:value="95.296346553424272" table:style-name="ce42">
            <text:p>95,3</text:p>
          </table:table-cell>
          <table:table-cell office:value-type="float" office:value="93.170342582732346" table:style-name="ce42">
            <text:p>93,2</text:p>
          </table:table-cell>
          <table:table-cell office:value-type="float" office:value="96.154556002824975" table:style-name="ce42">
            <text:p>96,2</text:p>
          </table:table-cell>
          <table:table-cell office:value-type="float" office:value="104.34006200904994" table:style-name="ce42">
            <text:p>104,3</text:p>
          </table:table-cell>
          <table:table-cell office:value-type="float" office:value="84.919092093472344" table:style-name="ce42">
            <text:p>84,9</text:p>
          </table:table-cell>
          <table:table-cell office:value-type="float" office:value="107.6843660326843" table:style-name="ce42">
            <text:p>107,7</text:p>
          </table:table-cell>
          <table:table-cell office:value-type="float" office:value="102.00279696829793" table:style-name="ce42">
            <text:p>102,0</text:p>
          </table:table-cell>
          <table:table-cell office:value-type="float" office:value="107.23808177606816" table:style-name="ce42">
            <text:p>107,2</text:p>
          </table:table-cell>
          <table:table-cell office:value-type="float" office:value="117.62795036958885" table:style-name="ce42">
            <text:p>117,6</text:p>
          </table:table-cell>
          <table:table-cell office:value-type="float" office:value="111.29472462939742" table:style-name="ce42">
            <text:p>111,3</text:p>
          </table:table-cell>
          <table:table-cell office:value-type="float" office:value="111.19489611405011" table:style-name="ce42">
            <text:p>111,2</text:p>
          </table:table-cell>
          <table:table-cell office:value-type="float" office:value="103.26380382317892" table:style-name="ce42">
            <text:p>103,3</text:p>
          </table:table-cell>
          <table:table-cell office:value-type="float" office:value="89.791202985130354" table:style-name="ce42">
            <text:p>89,8</text:p>
          </table:table-cell>
          <table:table-cell office:value-type="float" office:value="44.658069894900308" table:style-name="ce42">
            <text:p>44,7</text:p>
          </table:table-cell>
          <table:table-cell office:value-type="float" office:value="50.312112766006244" table:style-name="ce42">
            <text:p>50,3</text:p>
          </table:table-cell>
          <table:table-cell office:value-type="float" office:value="65.374296270379389" table:style-name="ce42">
            <text:p>65,4</text:p>
          </table:table-cell>
          <table:table-cell office:value-type="float" office:value="46.576218579790776" table:style-name="ce42">
            <text:p>46,6</text:p>
          </table:table-cell>
          <table:table-cell office:value-type="float" office:value="20.330168439837752" table:style-name="ce42">
            <text:p>20,3</text:p>
          </table:table-cell>
          <table:table-cell office:value-type="float" office:value="35.816123650169672" table:style-name="ce42">
            <text:p>35,8</text:p>
          </table:table-cell>
          <table:table-cell office:value-type="float" office:value="56.600748276768478" table:style-name="ce42">
            <text:p>56,6</text:p>
          </table:table-cell>
          <table:table-cell office:value-type="float" office:value="45.346451986616998" table:style-name="ce42">
            <text:p>45,3</text:p>
          </table:table-cell>
          <table:table-cell office:value-type="float" office:value="43.446584814350814" table:style-name="ce42">
            <text:p>43,4</text:p>
          </table:table-cell>
          <table:table-cell office:value-type="float" office:value="48.260496284701162" table:style-name="ce42">
            <text:p>48,3</text:p>
          </table:table-cell>
          <table:table-cell office:value-type="float" office:value="60.137920989561522" table:style-name="ce42">
            <text:p>60,1</text:p>
          </table:table-cell>
          <table:table-cell office:value-type="float" office:value="46.890557803140297" table:style-name="ce42">
            <text:p>46,9</text:p>
          </table:table-cell>
          <table:table-cell office:value-type="float" office:value="54.795093068430411" table:style-name="ce42">
            <text:p>54,8</text:p>
          </table:table-cell>
          <table:table-cell office:value-type="float" office:value="51.196715180823318" table:style-name="ce42">
            <text:p>51,2</text:p>
          </table:table-cell>
          <table:table-cell office:value-type="float" office:value="26.296367270269609" table:style-name="ce42">
            <text:p>26,3</text:p>
          </table:table-cell>
          <table:table-cell office:value-type="float" office:value="21.337045549928007" table:style-name="ce42">
            <text:p>21,3</text:p>
          </table:table-cell>
          <table:table-cell office:value-type="float" office:value="21.877684593568723" table:style-name="ce42">
            <text:p>21,9</text:p>
          </table:table-cell>
          <table:table-cell office:value-type="float" office:value="15.975323171763506" table:style-name="ce42">
            <text:p>16,0</text:p>
          </table:table-cell>
          <table:table-cell table:number-columns-repeated="16350"/>
        </table:table-row>
        <table:table-row table:style-name="ro25">
          <table:table-cell office:value-type="string" table:style-name="ce58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42">
            <text:p>100,0</text:p>
          </table:table-cell>
          <table:table-cell office:value-type="float" office:value="102.48265946442081" table:style-name="ce42">
            <text:p>102,5</text:p>
          </table:table-cell>
          <table:table-cell office:value-type="float" office:value="102.4583252655184" table:style-name="ce42">
            <text:p>102,5</text:p>
          </table:table-cell>
          <table:table-cell office:value-type="float" office:value="98.870431823887373" table:style-name="ce42">
            <text:p>98,9</text:p>
          </table:table-cell>
          <table:table-cell office:value-type="float" office:value="102.16758286281716" table:style-name="ce42">
            <text:p>102,2</text:p>
          </table:table-cell>
          <table:table-cell office:value-type="float" office:value="109.37815670608184" table:style-name="ce42">
            <text:p>109,4</text:p>
          </table:table-cell>
          <table:table-cell office:value-type="float" office:value="97.032795316942739" table:style-name="ce42">
            <text:p>97,0</text:p>
          </table:table-cell>
          <table:table-cell office:value-type="float" office:value="104.41094631464183" table:style-name="ce42">
            <text:p>104,4</text:p>
          </table:table-cell>
          <table:table-cell office:value-type="float" office:value="110.28227682538537" table:style-name="ce42">
            <text:p>110,3</text:p>
          </table:table-cell>
          <table:table-cell office:value-type="float" office:value="120.41935614477185" table:style-name="ce42">
            <text:p>120,4</text:p>
          </table:table-cell>
          <table:table-cell office:value-type="float" office:value="126.54207740835027" table:style-name="ce42">
            <text:p>126,5</text:p>
          </table:table-cell>
          <table:table-cell office:value-type="float" office:value="117.72982801080612" table:style-name="ce42">
            <text:p>117,7</text:p>
          </table:table-cell>
          <table:table-cell office:value-type="float" office:value="126.94678811213862" table:style-name="ce42">
            <text:p>126,9</text:p>
          </table:table-cell>
          <table:table-cell office:value-type="float" office:value="124.29399242756165" table:style-name="ce42">
            <text:p>124,3</text:p>
          </table:table-cell>
          <table:table-cell office:value-type="float" office:value="124.14714246757752" table:style-name="ce42">
            <text:p>124,1</text:p>
          </table:table-cell>
          <table:table-cell office:value-type="float" office:value="122.77727484001051" table:style-name="ce42">
            <text:p>122,8</text:p>
          </table:table-cell>
          <table:table-cell office:value-type="float" office:value="123.80352007425002" table:style-name="ce42">
            <text:p>123,8</text:p>
          </table:table-cell>
          <table:table-cell office:value-type="float" office:value="124.30254891789883" table:style-name="ce42">
            <text:p>124,3</text:p>
          </table:table-cell>
          <table:table-cell office:value-type="float" office:value="120.70246786370124" table:style-name="ce42">
            <text:p>120,7</text:p>
          </table:table-cell>
          <table:table-cell office:value-type="float" office:value="108.95361807213169" table:style-name="ce42">
            <text:p>109,0</text:p>
          </table:table-cell>
          <table:table-cell office:value-type="float" office:value="104.85173488921174" table:style-name="ce42">
            <text:p>104,9</text:p>
          </table:table-cell>
          <table:table-cell office:value-type="float" office:value="97.621659095165342" table:style-name="ce42">
            <text:p>97,6</text:p>
          </table:table-cell>
          <table:table-cell office:value-type="float" office:value="98.673195450621449" table:style-name="ce42">
            <text:p>98,7</text:p>
          </table:table-cell>
          <table:table-cell office:value-type="float" office:value="90.477750462664687" table:style-name="ce42">
            <text:p>90,5</text:p>
          </table:table-cell>
          <table:table-cell office:value-type="float" office:value="90.60341542709655" table:style-name="ce42">
            <text:p>90,6</text:p>
          </table:table-cell>
          <table:table-cell office:value-type="float" office:value="93.637681489067845" table:style-name="ce42">
            <text:p>93,6</text:p>
          </table:table-cell>
          <table:table-cell office:value-type="float" office:value="90.274885429218713" table:style-name="ce42">
            <text:p>90,3</text:p>
          </table:table-cell>
          <table:table-cell office:value-type="float" office:value="95.138415664596351" table:style-name="ce42">
            <text:p>95,1</text:p>
          </table:table-cell>
          <table:table-cell office:value-type="float" office:value="91.975054562614474" table:style-name="ce42">
            <text:p>92,0</text:p>
          </table:table-cell>
          <table:table-cell office:value-type="float" office:value="89.725217609111041" table:style-name="ce42">
            <text:p>89,7</text:p>
          </table:table-cell>
          <table:table-cell office:value-type="float" office:value="79.599427361804729" table:style-name="ce42">
            <text:p>79,6</text:p>
          </table:table-cell>
          <table:table-cell office:value-type="float" office:value="85.170815259629379" table:style-name="ce42">
            <text:p>85,2</text:p>
          </table:table-cell>
          <table:table-cell office:value-type="float" office:value="89.177754128545132" table:style-name="ce42">
            <text:p>89,2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3" table:style-name="ce6"/>
          <table:table-cell table:number-columns-repeated="16355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3" table:style-name="ce51"/>
          <table:table-cell table:number-columns-repeated="16350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3" table:style-name="ce50"/>
          <table:table-cell table:number-columns-repeated="16350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23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3" table:style-name="ce34"/>
          <table:table-cell table:number-columns-repeated="16350"/>
        </table:table-row>
        <table:table-row table:style-name="ro24">
          <table:table-cell office:value-type="string" table:style-name="ce31">
            <text:p>(:) Ez dago daturik.</text:p>
          </table:table-cell>
          <table:table-cell table:number-columns-repeated="33" table:style-name="ce57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2.$A$1:4_2.$Z$19" table:base-cell-address="4_2.$A$1"/>
        </table:named-expressions>
      </table:table>
      <table:table table:name="4_3" table:style-name="ta1">
        <table:table-column table:style-name="co29" table:default-cell-style-name="ce1"/>
        <table:table-column table:style-name="co11" table:number-columns-repeated="29" table:default-cell-style-name="ce1"/>
        <table:table-column table:style-name="co24" table:default-cell-style-name="ce1"/>
        <table:table-column table:style-name="co30" table:number-columns-repeated="3" table:default-cell-style-name="ce1"/>
        <table:table-column table:style-name="co26" table:number-columns-repeated="222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1" table:number-columns-repeated="25" table:default-cell-style-name="ce1"/>
        <table:table-column table:style-name="co26" table:number-columns-repeated="230" table:default-cell-style-name="ce1"/>
        <table:table-row table:style-name="ro8">
          <table:table-cell office:value-type="string" table:style-name="ce19">
            <text:p>4.3- Berotegi Efektuko Gasen zuzeneko eta guztirako isurketen bilakaera-indizea "CRF epigrafea"-ren arabera. Euskal Autonomia Erkidegoa.<text:s/></text:p>
          </table:table-cell>
          <table:table-cell table:number-columns-repeated="33" table:style-name="ce19"/>
          <table:table-cell table:number-columns-repeated="16350"/>
        </table:table-row>
        <table:table-row table:style-name="ro9">
          <table:table-cell office:value-type="string" table:style-name="ce21">
            <text:p>Erreferentzia urtea 2005=100%. 1990-2022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Unitateak:<text:s/><text:span text:style-name="T1">CO2-bk(t).</text:span><text:span text:style-name="T5">(2)</text:span></text:p>
          </table:table-cell>
          <table:table-cell table:number-columns-repeated="2" table:style-name="ce7"/>
          <table:table-cell table:number-columns-repeated="18" table:style-name="ce8"/>
          <table:table-cell table:number-columns-repeated="5" table:style-name="ce9"/>
          <table:table-cell table:number-columns-repeated="16358" table:style-name="ce1"/>
        </table:table-row>
        <table:table-row table:style-name="ro20">
          <table:table-cell office:value-type="string" table:style-name="ce44">
            <text:p>CRF epigrafea</text:p>
          </table:table-cell>
          <table:table-cell office:value-type="float" office:value="1990" table:style-name="ce41">
            <text:p>1990</text:p>
          </table:table-cell>
          <table:table-cell office:value-type="float" office:value="1991" table:style-name="ce41">
            <text:p>1991</text:p>
          </table:table-cell>
          <table:table-cell office:value-type="float" office:value="1992" table:style-name="ce41">
            <text:p>1992</text:p>
          </table:table-cell>
          <table:table-cell office:value-type="float" office:value="1993" table:style-name="ce41">
            <text:p>1993</text:p>
          </table:table-cell>
          <table:table-cell office:value-type="float" office:value="1994" table:style-name="ce41">
            <text:p>1994</text:p>
          </table:table-cell>
          <table:table-cell office:value-type="float" office:value="1995" table:style-name="ce41">
            <text:p>1995</text:p>
          </table:table-cell>
          <table:table-cell office:value-type="float" office:value="1996" table:style-name="ce41">
            <text:p>1996</text:p>
          </table:table-cell>
          <table:table-cell office:value-type="float" office:value="1997" table:style-name="ce41">
            <text:p>1997</text:p>
          </table:table-cell>
          <table:table-cell office:value-type="float" office:value="1998" table:style-name="ce41">
            <text:p>1998</text:p>
          </table:table-cell>
          <table:table-cell office:value-type="float" office:value="1999" table:style-name="ce41">
            <text:p>1999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Energia</text:p>
          </table:table-cell>
          <table:table-cell office:value-type="float" office:value="62.010022211937013" table:style-name="ce42">
            <text:p>62,0</text:p>
          </table:table-cell>
          <table:table-cell office:value-type="float" office:value="64.708312401021544" table:style-name="ce42">
            <text:p>64,7</text:p>
          </table:table-cell>
          <table:table-cell office:value-type="float" office:value="69.006726788432232" table:style-name="ce42">
            <text:p>69,0</text:p>
          </table:table-cell>
          <table:table-cell office:value-type="float" office:value="65.422062196632609" table:style-name="ce42">
            <text:p>65,4</text:p>
          </table:table-cell>
          <table:table-cell office:value-type="float" office:value="65.067194280661454" table:style-name="ce42">
            <text:p>65,1</text:p>
          </table:table-cell>
          <table:table-cell office:value-type="float" office:value="67.763703306899998" table:style-name="ce42">
            <text:p>67,8</text:p>
          </table:table-cell>
          <table:table-cell office:value-type="float" office:value="59.460780047678938" table:style-name="ce42">
            <text:p>59,5</text:p>
          </table:table-cell>
          <table:table-cell office:value-type="float" office:value="57.946940382165288" table:style-name="ce42">
            <text:p>57,9</text:p>
          </table:table-cell>
          <table:table-cell office:value-type="float" office:value="66.706866492553232" table:style-name="ce42">
            <text:p>66,7</text:p>
          </table:table-cell>
          <table:table-cell office:value-type="float" office:value="77.23921609630257" table:style-name="ce42">
            <text:p>77,2</text:p>
          </table:table-cell>
          <table:table-cell office:value-type="float" office:value="80.295926279574573" table:style-name="ce42">
            <text:p>80,3</text:p>
          </table:table-cell>
          <table:table-cell office:value-type="float" office:value="77.048313491643626" table:style-name="ce42">
            <text:p>77,0</text:p>
          </table:table-cell>
          <table:table-cell office:value-type="float" office:value="85.039959835418429" table:style-name="ce42">
            <text:p>85,0</text:p>
          </table:table-cell>
          <table:table-cell office:value-type="float" office:value="83.52196092063204" table:style-name="ce42">
            <text:p>83,5</text:p>
          </table:table-cell>
          <table:table-cell office:value-type="float" office:value="90.457941083862806" table:style-name="ce42">
            <text:p>90,5</text:p>
          </table:table-cell>
          <table:table-cell office:value-type="float" office:value="100" table:style-name="ce42">
            <text:p>100,0</text:p>
          </table:table-cell>
          <table:table-cell office:value-type="float" office:value="100.70710896196853" table:style-name="ce42">
            <text:p>100,7</text:p>
          </table:table-cell>
          <table:table-cell office:value-type="float" office:value="98.558641349580199" table:style-name="ce42">
            <text:p>98,6</text:p>
          </table:table-cell>
          <table:table-cell office:value-type="float" office:value="97.917239086345106" table:style-name="ce42">
            <text:p>97,9</text:p>
          </table:table-cell>
          <table:table-cell office:value-type="float" office:value="94.098585950324136" table:style-name="ce42">
            <text:p>94,1</text:p>
          </table:table-cell>
          <table:table-cell office:value-type="float" office:value="82.93303208536976" table:style-name="ce42">
            <text:p>82,9</text:p>
          </table:table-cell>
          <table:table-cell office:value-type="float" office:value="74.204145139284478" table:style-name="ce42">
            <text:p>74,2</text:p>
          </table:table-cell>
          <table:table-cell office:value-type="float" office:value="79.466730618213631" table:style-name="ce42">
            <text:p>79,5</text:p>
          </table:table-cell>
          <table:table-cell office:value-type="float" office:value="72.512310740531817" table:style-name="ce42">
            <text:p>72,5</text:p>
          </table:table-cell>
          <table:table-cell office:value-type="float" office:value="70.876674279802771" table:style-name="ce42">
            <text:p>70,9</text:p>
          </table:table-cell>
          <table:table-cell office:value-type="float" office:value="72.190968263536917" table:style-name="ce42">
            <text:p>72,2</text:p>
          </table:table-cell>
          <table:table-cell office:value-type="float" office:value="72.271169820377963" table:style-name="ce42">
            <text:p>72,3</text:p>
          </table:table-cell>
          <table:table-cell office:value-type="float" office:value="75.555363337026222" table:style-name="ce42">
            <text:p>75,6</text:p>
          </table:table-cell>
          <table:table-cell office:value-type="float" office:value="73.388997859986347" table:style-name="ce42">
            <text:p>73,4</text:p>
          </table:table-cell>
          <table:table-cell office:value-type="float" office:value="77.776578742441785" table:style-name="ce42">
            <text:p>77,8</text:p>
          </table:table-cell>
          <table:table-cell office:value-type="float" office:value="68.716778408130551" table:style-name="ce42">
            <text:p>68,7</text:p>
          </table:table-cell>
          <table:table-cell office:value-type="float" office:value="73.908260332475791" table:style-name="ce42">
            <text:p>73,9</text:p>
          </table:table-cell>
          <table:table-cell office:value-type="float" office:value="81.012188499906742" table:style-name="ce42">
            <text:p>81,0</text:p>
          </table:table-cell>
          <table:table-cell table:number-columns-repeated="16350"/>
        </table:table-row>
        <table:table-row table:style-name="ro13">
          <table:table-cell office:value-type="string" table:style-name="ce45">
            <text:p>Prozesu industrialak eta beste produktu batzuen erabilera</text:p>
          </table:table-cell>
          <table:table-cell office:value-type="float" office:value="97.771443229597637" table:style-name="ce42">
            <text:p>97,8</text:p>
          </table:table-cell>
          <table:table-cell office:value-type="float" office:value="95.187699777914332" table:style-name="ce42">
            <text:p>95,2</text:p>
          </table:table-cell>
          <table:table-cell office:value-type="float" office:value="73.183493272429899" table:style-name="ce42">
            <text:p>73,2</text:p>
          </table:table-cell>
          <table:table-cell office:value-type="float" office:value="75.078666266122468" table:style-name="ce42">
            <text:p>75,1</text:p>
          </table:table-cell>
          <table:table-cell office:value-type="float" office:value="99.172362903469875" table:style-name="ce42">
            <text:p>99,2</text:p>
          </table:table-cell>
          <table:table-cell office:value-type="float" office:value="122.25375851767222" table:style-name="ce42">
            <text:p>122,3</text:p>
          </table:table-cell>
          <table:table-cell office:value-type="float" office:value="119.76929687747786" table:style-name="ce42">
            <text:p>119,8</text:p>
          </table:table-cell>
          <table:table-cell office:value-type="float" office:value="147.36261883339259" table:style-name="ce42">
            <text:p>147,4</text:p>
          </table:table-cell>
          <table:table-cell office:value-type="float" office:value="140.77533193036689" table:style-name="ce42">
            <text:p>140,8</text:p>
          </table:table-cell>
          <table:table-cell office:value-type="float" office:value="134.45242939901351" table:style-name="ce42">
            <text:p>134,5</text:p>
          </table:table-cell>
          <table:table-cell office:value-type="float" office:value="141.98137006236448" table:style-name="ce42">
            <text:p>142,0</text:p>
          </table:table-cell>
          <table:table-cell office:value-type="float" office:value="105.59587196993709" table:style-name="ce42">
            <text:p>105,6</text:p>
          </table:table-cell>
          <table:table-cell office:value-type="float" office:value="120.89251912849095" table:style-name="ce42">
            <text:p>120,9</text:p>
          </table:table-cell>
          <table:table-cell office:value-type="float" office:value="125.59332031326458" table:style-name="ce42">
            <text:p>125,6</text:p>
          </table:table-cell>
          <table:table-cell office:value-type="float" office:value="97.084272797740667" table:style-name="ce42">
            <text:p>97,1</text:p>
          </table:table-cell>
          <table:table-cell office:value-type="float" office:value="100" table:style-name="ce42">
            <text:p>100,0</text:p>
          </table:table-cell>
          <table:table-cell office:value-type="float" office:value="96.063838456133439" table:style-name="ce42">
            <text:p>96,1</text:p>
          </table:table-cell>
          <table:table-cell office:value-type="float" office:value="86.590143887444924" table:style-name="ce42">
            <text:p>86,6</text:p>
          </table:table-cell>
          <table:table-cell office:value-type="float" office:value="101.00713565864916" table:style-name="ce42">
            <text:p>101,0</text:p>
          </table:table-cell>
          <table:table-cell office:value-type="float" office:value="86.153879779815682" table:style-name="ce42">
            <text:p>86,2</text:p>
          </table:table-cell>
          <table:table-cell office:value-type="float" office:value="107.13459051371392" table:style-name="ce42">
            <text:p>107,1</text:p>
          </table:table-cell>
          <table:table-cell office:value-type="float" office:value="75.847088593454714" table:style-name="ce42">
            <text:p>75,8</text:p>
          </table:table-cell>
          <table:table-cell office:value-type="float" office:value="66.20116933188423" table:style-name="ce42">
            <text:p>66,2</text:p>
          </table:table-cell>
          <table:table-cell office:value-type="float" office:value="56.310293199026553" table:style-name="ce42">
            <text:p>56,3</text:p>
          </table:table-cell>
          <table:table-cell office:value-type="float" office:value="59.255688249733261" table:style-name="ce42">
            <text:p>59,3</text:p>
          </table:table-cell>
          <table:table-cell office:value-type="float" office:value="54.49722077660406" table:style-name="ce42">
            <text:p>54,5</text:p>
          </table:table-cell>
          <table:table-cell office:value-type="float" office:value="53.302216780811094" table:style-name="ce42">
            <text:p>53,3</text:p>
          </table:table-cell>
          <table:table-cell office:value-type="float" office:value="55.647640093843961" table:style-name="ce42">
            <text:p>55,6</text:p>
          </table:table-cell>
          <table:table-cell office:value-type="float" office:value="55.196528609087395" table:style-name="ce42">
            <text:p>55,2</text:p>
          </table:table-cell>
          <table:table-cell office:value-type="float" office:value="52.655955014725819" table:style-name="ce42">
            <text:p>52,7</text:p>
          </table:table-cell>
          <table:table-cell office:value-type="float" office:value="45.620022550738845" table:style-name="ce42">
            <text:p>45,6</text:p>
          </table:table-cell>
          <table:table-cell office:value-type="float" office:value="54.352004011144381" table:style-name="ce42">
            <text:p>54,4</text:p>
          </table:table-cell>
          <table:table-cell office:value-type="float" office:value="48.619413999319242" table:style-name="ce42">
            <text:p>48,6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Nekazaritza</text:p>
          </table:table-cell>
          <table:table-cell office:value-type="float" office:value="99.121645345636708" table:style-name="ce42">
            <text:p>99,1</text:p>
          </table:table-cell>
          <table:table-cell office:value-type="float" office:value="99.180202322594269" table:style-name="ce42">
            <text:p>99,2</text:p>
          </table:table-cell>
          <table:table-cell office:value-type="float" office:value="99.23875929955183" table:style-name="ce42">
            <text:p>99,2</text:p>
          </table:table-cell>
          <table:table-cell office:value-type="float" office:value="99.297316276509378" table:style-name="ce42">
            <text:p>99,3</text:p>
          </table:table-cell>
          <table:table-cell office:value-type="float" office:value="99.355873253466896" table:style-name="ce42">
            <text:p>99,4</text:p>
          </table:table-cell>
          <table:table-cell office:value-type="float" office:value="99.414430230424486" table:style-name="ce42">
            <text:p>99,4</text:p>
          </table:table-cell>
          <table:table-cell office:value-type="float" office:value="99.472987207382019" table:style-name="ce42">
            <text:p>99,5</text:p>
          </table:table-cell>
          <table:table-cell office:value-type="float" office:value="99.53154418433958" table:style-name="ce42">
            <text:p>99,5</text:p>
          </table:table-cell>
          <table:table-cell office:value-type="float" office:value="99.590101161297113" table:style-name="ce42">
            <text:p>99,6</text:p>
          </table:table-cell>
          <table:table-cell office:value-type="float" office:value="99.648658138254675" table:style-name="ce42">
            <text:p>99,6</text:p>
          </table:table-cell>
          <table:table-cell office:value-type="float" office:value="99.707215115212236" table:style-name="ce42">
            <text:p>99,7</text:p>
          </table:table-cell>
          <table:table-cell office:value-type="float" office:value="99.765772092169769" table:style-name="ce42">
            <text:p>99,8</text:p>
          </table:table-cell>
          <table:table-cell office:value-type="float" office:value="99.82432906912733" table:style-name="ce42">
            <text:p>99,8</text:p>
          </table:table-cell>
          <table:table-cell office:value-type="float" office:value="99.882886046084877" table:style-name="ce42">
            <text:p>99,9</text:p>
          </table:table-cell>
          <table:table-cell office:value-type="float" office:value="99.941443023042439" table:style-name="ce42">
            <text:p>99,9</text:p>
          </table:table-cell>
          <table:table-cell office:value-type="float" office:value="100" table:style-name="ce42">
            <text:p>100,0</text:p>
          </table:table-cell>
          <table:table-cell office:value-type="float" office:value="91.325485125167958" table:style-name="ce42">
            <text:p>91,3</text:p>
          </table:table-cell>
          <table:table-cell office:value-type="float" office:value="100.35681475671205" table:style-name="ce42">
            <text:p>100,4</text:p>
          </table:table-cell>
          <table:table-cell office:value-type="float" office:value="88.458072423871954" table:style-name="ce42">
            <text:p>88,5</text:p>
          </table:table-cell>
          <table:table-cell office:value-type="float" office:value="83.305703475323739" table:style-name="ce42">
            <text:p>83,3</text:p>
          </table:table-cell>
          <table:table-cell office:value-type="float" office:value="86.992612671125059" table:style-name="ce42">
            <text:p>87,0</text:p>
          </table:table-cell>
          <table:table-cell office:value-type="float" office:value="83.148022478306771" table:style-name="ce42">
            <text:p>83,1</text:p>
          </table:table-cell>
          <table:table-cell office:value-type="float" office:value="83.579882622877548" table:style-name="ce42">
            <text:p>83,6</text:p>
          </table:table-cell>
          <table:table-cell office:value-type="float" office:value="81.714701119396878" table:style-name="ce42">
            <text:p>81,7</text:p>
          </table:table-cell>
          <table:table-cell office:value-type="float" office:value="85.421572803541224" table:style-name="ce42">
            <text:p>85,4</text:p>
          </table:table-cell>
          <table:table-cell office:value-type="float" office:value="82.147482608093" table:style-name="ce42">
            <text:p>82,1</text:p>
          </table:table-cell>
          <table:table-cell office:value-type="float" office:value="80.748077850445327" table:style-name="ce42">
            <text:p>80,7</text:p>
          </table:table-cell>
          <table:table-cell office:value-type="float" office:value="80.502533194925334" table:style-name="ce42">
            <text:p>80,5</text:p>
          </table:table-cell>
          <table:table-cell office:value-type="float" office:value="77.7537369290133" table:style-name="ce42">
            <text:p>77,8</text:p>
          </table:table-cell>
          <table:table-cell office:value-type="float" office:value="75.699199617350686" table:style-name="ce42">
            <text:p>75,7</text:p>
          </table:table-cell>
          <table:table-cell office:value-type="float" office:value="83.350702311119221" table:style-name="ce42">
            <text:p>83,4</text:p>
          </table:table-cell>
          <table:table-cell office:value-type="float" office:value="77.906839587289966" table:style-name="ce42">
            <text:p>77,9</text:p>
          </table:table-cell>
          <table:table-cell office:value-type="float" office:value="71.445339026553071" table:style-name="ce42">
            <text:p>71,4</text:p>
          </table:table-cell>
          <table:table-cell table:number-columns-repeated="16350"/>
        </table:table-row>
        <table:table-row table:style-name="ro13">
          <table:table-cell office:value-type="string" table:style-name="ce45">
            <text:p>Lurraren erabilera, lurraren erabilera-aldaketa eta basogintza</text:p>
          </table:table-cell>
          <table:table-cell office:value-type="float" office:value="125.0145351677433" table:style-name="ce42">
            <text:p>125,0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:</text:p>
          </table:table-cell>
          <table:table-cell office:value-type="float" office:value="100" table:style-name="ce42">
            <text:p>100,0</text:p>
          </table:table-cell>
          <table:table-cell office:value-type="float" office:value="113.56868519114013" table:style-name="ce42">
            <text:p>113,6</text:p>
          </table:table-cell>
          <table:table-cell office:value-type="float" office:value="126.87868443263109" table:style-name="ce42">
            <text:p>126,9</text:p>
          </table:table-cell>
          <table:table-cell office:value-type="float" office:value="123.3618677360689" table:style-name="ce42">
            <text:p>123,4</text:p>
          </table:table-cell>
          <table:table-cell office:value-type="float" office:value="113.33338738679097" table:style-name="ce42">
            <text:p>113,3</text:p>
          </table:table-cell>
          <table:table-cell office:value-type="float" office:value="110.44955929059785" table:style-name="ce42">
            <text:p>110,4</text:p>
          </table:table-cell>
          <table:table-cell office:value-type="float" office:value="112.10443303518691" table:style-name="ce42">
            <text:p>112,1</text:p>
          </table:table-cell>
          <table:table-cell office:value-type="float" office:value="102.63461469694069" table:style-name="ce42">
            <text:p>102,6</text:p>
          </table:table-cell>
          <table:table-cell office:value-type="float" office:value="108.76975408086605" table:style-name="ce42">
            <text:p>108,8</text:p>
          </table:table-cell>
          <table:table-cell office:value-type="float" office:value="90.820098309756702" table:style-name="ce42">
            <text:p>90,8</text:p>
          </table:table-cell>
          <table:table-cell office:value-type="float" office:value="100.09706464333752" table:style-name="ce42">
            <text:p>100,1</text:p>
          </table:table-cell>
          <table:table-cell office:value-type="float" office:value="79.693177518096718" table:style-name="ce42">
            <text:p>79,7</text:p>
          </table:table-cell>
          <table:table-cell office:value-type="float" office:value="59.411778291988348" table:style-name="ce42">
            <text:p>59,4</text:p>
          </table:table-cell>
          <table:table-cell office:value-type="float" office:value="21.162898953446323" table:style-name="ce42">
            <text:p>21,2</text:p>
          </table:table-cell>
          <table:table-cell office:value-type="float" office:value="39.446938162619119" table:style-name="ce42">
            <text:p>39,4</text:p>
          </table:table-cell>
          <table:table-cell office:value-type="float" office:value="85.087419517717336" table:style-name="ce42">
            <text:p>85,1</text:p>
          </table:table-cell>
          <table:table-cell office:value-type="float" office:value="61.453007601232656" table:style-name="ce42">
            <text:p>61,5</text:p>
          </table:table-cell>
          <table:table-cell office:value-type="float" office:value="63.731616704491302" table:style-name="ce42">
            <text:p>63,7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Hondakinak</text:p>
          </table:table-cell>
          <table:table-cell office:value-type="float" office:value="87.545942025773542" table:style-name="ce42">
            <text:p>87,5</text:p>
          </table:table-cell>
          <table:table-cell office:value-type="float" office:value="89.106505732789543" table:style-name="ce42">
            <text:p>89,1</text:p>
          </table:table-cell>
          <table:table-cell office:value-type="float" office:value="90.705359633150621" table:style-name="ce42">
            <text:p>90,7</text:p>
          </table:table-cell>
          <table:table-cell office:value-type="float" office:value="89.613670762634229" table:style-name="ce42">
            <text:p>89,6</text:p>
          </table:table-cell>
          <table:table-cell office:value-type="float" office:value="89.254877209517829" table:style-name="ce42">
            <text:p>89,3</text:p>
          </table:table-cell>
          <table:table-cell office:value-type="float" office:value="89.766118871334896" table:style-name="ce42">
            <text:p>89,8</text:p>
          </table:table-cell>
          <table:table-cell office:value-type="float" office:value="90.433359670416579" table:style-name="ce42">
            <text:p>90,4</text:p>
          </table:table-cell>
          <table:table-cell office:value-type="float" office:value="92.260687567902806" table:style-name="ce42">
            <text:p>92,3</text:p>
          </table:table-cell>
          <table:table-cell office:value-type="float" office:value="92.348617790331218" table:style-name="ce42">
            <text:p>92,3</text:p>
          </table:table-cell>
          <table:table-cell office:value-type="float" office:value="93.96869546700006" table:style-name="ce42">
            <text:p>94,0</text:p>
          </table:table-cell>
          <table:table-cell office:value-type="float" office:value="93.986044001925151" table:style-name="ce42">
            <text:p>94,0</text:p>
          </table:table-cell>
          <table:table-cell office:value-type="float" office:value="95.194244031187409" table:style-name="ce42">
            <text:p>95,2</text:p>
          </table:table-cell>
          <table:table-cell office:value-type="float" office:value="96.672546808638003" table:style-name="ce42">
            <text:p>96,7</text:p>
          </table:table-cell>
          <table:table-cell office:value-type="float" office:value="96.594541449806641" table:style-name="ce42">
            <text:p>96,6</text:p>
          </table:table-cell>
          <table:table-cell office:value-type="float" office:value="99.147129047271747" table:style-name="ce42">
            <text:p>99,1</text:p>
          </table:table-cell>
          <table:table-cell office:value-type="float" office:value="100" table:style-name="ce42">
            <text:p>100,0</text:p>
          </table:table-cell>
          <table:table-cell office:value-type="float" office:value="97.418496052893971" table:style-name="ce42">
            <text:p>97,4</text:p>
          </table:table-cell>
          <table:table-cell office:value-type="float" office:value="93.680084232266935" table:style-name="ce42">
            <text:p>93,7</text:p>
          </table:table-cell>
          <table:table-cell office:value-type="float" office:value="93.884173576758428" table:style-name="ce42">
            <text:p>93,9</text:p>
          </table:table-cell>
          <table:table-cell office:value-type="float" office:value="90.668765141049974" table:style-name="ce42">
            <text:p>90,7</text:p>
          </table:table-cell>
          <table:table-cell office:value-type="float" office:value="86.779017835603355" table:style-name="ce42">
            <text:p>86,8</text:p>
          </table:table-cell>
          <table:table-cell office:value-type="float" office:value="84.339632638259658" table:style-name="ce42">
            <text:p>84,3</text:p>
          </table:table-cell>
          <table:table-cell office:value-type="float" office:value="84.865479614832523" table:style-name="ce42">
            <text:p>84,9</text:p>
          </table:table-cell>
          <table:table-cell office:value-type="float" office:value="82.344547957519822" table:style-name="ce42">
            <text:p>82,3</text:p>
          </table:table-cell>
          <table:table-cell office:value-type="float" office:value="82.479731445963026" table:style-name="ce42">
            <text:p>82,5</text:p>
          </table:table-cell>
          <table:table-cell office:value-type="float" office:value="78.371025474039982" table:style-name="ce42">
            <text:p>78,4</text:p>
          </table:table-cell>
          <table:table-cell office:value-type="float" office:value="75.329093629728831" table:style-name="ce42">
            <text:p>75,3</text:p>
          </table:table-cell>
          <table:table-cell office:value-type="float" office:value="70.821012072499883" table:style-name="ce42">
            <text:p>70,8</text:p>
          </table:table-cell>
          <table:table-cell office:value-type="float" office:value="67.146167919773887" table:style-name="ce42">
            <text:p>67,1</text:p>
          </table:table-cell>
          <table:table-cell office:value-type="float" office:value="65.538206072843977" table:style-name="ce42">
            <text:p>65,5</text:p>
          </table:table-cell>
          <table:table-cell office:value-type="float" office:value="63.215449886227248" table:style-name="ce42">
            <text:p>63,2</text:p>
          </table:table-cell>
          <table:table-cell office:value-type="float" office:value="60.236618783331643" table:style-name="ce42">
            <text:p>60,2</text:p>
          </table:table-cell>
          <table:table-cell office:value-type="float" office:value="57.104740498918275" table:style-name="ce42">
            <text:p>57,1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Kanpo jatorriko elektrizitatea<text:span text:style-name="T11">(3)</text:span><text:span text:style-name="T12"><text:s/></text:span></text:p>
          </table:table-cell>
          <table:table-cell office:value-type="float" office:value="223.92369449764203" table:style-name="ce42">
            <text:p>223,9</text:p>
          </table:table-cell>
          <table:table-cell office:value-type="float" office:value="226.34671242794099" table:style-name="ce42">
            <text:p>226,3</text:p>
          </table:table-cell>
          <table:table-cell office:value-type="float" office:value="213.39109992370396" table:style-name="ce42">
            <text:p>213,4</text:p>
          </table:table-cell>
          <table:table-cell office:value-type="float" office:value="208.63047328736405" table:style-name="ce42">
            <text:p>208,6</text:p>
          </table:table-cell>
          <table:table-cell office:value-type="float" office:value="215.31283422932987" table:style-name="ce42">
            <text:p>215,3</text:p>
          </table:table-cell>
          <table:table-cell office:value-type="float" office:value="233.64212169179521" table:style-name="ce42">
            <text:p>233,6</text:p>
          </table:table-cell>
          <table:table-cell office:value-type="float" office:value="190.15396834955828" table:style-name="ce42">
            <text:p>190,2</text:p>
          </table:table-cell>
          <table:table-cell office:value-type="float" office:value="241.13081081675057" table:style-name="ce42">
            <text:p>241,1</text:p>
          </table:table-cell>
          <table:table-cell office:value-type="float" office:value="228.4084314623415" table:style-name="ce42">
            <text:p>228,4</text:p>
          </table:table-cell>
          <table:table-cell office:value-type="float" office:value="240.13147462137439" table:style-name="ce42">
            <text:p>240,1</text:p>
          </table:table-cell>
          <table:table-cell office:value-type="float" office:value="263.39685222943604" table:style-name="ce42">
            <text:p>263,4</text:p>
          </table:table-cell>
          <table:table-cell office:value-type="float" office:value="249.21525917112382" table:style-name="ce42">
            <text:p>249,2</text:p>
          </table:table-cell>
          <table:table-cell office:value-type="float" office:value="248.99171947139598" table:style-name="ce42">
            <text:p>249,0</text:p>
          </table:table-cell>
          <table:table-cell office:value-type="float" office:value="231.23212459965953" table:style-name="ce42">
            <text:p>231,2</text:p>
          </table:table-cell>
          <table:table-cell office:value-type="float" office:value="201.0637790581809" table:style-name="ce42">
            <text:p>201,1</text:p>
          </table:table-cell>
          <table:table-cell office:value-type="float" office:value="100" table:style-name="ce42">
            <text:p>100,0</text:p>
          </table:table-cell>
          <table:table-cell office:value-type="float" office:value="112.66074168546096" table:style-name="ce42">
            <text:p>112,7</text:p>
          </table:table-cell>
          <table:table-cell office:value-type="float" office:value="146.38853946046774" table:style-name="ce42">
            <text:p>146,4</text:p>
          </table:table-cell>
          <table:table-cell office:value-type="float" office:value="104.29518940116466" table:style-name="ce42">
            <text:p>104,3</text:p>
          </table:table-cell>
          <table:table-cell office:value-type="float" office:value="45.524064268078327" table:style-name="ce42">
            <text:p>45,5</text:p>
          </table:table-cell>
          <table:table-cell office:value-type="float" office:value="80.200787303303642" table:style-name="ce42">
            <text:p>80,2</text:p>
          </table:table-cell>
          <table:table-cell office:value-type="float" office:value="126.74248665465042" table:style-name="ce42">
            <text:p>126,7</text:p>
          </table:table-cell>
          <table:table-cell office:value-type="float" office:value="101.54145061203215" table:style-name="ce42">
            <text:p>101,5</text:p>
          </table:table-cell>
          <table:table-cell office:value-type="float" office:value="97.287197849345844" table:style-name="ce42">
            <text:p>97,3</text:p>
          </table:table-cell>
          <table:table-cell office:value-type="float" office:value="108.0666862636001" table:style-name="ce42">
            <text:p>108,1</text:p>
          </table:table-cell>
          <table:table-cell office:value-type="float" office:value="134.66305447389908" table:style-name="ce42">
            <text:p>134,7</text:p>
          </table:table-cell>
          <table:table-cell office:value-type="float" office:value="104.99906940334411" table:style-name="ce42">
            <text:p>105,0</text:p>
          </table:table-cell>
          <table:table-cell office:value-type="float" office:value="122.69919680225074" table:style-name="ce42">
            <text:p>122,7</text:p>
          </table:table-cell>
          <table:table-cell office:value-type="float" office:value="114.64157609433472" table:style-name="ce42">
            <text:p>114,6</text:p>
          </table:table-cell>
          <table:table-cell office:value-type="float" office:value="58.883797110256438" table:style-name="ce42">
            <text:p>58,9</text:p>
          </table:table-cell>
          <table:table-cell office:value-type="float" office:value="47.778700692043515" table:style-name="ce42">
            <text:p>47,8</text:p>
          </table:table-cell>
          <table:table-cell office:value-type="float" office:value="48.98931961246052" table:style-name="ce42">
            <text:p>49,0</text:p>
          </table:table-cell>
          <table:table-cell office:value-type="float" office:value="35.772533854150723" table:style-name="ce42">
            <text:p>35,8</text:p>
          </table:table-cell>
          <table:table-cell table:number-columns-repeated="16350"/>
        </table:table-row>
        <table:table-row table:style-name="ro21">
          <table:table-cell office:value-type="string" table:style-name="ce58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1.448297439659513" table:style-name="ce42">
            <text:p>81,4</text:p>
          </table:table-cell>
          <table:table-cell office:value-type="float" office:value="83.470381304654822" table:style-name="ce42">
            <text:p>83,5</text:p>
          </table:table-cell>
          <table:table-cell office:value-type="float" office:value="83.450561513953232" table:style-name="ce42">
            <text:p>83,5</text:p>
          </table:table-cell>
          <table:table-cell office:value-type="float" office:value="80.528283391795554" table:style-name="ce42">
            <text:p>80,5</text:p>
          </table:table-cell>
          <table:table-cell office:value-type="float" office:value="83.21375677701792" table:style-name="ce42">
            <text:p>83,2</text:p>
          </table:table-cell>
          <table:table-cell office:value-type="float" office:value="89.086646407986422" table:style-name="ce42">
            <text:p>89,1</text:p>
          </table:table-cell>
          <table:table-cell office:value-type="float" office:value="79.03155974375953" table:style-name="ce42">
            <text:p>79,0</text:p>
          </table:table-cell>
          <table:table-cell office:value-type="float" office:value="85.040938113912674" table:style-name="ce42">
            <text:p>85,0</text:p>
          </table:table-cell>
          <table:table-cell office:value-type="float" office:value="89.823036851968567" table:style-name="ce42">
            <text:p>89,8</text:p>
          </table:table-cell>
          <table:table-cell office:value-type="float" office:value="98.079515367716681" table:style-name="ce42">
            <text:p>98,1</text:p>
          </table:table-cell>
          <table:table-cell office:value-type="float" office:value="103.06636759387729" table:style-name="ce42">
            <text:p>103,1</text:p>
          </table:table-cell>
          <table:table-cell office:value-type="float" office:value="95.888940493440927" table:style-name="ce42">
            <text:p>95,9</text:p>
          </table:table-cell>
          <table:table-cell office:value-type="float" office:value="103.39599757166897" table:style-name="ce42">
            <text:p>103,4</text:p>
          </table:table-cell>
          <table:table-cell office:value-type="float" office:value="101.23534065202828" table:style-name="ce42">
            <text:p>101,2</text:p>
          </table:table-cell>
          <table:table-cell office:value-type="float" office:value="101.11573385983039" table:style-name="ce42">
            <text:p>101,1</text:p>
          </table:table-cell>
          <table:table-cell office:value-type="float" office:value="100" table:style-name="ce42">
            <text:p>100,0</text:p>
          </table:table-cell>
          <table:table-cell office:value-type="float" office:value="100.83585927084373" table:style-name="ce42">
            <text:p>100,8</text:p>
          </table:table-cell>
          <table:table-cell office:value-type="float" office:value="101.2423097677285" table:style-name="ce42">
            <text:p>101,2</text:p>
          </table:table-cell>
          <table:table-cell office:value-type="float" office:value="98.31010504263682" table:style-name="ce42">
            <text:p>98,3</text:p>
          </table:table-cell>
          <table:table-cell office:value-type="float" office:value="88.740866918660416" table:style-name="ce42">
            <text:p>88,7</text:p>
          </table:table-cell>
          <table:table-cell office:value-type="float" office:value="85.399952903208415" table:style-name="ce42">
            <text:p>85,4</text:p>
          </table:table-cell>
          <table:table-cell office:value-type="float" office:value="79.511179265360681" table:style-name="ce42">
            <text:p>79,5</text:p>
          </table:table-cell>
          <table:table-cell office:value-type="float" office:value="80.367637723838726" table:style-name="ce42">
            <text:p>80,4</text:p>
          </table:table-cell>
          <table:table-cell office:value-type="float" office:value="73.692587313544038" table:style-name="ce42">
            <text:p>73,7</text:p>
          </table:table-cell>
          <table:table-cell office:value-type="float" office:value="73.794939287551955" table:style-name="ce42">
            <text:p>73,8</text:p>
          </table:table-cell>
          <table:table-cell office:value-type="float" office:value="76.266297334816969" table:style-name="ce42">
            <text:p>76,3</text:p>
          </table:table-cell>
          <table:table-cell office:value-type="float" office:value="73.527357197701889" table:style-name="ce42">
            <text:p>73,5</text:p>
          </table:table-cell>
          <table:table-cell office:value-type="float" office:value="77.488619769880046" table:style-name="ce42">
            <text:p>77,5</text:p>
          </table:table-cell>
          <table:table-cell office:value-type="float" office:value="74.912116010447363" table:style-name="ce42">
            <text:p>74,9</text:p>
          </table:table-cell>
          <table:table-cell office:value-type="float" office:value="73.079662116650496" table:style-name="ce42">
            <text:p>73,1</text:p>
          </table:table-cell>
          <table:table-cell office:value-type="float" office:value="64.832378357908425" table:style-name="ce42">
            <text:p>64,8</text:p>
          </table:table-cell>
          <table:table-cell office:value-type="float" office:value="69.370178944445854" table:style-name="ce42">
            <text:p>69,4</text:p>
          </table:table-cell>
          <table:table-cell office:value-type="float" office:value="72.633762432625687" table:style-name="ce42">
            <text:p>72,6</text:p>
          </table:table-cell>
          <table:table-cell table:number-columns-repeated="16350"/>
        </table:table-row>
        <table:table-row table:style-name="ro14">
          <table:table-cell table:style-name="ce8"/>
          <table:table-cell table:number-columns-repeated="25" table:style-name="ce29"/>
          <table:table-cell table:number-columns-repeated="3" table:style-name="ce6"/>
          <table:table-cell table:number-columns-repeated="16355" table:style-name="ce1"/>
        </table:table-row>
        <table:table-row table:style-name="ro7">
          <table:table-cell office:value-type="string" table:style-name="ce51">
            <text:p>(1)<text:s/><text:span text:style-name="T8">CRF</text:span><text:s/>sailkapena (txostenetako orri komuna) nazioarteko erakundeei berotegi efektuko gasen berri emateko gehien erabiltzen den sailkapena da. Erakunde horien artean, garrantzi berezia dute Europako Batzordeak eta</text:p>
          </table:table-cell>
          <table:table-cell table:number-columns-repeated="33" table:style-name="ce51"/>
          <table:table-cell table:number-columns-repeated="16350"/>
        </table:table-row>
        <table:table-row table:style-name="ro7">
          <table:table-cell office:value-type="string" table:style-name="ce50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3" table:style-name="ce50"/>
          <table:table-cell table:number-columns-repeated="16350"/>
        </table:table-row>
        <table:table-row table:style-name="ro7">
          <table:table-cell office:value-type="string" table:style-name="ce31">
            <text:p><text:s/>jatorrizko sektorea edozein dela ere.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1">
            <text:p>(2) CO2-bk(t). = CO2-ren tona-baliokideak</text:p>
          </table:table-cell>
          <table:table-cell table:number-columns-repeated="23" table:style-name="ce54"/>
          <table:table-cell table:number-columns-repeated="10" table:style-name="ce55"/>
          <table:table-cell table:number-columns-repeated="16350"/>
        </table:table-row>
        <table:table-row table:style-name="ro23">
          <table:table-cell office:value-type="string" table:style-name="ce56">
            <text:p>(3) Kanpo jatorriko elektrizitatea aparteko epigrafe gisa sartu da, Klima Aldaketari Buruzko Gobernu Arteko Taldeak hala baimentzen baitu.</text:p>
          </table:table-cell>
          <table:table-cell table:number-columns-repeated="33" table:style-name="ce34"/>
          <table:table-cell table:number-columns-repeated="16350"/>
        </table:table-row>
        <table:table-row table:style-name="ro24">
          <table:table-cell office:value-type="string" table:style-name="ce31">
            <text:p>(:) Ez dago daturik.</text:p>
          </table:table-cell>
          <table:table-cell table:number-columns-repeated="33" table:style-name="ce57"/>
          <table:table-cell table:number-columns-repeated="16350"/>
        </table:table-row>
        <table:table-row table:style-name="ro7">
          <table:table-cell office:value-type="string" table:style-name="ce32">
            <text:p><text:span text:style-name="T10">Iturria:</text:span><text:s/>Industria, Trantsizio Energetiko eta Jasangarritasun Saila.<text:span text:style-name="T8"><text:s/>Erkidegoko Berotegi Efektuko Gasen Inbentarioa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15">
          <table:table-cell table:number-columns-repeated="34" table:style-name="ce34"/>
          <table:table-cell table:number-columns-repeated="16350"/>
        </table:table-row>
        <table:table-row table:style-name="ro16">
          <table:table-cell table:number-columns-repeated="34" table:style-name="ce35"/>
          <table:table-cell table:number-columns-repeated="163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toya Arroniz, Imanol</meta:initial-creator>
    <dc:creator>Aranegui Saenz, Edurne</dc:creator>
    <meta:creation-date>2016-06-15T10:09:19Z</meta:creation-date>
    <dc:date>2024-06-25T07:20:32Z</dc:date>
    <meta:print-date>2024-05-09T08:16:05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