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middle"/>
    </style:style>
    <style:style style:name="ce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9" style:family="table-cell" style:parent-style-name="Default" style:data-style-name="N0">
      <style:table-cell-properties fo:border="thin solid #FFFFFF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1F497D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1F497D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1F497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FFFFFF" style:vertical-align="automatic" fo:wrap-option="wrap"/>
      <style:text-properties fo:color="#1F497D" style:font-family-generic="swiss"/>
    </style:style>
    <style:style style:name="ce20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4" style:family="table-cell" style:parent-style-name="Normal_32_3_32_2" style:data-style-name="N0">
      <style:table-cell-properties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6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7" style:family="table-cell" style:parent-style-name="Normal_32_3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8" style:family="table-cell" style:parent-style-name="Normal_32_3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32" style:family="table-cell" style:parent-style-name="Default" style:data-style-name="N3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3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3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7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8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FFFFFF"/>
      <style:text-properties fo:color="#1F497D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Hiperesteka" style:data-style-name="N0">
      <style:table-cell-properties fo:border="thin solid #FFFFFF" style:vertical-align="top" fo:background-color="#FFFFFF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FFFFFF"/>
      <style:text-properties fo:color="#1F497D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/>
      <style:text-properties fo:color="#1F497D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FFFFFF"/>
      <style:text-properties fo:color="#1F497D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color="#1F497D" fo:font-size="7pt" style:font-size-asian="7pt" style:font-size-complex="7pt" style:font-family-generic="swiss"/>
    </style:style>
    <style:style style:name="ce52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2.834791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2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8"/>
        <table:table-column table:style-name="co2" table:number-columns-repeated="16383" table:default-cell-style-name="ce1"/>
        <table:table-row table:style-name="ro1">
          <table:table-cell table:style-name="ce19"/>
          <table:table-cell table:number-columns-repeated="16383"/>
        </table:table-row>
        <table:table-row table:style-name="ro2">
          <table:table-cell office:value-type="string" table:style-name="ce20">
            <text:p>Euskadi Europar Batasunean.</text:p>
            <text:p>Euskal AEn atmosferara igorritako kutsatzaileen inbentarioa 1990-2022.</text:p>
          </table:table-cell>
          <table:table-cell table:number-columns-repeated="16383"/>
        </table:table-row>
        <table:table-row table:style-name="ro3">
          <table:table-cell table:style-name="ce21"/>
          <table:table-cell table:number-columns-repeated="16383"/>
        </table:table-row>
        <table:table-row table:style-name="ro4">
          <table:table-cell table:style-name="ce22"/>
          <table:table-cell table:number-columns-repeated="16383"/>
        </table:table-row>
        <table:table-row table:style-name="ro5">
          <table:table-cell office:value-type="string" table:style-name="ce23">
            <text:p>UE.1.- SOX-en isuri guztien bilakaera herrialdeka. Herrialdeko sektore isurtzaile guztiak, CLRTAP-rako(*) NFR(**) formatuan. 1990-2022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3">
            <text:p>UE.2.- NH3-aren isuri guztien bilakaera herrialdeka. Herrialdeko sektore isurtzaile guztiak, CLRTAP-rako(*) NFR(**) formatuan. 1990-2022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3">
            <text:p>UE.3.- NOX-en isuri guztien bilakaera herrialdeka. Herrialdeko sektore isurtzaile guztiak, CLRTAP-rako(*) NFR(**) formatuan. 1990-2022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3">
            <text:p>UE.4.- KOLEM isuri guztien bilakaera herrialdeka. Herrialdeko sektore isurtzaile guztiak, CLRTAP-rako(*) NFR(**) formatuan. 1990-2022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3">
            <text:p>UE.5.- PM10 isuri guztien bilakaera herrialdeka. Herrialdeko sektore isurtzaile guztiak, CLRTAP-rako(*) NFR(**) formatuan. 2000-2022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3">
            <text:p>UE.6.- PM2,5 isuri guztien bilakaera herrialdeka. Herrialdeko sektore isurtzaile guztiak, CLRTAP-rako(*) NFR(**) formatuan. 2000-2022.<text:s/></text:p>
          </table:table-cell>
          <table:table-cell table:number-columns-repeated="16383" table:style-name="ce2"/>
        </table:table-row>
        <table:table-row table:style-name="ro4">
          <table:table-cell table:style-name="ce24"/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style-name="ro6">
          <table:table-cell office:value-type="string" table:style-name="ce26">
            <text:p><text:span text:style-name="T1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span text:style-name="T1">(*) CLRTAP:<text:s/></text:span>Distantzia luzeko mugaz gaindiko kutsadura atmosferikoari buruzko hitzarmena.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<text:span text:style-name="T1">KOLEM:</text:span><text:s/>Konpostu organiko lurrunkor ez-metanikoak. Metanoa ez beste konposatu organiko guztiak dira, giza-jardueren ondorio direnak eta eguzki-argiaren eraginpean nitrogeno oxidoekiko erreakzioaren ondorioz oxidatzaile fotokimikoak sortzeko gai direnak (2001/81/EE Zuzentaraua).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span text:style-name="T1">PM:<text:s/></text:span>material partikulatua. PM=PM10 <text:s/>+ tamaina handiagoko beste partikula batzuk.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span text:style-name="T1">PM10</text:span>: 10 mikra (μm) baino tamaina txikiagoko partikulak.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span text:style-name="T1">PM2,5:</text:span><text:s/>2,5 mikra (μm) baino tamaina txikiagoko partikulak.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pan text:style-name="T4">Iturria:<text:s/></text:span>Ekonomiaren Garapen, Jasangarritasun eta Ingurumen Saila. Atmosferara Isuritako Kutsatzaileen Inbentarioa.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pan text:style-name="T4">Iturria:<text:s/></text:span>EUROSTAT. Ingurumen Adierazleak. Atmosferako isuri kutsatzileak.</text:p>
          </table:table-cell>
          <table:table-cell table:number-columns-repeated="16383"/>
        </table:table-row>
        <table:table-row table:number-rows-repeated="12" table:style-name="ro8">
          <table:table-cell table:style-name="ce8"/>
          <table:table-cell table:number-columns-repeated="16383"/>
        </table:table-row>
        <table:table-row table:number-rows-repeated="97" table:style-name="ro8">
          <table:table-cell table:number-columns-repeated="16384"/>
        </table:table-row>
        <table:table-row table:number-rows-repeated="1048447" table:style-name="ro6">
          <table:table-cell table:number-columns-repeated="16384"/>
        </table:table-row>
        <table:named-expressions>
          <table:named-range table:name="Print_Area" table:cell-range-address="Índice.$A$1:Índice.$A$20" table:base-cell-address="Índice.$A$1"/>
        </table:named-expressions>
      </table:table>
      <table:table table:name="UE_1" table:style-name="ta2"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4" table:default-cell-style-name="ce1"/>
        <table:table-column table:style-name="co6" table:default-cell-style-name="ce5"/>
        <table:table-column table:style-name="co6" table:number-columns-repeated="8" table:default-cell-style-name="ce1"/>
        <table:table-column table:style-name="co7" table:number-columns-repeated="2" table:default-cell-style-name="ce1"/>
        <table:table-column table:style-name="co2" table:number-columns-repeated="16350" table:default-cell-style-name="ce1"/>
        <table:table-row table:style-name="ro9">
          <table:table-cell office:value-type="string" table:style-name="ce43">
            <text:p>UE.1.- SOX-en isuri guztien bilakaera herrialdeka. Herrialdeko sektore isurtzaile guztiak,<text:s/></text:p>
          </table:table-cell>
          <table:table-cell table:number-columns-repeated="33" table:style-name="ce43"/>
          <table:table-cell table:number-columns-repeated="16350"/>
        </table:table-row>
        <table:table-row table:style-name="ro10">
          <table:table-cell office:value-type="string" table:style-name="ce44">
            <text:p>CLRTAP-rako(*) NFR(**) formatuan. 1990-2022.<text:s/></text:p>
          </table:table-cell>
          <table:table-cell table:number-columns-repeated="22" table:style-name="ce4"/>
          <table:table-cell table:style-name="ce6"/>
          <table:table-cell table:number-columns-repeated="8" table:style-name="ce4"/>
          <table:table-cell table:number-columns-repeated="16352" table:style-name="ce8"/>
        </table:table-row>
        <table:table-row table:style-name="ro11">
          <table:table-cell office:value-type="string" table:style-name="ce42">
            <text:p>Unitateak:<text:s/><text:span text:style-name="T3">tonak</text:span></text:p>
          </table:table-cell>
          <table:table-cell table:number-columns-repeated="31" table:style-name="ce3"/>
          <table:table-cell table:number-columns-repeated="16352" table:style-name="ce1"/>
        </table:table-row>
        <table:table-row table:style-name="ro9">
          <table:table-cell office:value-type="string" table:style-name="ce35">
            <text:p>Herrialdea/Urtea</text:p>
          </table:table-cell>
          <table:table-cell office:value-type="float" office:value="1990" table:style-name="ce35">
            <text:p>1990</text:p>
          </table:table-cell>
          <table:table-cell office:value-type="float" office:value="1991" table:style-name="ce35">
            <text:p>1991</text:p>
          </table:table-cell>
          <table:table-cell office:value-type="float" office:value="1992" table:style-name="ce35">
            <text:p>1992</text:p>
          </table:table-cell>
          <table:table-cell office:value-type="float" office:value="1993" table:style-name="ce35">
            <text:p>1993</text:p>
          </table:table-cell>
          <table:table-cell office:value-type="float" office:value="1994" table:style-name="ce35">
            <text:p>1994</text:p>
          </table:table-cell>
          <table:table-cell office:value-type="float" office:value="1995" table:style-name="ce35">
            <text:p>1995</text:p>
          </table:table-cell>
          <table:table-cell office:value-type="float" office:value="1996" table:style-name="ce35">
            <text:p>1996</text:p>
          </table:table-cell>
          <table:table-cell office:value-type="float" office:value="1997" table:style-name="ce35">
            <text:p>1997</text:p>
          </table:table-cell>
          <table:table-cell office:value-type="float" office:value="1998" table:style-name="ce35">
            <text:p>1998</text:p>
          </table:table-cell>
          <table:table-cell office:value-type="float" office:value="1999" table:style-name="ce35">
            <text:p>1999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35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office:value-type="float" office:value="2022" table:style-name="ce35">
            <text:p>2022</text:p>
          </table:table-cell>
          <table:table-cell table:number-columns-repeated="16350"/>
        </table:table-row>
        <table:table-row table:style-name="ro12">
          <table:table-cell office:value-type="string" table:style-name="ce29">
            <text:p>Euskal AE</text:p>
          </table:table-cell>
          <table:table-cell office:value-type="float" office:value="59570.949544604213" table:style-name="ce52">
            <text:p>59.571</text:p>
          </table:table-cell>
          <table:table-cell office:value-type="float" office:value="55474.752644640132" table:style-name="ce52">
            <text:p>55.475</text:p>
          </table:table-cell>
          <table:table-cell office:value-type="float" office:value="59344.534826926589" table:style-name="ce52">
            <text:p>59.345</text:p>
          </table:table-cell>
          <table:table-cell office:value-type="float" office:value="62863.620770651047" table:style-name="ce52">
            <text:p>62.864</text:p>
          </table:table-cell>
          <table:table-cell office:value-type="float" office:value="56405.830214185466" table:style-name="ce52">
            <text:p>56.406</text:p>
          </table:table-cell>
          <table:table-cell office:value-type="float" office:value="57836.753976616172" table:style-name="ce52">
            <text:p>57.837</text:p>
          </table:table-cell>
          <table:table-cell office:value-type="float" office:value="45879.179441139022" table:style-name="ce52">
            <text:p>45.879</text:p>
          </table:table-cell>
          <table:table-cell office:value-type="float" office:value="43405.429233666495" table:style-name="ce52">
            <text:p>43.405</text:p>
          </table:table-cell>
          <table:table-cell office:value-type="float" office:value="47346.755338427465" table:style-name="ce52">
            <text:p>47.347</text:p>
          </table:table-cell>
          <table:table-cell office:value-type="float" office:value="45644.267040357874" table:style-name="ce52">
            <text:p>45.644</text:p>
          </table:table-cell>
          <table:table-cell office:value-type="float" office:value="42905.447422631863" table:style-name="ce52">
            <text:p>42.905</text:p>
          </table:table-cell>
          <table:table-cell office:value-type="float" office:value="37825.137739342084" table:style-name="ce52">
            <text:p>37.825</text:p>
          </table:table-cell>
          <table:table-cell office:value-type="float" office:value="35575.487226221805" table:style-name="ce52">
            <text:p>35.575</text:p>
          </table:table-cell>
          <table:table-cell office:value-type="float" office:value="28969.207523352958" table:style-name="ce52">
            <text:p>28.969</text:p>
          </table:table-cell>
          <table:table-cell office:value-type="float" office:value="28585.901709957649" table:style-name="ce52">
            <text:p>28.586</text:p>
          </table:table-cell>
          <table:table-cell office:value-type="float" office:value="24271.987307216736" table:style-name="ce52">
            <text:p>24.272</text:p>
          </table:table-cell>
          <table:table-cell office:value-type="float" office:value="25660.613535207835" table:style-name="ce52">
            <text:p>25.661</text:p>
          </table:table-cell>
          <table:table-cell office:value-type="float" office:value="24060.905587160192" table:style-name="ce52">
            <text:p>24.061</text:p>
          </table:table-cell>
          <table:table-cell office:value-type="float" office:value="19871.388111118853" table:style-name="ce52">
            <text:p>19.871</text:p>
          </table:table-cell>
          <table:table-cell office:value-type="float" office:value="17043.304079279249" table:style-name="ce52">
            <text:p>17.043</text:p>
          </table:table-cell>
          <table:table-cell office:value-type="float" office:value="14095.597548231717" table:style-name="ce52">
            <text:p>14.096</text:p>
          </table:table-cell>
          <table:table-cell office:value-type="float" office:value="12967.582502636516" table:style-name="ce52">
            <text:p>12.968</text:p>
          </table:table-cell>
          <table:table-cell office:value-type="float" office:value="10624.969526821364" table:style-name="ce52">
            <text:p>10.625</text:p>
          </table:table-cell>
          <table:table-cell office:value-type="float" office:value="10759.571635195054" table:style-name="ce52">
            <text:p>10.760</text:p>
          </table:table-cell>
          <table:table-cell office:value-type="float" office:value="9601.1585946780706" table:style-name="ce52">
            <text:p>9.601</text:p>
          </table:table-cell>
          <table:table-cell office:value-type="float" office:value="8921.4252885802307" table:style-name="ce52">
            <text:p>8.921</text:p>
          </table:table-cell>
          <table:table-cell office:value-type="float" office:value="9807.322475759076" table:style-name="ce52">
            <text:p>9.807</text:p>
          </table:table-cell>
          <table:table-cell office:value-type="float" office:value="9972.2726889333426" table:style-name="ce52">
            <text:p>9.972</text:p>
          </table:table-cell>
          <table:table-cell office:value-type="float" office:value="10824.502266760383" table:style-name="ce52">
            <text:p>10.825</text:p>
          </table:table-cell>
          <table:table-cell office:value-type="float" office:value="9388.5157314032494" table:style-name="ce52">
            <text:p>9.389</text:p>
          </table:table-cell>
          <table:table-cell office:value-type="float" office:value="9900.9483444602101" table:style-name="ce52">
            <text:p>9.901</text:p>
          </table:table-cell>
          <table:table-cell office:value-type="float" office:value="10120.199987275697" table:style-name="ce52">
            <text:p>10.120</text:p>
          </table:table-cell>
          <table:table-cell office:value-type="float" office:value="8294.2974003453837" table:style-name="ce52">
            <text:p>8.294</text:p>
          </table:table-cell>
          <table:table-cell table:number-columns-repeated="16350" table:style-name="ce7"/>
        </table:table-row>
        <table:table-row table:style-name="ro12">
          <table:table-cell office:value-type="string" table:style-name="ce29">
            <text:p>27 herrialdeko EB</text:p>
          </table:table-cell>
          <table:table-cell office:value-type="float" office:value="21354143" table:style-name="ce52">
            <text:p>21.354.143</text:p>
          </table:table-cell>
          <table:table-cell office:value-type="float" office:value="19232203" table:style-name="ce52">
            <text:p>19.232.203</text:p>
          </table:table-cell>
          <table:table-cell office:value-type="float" office:value="17159218" table:style-name="ce52">
            <text:p>17.159.218</text:p>
          </table:table-cell>
          <table:table-cell office:value-type="float" office:value="16608119" table:style-name="ce52">
            <text:p>16.608.119</text:p>
          </table:table-cell>
          <table:table-cell office:value-type="float" office:value="15635539" table:style-name="ce52">
            <text:p>15.635.539</text:p>
          </table:table-cell>
          <table:table-cell office:value-type="float" office:value="14254031" table:style-name="ce52">
            <text:p>14.254.031</text:p>
          </table:table-cell>
          <table:table-cell office:value-type="float" office:value="13422410" table:style-name="ce52">
            <text:p>13.422.410</text:p>
          </table:table-cell>
          <table:table-cell office:value-type="float" office:value="12423160" table:style-name="ce52">
            <text:p>12.423.160</text:p>
          </table:table-cell>
          <table:table-cell office:value-type="float" office:value="11150205" table:style-name="ce52">
            <text:p>11.150.205</text:p>
          </table:table-cell>
          <table:table-cell office:value-type="float" office:value="9876359" table:style-name="ce52">
            <text:p>9.876.359</text:p>
          </table:table-cell>
          <table:table-cell office:value-type="float" office:value="8879090" table:style-name="ce52">
            <text:p>8.879.090</text:p>
          </table:table-cell>
          <table:table-cell office:value-type="float" office:value="8465090" table:style-name="ce52">
            <text:p>8.465.090</text:p>
          </table:table-cell>
          <table:table-cell office:value-type="float" office:value="8067242" table:style-name="ce52">
            <text:p>8.067.242</text:p>
          </table:table-cell>
          <table:table-cell office:value-type="float" office:value="7656619" table:style-name="ce52">
            <text:p>7.656.619</text:p>
          </table:table-cell>
          <table:table-cell office:value-type="float" office:value="7313458" table:style-name="ce52">
            <text:p>7.313.458</text:p>
          </table:table-cell>
          <table:table-cell office:value-type="float" office:value="7014548" table:style-name="ce52">
            <text:p>7.014.548</text:p>
          </table:table-cell>
          <table:table-cell office:value-type="float" office:value="6820361" table:style-name="ce52">
            <text:p>6.820.361</text:p>
          </table:table-cell>
          <table:table-cell office:value-type="float" office:value="6526240" table:style-name="ce52">
            <text:p>6.526.240</text:p>
          </table:table-cell>
          <table:table-cell office:value-type="float" office:value="4927981" table:style-name="ce52">
            <text:p>4.927.981</text:p>
          </table:table-cell>
          <table:table-cell office:value-type="float" office:value="4107357" table:style-name="ce52">
            <text:p>4.107.357</text:p>
          </table:table-cell>
          <table:table-cell office:value-type="float" office:value="3640635" table:style-name="ce52">
            <text:p>3.640.635</text:p>
          </table:table-cell>
          <table:table-cell office:value-type="float" office:value="3727749" table:style-name="ce52">
            <text:p>3.727.749</text:p>
          </table:table-cell>
          <table:table-cell office:value-type="float" office:value="3152620" table:style-name="ce52">
            <text:p>3.152.620</text:p>
          </table:table-cell>
          <table:table-cell office:value-type="float" office:value="2699067" table:style-name="ce52">
            <text:p>2.699.067</text:p>
          </table:table-cell>
          <table:table-cell office:value-type="float" office:value="2495075" table:style-name="ce52">
            <text:p>2.495.075</text:p>
          </table:table-cell>
          <table:table-cell office:value-type="float" office:value="2423842" table:style-name="ce52">
            <text:p>2.423.842</text:p>
          </table:table-cell>
          <table:table-cell office:value-type="float" office:value="2032545" table:style-name="ce52">
            <text:p>2.032.545</text:p>
          </table:table-cell>
          <table:table-cell office:value-type="float" office:value="1988380" table:style-name="ce52">
            <text:p>1.988.380</text:p>
          </table:table-cell>
          <table:table-cell office:value-type="float" office:value="1848757" table:style-name="ce52">
            <text:p>1.848.757</text:p>
          </table:table-cell>
          <table:table-cell office:value-type="float" office:value="1606027" table:style-name="ce52">
            <text:p>1.606.027</text:p>
          </table:table-cell>
          <table:table-cell office:value-type="float" office:value="1402550" table:style-name="ce52">
            <text:p>1.402.550</text:p>
          </table:table-cell>
          <table:table-cell office:value-type="float" office:value="1398606" table:style-name="ce52">
            <text:p>1.398.606</text:p>
          </table:table-cell>
          <table:table-cell table:style-name="ce52"/>
          <table:table-cell table:number-columns-repeated="16350"/>
        </table:table-row>
        <table:table-row table:style-name="ro1">
          <table:table-cell office:value-type="string" table:style-name="ce29">
            <text:p>Alemania</text:p>
          </table:table-cell>
          <table:table-cell office:value-type="float" office:value="5464106" table:style-name="ce53">
            <text:p>5.464.106</text:p>
          </table:table-cell>
          <table:table-cell office:value-type="float" office:value="3963979" table:style-name="ce53">
            <text:p>3.963.979</text:p>
          </table:table-cell>
          <table:table-cell office:value-type="float" office:value="3236892" table:style-name="ce53">
            <text:p>3.236.892</text:p>
          </table:table-cell>
          <table:table-cell office:value-type="float" office:value="2901887" table:style-name="ce53">
            <text:p>2.901.887</text:p>
          </table:table-cell>
          <table:table-cell office:value-type="float" office:value="2416193" table:style-name="ce53">
            <text:p>2.416.193</text:p>
          </table:table-cell>
          <table:table-cell office:value-type="float" office:value="1742638" table:style-name="ce53">
            <text:p>1.742.638</text:p>
          </table:table-cell>
          <table:table-cell office:value-type="float" office:value="1475863" table:style-name="ce53">
            <text:p>1.475.863</text:p>
          </table:table-cell>
          <table:table-cell office:value-type="float" office:value="1225635" table:style-name="ce53">
            <text:p>1.225.635</text:p>
          </table:table-cell>
          <table:table-cell office:value-type="float" office:value="977790" table:style-name="ce53">
            <text:p>977.790</text:p>
          </table:table-cell>
          <table:table-cell office:value-type="float" office:value="797967" table:style-name="ce53">
            <text:p>797.967</text:p>
          </table:table-cell>
          <table:table-cell office:value-type="float" office:value="642871" table:style-name="ce53">
            <text:p>642.871</text:p>
          </table:table-cell>
          <table:table-cell office:value-type="float" office:value="622069" table:style-name="ce53">
            <text:p>622.069</text:p>
          </table:table-cell>
          <table:table-cell office:value-type="float" office:value="558976" table:style-name="ce53">
            <text:p>558.976</text:p>
          </table:table-cell>
          <table:table-cell office:value-type="float" office:value="531577" table:style-name="ce53">
            <text:p>531.577</text:p>
          </table:table-cell>
          <table:table-cell office:value-type="float" office:value="491741" table:style-name="ce53">
            <text:p>491.741</text:p>
          </table:table-cell>
          <table:table-cell office:value-type="float" office:value="473115" table:style-name="ce53">
            <text:p>473.115</text:p>
          </table:table-cell>
          <table:table-cell office:value-type="float" office:value="474251" table:style-name="ce53">
            <text:p>474.251</text:p>
          </table:table-cell>
          <table:table-cell office:value-type="float" office:value="456950" table:style-name="ce53">
            <text:p>456.950</text:p>
          </table:table-cell>
          <table:table-cell office:value-type="float" office:value="450830" table:style-name="ce53">
            <text:p>450.830</text:p>
          </table:table-cell>
          <table:table-cell office:value-type="float" office:value="393091" table:style-name="ce53">
            <text:p>393.091</text:p>
          </table:table-cell>
          <table:table-cell office:value-type="float" office:value="403458" table:style-name="ce53">
            <text:p>403.458</text:p>
          </table:table-cell>
          <table:table-cell office:value-type="float" office:value="387626" table:style-name="ce53">
            <text:p>387.626</text:p>
          </table:table-cell>
          <table:table-cell office:value-type="float" office:value="369062" table:style-name="ce53">
            <text:p>369.062</text:p>
          </table:table-cell>
          <table:table-cell office:value-type="float" office:value="357349" table:style-name="ce53">
            <text:p>357.349</text:p>
          </table:table-cell>
          <table:table-cell office:value-type="float" office:value="335995" table:style-name="ce53">
            <text:p>335.995</text:p>
          </table:table-cell>
          <table:table-cell office:value-type="float" office:value="334491" table:style-name="ce53">
            <text:p>334.491</text:p>
          </table:table-cell>
          <table:table-cell office:value-type="float" office:value="310121" table:style-name="ce53">
            <text:p>310.121</text:p>
          </table:table-cell>
          <table:table-cell office:value-type="float" office:value="301581" table:style-name="ce53">
            <text:p>301.581</text:p>
          </table:table-cell>
          <table:table-cell office:value-type="float" office:value="290263" table:style-name="ce53">
            <text:p>290.263</text:p>
          </table:table-cell>
          <table:table-cell office:value-type="float" office:value="260559" table:style-name="ce53">
            <text:p>260.559</text:p>
          </table:table-cell>
          <table:table-cell office:value-type="float" office:value="241263" table:style-name="ce53">
            <text:p>241.263</text:p>
          </table:table-cell>
          <table:table-cell office:value-type="float" office:value="254469" table:style-name="ce53">
            <text:p>254.469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Austria</text:p>
          </table:table-cell>
          <table:table-cell office:value-type="float" office:value="73703" table:style-name="ce53">
            <text:p>73.703</text:p>
          </table:table-cell>
          <table:table-cell office:value-type="float" office:value="70728" table:style-name="ce53">
            <text:p>70.728</text:p>
          </table:table-cell>
          <table:table-cell office:value-type="float" office:value="54199" table:style-name="ce53">
            <text:p>54.199</text:p>
          </table:table-cell>
          <table:table-cell office:value-type="float" office:value="52820" table:style-name="ce53">
            <text:p>52.820</text:p>
          </table:table-cell>
          <table:table-cell office:value-type="float" office:value="47331" table:style-name="ce53">
            <text:p>47.331</text:p>
          </table:table-cell>
          <table:table-cell office:value-type="float" office:value="47306" table:style-name="ce53">
            <text:p>47.306</text:p>
          </table:table-cell>
          <table:table-cell office:value-type="float" office:value="43938" table:style-name="ce53">
            <text:p>43.938</text:p>
          </table:table-cell>
          <table:table-cell office:value-type="float" office:value="40379" table:style-name="ce53">
            <text:p>40.379</text:p>
          </table:table-cell>
          <table:table-cell office:value-type="float" office:value="35586" table:style-name="ce53">
            <text:p>35.586</text:p>
          </table:table-cell>
          <table:table-cell office:value-type="float" office:value="33713" table:style-name="ce53">
            <text:p>33.713</text:p>
          </table:table-cell>
          <table:table-cell office:value-type="float" office:value="31520" table:style-name="ce53">
            <text:p>31.520</text:p>
          </table:table-cell>
          <table:table-cell office:value-type="float" office:value="32383" table:style-name="ce53">
            <text:p>32.383</text:p>
          </table:table-cell>
          <table:table-cell office:value-type="float" office:value="31283" table:style-name="ce53">
            <text:p>31.283</text:p>
          </table:table-cell>
          <table:table-cell office:value-type="float" office:value="31048" table:style-name="ce53">
            <text:p>31.048</text:p>
          </table:table-cell>
          <table:table-cell office:value-type="float" office:value="26568" table:style-name="ce53">
            <text:p>26.568</text:p>
          </table:table-cell>
          <table:table-cell office:value-type="float" office:value="25894" table:style-name="ce53">
            <text:p>25.894</text:p>
          </table:table-cell>
          <table:table-cell office:value-type="float" office:value="26657" table:style-name="ce53">
            <text:p>26.657</text:p>
          </table:table-cell>
          <table:table-cell office:value-type="float" office:value="23337" table:style-name="ce53">
            <text:p>23.337</text:p>
          </table:table-cell>
          <table:table-cell office:value-type="float" office:value="20270" table:style-name="ce53">
            <text:p>20.270</text:p>
          </table:table-cell>
          <table:table-cell office:value-type="float" office:value="14750" table:style-name="ce53">
            <text:p>14.750</text:p>
          </table:table-cell>
          <table:table-cell office:value-type="float" office:value="15991" table:style-name="ce53">
            <text:p>15.991</text:p>
          </table:table-cell>
          <table:table-cell office:value-type="float" office:value="15168" table:style-name="ce53">
            <text:p>15.168</text:p>
          </table:table-cell>
          <table:table-cell office:value-type="float" office:value="14790" table:style-name="ce53">
            <text:p>14.790</text:p>
          </table:table-cell>
          <table:table-cell office:value-type="float" office:value="14350" table:style-name="ce53">
            <text:p>14.350</text:p>
          </table:table-cell>
          <table:table-cell office:value-type="float" office:value="14520" table:style-name="ce53">
            <text:p>14.520</text:p>
          </table:table-cell>
          <table:table-cell office:value-type="float" office:value="14102" table:style-name="ce53">
            <text:p>14.102</text:p>
          </table:table-cell>
          <table:table-cell office:value-type="float" office:value="13268" table:style-name="ce53">
            <text:p>13.268</text:p>
          </table:table-cell>
          <table:table-cell office:value-type="float" office:value="12792" table:style-name="ce53">
            <text:p>12.792</text:p>
          </table:table-cell>
          <table:table-cell office:value-type="float" office:value="11585" table:style-name="ce53">
            <text:p>11.585</text:p>
          </table:table-cell>
          <table:table-cell office:value-type="float" office:value="11171" table:style-name="ce53">
            <text:p>11.171</text:p>
          </table:table-cell>
          <table:table-cell office:value-type="float" office:value="10413" table:style-name="ce53">
            <text:p>10.413</text:p>
          </table:table-cell>
          <table:table-cell office:value-type="float" office:value="10873" table:style-name="ce53">
            <text:p>10.873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Belgika</text:p>
          </table:table-cell>
          <table:table-cell office:value-type="float" office:value="364550" table:style-name="ce53">
            <text:p>364.550</text:p>
          </table:table-cell>
          <table:table-cell office:value-type="float" office:value="365687" table:style-name="ce53">
            <text:p>365.687</text:p>
          </table:table-cell>
          <table:table-cell office:value-type="float" office:value="356888" table:style-name="ce53">
            <text:p>356.888</text:p>
          </table:table-cell>
          <table:table-cell office:value-type="float" office:value="331868" table:style-name="ce53">
            <text:p>331.868</text:p>
          </table:table-cell>
          <table:table-cell office:value-type="float" office:value="290227" table:style-name="ce53">
            <text:p>290.227</text:p>
          </table:table-cell>
          <table:table-cell office:value-type="float" office:value="257734" table:style-name="ce53">
            <text:p>257.734</text:p>
          </table:table-cell>
          <table:table-cell office:value-type="float" office:value="247627" table:style-name="ce53">
            <text:p>247.627</text:p>
          </table:table-cell>
          <table:table-cell office:value-type="float" office:value="225568" table:style-name="ce53">
            <text:p>225.568</text:p>
          </table:table-cell>
          <table:table-cell office:value-type="float" office:value="211878" table:style-name="ce53">
            <text:p>211.878</text:p>
          </table:table-cell>
          <table:table-cell office:value-type="float" office:value="173353" table:style-name="ce53">
            <text:p>173.353</text:p>
          </table:table-cell>
          <table:table-cell office:value-type="float" office:value="170574" table:style-name="ce53">
            <text:p>170.574</text:p>
          </table:table-cell>
          <table:table-cell office:value-type="float" office:value="164891" table:style-name="ce53">
            <text:p>164.891</text:p>
          </table:table-cell>
          <table:table-cell office:value-type="float" office:value="157016" table:style-name="ce53">
            <text:p>157.016</text:p>
          </table:table-cell>
          <table:table-cell office:value-type="float" office:value="151996" table:style-name="ce53">
            <text:p>151.996</text:p>
          </table:table-cell>
          <table:table-cell office:value-type="float" office:value="154695" table:style-name="ce53">
            <text:p>154.695</text:p>
          </table:table-cell>
          <table:table-cell office:value-type="float" office:value="140252" table:style-name="ce53">
            <text:p>140.252</text:p>
          </table:table-cell>
          <table:table-cell office:value-type="float" office:value="134131" table:style-name="ce53">
            <text:p>134.131</text:p>
          </table:table-cell>
          <table:table-cell office:value-type="float" office:value="123477" table:style-name="ce53">
            <text:p>123.477</text:p>
          </table:table-cell>
          <table:table-cell office:value-type="float" office:value="95498" table:style-name="ce53">
            <text:p>95.498</text:p>
          </table:table-cell>
          <table:table-cell office:value-type="float" office:value="74432" table:style-name="ce53">
            <text:p>74.432</text:p>
          </table:table-cell>
          <table:table-cell office:value-type="float" office:value="60609" table:style-name="ce53">
            <text:p>60.609</text:p>
          </table:table-cell>
          <table:table-cell office:value-type="float" office:value="53265" table:style-name="ce53">
            <text:p>53.265</text:p>
          </table:table-cell>
          <table:table-cell office:value-type="float" office:value="47451" table:style-name="ce53">
            <text:p>47.451</text:p>
          </table:table-cell>
          <table:table-cell office:value-type="float" office:value="43039" table:style-name="ce53">
            <text:p>43.039</text:p>
          </table:table-cell>
          <table:table-cell office:value-type="float" office:value="40746" table:style-name="ce53">
            <text:p>40.746</text:p>
          </table:table-cell>
          <table:table-cell office:value-type="float" office:value="41034" table:style-name="ce53">
            <text:p>41.034</text:p>
          </table:table-cell>
          <table:table-cell office:value-type="float" office:value="34062" table:style-name="ce53">
            <text:p>34.062</text:p>
          </table:table-cell>
          <table:table-cell office:value-type="float" office:value="32500" table:style-name="ce53">
            <text:p>32.500</text:p>
          </table:table-cell>
          <table:table-cell office:value-type="float" office:value="31920" table:style-name="ce53">
            <text:p>31.920</text:p>
          </table:table-cell>
          <table:table-cell office:value-type="float" office:value="29651" table:style-name="ce53">
            <text:p>29.651</text:p>
          </table:table-cell>
          <table:table-cell office:value-type="float" office:value="24007" table:style-name="ce53">
            <text:p>24.007</text:p>
          </table:table-cell>
          <table:table-cell office:value-type="float" office:value="23431" table:style-name="ce53">
            <text:p>23.431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Bulgaria</text:p>
          </table:table-cell>
          <table:table-cell office:value-type="float" office:value="1464653" table:style-name="ce53">
            <text:p>1.464.653</text:p>
          </table:table-cell>
          <table:table-cell office:value-type="float" office:value="1241581" table:style-name="ce53">
            <text:p>1.241.581</text:p>
          </table:table-cell>
          <table:table-cell office:value-type="float" office:value="1114098" table:style-name="ce53">
            <text:p>1.114.098</text:p>
          </table:table-cell>
          <table:table-cell office:value-type="float" office:value="1558149" table:style-name="ce53">
            <text:p>1.558.149</text:p>
          </table:table-cell>
          <table:table-cell office:value-type="float" office:value="1748596" table:style-name="ce53">
            <text:p>1.748.596</text:p>
          </table:table-cell>
          <table:table-cell office:value-type="float" office:value="1697626" table:style-name="ce53">
            <text:p>1.697.626</text:p>
          </table:table-cell>
          <table:table-cell office:value-type="float" office:value="1654719" table:style-name="ce53">
            <text:p>1.654.719</text:p>
          </table:table-cell>
          <table:table-cell office:value-type="float" office:value="1618547" table:style-name="ce53">
            <text:p>1.618.547</text:p>
          </table:table-cell>
          <table:table-cell office:value-type="float" office:value="1442569" table:style-name="ce53">
            <text:p>1.442.569</text:p>
          </table:table-cell>
          <table:table-cell office:value-type="float" office:value="1090448" table:style-name="ce53">
            <text:p>1.090.448</text:p>
          </table:table-cell>
          <table:table-cell office:value-type="float" office:value="1102043" table:style-name="ce53">
            <text:p>1.102.043</text:p>
          </table:table-cell>
          <table:table-cell office:value-type="float" office:value="1027122" table:style-name="ce53">
            <text:p>1.027.122</text:p>
          </table:table-cell>
          <table:table-cell office:value-type="float" office:value="928595" table:style-name="ce53">
            <text:p>928.595</text:p>
          </table:table-cell>
          <table:table-cell office:value-type="float" office:value="1007389" table:style-name="ce53">
            <text:p>1.007.389</text:p>
          </table:table-cell>
          <table:table-cell office:value-type="float" office:value="966234" table:style-name="ce53">
            <text:p>966.234</text:p>
          </table:table-cell>
          <table:table-cell office:value-type="float" office:value="955378" table:style-name="ce53">
            <text:p>955.378</text:p>
          </table:table-cell>
          <table:table-cell office:value-type="float" office:value="948082" table:style-name="ce53">
            <text:p>948.082</text:p>
          </table:table-cell>
          <table:table-cell office:value-type="float" office:value="1035595" table:style-name="ce53">
            <text:p>1.035.595</text:p>
          </table:table-cell>
          <table:table-cell office:value-type="float" office:value="725726" table:style-name="ce53">
            <text:p>725.726</text:p>
          </table:table-cell>
          <table:table-cell office:value-type="float" office:value="572298" table:style-name="ce53">
            <text:p>572.298</text:p>
          </table:table-cell>
          <table:table-cell office:value-type="float" office:value="329099" table:style-name="ce53">
            <text:p>329.099</text:p>
          </table:table-cell>
          <table:table-cell office:value-type="float" office:value="654835" table:style-name="ce53">
            <text:p>654.835</text:p>
          </table:table-cell>
          <table:table-cell office:value-type="float" office:value="323012" table:style-name="ce53">
            <text:p>323.012</text:p>
          </table:table-cell>
          <table:table-cell office:value-type="float" office:value="162781" table:style-name="ce53">
            <text:p>162.781</text:p>
          </table:table-cell>
          <table:table-cell office:value-type="float" office:value="154120" table:style-name="ce53">
            <text:p>154.120</text:p>
          </table:table-cell>
          <table:table-cell office:value-type="float" office:value="135141" table:style-name="ce53">
            <text:p>135.141</text:p>
          </table:table-cell>
          <table:table-cell office:value-type="float" office:value="94041" table:style-name="ce53">
            <text:p>94.041</text:p>
          </table:table-cell>
          <table:table-cell office:value-type="float" office:value="93479" table:style-name="ce53">
            <text:p>93.479</text:p>
          </table:table-cell>
          <table:table-cell office:value-type="float" office:value="78581" table:style-name="ce53">
            <text:p>78.581</text:p>
          </table:table-cell>
          <table:table-cell office:value-type="float" office:value="72126" table:style-name="ce53">
            <text:p>72.126</text:p>
          </table:table-cell>
          <table:table-cell office:value-type="float" office:value="69043" table:style-name="ce53">
            <text:p>69.043</text:p>
          </table:table-cell>
          <table:table-cell office:value-type="float" office:value="50824" table:style-name="ce53">
            <text:p>50.824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Zipre</text:p>
          </table:table-cell>
          <table:table-cell office:value-type="float" office:value="31918" table:style-name="ce53">
            <text:p>31.918</text:p>
          </table:table-cell>
          <table:table-cell office:value-type="float" office:value="32784" table:style-name="ce53">
            <text:p>32.784</text:p>
          </table:table-cell>
          <table:table-cell office:value-type="float" office:value="37613" table:style-name="ce53">
            <text:p>37.613</text:p>
          </table:table-cell>
          <table:table-cell office:value-type="float" office:value="39907" table:style-name="ce53">
            <text:p>39.907</text:p>
          </table:table-cell>
          <table:table-cell office:value-type="float" office:value="41853" table:style-name="ce53">
            <text:p>41.853</text:p>
          </table:table-cell>
          <table:table-cell office:value-type="float" office:value="39626" table:style-name="ce53">
            <text:p>39.626</text:p>
          </table:table-cell>
          <table:table-cell office:value-type="float" office:value="41631" table:style-name="ce53">
            <text:p>41.631</text:p>
          </table:table-cell>
          <table:table-cell office:value-type="float" office:value="43978" table:style-name="ce53">
            <text:p>43.978</text:p>
          </table:table-cell>
          <table:table-cell office:value-type="float" office:value="47340" table:style-name="ce53">
            <text:p>47.340</text:p>
          </table:table-cell>
          <table:table-cell office:value-type="float" office:value="49575" table:style-name="ce53">
            <text:p>49.575</text:p>
          </table:table-cell>
          <table:table-cell office:value-type="float" office:value="47598" table:style-name="ce53">
            <text:p>47.598</text:p>
          </table:table-cell>
          <table:table-cell office:value-type="float" office:value="45251" table:style-name="ce53">
            <text:p>45.251</text:p>
          </table:table-cell>
          <table:table-cell office:value-type="float" office:value="45423" table:style-name="ce53">
            <text:p>45.423</text:p>
          </table:table-cell>
          <table:table-cell office:value-type="float" office:value="46996" table:style-name="ce53">
            <text:p>46.996</text:p>
          </table:table-cell>
          <table:table-cell office:value-type="float" office:value="40321" table:style-name="ce53">
            <text:p>40.321</text:p>
          </table:table-cell>
          <table:table-cell office:value-type="float" office:value="37843" table:style-name="ce53">
            <text:p>37.843</text:p>
          </table:table-cell>
          <table:table-cell office:value-type="float" office:value="31320" table:style-name="ce53">
            <text:p>31.320</text:p>
          </table:table-cell>
          <table:table-cell office:value-type="float" office:value="29180" table:style-name="ce53">
            <text:p>29.180</text:p>
          </table:table-cell>
          <table:table-cell office:value-type="float" office:value="22240" table:style-name="ce53">
            <text:p>22.240</text:p>
          </table:table-cell>
          <table:table-cell office:value-type="float" office:value="17596" table:style-name="ce53">
            <text:p>17.596</text:p>
          </table:table-cell>
          <table:table-cell office:value-type="float" office:value="21772" table:style-name="ce53">
            <text:p>21.772</text:p>
          </table:table-cell>
          <table:table-cell office:value-type="float" office:value="20769" table:style-name="ce53">
            <text:p>20.769</text:p>
          </table:table-cell>
          <table:table-cell office:value-type="float" office:value="16053" table:style-name="ce53">
            <text:p>16.053</text:p>
          </table:table-cell>
          <table:table-cell office:value-type="float" office:value="13499" table:style-name="ce53">
            <text:p>13.499</text:p>
          </table:table-cell>
          <table:table-cell office:value-type="float" office:value="16667" table:style-name="ce53">
            <text:p>16.667</text:p>
          </table:table-cell>
          <table:table-cell office:value-type="float" office:value="12846" table:style-name="ce53">
            <text:p>12.846</text:p>
          </table:table-cell>
          <table:table-cell office:value-type="float" office:value="16077" table:style-name="ce53">
            <text:p>16.077</text:p>
          </table:table-cell>
          <table:table-cell office:value-type="float" office:value="16282" table:style-name="ce53">
            <text:p>16.282</text:p>
          </table:table-cell>
          <table:table-cell office:value-type="float" office:value="16946" table:style-name="ce53">
            <text:p>16.946</text:p>
          </table:table-cell>
          <table:table-cell office:value-type="float" office:value="15874" table:style-name="ce53">
            <text:p>15.874</text:p>
          </table:table-cell>
          <table:table-cell office:value-type="float" office:value="11571" table:style-name="ce53">
            <text:p>11.571</text:p>
          </table:table-cell>
          <table:table-cell office:value-type="float" office:value="9911" table:style-name="ce53">
            <text:p>9.911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Kroazia</text:p>
          </table:table-cell>
          <table:table-cell office:value-type="float" office:value="170560" table:style-name="ce53">
            <text:p>170.560</text:p>
          </table:table-cell>
          <table:table-cell office:value-type="float" office:value="99520" table:style-name="ce53">
            <text:p>99.520</text:p>
          </table:table-cell>
          <table:table-cell office:value-type="float" office:value="104578" table:style-name="ce53">
            <text:p>104.578</text:p>
          </table:table-cell>
          <table:table-cell office:value-type="float" office:value="111968" table:style-name="ce53">
            <text:p>111.968</text:p>
          </table:table-cell>
          <table:table-cell office:value-type="float" office:value="99531" table:style-name="ce53">
            <text:p>99.531</text:p>
          </table:table-cell>
          <table:table-cell office:value-type="float" office:value="77261" table:style-name="ce53">
            <text:p>77.261</text:p>
          </table:table-cell>
          <table:table-cell office:value-type="float" office:value="61676" table:style-name="ce53">
            <text:p>61.676</text:p>
          </table:table-cell>
          <table:table-cell office:value-type="float" office:value="77018" table:style-name="ce53">
            <text:p>77.018</text:p>
          </table:table-cell>
          <table:table-cell office:value-type="float" office:value="95467" table:style-name="ce53">
            <text:p>95.467</text:p>
          </table:table-cell>
          <table:table-cell office:value-type="float" office:value="95366" table:style-name="ce53">
            <text:p>95.366</text:p>
          </table:table-cell>
          <table:table-cell office:value-type="float" office:value="60356" table:style-name="ce53">
            <text:p>60.356</text:p>
          </table:table-cell>
          <table:table-cell office:value-type="float" office:value="59052" table:style-name="ce53">
            <text:p>59.052</text:p>
          </table:table-cell>
          <table:table-cell office:value-type="float" office:value="63116" table:style-name="ce53">
            <text:p>63.116</text:p>
          </table:table-cell>
          <table:table-cell office:value-type="float" office:value="63759" table:style-name="ce53">
            <text:p>63.759</text:p>
          </table:table-cell>
          <table:table-cell office:value-type="float" office:value="52213" table:style-name="ce53">
            <text:p>52.213</text:p>
          </table:table-cell>
          <table:table-cell office:value-type="float" office:value="58690" table:style-name="ce53">
            <text:p>58.690</text:p>
          </table:table-cell>
          <table:table-cell office:value-type="float" office:value="54623" table:style-name="ce53">
            <text:p>54.623</text:p>
          </table:table-cell>
          <table:table-cell office:value-type="float" office:value="59849" table:style-name="ce53">
            <text:p>59.849</text:p>
          </table:table-cell>
          <table:table-cell office:value-type="float" office:value="53638" table:style-name="ce53">
            <text:p>53.638</text:p>
          </table:table-cell>
          <table:table-cell office:value-type="float" office:value="56276" table:style-name="ce53">
            <text:p>56.276</text:p>
          </table:table-cell>
          <table:table-cell office:value-type="float" office:value="35096" table:style-name="ce53">
            <text:p>35.096</text:p>
          </table:table-cell>
          <table:table-cell office:value-type="float" office:value="29026" table:style-name="ce53">
            <text:p>29.026</text:p>
          </table:table-cell>
          <table:table-cell office:value-type="float" office:value="24396" table:style-name="ce53">
            <text:p>24.396</text:p>
          </table:table-cell>
          <table:table-cell office:value-type="float" office:value="17047" table:style-name="ce53">
            <text:p>17.047</text:p>
          </table:table-cell>
          <table:table-cell office:value-type="float" office:value="13748" table:style-name="ce53">
            <text:p>13.748</text:p>
          </table:table-cell>
          <table:table-cell office:value-type="float" office:value="15615" table:style-name="ce53">
            <text:p>15.615</text:p>
          </table:table-cell>
          <table:table-cell office:value-type="float" office:value="14637" table:style-name="ce53">
            <text:p>14.637</text:p>
          </table:table-cell>
          <table:table-cell office:value-type="float" office:value="12488" table:style-name="ce53">
            <text:p>12.488</text:p>
          </table:table-cell>
          <table:table-cell office:value-type="float" office:value="9975" table:style-name="ce53">
            <text:p>9.975</text:p>
          </table:table-cell>
          <table:table-cell office:value-type="float" office:value="7575" table:style-name="ce53">
            <text:p>7.575</text:p>
          </table:table-cell>
          <table:table-cell office:value-type="float" office:value="6126" table:style-name="ce53">
            <text:p>6.126</text:p>
          </table:table-cell>
          <table:table-cell office:value-type="float" office:value="4749" table:style-name="ce53">
            <text:p>4.749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Danimarka</text:p>
          </table:table-cell>
          <table:table-cell office:value-type="float" office:value="178013" table:style-name="ce53">
            <text:p>178.013</text:p>
          </table:table-cell>
          <table:table-cell office:value-type="float" office:value="238678" table:style-name="ce53">
            <text:p>238.678</text:p>
          </table:table-cell>
          <table:table-cell office:value-type="float" office:value="184145" table:style-name="ce53">
            <text:p>184.145</text:p>
          </table:table-cell>
          <table:table-cell office:value-type="float" office:value="149207" table:style-name="ce53">
            <text:p>149.207</text:p>
          </table:table-cell>
          <table:table-cell office:value-type="float" office:value="151487" table:style-name="ce53">
            <text:p>151.487</text:p>
          </table:table-cell>
          <table:table-cell office:value-type="float" office:value="145229" table:style-name="ce53">
            <text:p>145.229</text:p>
          </table:table-cell>
          <table:table-cell office:value-type="float" office:value="176166" table:style-name="ce53">
            <text:p>176.166</text:p>
          </table:table-cell>
          <table:table-cell office:value-type="float" office:value="104230" table:style-name="ce53">
            <text:p>104.230</text:p>
          </table:table-cell>
          <table:table-cell office:value-type="float" office:value="80583" table:style-name="ce53">
            <text:p>80.583</text:p>
          </table:table-cell>
          <table:table-cell office:value-type="float" office:value="59622" table:style-name="ce53">
            <text:p>59.622</text:p>
          </table:table-cell>
          <table:table-cell office:value-type="float" office:value="32579" table:style-name="ce53">
            <text:p>32.579</text:p>
          </table:table-cell>
          <table:table-cell office:value-type="float" office:value="29943" table:style-name="ce53">
            <text:p>29.943</text:p>
          </table:table-cell>
          <table:table-cell office:value-type="float" office:value="28514" table:style-name="ce53">
            <text:p>28.514</text:p>
          </table:table-cell>
          <table:table-cell office:value-type="float" office:value="35374" table:style-name="ce53">
            <text:p>35.374</text:p>
          </table:table-cell>
          <table:table-cell office:value-type="float" office:value="28847" table:style-name="ce53">
            <text:p>28.847</text:p>
          </table:table-cell>
          <table:table-cell office:value-type="float" office:value="26443" table:style-name="ce53">
            <text:p>26.443</text:p>
          </table:table-cell>
          <table:table-cell office:value-type="float" office:value="30694" table:style-name="ce53">
            <text:p>30.694</text:p>
          </table:table-cell>
          <table:table-cell office:value-type="float" office:value="28354" table:style-name="ce53">
            <text:p>28.354</text:p>
          </table:table-cell>
          <table:table-cell office:value-type="float" office:value="21327" table:style-name="ce53">
            <text:p>21.327</text:p>
          </table:table-cell>
          <table:table-cell office:value-type="float" office:value="15668" table:style-name="ce53">
            <text:p>15.668</text:p>
          </table:table-cell>
          <table:table-cell office:value-type="float" office:value="15560" table:style-name="ce53">
            <text:p>15.560</text:p>
          </table:table-cell>
          <table:table-cell office:value-type="float" office:value="14155" table:style-name="ce53">
            <text:p>14.155</text:p>
          </table:table-cell>
          <table:table-cell office:value-type="float" office:value="12715" table:style-name="ce53">
            <text:p>12.715</text:p>
          </table:table-cell>
          <table:table-cell office:value-type="float" office:value="12804" table:style-name="ce53">
            <text:p>12.804</text:p>
          </table:table-cell>
          <table:table-cell office:value-type="float" office:value="10730" table:style-name="ce53">
            <text:p>10.730</text:p>
          </table:table-cell>
          <table:table-cell office:value-type="float" office:value="9665" table:style-name="ce53">
            <text:p>9.665</text:p>
          </table:table-cell>
          <table:table-cell office:value-type="float" office:value="10054" table:style-name="ce53">
            <text:p>10.054</text:p>
          </table:table-cell>
          <table:table-cell office:value-type="float" office:value="10304" table:style-name="ce53">
            <text:p>10.304</text:p>
          </table:table-cell>
          <table:table-cell office:value-type="float" office:value="10612" table:style-name="ce53">
            <text:p>10.612</text:p>
          </table:table-cell>
          <table:table-cell office:value-type="float" office:value="9375" table:style-name="ce53">
            <text:p>9.375</text:p>
          </table:table-cell>
          <table:table-cell office:value-type="float" office:value="9301" table:style-name="ce53">
            <text:p>9.301</text:p>
          </table:table-cell>
          <table:table-cell office:value-type="float" office:value="8583" table:style-name="ce53">
            <text:p>8.583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Eslovakia</text:p>
          </table:table-cell>
          <table:table-cell office:value-type="float" office:value="139660" table:style-name="ce53">
            <text:p>139.660</text:p>
          </table:table-cell>
          <table:table-cell office:value-type="float" office:value="135160" table:style-name="ce53">
            <text:p>135.160</text:p>
          </table:table-cell>
          <table:table-cell office:value-type="float" office:value="132478" table:style-name="ce53">
            <text:p>132.478</text:p>
          </table:table-cell>
          <table:table-cell office:value-type="float" office:value="126506" table:style-name="ce53">
            <text:p>126.506</text:p>
          </table:table-cell>
          <table:table-cell office:value-type="float" office:value="123406" table:style-name="ce53">
            <text:p>123.406</text:p>
          </table:table-cell>
          <table:table-cell office:value-type="float" office:value="120510" table:style-name="ce53">
            <text:p>120.510</text:p>
          </table:table-cell>
          <table:table-cell office:value-type="float" office:value="118018" table:style-name="ce53">
            <text:p>118.018</text:p>
          </table:table-cell>
          <table:table-cell office:value-type="float" office:value="117121" table:style-name="ce53">
            <text:p>117.121</text:p>
          </table:table-cell>
          <table:table-cell office:value-type="float" office:value="117803" table:style-name="ce53">
            <text:p>117.803</text:p>
          </table:table-cell>
          <table:table-cell office:value-type="float" office:value="115344" table:style-name="ce53">
            <text:p>115.344</text:p>
          </table:table-cell>
          <table:table-cell office:value-type="float" office:value="117296" table:style-name="ce53">
            <text:p>117.296</text:p>
          </table:table-cell>
          <table:table-cell office:value-type="float" office:value="123128" table:style-name="ce53">
            <text:p>123.128</text:p>
          </table:table-cell>
          <table:table-cell office:value-type="float" office:value="99306" table:style-name="ce53">
            <text:p>99.306</text:p>
          </table:table-cell>
          <table:table-cell office:value-type="float" office:value="102083" table:style-name="ce53">
            <text:p>102.083</text:p>
          </table:table-cell>
          <table:table-cell office:value-type="float" office:value="93301" table:style-name="ce53">
            <text:p>93.301</text:p>
          </table:table-cell>
          <table:table-cell office:value-type="float" office:value="86218" table:style-name="ce53">
            <text:p>86.218</text:p>
          </table:table-cell>
          <table:table-cell office:value-type="float" office:value="84741" table:style-name="ce53">
            <text:p>84.741</text:p>
          </table:table-cell>
          <table:table-cell office:value-type="float" office:value="68951" table:style-name="ce53">
            <text:p>68.951</text:p>
          </table:table-cell>
          <table:table-cell office:value-type="float" office:value="67579" table:style-name="ce53">
            <text:p>67.579</text:p>
          </table:table-cell>
          <table:table-cell office:value-type="float" office:value="62722" table:style-name="ce53">
            <text:p>62.722</text:p>
          </table:table-cell>
          <table:table-cell office:value-type="float" office:value="67714" table:style-name="ce53">
            <text:p>67.714</text:p>
          </table:table-cell>
          <table:table-cell office:value-type="float" office:value="67037" table:style-name="ce53">
            <text:p>67.037</text:p>
          </table:table-cell>
          <table:table-cell office:value-type="float" office:value="57007" table:style-name="ce53">
            <text:p>57.007</text:p>
          </table:table-cell>
          <table:table-cell office:value-type="float" office:value="51750" table:style-name="ce53">
            <text:p>51.750</text:p>
          </table:table-cell>
          <table:table-cell office:value-type="float" office:value="44427" table:style-name="ce53">
            <text:p>44.427</text:p>
          </table:table-cell>
          <table:table-cell office:value-type="float" office:value="66794" table:style-name="ce53">
            <text:p>66.794</text:p>
          </table:table-cell>
          <table:table-cell office:value-type="float" office:value="26423" table:style-name="ce53">
            <text:p>26.423</text:p>
          </table:table-cell>
          <table:table-cell office:value-type="float" office:value="28042" table:style-name="ce53">
            <text:p>28.042</text:p>
          </table:table-cell>
          <table:table-cell office:value-type="float" office:value="20339" table:style-name="ce53">
            <text:p>20.339</text:p>
          </table:table-cell>
          <table:table-cell office:value-type="float" office:value="15707" table:style-name="ce53">
            <text:p>15.707</text:p>
          </table:table-cell>
          <table:table-cell office:value-type="float" office:value="13304" table:style-name="ce53">
            <text:p>13.304</text:p>
          </table:table-cell>
          <table:table-cell office:value-type="float" office:value="14232" table:style-name="ce53">
            <text:p>14.232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Eslovenia</text:p>
          </table:table-cell>
          <table:table-cell office:value-type="float" office:value="202943" table:style-name="ce53">
            <text:p>202.943</text:p>
          </table:table-cell>
          <table:table-cell office:value-type="float" office:value="187715" table:style-name="ce53">
            <text:p>187.715</text:p>
          </table:table-cell>
          <table:table-cell office:value-type="float" office:value="193588" table:style-name="ce53">
            <text:p>193.588</text:p>
          </table:table-cell>
          <table:table-cell office:value-type="float" office:value="191346" table:style-name="ce53">
            <text:p>191.346</text:p>
          </table:table-cell>
          <table:table-cell office:value-type="float" office:value="185035" table:style-name="ce53">
            <text:p>185.035</text:p>
          </table:table-cell>
          <table:table-cell office:value-type="float" office:value="124696" table:style-name="ce53">
            <text:p>124.696</text:p>
          </table:table-cell>
          <table:table-cell office:value-type="float" office:value="116002" table:style-name="ce53">
            <text:p>116.002</text:p>
          </table:table-cell>
          <table:table-cell office:value-type="float" office:value="120079" table:style-name="ce53">
            <text:p>120.079</text:p>
          </table:table-cell>
          <table:table-cell office:value-type="float" office:value="110166" table:style-name="ce53">
            <text:p>110.166</text:p>
          </table:table-cell>
          <table:table-cell office:value-type="float" office:value="96273" table:style-name="ce53">
            <text:p>96.273</text:p>
          </table:table-cell>
          <table:table-cell office:value-type="float" office:value="93120" table:style-name="ce53">
            <text:p>93.120</text:p>
          </table:table-cell>
          <table:table-cell office:value-type="float" office:value="63302" table:style-name="ce53">
            <text:p>63.302</text:p>
          </table:table-cell>
          <table:table-cell office:value-type="float" office:value="62771" table:style-name="ce53">
            <text:p>62.771</text:p>
          </table:table-cell>
          <table:table-cell office:value-type="float" office:value="59839" table:style-name="ce53">
            <text:p>59.839</text:p>
          </table:table-cell>
          <table:table-cell office:value-type="float" office:value="50499" table:style-name="ce53">
            <text:p>50.499</text:p>
          </table:table-cell>
          <table:table-cell office:value-type="float" office:value="39694" table:style-name="ce53">
            <text:p>39.694</text:p>
          </table:table-cell>
          <table:table-cell office:value-type="float" office:value="16632" table:style-name="ce53">
            <text:p>16.632</text:p>
          </table:table-cell>
          <table:table-cell office:value-type="float" office:value="14101" table:style-name="ce53">
            <text:p>14.101</text:p>
          </table:table-cell>
          <table:table-cell office:value-type="float" office:value="11747" table:style-name="ce53">
            <text:p>11.747</text:p>
          </table:table-cell>
          <table:table-cell office:value-type="float" office:value="9944" table:style-name="ce53">
            <text:p>9.944</text:p>
          </table:table-cell>
          <table:table-cell office:value-type="float" office:value="10293" table:style-name="ce53">
            <text:p>10.293</text:p>
          </table:table-cell>
          <table:table-cell office:value-type="float" office:value="11274" table:style-name="ce53">
            <text:p>11.274</text:p>
          </table:table-cell>
          <table:table-cell office:value-type="float" office:value="10521" table:style-name="ce53">
            <text:p>10.521</text:p>
          </table:table-cell>
          <table:table-cell office:value-type="float" office:value="9722" table:style-name="ce53">
            <text:p>9.722</text:p>
          </table:table-cell>
          <table:table-cell office:value-type="float" office:value="7830" table:style-name="ce53">
            <text:p>7.830</text:p>
          </table:table-cell>
          <table:table-cell office:value-type="float" office:value="5595" table:style-name="ce53">
            <text:p>5.595</text:p>
          </table:table-cell>
          <table:table-cell office:value-type="float" office:value="4782" table:style-name="ce53">
            <text:p>4.782</text:p>
          </table:table-cell>
          <table:table-cell office:value-type="float" office:value="5051" table:style-name="ce53">
            <text:p>5.051</text:p>
          </table:table-cell>
          <table:table-cell office:value-type="float" office:value="4965" table:style-name="ce53">
            <text:p>4.965</text:p>
          </table:table-cell>
          <table:table-cell office:value-type="float" office:value="4478" table:style-name="ce53">
            <text:p>4.478</text:p>
          </table:table-cell>
          <table:table-cell office:value-type="float" office:value="4021" table:style-name="ce53">
            <text:p>4.021</text:p>
          </table:table-cell>
          <table:table-cell office:value-type="float" office:value="4093" table:style-name="ce53">
            <text:p>4.093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Espainia</text:p>
          </table:table-cell>
          <table:table-cell office:value-type="float" office:value="2049593" table:style-name="ce53">
            <text:p>2.049.593</text:p>
          </table:table-cell>
          <table:table-cell office:value-type="float" office:value="2071451" table:style-name="ce53">
            <text:p>2.071.451</text:p>
          </table:table-cell>
          <table:table-cell office:value-type="float" office:value="2054894" table:style-name="ce53">
            <text:p>2.054.894</text:p>
          </table:table-cell>
          <table:table-cell office:value-type="float" office:value="1955259" table:style-name="ce53">
            <text:p>1.955.259</text:p>
          </table:table-cell>
          <table:table-cell office:value-type="float" office:value="1904813" table:style-name="ce53">
            <text:p>1.904.813</text:p>
          </table:table-cell>
          <table:table-cell office:value-type="float" office:value="1767292" table:style-name="ce53">
            <text:p>1.767.292</text:p>
          </table:table-cell>
          <table:table-cell office:value-type="float" office:value="1555892" table:style-name="ce53">
            <text:p>1.555.892</text:p>
          </table:table-cell>
          <table:table-cell office:value-type="float" office:value="1623227" table:style-name="ce53">
            <text:p>1.623.227</text:p>
          </table:table-cell>
          <table:table-cell office:value-type="float" office:value="1494649" table:style-name="ce53">
            <text:p>1.494.649</text:p>
          </table:table-cell>
          <table:table-cell office:value-type="float" office:value="1509310" table:style-name="ce53">
            <text:p>1.509.310</text:p>
          </table:table-cell>
          <table:table-cell office:value-type="float" office:value="1387881" table:style-name="ce53">
            <text:p>1.387.881</text:p>
          </table:table-cell>
          <table:table-cell office:value-type="float" office:value="1329640" table:style-name="ce53">
            <text:p>1.329.640</text:p>
          </table:table-cell>
          <table:table-cell office:value-type="float" office:value="1473803" table:style-name="ce53">
            <text:p>1.473.803</text:p>
          </table:table-cell>
          <table:table-cell office:value-type="float" office:value="1221980" table:style-name="ce53">
            <text:p>1.221.980</text:p>
          </table:table-cell>
          <table:table-cell office:value-type="float" office:value="1253123" table:style-name="ce53">
            <text:p>1.253.123</text:p>
          </table:table-cell>
          <table:table-cell office:value-type="float" office:value="1207277" table:style-name="ce53">
            <text:p>1.207.277</text:p>
          </table:table-cell>
          <table:table-cell office:value-type="float" office:value="1076217" table:style-name="ce53">
            <text:p>1.076.217</text:p>
          </table:table-cell>
          <table:table-cell office:value-type="float" office:value="1046663" table:style-name="ce53">
            <text:p>1.046.663</text:p>
          </table:table-cell>
          <table:table-cell office:value-type="float" office:value="384695" table:style-name="ce53">
            <text:p>384.695</text:p>
          </table:table-cell>
          <table:table-cell office:value-type="float" office:value="285802" table:style-name="ce53">
            <text:p>285.802</text:p>
          </table:table-cell>
          <table:table-cell office:value-type="float" office:value="245095" table:style-name="ce53">
            <text:p>245.095</text:p>
          </table:table-cell>
          <table:table-cell office:value-type="float" office:value="281814" table:style-name="ce53">
            <text:p>281.814</text:p>
          </table:table-cell>
          <table:table-cell office:value-type="float" office:value="285079" table:style-name="ce53">
            <text:p>285.079</text:p>
          </table:table-cell>
          <table:table-cell office:value-type="float" office:value="222068" table:style-name="ce53">
            <text:p>222.068</text:p>
          </table:table-cell>
          <table:table-cell office:value-type="float" office:value="242833" table:style-name="ce53">
            <text:p>242.833</text:p>
          </table:table-cell>
          <table:table-cell office:value-type="float" office:value="260446" table:style-name="ce53">
            <text:p>260.446</text:p>
          </table:table-cell>
          <table:table-cell office:value-type="float" office:value="217089" table:style-name="ce53">
            <text:p>217.089</text:p>
          </table:table-cell>
          <table:table-cell office:value-type="float" office:value="220353" table:style-name="ce53">
            <text:p>220.353</text:p>
          </table:table-cell>
          <table:table-cell office:value-type="float" office:value="198942" table:style-name="ce53">
            <text:p>198.942</text:p>
          </table:table-cell>
          <table:table-cell office:value-type="float" office:value="151178" table:style-name="ce53">
            <text:p>151.178</text:p>
          </table:table-cell>
          <table:table-cell office:value-type="float" office:value="127612" table:style-name="ce53">
            <text:p>127.612</text:p>
          </table:table-cell>
          <table:table-cell office:value-type="float" office:value="122903" table:style-name="ce53">
            <text:p>122.903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Estonia<text:s/></text:p>
          </table:table-cell>
          <table:table-cell office:value-type="float" office:value="278247" table:style-name="ce53">
            <text:p>278.247</text:p>
          </table:table-cell>
          <table:table-cell office:value-type="float" office:value="252166" table:style-name="ce53">
            <text:p>252.166</text:p>
          </table:table-cell>
          <table:table-cell office:value-type="float" office:value="192704" table:style-name="ce53">
            <text:p>192.704</text:p>
          </table:table-cell>
          <table:table-cell office:value-type="float" office:value="156222" table:style-name="ce53">
            <text:p>156.222</text:p>
          </table:table-cell>
          <table:table-cell office:value-type="float" office:value="151428" table:style-name="ce53">
            <text:p>151.428</text:p>
          </table:table-cell>
          <table:table-cell office:value-type="float" office:value="116543" table:style-name="ce53">
            <text:p>116.543</text:p>
          </table:table-cell>
          <table:table-cell office:value-type="float" office:value="125283" table:style-name="ce53">
            <text:p>125.283</text:p>
          </table:table-cell>
          <table:table-cell office:value-type="float" office:value="118340" table:style-name="ce53">
            <text:p>118.340</text:p>
          </table:table-cell>
          <table:table-cell office:value-type="float" office:value="106662" table:style-name="ce53">
            <text:p>106.662</text:p>
          </table:table-cell>
          <table:table-cell office:value-type="float" office:value="99387" table:style-name="ce53">
            <text:p>99.387</text:p>
          </table:table-cell>
          <table:table-cell office:value-type="float" office:value="97035" table:style-name="ce53">
            <text:p>97.035</text:p>
          </table:table-cell>
          <table:table-cell office:value-type="float" office:value="90633" table:style-name="ce53">
            <text:p>90.633</text:p>
          </table:table-cell>
          <table:table-cell office:value-type="float" office:value="85645" table:style-name="ce53">
            <text:p>85.645</text:p>
          </table:table-cell>
          <table:table-cell office:value-type="float" office:value="99626" table:style-name="ce53">
            <text:p>99.626</text:p>
          </table:table-cell>
          <table:table-cell office:value-type="float" office:value="88510" table:style-name="ce53">
            <text:p>88.510</text:p>
          </table:table-cell>
          <table:table-cell office:value-type="float" office:value="76546" table:style-name="ce53">
            <text:p>76.546</text:p>
          </table:table-cell>
          <table:table-cell office:value-type="float" office:value="69872" table:style-name="ce53">
            <text:p>69.872</text:p>
          </table:table-cell>
          <table:table-cell office:value-type="float" office:value="87975" table:style-name="ce53">
            <text:p>87.975</text:p>
          </table:table-cell>
          <table:table-cell office:value-type="float" office:value="69371" table:style-name="ce53">
            <text:p>69.371</text:p>
          </table:table-cell>
          <table:table-cell office:value-type="float" office:value="54695" table:style-name="ce53">
            <text:p>54.695</text:p>
          </table:table-cell>
          <table:table-cell office:value-type="float" office:value="83217" table:style-name="ce53">
            <text:p>83.217</text:p>
          </table:table-cell>
          <table:table-cell office:value-type="float" office:value="72547" table:style-name="ce53">
            <text:p>72.547</text:p>
          </table:table-cell>
          <table:table-cell office:value-type="float" office:value="42648" table:style-name="ce53">
            <text:p>42.648</text:p>
          </table:table-cell>
          <table:table-cell office:value-type="float" office:value="41654" table:style-name="ce53">
            <text:p>41.654</text:p>
          </table:table-cell>
          <table:table-cell office:value-type="float" office:value="44085" table:style-name="ce53">
            <text:p>44.085</text:p>
          </table:table-cell>
          <table:table-cell office:value-type="float" office:value="36173" table:style-name="ce53">
            <text:p>36.173</text:p>
          </table:table-cell>
          <table:table-cell office:value-type="float" office:value="35156" table:style-name="ce53">
            <text:p>35.156</text:p>
          </table:table-cell>
          <table:table-cell office:value-type="float" office:value="38967" table:style-name="ce53">
            <text:p>38.967</text:p>
          </table:table-cell>
          <table:table-cell office:value-type="float" office:value="30935" table:style-name="ce53">
            <text:p>30.935</text:p>
          </table:table-cell>
          <table:table-cell office:value-type="float" office:value="18929" table:style-name="ce53">
            <text:p>18.929</text:p>
          </table:table-cell>
          <table:table-cell office:value-type="float" office:value="11080" table:style-name="ce53">
            <text:p>11.080</text:p>
          </table:table-cell>
          <table:table-cell office:value-type="float" office:value="11867" table:style-name="ce53">
            <text:p>11.867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Finlandia</text:p>
          </table:table-cell>
          <table:table-cell office:value-type="float" office:value="248820" table:style-name="ce53">
            <text:p>248.820</text:p>
          </table:table-cell>
          <table:table-cell office:value-type="float" office:value="205522" table:style-name="ce53">
            <text:p>205.522</text:p>
          </table:table-cell>
          <table:table-cell office:value-type="float" office:value="156202" table:style-name="ce53">
            <text:p>156.202</text:p>
          </table:table-cell>
          <table:table-cell office:value-type="float" office:value="137604" table:style-name="ce53">
            <text:p>137.604</text:p>
          </table:table-cell>
          <table:table-cell office:value-type="float" office:value="122681" table:style-name="ce53">
            <text:p>122.681</text:p>
          </table:table-cell>
          <table:table-cell office:value-type="float" office:value="104542" table:style-name="ce53">
            <text:p>104.542</text:p>
          </table:table-cell>
          <table:table-cell office:value-type="float" office:value="109073" table:style-name="ce53">
            <text:p>109.073</text:p>
          </table:table-cell>
          <table:table-cell office:value-type="float" office:value="100669" table:style-name="ce53">
            <text:p>100.669</text:p>
          </table:table-cell>
          <table:table-cell office:value-type="float" office:value="93402" table:style-name="ce53">
            <text:p>93.402</text:p>
          </table:table-cell>
          <table:table-cell office:value-type="float" office:value="91836" table:style-name="ce53">
            <text:p>91.836</text:p>
          </table:table-cell>
          <table:table-cell office:value-type="float" office:value="81808" table:style-name="ce53">
            <text:p>81.808</text:p>
          </table:table-cell>
          <table:table-cell office:value-type="float" office:value="95775" table:style-name="ce53">
            <text:p>95.775</text:p>
          </table:table-cell>
          <table:table-cell office:value-type="float" office:value="90387" table:style-name="ce53">
            <text:p>90.387</text:p>
          </table:table-cell>
          <table:table-cell office:value-type="float" office:value="101105" table:style-name="ce53">
            <text:p>101.105</text:p>
          </table:table-cell>
          <table:table-cell office:value-type="float" office:value="83529" table:style-name="ce53">
            <text:p>83.529</text:p>
          </table:table-cell>
          <table:table-cell office:value-type="float" office:value="69551" table:style-name="ce53">
            <text:p>69.551</text:p>
          </table:table-cell>
          <table:table-cell office:value-type="float" office:value="82914" table:style-name="ce53">
            <text:p>82.914</text:p>
          </table:table-cell>
          <table:table-cell office:value-type="float" office:value="81170" table:style-name="ce53">
            <text:p>81.170</text:p>
          </table:table-cell>
          <table:table-cell office:value-type="float" office:value="66837" table:style-name="ce53">
            <text:p>66.837</text:p>
          </table:table-cell>
          <table:table-cell office:value-type="float" office:value="58906" table:style-name="ce53">
            <text:p>58.906</text:p>
          </table:table-cell>
          <table:table-cell office:value-type="float" office:value="66096" table:style-name="ce53">
            <text:p>66.096</text:p>
          </table:table-cell>
          <table:table-cell office:value-type="float" office:value="60217" table:style-name="ce53">
            <text:p>60.217</text:p>
          </table:table-cell>
          <table:table-cell office:value-type="float" office:value="49949" table:style-name="ce53">
            <text:p>49.949</text:p>
          </table:table-cell>
          <table:table-cell office:value-type="float" office:value="47612" table:style-name="ce53">
            <text:p>47.612</text:p>
          </table:table-cell>
          <table:table-cell office:value-type="float" office:value="44251" table:style-name="ce53">
            <text:p>44.251</text:p>
          </table:table-cell>
          <table:table-cell office:value-type="float" office:value="40829" table:style-name="ce53">
            <text:p>40.829</text:p>
          </table:table-cell>
          <table:table-cell office:value-type="float" office:value="39809" table:style-name="ce53">
            <text:p>39.809</text:p>
          </table:table-cell>
          <table:table-cell office:value-type="float" office:value="35021" table:style-name="ce53">
            <text:p>35.021</text:p>
          </table:table-cell>
          <table:table-cell office:value-type="float" office:value="33124" table:style-name="ce53">
            <text:p>33.124</text:p>
          </table:table-cell>
          <table:table-cell office:value-type="float" office:value="29592" table:style-name="ce53">
            <text:p>29.592</text:p>
          </table:table-cell>
          <table:table-cell office:value-type="float" office:value="23218" table:style-name="ce53">
            <text:p>23.218</text:p>
          </table:table-cell>
          <table:table-cell office:value-type="float" office:value="23296" table:style-name="ce53">
            <text:p>23.296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Frantzia</text:p>
          </table:table-cell>
          <table:table-cell office:value-type="float" office:value="1286891" table:style-name="ce53">
            <text:p>1.286.891</text:p>
          </table:table-cell>
          <table:table-cell office:value-type="float" office:value="1378152" table:style-name="ce53">
            <text:p>1.378.152</text:p>
          </table:table-cell>
          <table:table-cell office:value-type="float" office:value="1228726" table:style-name="ce53">
            <text:p>1.228.726</text:p>
          </table:table-cell>
          <table:table-cell office:value-type="float" office:value="1069006" table:style-name="ce53">
            <text:p>1.069.006</text:p>
          </table:table-cell>
          <table:table-cell office:value-type="float" office:value="995373" table:style-name="ce53">
            <text:p>995.373</text:p>
          </table:table-cell>
          <table:table-cell office:value-type="float" office:value="938425" table:style-name="ce53">
            <text:p>938.425</text:p>
          </table:table-cell>
          <table:table-cell office:value-type="float" office:value="924507" table:style-name="ce53">
            <text:p>924.507</text:p>
          </table:table-cell>
          <table:table-cell office:value-type="float" office:value="781612" table:style-name="ce53">
            <text:p>781.612</text:p>
          </table:table-cell>
          <table:table-cell office:value-type="float" office:value="813492" table:style-name="ce53">
            <text:p>813.492</text:p>
          </table:table-cell>
          <table:table-cell office:value-type="float" office:value="715792" table:style-name="ce53">
            <text:p>715.792</text:p>
          </table:table-cell>
          <table:table-cell office:value-type="float" office:value="616213" table:style-name="ce53">
            <text:p>616.213</text:p>
          </table:table-cell>
          <table:table-cell office:value-type="float" office:value="560202" table:style-name="ce53">
            <text:p>560.202</text:p>
          </table:table-cell>
          <table:table-cell office:value-type="float" office:value="516302" table:style-name="ce53">
            <text:p>516.302</text:p>
          </table:table-cell>
          <table:table-cell office:value-type="float" office:value="497879" table:style-name="ce53">
            <text:p>497.879</text:p>
          </table:table-cell>
          <table:table-cell office:value-type="float" office:value="476194" table:style-name="ce53">
            <text:p>476.194</text:p>
          </table:table-cell>
          <table:table-cell office:value-type="float" office:value="457653" table:style-name="ce53">
            <text:p>457.653</text:p>
          </table:table-cell>
          <table:table-cell office:value-type="float" office:value="424832" table:style-name="ce53">
            <text:p>424.832</text:p>
          </table:table-cell>
          <table:table-cell office:value-type="float" office:value="403774" table:style-name="ce53">
            <text:p>403.774</text:p>
          </table:table-cell>
          <table:table-cell office:value-type="float" office:value="346489" table:style-name="ce53">
            <text:p>346.489</text:p>
          </table:table-cell>
          <table:table-cell office:value-type="float" office:value="292534" table:style-name="ce53">
            <text:p>292.534</text:p>
          </table:table-cell>
          <table:table-cell office:value-type="float" office:value="269419" table:style-name="ce53">
            <text:p>269.419</text:p>
          </table:table-cell>
          <table:table-cell office:value-type="float" office:value="219244" table:style-name="ce53">
            <text:p>219.244</text:p>
          </table:table-cell>
          <table:table-cell office:value-type="float" office:value="216353" table:style-name="ce53">
            <text:p>216.353</text:p>
          </table:table-cell>
          <table:table-cell office:value-type="float" office:value="199384" table:style-name="ce53">
            <text:p>199.384</text:p>
          </table:table-cell>
          <table:table-cell office:value-type="float" office:value="157211" table:style-name="ce53">
            <text:p>157.211</text:p>
          </table:table-cell>
          <table:table-cell office:value-type="float" office:value="149836" table:style-name="ce53">
            <text:p>149.836</text:p>
          </table:table-cell>
          <table:table-cell office:value-type="float" office:value="130962" table:style-name="ce53">
            <text:p>130.962</text:p>
          </table:table-cell>
          <table:table-cell office:value-type="float" office:value="126629" table:style-name="ce53">
            <text:p>126.629</text:p>
          </table:table-cell>
          <table:table-cell office:value-type="float" office:value="120988" table:style-name="ce53">
            <text:p>120.988</text:p>
          </table:table-cell>
          <table:table-cell office:value-type="float" office:value="97662" table:style-name="ce53">
            <text:p>97.662</text:p>
          </table:table-cell>
          <table:table-cell office:value-type="float" office:value="88823" table:style-name="ce53">
            <text:p>88.823</text:p>
          </table:table-cell>
          <table:table-cell office:value-type="float" office:value="88837" table:style-name="ce53">
            <text:p>88.837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Grezia</text:p>
          </table:table-cell>
          <table:table-cell office:value-type="float" office:value="511846" table:style-name="ce53">
            <text:p>511.846</text:p>
          </table:table-cell>
          <table:table-cell office:value-type="float" office:value="506469" table:style-name="ce53">
            <text:p>506.469</text:p>
          </table:table-cell>
          <table:table-cell office:value-type="float" office:value="491978" table:style-name="ce53">
            <text:p>491.978</text:p>
          </table:table-cell>
          <table:table-cell office:value-type="float" office:value="487394" table:style-name="ce53">
            <text:p>487.394</text:p>
          </table:table-cell>
          <table:table-cell office:value-type="float" office:value="500013" table:style-name="ce53">
            <text:p>500.013</text:p>
          </table:table-cell>
          <table:table-cell office:value-type="float" office:value="492082" table:style-name="ce53">
            <text:p>492.082</text:p>
          </table:table-cell>
          <table:table-cell office:value-type="float" office:value="492471" table:style-name="ce53">
            <text:p>492.471</text:p>
          </table:table-cell>
          <table:table-cell office:value-type="float" office:value="517790" table:style-name="ce53">
            <text:p>517.790</text:p>
          </table:table-cell>
          <table:table-cell office:value-type="float" office:value="526155" table:style-name="ce53">
            <text:p>526.155</text:p>
          </table:table-cell>
          <table:table-cell office:value-type="float" office:value="508629" table:style-name="ce53">
            <text:p>508.629</text:p>
          </table:table-cell>
          <table:table-cell office:value-type="float" office:value="531696" table:style-name="ce53">
            <text:p>531.696</text:p>
          </table:table-cell>
          <table:table-cell office:value-type="float" office:value="536753" table:style-name="ce53">
            <text:p>536.753</text:p>
          </table:table-cell>
          <table:table-cell office:value-type="float" office:value="525177" table:style-name="ce53">
            <text:p>525.177</text:p>
          </table:table-cell>
          <table:table-cell office:value-type="float" office:value="532390" table:style-name="ce53">
            <text:p>532.390</text:p>
          </table:table-cell>
          <table:table-cell office:value-type="float" office:value="528480" table:style-name="ce53">
            <text:p>528.480</text:p>
          </table:table-cell>
          <table:table-cell office:value-type="float" office:value="549480" table:style-name="ce53">
            <text:p>549.480</text:p>
          </table:table-cell>
          <table:table-cell office:value-type="float" office:value="504977" table:style-name="ce53">
            <text:p>504.977</text:p>
          </table:table-cell>
          <table:table-cell office:value-type="float" office:value="490749" table:style-name="ce53">
            <text:p>490.749</text:p>
          </table:table-cell>
          <table:table-cell office:value-type="float" office:value="423237" table:style-name="ce53">
            <text:p>423.237</text:p>
          </table:table-cell>
          <table:table-cell office:value-type="float" office:value="352243" table:style-name="ce53">
            <text:p>352.243</text:p>
          </table:table-cell>
          <table:table-cell office:value-type="float" office:value="233490" table:style-name="ce53">
            <text:p>233.490</text:p>
          </table:table-cell>
          <table:table-cell office:value-type="float" office:value="159588" table:style-name="ce53">
            <text:p>159.588</text:p>
          </table:table-cell>
          <table:table-cell office:value-type="float" office:value="142670" table:style-name="ce53">
            <text:p>142.670</text:p>
          </table:table-cell>
          <table:table-cell office:value-type="float" office:value="121758" table:style-name="ce53">
            <text:p>121.758</text:p>
          </table:table-cell>
          <table:table-cell office:value-type="float" office:value="104489" table:style-name="ce53">
            <text:p>104.489</text:p>
          </table:table-cell>
          <table:table-cell office:value-type="float" office:value="101664" table:style-name="ce53">
            <text:p>101.664</text:p>
          </table:table-cell>
          <table:table-cell office:value-type="float" office:value="80627" table:style-name="ce53">
            <text:p>80.627</text:p>
          </table:table-cell>
          <table:table-cell office:value-type="float" office:value="90338" table:style-name="ce53">
            <text:p>90.338</text:p>
          </table:table-cell>
          <table:table-cell office:value-type="float" office:value="86185" table:style-name="ce53">
            <text:p>86.185</text:p>
          </table:table-cell>
          <table:table-cell office:value-type="float" office:value="80434" table:style-name="ce53">
            <text:p>80.434</text:p>
          </table:table-cell>
          <table:table-cell office:value-type="float" office:value="49126" table:style-name="ce53">
            <text:p>49.126</text:p>
          </table:table-cell>
          <table:table-cell office:value-type="float" office:value="46849" table:style-name="ce53">
            <text:p>46.849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Hungaria</text:p>
          </table:table-cell>
          <table:table-cell office:value-type="float" office:value="829286" table:style-name="ce53">
            <text:p>829.286</text:p>
          </table:table-cell>
          <table:table-cell office:value-type="float" office:value="832120" table:style-name="ce53">
            <text:p>832.120</text:p>
          </table:table-cell>
          <table:table-cell office:value-type="float" office:value="714968" table:style-name="ce53">
            <text:p>714.968</text:p>
          </table:table-cell>
          <table:table-cell office:value-type="float" office:value="719423" table:style-name="ce53">
            <text:p>719.423</text:p>
          </table:table-cell>
          <table:table-cell office:value-type="float" office:value="629192" table:style-name="ce53">
            <text:p>629.192</text:p>
          </table:table-cell>
          <table:table-cell office:value-type="float" office:value="613452" table:style-name="ce53">
            <text:p>613.452</text:p>
          </table:table-cell>
          <table:table-cell office:value-type="float" office:value="611589" table:style-name="ce53">
            <text:p>611.589</text:p>
          </table:table-cell>
          <table:table-cell office:value-type="float" office:value="625169" table:style-name="ce53">
            <text:p>625.169</text:p>
          </table:table-cell>
          <table:table-cell office:value-type="float" office:value="565269" table:style-name="ce53">
            <text:p>565.269</text:p>
          </table:table-cell>
          <table:table-cell office:value-type="float" office:value="557257" table:style-name="ce53">
            <text:p>557.257</text:p>
          </table:table-cell>
          <table:table-cell office:value-type="float" office:value="427302" table:style-name="ce53">
            <text:p>427.302</text:p>
          </table:table-cell>
          <table:table-cell office:value-type="float" office:value="346418" table:style-name="ce53">
            <text:p>346.418</text:p>
          </table:table-cell>
          <table:table-cell office:value-type="float" office:value="272414" table:style-name="ce53">
            <text:p>272.414</text:p>
          </table:table-cell>
          <table:table-cell office:value-type="float" office:value="246112" table:style-name="ce53">
            <text:p>246.112</text:p>
          </table:table-cell>
          <table:table-cell office:value-type="float" office:value="151225" table:style-name="ce53">
            <text:p>151.225</text:p>
          </table:table-cell>
          <table:table-cell office:value-type="float" office:value="42750" table:style-name="ce53">
            <text:p>42.750</text:p>
          </table:table-cell>
          <table:table-cell office:value-type="float" office:value="38949" table:style-name="ce53">
            <text:p>38.949</text:p>
          </table:table-cell>
          <table:table-cell office:value-type="float" office:value="36109" table:style-name="ce53">
            <text:p>36.109</text:p>
          </table:table-cell>
          <table:table-cell office:value-type="float" office:value="35694" table:style-name="ce53">
            <text:p>35.694</text:p>
          </table:table-cell>
          <table:table-cell office:value-type="float" office:value="29648" table:style-name="ce53">
            <text:p>29.648</text:p>
          </table:table-cell>
          <table:table-cell office:value-type="float" office:value="30365" table:style-name="ce53">
            <text:p>30.365</text:p>
          </table:table-cell>
          <table:table-cell office:value-type="float" office:value="34192" table:style-name="ce53">
            <text:p>34.192</text:p>
          </table:table-cell>
          <table:table-cell office:value-type="float" office:value="30412" table:style-name="ce53">
            <text:p>30.412</text:p>
          </table:table-cell>
          <table:table-cell office:value-type="float" office:value="29194" table:style-name="ce53">
            <text:p>29.194</text:p>
          </table:table-cell>
          <table:table-cell office:value-type="float" office:value="25791" table:style-name="ce53">
            <text:p>25.791</text:p>
          </table:table-cell>
          <table:table-cell office:value-type="float" office:value="23779" table:style-name="ce53">
            <text:p>23.779</text:p>
          </table:table-cell>
          <table:table-cell office:value-type="float" office:value="22992" table:style-name="ce53">
            <text:p>22.992</text:p>
          </table:table-cell>
          <table:table-cell office:value-type="float" office:value="27586" table:style-name="ce53">
            <text:p>27.586</text:p>
          </table:table-cell>
          <table:table-cell office:value-type="float" office:value="22918" table:style-name="ce53">
            <text:p>22.918</text:p>
          </table:table-cell>
          <table:table-cell office:value-type="float" office:value="17449" table:style-name="ce53">
            <text:p>17.449</text:p>
          </table:table-cell>
          <table:table-cell office:value-type="float" office:value="16422" table:style-name="ce53">
            <text:p>16.422</text:p>
          </table:table-cell>
          <table:table-cell office:value-type="float" office:value="14008" table:style-name="ce53">
            <text:p>14.008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Irlanda</text:p>
          </table:table-cell>
          <table:table-cell office:value-type="float" office:value="183074" table:style-name="ce53">
            <text:p>183.074</text:p>
          </table:table-cell>
          <table:table-cell office:value-type="float" office:value="183271" table:style-name="ce53">
            <text:p>183.271</text:p>
          </table:table-cell>
          <table:table-cell office:value-type="float" office:value="171049" table:style-name="ce53">
            <text:p>171.049</text:p>
          </table:table-cell>
          <table:table-cell office:value-type="float" office:value="162074" table:style-name="ce53">
            <text:p>162.074</text:p>
          </table:table-cell>
          <table:table-cell office:value-type="float" office:value="177224" table:style-name="ce53">
            <text:p>177.224</text:p>
          </table:table-cell>
          <table:table-cell office:value-type="float" office:value="163301" table:style-name="ce53">
            <text:p>163.301</text:p>
          </table:table-cell>
          <table:table-cell office:value-type="float" office:value="150199" table:style-name="ce53">
            <text:p>150.199</text:p>
          </table:table-cell>
          <table:table-cell office:value-type="float" office:value="169085" table:style-name="ce53">
            <text:p>169.085</text:p>
          </table:table-cell>
          <table:table-cell office:value-type="float" office:value="179898" table:style-name="ce53">
            <text:p>179.898</text:p>
          </table:table-cell>
          <table:table-cell office:value-type="float" office:value="161172" table:style-name="ce53">
            <text:p>161.172</text:p>
          </table:table-cell>
          <table:table-cell office:value-type="float" office:value="144306" table:style-name="ce53">
            <text:p>144.306</text:p>
          </table:table-cell>
          <table:table-cell office:value-type="float" office:value="142353" table:style-name="ce53">
            <text:p>142.353</text:p>
          </table:table-cell>
          <table:table-cell office:value-type="float" office:value="106728" table:style-name="ce53">
            <text:p>106.728</text:p>
          </table:table-cell>
          <table:table-cell office:value-type="float" office:value="82713" table:style-name="ce53">
            <text:p>82.713</text:p>
          </table:table-cell>
          <table:table-cell office:value-type="float" office:value="73335" table:style-name="ce53">
            <text:p>73.335</text:p>
          </table:table-cell>
          <table:table-cell office:value-type="float" office:value="72856" table:style-name="ce53">
            <text:p>72.856</text:p>
          </table:table-cell>
          <table:table-cell office:value-type="float" office:value="60793" table:style-name="ce53">
            <text:p>60.793</text:p>
          </table:table-cell>
          <table:table-cell office:value-type="float" office:value="54998" table:style-name="ce53">
            <text:p>54.998</text:p>
          </table:table-cell>
          <table:table-cell office:value-type="float" office:value="45643" table:style-name="ce53">
            <text:p>45.643</text:p>
          </table:table-cell>
          <table:table-cell office:value-type="float" office:value="32659" table:style-name="ce53">
            <text:p>32.659</text:p>
          </table:table-cell>
          <table:table-cell office:value-type="float" office:value="26675" table:style-name="ce53">
            <text:p>26.675</text:p>
          </table:table-cell>
          <table:table-cell office:value-type="float" office:value="24624" table:style-name="ce53">
            <text:p>24.624</text:p>
          </table:table-cell>
          <table:table-cell office:value-type="float" office:value="23330" table:style-name="ce53">
            <text:p>23.330</text:p>
          </table:table-cell>
          <table:table-cell office:value-type="float" office:value="23341" table:style-name="ce53">
            <text:p>23.341</text:p>
          </table:table-cell>
          <table:table-cell office:value-type="float" office:value="17326" table:style-name="ce53">
            <text:p>17.326</text:p>
          </table:table-cell>
          <table:table-cell office:value-type="float" office:value="15903" table:style-name="ce53">
            <text:p>15.903</text:p>
          </table:table-cell>
          <table:table-cell office:value-type="float" office:value="15267" table:style-name="ce53">
            <text:p>15.267</text:p>
          </table:table-cell>
          <table:table-cell office:value-type="float" office:value="14520" table:style-name="ce53">
            <text:p>14.520</text:p>
          </table:table-cell>
          <table:table-cell office:value-type="float" office:value="13679" table:style-name="ce53">
            <text:p>13.679</text:p>
          </table:table-cell>
          <table:table-cell office:value-type="float" office:value="10879" table:style-name="ce53">
            <text:p>10.879</text:p>
          </table:table-cell>
          <table:table-cell office:value-type="float" office:value="10733" table:style-name="ce53">
            <text:p>10.733</text:p>
          </table:table-cell>
          <table:table-cell office:value-type="float" office:value="11771" table:style-name="ce53">
            <text:p>11.771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Italia</text:p>
          </table:table-cell>
          <table:table-cell office:value-type="float" office:value="1783444" table:style-name="ce53">
            <text:p>1.783.444</text:p>
          </table:table-cell>
          <table:table-cell office:value-type="float" office:value="1672220" table:style-name="ce53">
            <text:p>1.672.220</text:p>
          </table:table-cell>
          <table:table-cell office:value-type="float" office:value="1573839" table:style-name="ce53">
            <text:p>1.573.839</text:p>
          </table:table-cell>
          <table:table-cell office:value-type="float" office:value="1471388" table:style-name="ce53">
            <text:p>1.471.388</text:p>
          </table:table-cell>
          <table:table-cell office:value-type="float" office:value="1389141" table:style-name="ce53">
            <text:p>1.389.141</text:p>
          </table:table-cell>
          <table:table-cell office:value-type="float" office:value="1322325" table:style-name="ce53">
            <text:p>1.322.325</text:p>
          </table:table-cell>
          <table:table-cell office:value-type="float" office:value="1213522" table:style-name="ce53">
            <text:p>1.213.522</text:p>
          </table:table-cell>
          <table:table-cell office:value-type="float" office:value="1137964" table:style-name="ce53">
            <text:p>1.137.964</text:p>
          </table:table-cell>
          <table:table-cell office:value-type="float" office:value="1003861" table:style-name="ce53">
            <text:p>1.003.861</text:p>
          </table:table-cell>
          <table:table-cell office:value-type="float" office:value="903295" table:style-name="ce53">
            <text:p>903.295</text:p>
          </table:table-cell>
          <table:table-cell office:value-type="float" office:value="756420" table:style-name="ce53">
            <text:p>756.420</text:p>
          </table:table-cell>
          <table:table-cell office:value-type="float" office:value="704729" table:style-name="ce53">
            <text:p>704.729</text:p>
          </table:table-cell>
          <table:table-cell office:value-type="float" office:value="623456" table:style-name="ce53">
            <text:p>623.456</text:p>
          </table:table-cell>
          <table:table-cell office:value-type="float" office:value="525818" table:style-name="ce53">
            <text:p>525.818</text:p>
          </table:table-cell>
          <table:table-cell office:value-type="float" office:value="489206" table:style-name="ce53">
            <text:p>489.206</text:p>
          </table:table-cell>
          <table:table-cell office:value-type="float" office:value="411021" table:style-name="ce53">
            <text:p>411.021</text:p>
          </table:table-cell>
          <table:table-cell office:value-type="float" office:value="389038" table:style-name="ce53">
            <text:p>389.038</text:p>
          </table:table-cell>
          <table:table-cell office:value-type="float" office:value="347871" table:style-name="ce53">
            <text:p>347.871</text:p>
          </table:table-cell>
          <table:table-cell office:value-type="float" office:value="293725" table:style-name="ce53">
            <text:p>293.725</text:p>
          </table:table-cell>
          <table:table-cell office:value-type="float" office:value="243281" table:style-name="ce53">
            <text:p>243.281</text:p>
          </table:table-cell>
          <table:table-cell office:value-type="float" office:value="224275" table:style-name="ce53">
            <text:p>224.275</text:p>
          </table:table-cell>
          <table:table-cell office:value-type="float" office:value="201895" table:style-name="ce53">
            <text:p>201.895</text:p>
          </table:table-cell>
          <table:table-cell office:value-type="float" office:value="180963" table:style-name="ce53">
            <text:p>180.963</text:p>
          </table:table-cell>
          <table:table-cell office:value-type="float" office:value="150033" table:style-name="ce53">
            <text:p>150.033</text:p>
          </table:table-cell>
          <table:table-cell office:value-type="float" office:value="134081" table:style-name="ce53">
            <text:p>134.081</text:p>
          </table:table-cell>
          <table:table-cell office:value-type="float" office:value="127509" table:style-name="ce53">
            <text:p>127.509</text:p>
          </table:table-cell>
          <table:table-cell office:value-type="float" office:value="122675" table:style-name="ce53">
            <text:p>122.675</text:p>
          </table:table-cell>
          <table:table-cell office:value-type="float" office:value="119276" table:style-name="ce53">
            <text:p>119.276</text:p>
          </table:table-cell>
          <table:table-cell office:value-type="float" office:value="113452" table:style-name="ce53">
            <text:p>113.452</text:p>
          </table:table-cell>
          <table:table-cell office:value-type="float" office:value="111553" table:style-name="ce53">
            <text:p>111.553</text:p>
          </table:table-cell>
          <table:table-cell office:value-type="float" office:value="84948" table:style-name="ce53">
            <text:p>84.948</text:p>
          </table:table-cell>
          <table:table-cell office:value-type="float" office:value="78565" table:style-name="ce53">
            <text:p>78.565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Letonia</text:p>
          </table:table-cell>
          <table:table-cell office:value-type="float" office:value="100460" table:style-name="ce53">
            <text:p>100.460</text:p>
          </table:table-cell>
          <table:table-cell office:value-type="float" office:value="81695" table:style-name="ce53">
            <text:p>81.695</text:p>
          </table:table-cell>
          <table:table-cell office:value-type="float" office:value="69802" table:style-name="ce53">
            <text:p>69.802</text:p>
          </table:table-cell>
          <table:table-cell office:value-type="float" office:value="65745" table:style-name="ce53">
            <text:p>65.745</text:p>
          </table:table-cell>
          <table:table-cell office:value-type="float" office:value="66712" table:style-name="ce53">
            <text:p>66.712</text:p>
          </table:table-cell>
          <table:table-cell office:value-type="float" office:value="49393" table:style-name="ce53">
            <text:p>49.393</text:p>
          </table:table-cell>
          <table:table-cell office:value-type="float" office:value="55679" table:style-name="ce53">
            <text:p>55.679</text:p>
          </table:table-cell>
          <table:table-cell office:value-type="float" office:value="43970" table:style-name="ce53">
            <text:p>43.970</text:p>
          </table:table-cell>
          <table:table-cell office:value-type="float" office:value="39849" table:style-name="ce53">
            <text:p>39.849</text:p>
          </table:table-cell>
          <table:table-cell office:value-type="float" office:value="32221" table:style-name="ce53">
            <text:p>32.221</text:p>
          </table:table-cell>
          <table:table-cell office:value-type="float" office:value="17764" table:style-name="ce53">
            <text:p>17.764</text:p>
          </table:table-cell>
          <table:table-cell office:value-type="float" office:value="14319" table:style-name="ce53">
            <text:p>14.319</text:p>
          </table:table-cell>
          <table:table-cell office:value-type="float" office:value="13016" table:style-name="ce53">
            <text:p>13.016</text:p>
          </table:table-cell>
          <table:table-cell office:value-type="float" office:value="11366" table:style-name="ce53">
            <text:p>11.366</text:p>
          </table:table-cell>
          <table:table-cell office:value-type="float" office:value="9304" table:style-name="ce53">
            <text:p>9.304</text:p>
          </table:table-cell>
          <table:table-cell office:value-type="float" office:value="8755" table:style-name="ce53">
            <text:p>8.755</text:p>
          </table:table-cell>
          <table:table-cell office:value-type="float" office:value="8414" table:style-name="ce53">
            <text:p>8.414</text:p>
          </table:table-cell>
          <table:table-cell office:value-type="float" office:value="8146" table:style-name="ce53">
            <text:p>8.146</text:p>
          </table:table-cell>
          <table:table-cell office:value-type="float" office:value="6602" table:style-name="ce53">
            <text:p>6.602</text:p>
          </table:table-cell>
          <table:table-cell office:value-type="float" office:value="6645" table:style-name="ce53">
            <text:p>6.645</text:p>
          </table:table-cell>
          <table:table-cell office:value-type="float" office:value="4341" table:style-name="ce53">
            <text:p>4.341</text:p>
          </table:table-cell>
          <table:table-cell office:value-type="float" office:value="4299" table:style-name="ce53">
            <text:p>4.299</text:p>
          </table:table-cell>
          <table:table-cell office:value-type="float" office:value="4440" table:style-name="ce53">
            <text:p>4.440</text:p>
          </table:table-cell>
          <table:table-cell office:value-type="float" office:value="3930" table:style-name="ce53">
            <text:p>3.930</text:p>
          </table:table-cell>
          <table:table-cell office:value-type="float" office:value="3893" table:style-name="ce53">
            <text:p>3.893</text:p>
          </table:table-cell>
          <table:table-cell office:value-type="float" office:value="3585" table:style-name="ce53">
            <text:p>3.585</text:p>
          </table:table-cell>
          <table:table-cell office:value-type="float" office:value="3449" table:style-name="ce53">
            <text:p>3.449</text:p>
          </table:table-cell>
          <table:table-cell office:value-type="float" office:value="3614" table:style-name="ce53">
            <text:p>3.614</text:p>
          </table:table-cell>
          <table:table-cell office:value-type="float" office:value="3853" table:style-name="ce53">
            <text:p>3.853</text:p>
          </table:table-cell>
          <table:table-cell office:value-type="float" office:value="3696" table:style-name="ce53">
            <text:p>3.696</text:p>
          </table:table-cell>
          <table:table-cell office:value-type="float" office:value="3520" table:style-name="ce53">
            <text:p>3.520</text:p>
          </table:table-cell>
          <table:table-cell office:value-type="float" office:value="3653" table:style-name="ce53">
            <text:p>3.653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Lituania<text:s/></text:p>
          </table:table-cell>
          <table:table-cell office:value-type="float" office:value="218332" table:style-name="ce53">
            <text:p>218.332</text:p>
          </table:table-cell>
          <table:table-cell office:value-type="float" office:value="243997" table:style-name="ce53">
            <text:p>243.997</text:p>
          </table:table-cell>
          <table:table-cell office:value-type="float" office:value="121200" table:style-name="ce53">
            <text:p>121.200</text:p>
          </table:table-cell>
          <table:table-cell office:value-type="float" office:value="112909" table:style-name="ce53">
            <text:p>112.909</text:p>
          </table:table-cell>
          <table:table-cell office:value-type="float" office:value="110380" table:style-name="ce53">
            <text:p>110.380</text:p>
          </table:table-cell>
          <table:table-cell office:value-type="float" office:value="86039" table:style-name="ce53">
            <text:p>86.039</text:p>
          </table:table-cell>
          <table:table-cell office:value-type="float" office:value="83549" table:style-name="ce53">
            <text:p>83.549</text:p>
          </table:table-cell>
          <table:table-cell office:value-type="float" office:value="75142" table:style-name="ce53">
            <text:p>75.142</text:p>
          </table:table-cell>
          <table:table-cell office:value-type="float" office:value="91175" table:style-name="ce53">
            <text:p>91.175</text:p>
          </table:table-cell>
          <table:table-cell office:value-type="float" office:value="68129" table:style-name="ce53">
            <text:p>68.129</text:p>
          </table:table-cell>
          <table:table-cell office:value-type="float" office:value="39638" table:style-name="ce53">
            <text:p>39.638</text:p>
          </table:table-cell>
          <table:table-cell office:value-type="float" office:value="42379" table:style-name="ce53">
            <text:p>42.379</text:p>
          </table:table-cell>
          <table:table-cell office:value-type="float" office:value="37997" table:style-name="ce53">
            <text:p>37.997</text:p>
          </table:table-cell>
          <table:table-cell office:value-type="float" office:value="24955" table:style-name="ce53">
            <text:p>24.955</text:p>
          </table:table-cell>
          <table:table-cell office:value-type="float" office:value="25938" table:style-name="ce53">
            <text:p>25.938</text:p>
          </table:table-cell>
          <table:table-cell office:value-type="float" office:value="27733" table:style-name="ce53">
            <text:p>27.733</text:p>
          </table:table-cell>
          <table:table-cell office:value-type="float" office:value="25616" table:style-name="ce53">
            <text:p>25.616</text:p>
          </table:table-cell>
          <table:table-cell office:value-type="float" office:value="22439" table:style-name="ce53">
            <text:p>22.439</text:p>
          </table:table-cell>
          <table:table-cell office:value-type="float" office:value="19469" table:style-name="ce53">
            <text:p>19.469</text:p>
          </table:table-cell>
          <table:table-cell office:value-type="float" office:value="19385" table:style-name="ce53">
            <text:p>19.385</text:p>
          </table:table-cell>
          <table:table-cell office:value-type="float" office:value="18018" table:style-name="ce53">
            <text:p>18.018</text:p>
          </table:table-cell>
          <table:table-cell office:value-type="float" office:value="19395" table:style-name="ce53">
            <text:p>19.395</text:p>
          </table:table-cell>
          <table:table-cell office:value-type="float" office:value="16976" table:style-name="ce53">
            <text:p>16.976</text:p>
          </table:table-cell>
          <table:table-cell office:value-type="float" office:value="14864" table:style-name="ce53">
            <text:p>14.864</text:p>
          </table:table-cell>
          <table:table-cell office:value-type="float" office:value="13354" table:style-name="ce53">
            <text:p>13.354</text:p>
          </table:table-cell>
          <table:table-cell office:value-type="float" office:value="15319" table:style-name="ce53">
            <text:p>15.319</text:p>
          </table:table-cell>
          <table:table-cell office:value-type="float" office:value="14964" table:style-name="ce53">
            <text:p>14.964</text:p>
          </table:table-cell>
          <table:table-cell office:value-type="float" office:value="13373" table:style-name="ce53">
            <text:p>13.373</text:p>
          </table:table-cell>
          <table:table-cell office:value-type="float" office:value="13430" table:style-name="ce53">
            <text:p>13.430</text:p>
          </table:table-cell>
          <table:table-cell office:value-type="float" office:value="11980" table:style-name="ce53">
            <text:p>11.980</text:p>
          </table:table-cell>
          <table:table-cell office:value-type="float" office:value="11269" table:style-name="ce53">
            <text:p>11.269</text:p>
          </table:table-cell>
          <table:table-cell office:value-type="float" office:value="11336" table:style-name="ce53">
            <text:p>11.336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Luxemburgo</text:p>
          </table:table-cell>
          <table:table-cell office:value-type="float" office:value="16373" table:style-name="ce53">
            <text:p>16.373</text:p>
          </table:table-cell>
          <table:table-cell office:value-type="float" office:value="16767" table:style-name="ce53">
            <text:p>16.767</text:p>
          </table:table-cell>
          <table:table-cell office:value-type="float" office:value="16169" table:style-name="ce53">
            <text:p>16.169</text:p>
          </table:table-cell>
          <table:table-cell office:value-type="float" office:value="17072" table:style-name="ce53">
            <text:p>17.072</text:p>
          </table:table-cell>
          <table:table-cell office:value-type="float" office:value="15536" table:style-name="ce53">
            <text:p>15.536</text:p>
          </table:table-cell>
          <table:table-cell office:value-type="float" office:value="9254" table:style-name="ce53">
            <text:p>9.254</text:p>
          </table:table-cell>
          <table:table-cell office:value-type="float" office:value="8731" table:style-name="ce53">
            <text:p>8.731</text:p>
          </table:table-cell>
          <table:table-cell office:value-type="float" office:value="5921" table:style-name="ce53">
            <text:p>5.921</text:p>
          </table:table-cell>
          <table:table-cell office:value-type="float" office:value="3266" table:style-name="ce53">
            <text:p>3.266</text:p>
          </table:table-cell>
          <table:table-cell office:value-type="float" office:value="3264" table:style-name="ce53">
            <text:p>3.264</text:p>
          </table:table-cell>
          <table:table-cell office:value-type="float" office:value="3592" table:style-name="ce53">
            <text:p>3.592</text:p>
          </table:table-cell>
          <table:table-cell office:value-type="float" office:value="4252" table:style-name="ce53">
            <text:p>4.252</text:p>
          </table:table-cell>
          <table:table-cell office:value-type="float" office:value="3227" table:style-name="ce53">
            <text:p>3.227</text:p>
          </table:table-cell>
          <table:table-cell office:value-type="float" office:value="2930" table:style-name="ce53">
            <text:p>2.930</text:p>
          </table:table-cell>
          <table:table-cell office:value-type="float" office:value="2642" table:style-name="ce53">
            <text:p>2.642</text:p>
          </table:table-cell>
          <table:table-cell office:value-type="float" office:value="2595" table:style-name="ce53">
            <text:p>2.595</text:p>
          </table:table-cell>
          <table:table-cell office:value-type="float" office:value="2990" table:style-name="ce53">
            <text:p>2.990</text:p>
          </table:table-cell>
          <table:table-cell office:value-type="float" office:value="2419" table:style-name="ce53">
            <text:p>2.419</text:p>
          </table:table-cell>
          <table:table-cell office:value-type="float" office:value="1791" table:style-name="ce53">
            <text:p>1.791</text:p>
          </table:table-cell>
          <table:table-cell office:value-type="float" office:value="1766" table:style-name="ce53">
            <text:p>1.766</text:p>
          </table:table-cell>
          <table:table-cell office:value-type="float" office:value="1710" table:style-name="ce53">
            <text:p>1.710</text:p>
          </table:table-cell>
          <table:table-cell office:value-type="float" office:value="1336" table:style-name="ce53">
            <text:p>1.336</text:p>
          </table:table-cell>
          <table:table-cell office:value-type="float" office:value="1532" table:style-name="ce53">
            <text:p>1.532</text:p>
          </table:table-cell>
          <table:table-cell office:value-type="float" office:value="1581" table:style-name="ce53">
            <text:p>1.581</text:p>
          </table:table-cell>
          <table:table-cell office:value-type="float" office:value="1476" table:style-name="ce53">
            <text:p>1.476</text:p>
          </table:table-cell>
          <table:table-cell office:value-type="float" office:value="1341" table:style-name="ce53">
            <text:p>1.341</text:p>
          </table:table-cell>
          <table:table-cell office:value-type="float" office:value="939" table:style-name="ce53">
            <text:p>939</text:p>
          </table:table-cell>
          <table:table-cell office:value-type="float" office:value="1015" table:style-name="ce53">
            <text:p>1.015</text:p>
          </table:table-cell>
          <table:table-cell office:value-type="float" office:value="964" table:style-name="ce53">
            <text:p>964</text:p>
          </table:table-cell>
          <table:table-cell office:value-type="float" office:value="967" table:style-name="ce53">
            <text:p>967</text:p>
          </table:table-cell>
          <table:table-cell office:value-type="float" office:value="796" table:style-name="ce53">
            <text:p>796</text:p>
          </table:table-cell>
          <table:table-cell office:value-type="float" office:value="785" table:style-name="ce53">
            <text:p>785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Malta</text:p>
          </table:table-cell>
          <table:table-cell office:value-type="float" office:value="12788" table:style-name="ce53">
            <text:p>12.788</text:p>
          </table:table-cell>
          <table:table-cell office:value-type="float" office:value="11313" table:style-name="ce53">
            <text:p>11.313</text:p>
          </table:table-cell>
          <table:table-cell office:value-type="float" office:value="11140" table:style-name="ce53">
            <text:p>11.140</text:p>
          </table:table-cell>
          <table:table-cell office:value-type="float" office:value="15276" table:style-name="ce53">
            <text:p>15.276</text:p>
          </table:table-cell>
          <table:table-cell office:value-type="float" office:value="12969" table:style-name="ce53">
            <text:p>12.969</text:p>
          </table:table-cell>
          <table:table-cell office:value-type="float" office:value="10722" table:style-name="ce53">
            <text:p>10.722</text:p>
          </table:table-cell>
          <table:table-cell office:value-type="float" office:value="10420" table:style-name="ce53">
            <text:p>10.420</text:p>
          </table:table-cell>
          <table:table-cell office:value-type="float" office:value="10604" table:style-name="ce53">
            <text:p>10.604</text:p>
          </table:table-cell>
          <table:table-cell office:value-type="float" office:value="10854" table:style-name="ce53">
            <text:p>10.854</text:p>
          </table:table-cell>
          <table:table-cell office:value-type="float" office:value="10877" table:style-name="ce53">
            <text:p>10.877</text:p>
          </table:table-cell>
          <table:table-cell office:value-type="float" office:value="9483" table:style-name="ce53">
            <text:p>9.483</text:p>
          </table:table-cell>
          <table:table-cell office:value-type="float" office:value="11576" table:style-name="ce53">
            <text:p>11.576</text:p>
          </table:table-cell>
          <table:table-cell office:value-type="float" office:value="11218" table:style-name="ce53">
            <text:p>11.218</text:p>
          </table:table-cell>
          <table:table-cell office:value-type="float" office:value="11687" table:style-name="ce53">
            <text:p>11.687</text:p>
          </table:table-cell>
          <table:table-cell office:value-type="float" office:value="12150" table:style-name="ce53">
            <text:p>12.150</text:p>
          </table:table-cell>
          <table:table-cell office:value-type="float" office:value="12235" table:style-name="ce53">
            <text:p>12.235</text:p>
          </table:table-cell>
          <table:table-cell office:value-type="float" office:value="12368" table:style-name="ce53">
            <text:p>12.368</text:p>
          </table:table-cell>
          <table:table-cell office:value-type="float" office:value="12676" table:style-name="ce53">
            <text:p>12.676</text:p>
          </table:table-cell>
          <table:table-cell office:value-type="float" office:value="10392" table:style-name="ce53">
            <text:p>10.392</text:p>
          </table:table-cell>
          <table:table-cell office:value-type="float" office:value="6582" table:style-name="ce53">
            <text:p>6.582</text:p>
          </table:table-cell>
          <table:table-cell office:value-type="float" office:value="8123" table:style-name="ce53">
            <text:p>8.123</text:p>
          </table:table-cell>
          <table:table-cell office:value-type="float" office:value="7944" table:style-name="ce53">
            <text:p>7.944</text:p>
          </table:table-cell>
          <table:table-cell office:value-type="float" office:value="7846" table:style-name="ce53">
            <text:p>7.846</text:p>
          </table:table-cell>
          <table:table-cell office:value-type="float" office:value="5113" table:style-name="ce53">
            <text:p>5.113</text:p>
          </table:table-cell>
          <table:table-cell office:value-type="float" office:value="4820" table:style-name="ce53">
            <text:p>4.820</text:p>
          </table:table-cell>
          <table:table-cell office:value-type="float" office:value="2279" table:style-name="ce53">
            <text:p>2.279</text:p>
          </table:table-cell>
          <table:table-cell office:value-type="float" office:value="1896" table:style-name="ce53">
            <text:p>1.896</text:p>
          </table:table-cell>
          <table:table-cell office:value-type="float" office:value="787" table:style-name="ce53">
            <text:p>787</text:p>
          </table:table-cell>
          <table:table-cell office:value-type="float" office:value="207" table:style-name="ce53">
            <text:p>207</text:p>
          </table:table-cell>
          <table:table-cell office:value-type="float" office:value="253" table:style-name="ce53">
            <text:p>253</text:p>
          </table:table-cell>
          <table:table-cell office:value-type="float" office:value="246" table:style-name="ce53">
            <text:p>246</text:p>
          </table:table-cell>
          <table:table-cell office:value-type="float" office:value="267" table:style-name="ce53">
            <text:p>267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Herbehereak</text:p>
          </table:table-cell>
          <table:table-cell office:value-type="float" office:value="198101" table:style-name="ce53">
            <text:p>198.101</text:p>
          </table:table-cell>
          <table:table-cell office:value-type="float" office:value="184499" table:style-name="ce53">
            <text:p>184.499</text:p>
          </table:table-cell>
          <table:table-cell office:value-type="float" office:value="174067" table:style-name="ce53">
            <text:p>174.067</text:p>
          </table:table-cell>
          <table:table-cell office:value-type="float" office:value="162828" table:style-name="ce53">
            <text:p>162.828</text:p>
          </table:table-cell>
          <table:table-cell office:value-type="float" office:value="149537" table:style-name="ce53">
            <text:p>149.537</text:p>
          </table:table-cell>
          <table:table-cell office:value-type="float" office:value="137093" table:style-name="ce53">
            <text:p>137.093</text:p>
          </table:table-cell>
          <table:table-cell office:value-type="float" office:value="124752" table:style-name="ce53">
            <text:p>124.752</text:p>
          </table:table-cell>
          <table:table-cell office:value-type="float" office:value="110467" table:style-name="ce53">
            <text:p>110.467</text:p>
          </table:table-cell>
          <table:table-cell office:value-type="float" office:value="101382" table:style-name="ce53">
            <text:p>101.382</text:p>
          </table:table-cell>
          <table:table-cell office:value-type="float" office:value="95011" table:style-name="ce53">
            <text:p>95.011</text:p>
          </table:table-cell>
          <table:table-cell office:value-type="float" office:value="78951" table:style-name="ce53">
            <text:p>78.951</text:p>
          </table:table-cell>
          <table:table-cell office:value-type="float" office:value="79715" table:style-name="ce53">
            <text:p>79.715</text:p>
          </table:table-cell>
          <table:table-cell office:value-type="float" office:value="72023" table:style-name="ce53">
            <text:p>72.023</text:p>
          </table:table-cell>
          <table:table-cell office:value-type="float" office:value="67347" table:style-name="ce53">
            <text:p>67.347</text:p>
          </table:table-cell>
          <table:table-cell office:value-type="float" office:value="69757" table:style-name="ce53">
            <text:p>69.757</text:p>
          </table:table-cell>
          <table:table-cell office:value-type="float" office:value="68186" table:style-name="ce53">
            <text:p>68.186</text:p>
          </table:table-cell>
          <table:table-cell office:value-type="float" office:value="68451" table:style-name="ce53">
            <text:p>68.451</text:p>
          </table:table-cell>
          <table:table-cell office:value-type="float" office:value="64547" table:style-name="ce53">
            <text:p>64.547</text:p>
          </table:table-cell>
          <table:table-cell office:value-type="float" office:value="53513" table:style-name="ce53">
            <text:p>53.513</text:p>
          </table:table-cell>
          <table:table-cell office:value-type="float" office:value="39795" table:style-name="ce53">
            <text:p>39.795</text:p>
          </table:table-cell>
          <table:table-cell office:value-type="float" office:value="35906" table:style-name="ce53">
            <text:p>35.906</text:p>
          </table:table-cell>
          <table:table-cell office:value-type="float" office:value="34534" table:style-name="ce53">
            <text:p>34.534</text:p>
          </table:table-cell>
          <table:table-cell office:value-type="float" office:value="34635" table:style-name="ce53">
            <text:p>34.635</text:p>
          </table:table-cell>
          <table:table-cell office:value-type="float" office:value="30501" table:style-name="ce53">
            <text:p>30.501</text:p>
          </table:table-cell>
          <table:table-cell office:value-type="float" office:value="30258" table:style-name="ce53">
            <text:p>30.258</text:p>
          </table:table-cell>
          <table:table-cell office:value-type="float" office:value="31036" table:style-name="ce53">
            <text:p>31.036</text:p>
          </table:table-cell>
          <table:table-cell office:value-type="float" office:value="28799" table:style-name="ce53">
            <text:p>28.799</text:p>
          </table:table-cell>
          <table:table-cell office:value-type="float" office:value="27173" table:style-name="ce53">
            <text:p>27.173</text:p>
          </table:table-cell>
          <table:table-cell office:value-type="float" office:value="25223" table:style-name="ce53">
            <text:p>25.223</text:p>
          </table:table-cell>
          <table:table-cell office:value-type="float" office:value="22947" table:style-name="ce53">
            <text:p>22.947</text:p>
          </table:table-cell>
          <table:table-cell office:value-type="float" office:value="19681" table:style-name="ce53">
            <text:p>19.681</text:p>
          </table:table-cell>
          <table:table-cell office:value-type="float" office:value="20868" table:style-name="ce53">
            <text:p>20.868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Polonia<text:s/></text:p>
          </table:table-cell>
          <table:table-cell office:value-type="float" office:value="2553498" table:style-name="ce53">
            <text:p>2.553.498</text:p>
          </table:table-cell>
          <table:table-cell office:value-type="float" office:value="2498666" table:style-name="ce53">
            <text:p>2.498.666</text:p>
          </table:table-cell>
          <table:table-cell office:value-type="float" office:value="2229750" table:style-name="ce53">
            <text:p>2.229.750</text:p>
          </table:table-cell>
          <table:table-cell office:value-type="float" office:value="2218280" table:style-name="ce53">
            <text:p>2.218.280</text:p>
          </table:table-cell>
          <table:table-cell office:value-type="float" office:value="2113698" table:style-name="ce53">
            <text:p>2.113.698</text:p>
          </table:table-cell>
          <table:table-cell office:value-type="float" office:value="2043851" table:style-name="ce53">
            <text:p>2.043.851</text:p>
          </table:table-cell>
          <table:table-cell office:value-type="float" office:value="2076706" table:style-name="ce53">
            <text:p>2.076.706</text:p>
          </table:table-cell>
          <table:table-cell office:value-type="float" office:value="1887613" table:style-name="ce53">
            <text:p>1.887.613</text:p>
          </table:table-cell>
          <table:table-cell office:value-type="float" office:value="1702940" table:style-name="ce53">
            <text:p>1.702.940</text:p>
          </table:table-cell>
          <table:table-cell office:value-type="float" office:value="1524403" table:style-name="ce53">
            <text:p>1.524.403</text:p>
          </table:table-cell>
          <table:table-cell office:value-type="float" office:value="1324771" table:style-name="ce53">
            <text:p>1.324.771</text:p>
          </table:table-cell>
          <table:table-cell office:value-type="float" office:value="1282476" table:style-name="ce53">
            <text:p>1.282.476</text:p>
          </table:table-cell>
          <table:table-cell office:value-type="float" office:value="1210558" table:style-name="ce53">
            <text:p>1.210.558</text:p>
          </table:table-cell>
          <table:table-cell office:value-type="float" office:value="1168716" table:style-name="ce53">
            <text:p>1.168.716</text:p>
          </table:table-cell>
          <table:table-cell office:value-type="float" office:value="1147950" table:style-name="ce53">
            <text:p>1.147.950</text:p>
          </table:table-cell>
          <table:table-cell office:value-type="float" office:value="1128980" table:style-name="ce53">
            <text:p>1.128.980</text:p>
          </table:table-cell>
          <table:table-cell office:value-type="float" office:value="1199252" table:style-name="ce53">
            <text:p>1.199.252</text:p>
          </table:table-cell>
          <table:table-cell office:value-type="float" office:value="1109912" table:style-name="ce53">
            <text:p>1.109.912</text:p>
          </table:table-cell>
          <table:table-cell office:value-type="float" office:value="877429" table:style-name="ce53">
            <text:p>877.429</text:p>
          </table:table-cell>
          <table:table-cell office:value-type="float" office:value="758262" table:style-name="ce53">
            <text:p>758.262</text:p>
          </table:table-cell>
          <table:table-cell office:value-type="float" office:value="824721" table:style-name="ce53">
            <text:p>824.721</text:p>
          </table:table-cell>
          <table:table-cell office:value-type="float" office:value="776329" table:style-name="ce53">
            <text:p>776.329</text:p>
          </table:table-cell>
          <table:table-cell office:value-type="float" office:value="746756" table:style-name="ce53">
            <text:p>746.756</text:p>
          </table:table-cell>
          <table:table-cell office:value-type="float" office:value="702404" table:style-name="ce53">
            <text:p>702.404</text:p>
          </table:table-cell>
          <table:table-cell office:value-type="float" office:value="654037" table:style-name="ce53">
            <text:p>654.037</text:p>
          </table:table-cell>
          <table:table-cell office:value-type="float" office:value="638533" table:style-name="ce53">
            <text:p>638.533</text:p>
          </table:table-cell>
          <table:table-cell office:value-type="float" office:value="518459" table:style-name="ce53">
            <text:p>518.459</text:p>
          </table:table-cell>
          <table:table-cell office:value-type="float" office:value="505610" table:style-name="ce53">
            <text:p>505.610</text:p>
          </table:table-cell>
          <table:table-cell office:value-type="float" office:value="480472" table:style-name="ce53">
            <text:p>480.472</text:p>
          </table:table-cell>
          <table:table-cell office:value-type="float" office:value="396438" table:style-name="ce53">
            <text:p>396.438</text:p>
          </table:table-cell>
          <table:table-cell office:value-type="float" office:value="385374" table:style-name="ce53">
            <text:p>385.374</text:p>
          </table:table-cell>
          <table:table-cell office:value-type="float" office:value="392376" table:style-name="ce53">
            <text:p>392.376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Portugal</text:p>
          </table:table-cell>
          <table:table-cell office:value-type="float" office:value="317733" table:style-name="ce53">
            <text:p>317.733</text:p>
          </table:table-cell>
          <table:table-cell office:value-type="float" office:value="308106" table:style-name="ce53">
            <text:p>308.106</text:p>
          </table:table-cell>
          <table:table-cell office:value-type="float" office:value="366540" table:style-name="ce53">
            <text:p>366.540</text:p>
          </table:table-cell>
          <table:table-cell office:value-type="float" office:value="309548" table:style-name="ce53">
            <text:p>309.548</text:p>
          </table:table-cell>
          <table:table-cell office:value-type="float" office:value="287966" table:style-name="ce53">
            <text:p>287.966</text:p>
          </table:table-cell>
          <table:table-cell office:value-type="float" office:value="321644" table:style-name="ce53">
            <text:p>321.644</text:p>
          </table:table-cell>
          <table:table-cell office:value-type="float" office:value="262676" table:style-name="ce53">
            <text:p>262.676</text:p>
          </table:table-cell>
          <table:table-cell office:value-type="float" office:value="274787" table:style-name="ce53">
            <text:p>274.787</text:p>
          </table:table-cell>
          <table:table-cell office:value-type="float" office:value="321962" table:style-name="ce53">
            <text:p>321.962</text:p>
          </table:table-cell>
          <table:table-cell office:value-type="float" office:value="330830" table:style-name="ce53">
            <text:p>330.830</text:p>
          </table:table-cell>
          <table:table-cell office:value-type="float" office:value="294741" table:style-name="ce53">
            <text:p>294.741</text:p>
          </table:table-cell>
          <table:table-cell office:value-type="float" office:value="277393" table:style-name="ce53">
            <text:p>277.393</text:p>
          </table:table-cell>
          <table:table-cell office:value-type="float" office:value="276533" table:style-name="ce53">
            <text:p>276.533</text:p>
          </table:table-cell>
          <table:table-cell office:value-type="float" office:value="184645" table:style-name="ce53">
            <text:p>184.645</text:p>
          </table:table-cell>
          <table:table-cell office:value-type="float" office:value="188062" table:style-name="ce53">
            <text:p>188.062</text:p>
          </table:table-cell>
          <table:table-cell office:value-type="float" office:value="189369" table:style-name="ce53">
            <text:p>189.369</text:p>
          </table:table-cell>
          <table:table-cell office:value-type="float" office:value="164581" table:style-name="ce53">
            <text:p>164.581</text:p>
          </table:table-cell>
          <table:table-cell office:value-type="float" office:value="157165" table:style-name="ce53">
            <text:p>157.165</text:p>
          </table:table-cell>
          <table:table-cell office:value-type="float" office:value="103919" table:style-name="ce53">
            <text:p>103.919</text:p>
          </table:table-cell>
          <table:table-cell office:value-type="float" office:value="71607" table:style-name="ce53">
            <text:p>71.607</text:p>
          </table:table-cell>
          <table:table-cell office:value-type="float" office:value="62349" table:style-name="ce53">
            <text:p>62.349</text:p>
          </table:table-cell>
          <table:table-cell office:value-type="float" office:value="56591" table:style-name="ce53">
            <text:p>56.591</text:p>
          </table:table-cell>
          <table:table-cell office:value-type="float" office:value="51823" table:style-name="ce53">
            <text:p>51.823</text:p>
          </table:table-cell>
          <table:table-cell office:value-type="float" office:value="47648" table:style-name="ce53">
            <text:p>47.648</text:p>
          </table:table-cell>
          <table:table-cell office:value-type="float" office:value="43146" table:style-name="ce53">
            <text:p>43.146</text:p>
          </table:table-cell>
          <table:table-cell office:value-type="float" office:value="45337" table:style-name="ce53">
            <text:p>45.337</text:p>
          </table:table-cell>
          <table:table-cell office:value-type="float" office:value="45295" table:style-name="ce53">
            <text:p>45.295</text:p>
          </table:table-cell>
          <table:table-cell office:value-type="float" office:value="46260" table:style-name="ce53">
            <text:p>46.260</text:p>
          </table:table-cell>
          <table:table-cell office:value-type="float" office:value="44979" table:style-name="ce53">
            <text:p>44.979</text:p>
          </table:table-cell>
          <table:table-cell office:value-type="float" office:value="44013" table:style-name="ce53">
            <text:p>44.013</text:p>
          </table:table-cell>
          <table:table-cell office:value-type="float" office:value="37976" table:style-name="ce53">
            <text:p>37.976</text:p>
          </table:table-cell>
          <table:table-cell office:value-type="float" office:value="39198" table:style-name="ce53">
            <text:p>39.198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Txekiar Errepublika</text:p>
          </table:table-cell>
          <table:table-cell office:value-type="float" office:value="1753815" table:style-name="ce53">
            <text:p>1.753.815</text:p>
          </table:table-cell>
          <table:table-cell office:value-type="float" office:value="1649744" table:style-name="ce53">
            <text:p>1.649.744</text:p>
          </table:table-cell>
          <table:table-cell office:value-type="float" office:value="1381400" table:style-name="ce53">
            <text:p>1.381.400</text:p>
          </table:table-cell>
          <table:table-cell office:value-type="float" office:value="1302416" table:style-name="ce53">
            <text:p>1.302.416</text:p>
          </table:table-cell>
          <table:table-cell office:value-type="float" office:value="1158967" table:style-name="ce53">
            <text:p>1.158.967</text:p>
          </table:table-cell>
          <table:table-cell office:value-type="float" office:value="1058822" table:style-name="ce53">
            <text:p>1.058.822</text:p>
          </table:table-cell>
          <table:table-cell office:value-type="float" office:value="914323" table:style-name="ce53">
            <text:p>914.323</text:p>
          </table:table-cell>
          <table:table-cell office:value-type="float" office:value="694355" table:style-name="ce53">
            <text:p>694.355</text:p>
          </table:table-cell>
          <table:table-cell office:value-type="float" office:value="425286" table:style-name="ce53">
            <text:p>425.286</text:p>
          </table:table-cell>
          <table:table-cell office:value-type="float" office:value="231871" table:style-name="ce53">
            <text:p>231.871</text:p>
          </table:table-cell>
          <table:table-cell office:value-type="float" office:value="233695" table:style-name="ce53">
            <text:p>233.695</text:p>
          </table:table-cell>
          <table:table-cell office:value-type="float" office:value="228676" table:style-name="ce53">
            <text:p>228.676</text:p>
          </table:table-cell>
          <table:table-cell office:value-type="float" office:value="223371" table:style-name="ce53">
            <text:p>223.371</text:p>
          </table:table-cell>
          <table:table-cell office:value-type="float" office:value="218363" table:style-name="ce53">
            <text:p>218.363</text:p>
          </table:table-cell>
          <table:table-cell office:value-type="float" office:value="215077" table:style-name="ce53">
            <text:p>215.077</text:p>
          </table:table-cell>
          <table:table-cell office:value-type="float" office:value="208468" table:style-name="ce53">
            <text:p>208.468</text:p>
          </table:table-cell>
          <table:table-cell office:value-type="float" office:value="206760" table:style-name="ce53">
            <text:p>206.760</text:p>
          </table:table-cell>
          <table:table-cell office:value-type="float" office:value="212067" table:style-name="ce53">
            <text:p>212.067</text:p>
          </table:table-cell>
          <table:table-cell office:value-type="float" office:value="170103" table:style-name="ce53">
            <text:p>170.103</text:p>
          </table:table-cell>
          <table:table-cell office:value-type="float" office:value="168772" table:style-name="ce53">
            <text:p>168.772</text:p>
          </table:table-cell>
          <table:table-cell office:value-type="float" office:value="163881" table:style-name="ce53">
            <text:p>163.881</text:p>
          </table:table-cell>
          <table:table-cell office:value-type="float" office:value="167508" table:style-name="ce53">
            <text:p>167.508</text:p>
          </table:table-cell>
          <table:table-cell office:value-type="float" office:value="160202" table:style-name="ce53">
            <text:p>160.202</text:p>
          </table:table-cell>
          <table:table-cell office:value-type="float" office:value="145253" table:style-name="ce53">
            <text:p>145.253</text:p>
          </table:table-cell>
          <table:table-cell office:value-type="float" office:value="134491" table:style-name="ce53">
            <text:p>134.491</text:p>
          </table:table-cell>
          <table:table-cell office:value-type="float" office:value="129375" table:style-name="ce53">
            <text:p>129.375</text:p>
          </table:table-cell>
          <table:table-cell office:value-type="float" office:value="115139" table:style-name="ce53">
            <text:p>115.139</text:p>
          </table:table-cell>
          <table:table-cell office:value-type="float" office:value="109971" table:style-name="ce53">
            <text:p>109.971</text:p>
          </table:table-cell>
          <table:table-cell office:value-type="float" office:value="96594" table:style-name="ce53">
            <text:p>96.594</text:p>
          </table:table-cell>
          <table:table-cell office:value-type="float" office:value="79934" table:style-name="ce53">
            <text:p>79.934</text:p>
          </table:table-cell>
          <table:table-cell office:value-type="float" office:value="67215" table:style-name="ce53">
            <text:p>67.215</text:p>
          </table:table-cell>
          <table:table-cell office:value-type="float" office:value="69093" table:style-name="ce53">
            <text:p>69.093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Errumania</text:p>
          </table:table-cell>
          <table:table-cell office:value-type="float" office:value="819340" table:style-name="ce53">
            <text:p>819.340</text:p>
          </table:table-cell>
          <table:table-cell office:value-type="float" office:value="700152" table:style-name="ce53">
            <text:p>700.152</text:p>
          </table:table-cell>
          <table:table-cell office:value-type="float" office:value="696996" table:style-name="ce53">
            <text:p>696.996</text:p>
          </table:table-cell>
          <table:table-cell office:value-type="float" office:value="699726" table:style-name="ce53">
            <text:p>699.726</text:p>
          </table:table-cell>
          <table:table-cell office:value-type="float" office:value="665391" table:style-name="ce53">
            <text:p>665.391</text:p>
          </table:table-cell>
          <table:table-cell office:value-type="float" office:value="696106" table:style-name="ce53">
            <text:p>696.106</text:p>
          </table:table-cell>
          <table:table-cell office:value-type="float" office:value="698734" table:style-name="ce53">
            <text:p>698.734</text:p>
          </table:table-cell>
          <table:table-cell office:value-type="float" office:value="614069" table:style-name="ce53">
            <text:p>614.069</text:p>
          </table:table-cell>
          <table:table-cell office:value-type="float" office:value="494464" table:style-name="ce53">
            <text:p>494.464</text:p>
          </table:table-cell>
          <table:table-cell office:value-type="float" office:value="474732" table:style-name="ce53">
            <text:p>474.732</text:p>
          </table:table-cell>
          <table:table-cell office:value-type="float" office:value="491785" table:style-name="ce53">
            <text:p>491.785</text:p>
          </table:table-cell>
          <table:table-cell office:value-type="float" office:value="509391" table:style-name="ce53">
            <text:p>509.391</text:p>
          </table:table-cell>
          <table:table-cell office:value-type="float" office:value="509055" table:style-name="ce53">
            <text:p>509.055</text:p>
          </table:table-cell>
          <table:table-cell office:value-type="float" office:value="587861" table:style-name="ce53">
            <text:p>587.861</text:p>
          </table:table-cell>
          <table:table-cell office:value-type="float" office:value="558257" table:style-name="ce53">
            <text:p>558.257</text:p>
          </table:table-cell>
          <table:table-cell office:value-type="float" office:value="603238" table:style-name="ce53">
            <text:p>603.238</text:p>
          </table:table-cell>
          <table:table-cell office:value-type="float" office:value="648774" table:style-name="ce53">
            <text:p>648.774</text:p>
          </table:table-cell>
          <table:table-cell office:value-type="float" office:value="516824" table:style-name="ce53">
            <text:p>516.824</text:p>
          </table:table-cell>
          <table:table-cell office:value-type="float" office:value="521558" table:style-name="ce53">
            <text:p>521.558</text:p>
          </table:table-cell>
          <table:table-cell office:value-type="float" office:value="441769" table:style-name="ce53">
            <text:p>441.769</text:p>
          </table:table-cell>
          <table:table-cell office:value-type="float" office:value="355405" table:style-name="ce53">
            <text:p>355.405</text:p>
          </table:table-cell>
          <table:table-cell office:value-type="float" office:value="327299" table:style-name="ce53">
            <text:p>327.299</text:p>
          </table:table-cell>
          <table:table-cell office:value-type="float" office:value="257428" table:style-name="ce53">
            <text:p>257.428</text:p>
          </table:table-cell>
          <table:table-cell office:value-type="float" office:value="207926" table:style-name="ce53">
            <text:p>207.926</text:p>
          </table:table-cell>
          <table:table-cell office:value-type="float" office:value="181047" table:style-name="ce53">
            <text:p>181.047</text:p>
          </table:table-cell>
          <table:table-cell office:value-type="float" office:value="148895" table:style-name="ce53">
            <text:p>148.895</text:p>
          </table:table-cell>
          <table:table-cell office:value-type="float" office:value="98076" table:style-name="ce53">
            <text:p>98.076</text:p>
          </table:table-cell>
          <table:table-cell office:value-type="float" office:value="78385" table:style-name="ce53">
            <text:p>78.385</text:p>
          </table:table-cell>
          <table:table-cell office:value-type="float" office:value="70970" table:style-name="ce53">
            <text:p>70.970</text:p>
          </table:table-cell>
          <table:table-cell office:value-type="float" office:value="85896" table:style-name="ce53">
            <text:p>85.896</text:p>
          </table:table-cell>
          <table:table-cell office:value-type="float" office:value="60887" table:style-name="ce53">
            <text:p>60.887</text:p>
          </table:table-cell>
          <table:table-cell office:value-type="float" office:value="66284" table:style-name="ce53">
            <text:p>66.284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34">
            <text:p>Suedia</text:p>
          </table:table-cell>
          <table:table-cell office:value-type="float" office:value="102398" table:style-name="ce53">
            <text:p>102.398</text:p>
          </table:table-cell>
          <table:table-cell office:value-type="float" office:value="100063" table:style-name="ce53">
            <text:p>100.063</text:p>
          </table:table-cell>
          <table:table-cell office:value-type="float" office:value="93315" table:style-name="ce53">
            <text:p>93.315</text:p>
          </table:table-cell>
          <table:table-cell office:value-type="float" office:value="82293" table:style-name="ce53">
            <text:p>82.293</text:p>
          </table:table-cell>
          <table:table-cell office:value-type="float" office:value="80858" table:style-name="ce53">
            <text:p>80.858</text:p>
          </table:table-cell>
          <table:table-cell office:value-type="float" office:value="70518" table:style-name="ce53">
            <text:p>70.518</text:p>
          </table:table-cell>
          <table:table-cell office:value-type="float" office:value="68664" table:style-name="ce53">
            <text:p>68.664</text:p>
          </table:table-cell>
          <table:table-cell office:value-type="float" office:value="59821" table:style-name="ce53">
            <text:p>59.821</text:p>
          </table:table-cell>
          <table:table-cell office:value-type="float" office:value="56456" table:style-name="ce53">
            <text:p>56.456</text:p>
          </table:table-cell>
          <table:table-cell office:value-type="float" office:value="46684" table:style-name="ce53">
            <text:p>46.684</text:p>
          </table:table-cell>
          <table:table-cell office:value-type="float" office:value="44053" table:style-name="ce53">
            <text:p>44.053</text:p>
          </table:table-cell>
          <table:table-cell office:value-type="float" office:value="41269" table:style-name="ce53">
            <text:p>41.269</text:p>
          </table:table-cell>
          <table:table-cell office:value-type="float" office:value="41332" table:style-name="ce53">
            <text:p>41.332</text:p>
          </table:table-cell>
          <table:table-cell office:value-type="float" office:value="41065" table:style-name="ce53">
            <text:p>41.065</text:p>
          </table:table-cell>
          <table:table-cell office:value-type="float" office:value="36302" table:style-name="ce53">
            <text:p>36.302</text:p>
          </table:table-cell>
          <table:table-cell office:value-type="float" office:value="34328" table:style-name="ce53">
            <text:p>34.328</text:p>
          </table:table-cell>
          <table:table-cell office:value-type="float" office:value="34430" table:style-name="ce53">
            <text:p>34.430</text:p>
          </table:table-cell>
          <table:table-cell office:value-type="float" office:value="30942" table:style-name="ce53">
            <text:p>30.942</text:p>
          </table:table-cell>
          <table:table-cell office:value-type="float" office:value="28657" table:style-name="ce53">
            <text:p>28.657</text:p>
          </table:table-cell>
          <table:table-cell office:value-type="float" office:value="26229" table:style-name="ce53">
            <text:p>26.229</text:p>
          </table:table-cell>
          <table:table-cell office:value-type="float" office:value="27955" table:style-name="ce53">
            <text:p>27.955</text:p>
          </table:table-cell>
          <table:table-cell office:value-type="float" office:value="25237" table:style-name="ce53">
            <text:p>25.237</text:p>
          </table:table-cell>
          <table:table-cell office:value-type="float" office:value="24572" table:style-name="ce53">
            <text:p>24.572</text:p>
          </table:table-cell>
          <table:table-cell office:value-type="float" office:value="22461" table:style-name="ce53">
            <text:p>22.461</text:p>
          </table:table-cell>
          <table:table-cell office:value-type="float" office:value="19702" table:style-name="ce53">
            <text:p>19.702</text:p>
          </table:table-cell>
          <table:table-cell office:value-type="float" office:value="16720" table:style-name="ce53">
            <text:p>16.720</text:p>
          </table:table-cell>
          <table:table-cell office:value-type="float" office:value="17488" table:style-name="ce53">
            <text:p>17.488</text:p>
          </table:table-cell>
          <table:table-cell office:value-type="float" office:value="16982" table:style-name="ce53">
            <text:p>16.982</text:p>
          </table:table-cell>
          <table:table-cell office:value-type="float" office:value="16654" table:style-name="ce53">
            <text:p>16.654</text:p>
          </table:table-cell>
          <table:table-cell office:value-type="float" office:value="15711" table:style-name="ce53">
            <text:p>15.711</text:p>
          </table:table-cell>
          <table:table-cell office:value-type="float" office:value="14575" table:style-name="ce53">
            <text:p>14.575</text:p>
          </table:table-cell>
          <table:table-cell office:value-type="float" office:value="15483" table:style-name="ce53">
            <text:p>15.483</text:p>
          </table:table-cell>
          <table:table-cell table:style-name="ce53"/>
          <table:table-cell table:number-columns-repeated="16350"/>
        </table:table-row>
        <table:table-row table:style-name="ro13">
          <table:table-cell table:style-name="ce30"/>
          <table:table-cell table:number-columns-repeated="22" table:style-name="ce31"/>
          <table:table-cell table:style-name="ce32"/>
          <table:table-cell table:number-columns-repeated="8" table:style-name="ce31"/>
          <table:table-cell table:number-columns-repeated="2" table:style-name="ce33"/>
          <table:table-cell table:number-columns-repeated="16350"/>
        </table:table-row>
        <table:table-row table:style-name="ro14">
          <table:table-cell office:value-type="string" table:style-name="ce25">
            <text:p><text:span text:style-name="T1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33" table:style-name="ce25"/>
          <table:table-cell table:number-columns-repeated="16350" table:style-name="ce9"/>
        </table:table-row>
        <table:table-row table:style-name="ro14">
          <table:table-cell office:value-type="string" table:style-name="ce37">
            <text:p><text:span text:style-name="T1">(*) CLRTAP</text:span>: Distantzia luzeko mugaz gaindiko kutsadura atmosferikoari buruzko hitzarmena.</text:p>
          </table:table-cell>
          <table:table-cell table:number-columns-repeated="33" table:style-name="ce38"/>
          <table:table-cell table:number-columns-repeated="16350" table:style-name="ce9"/>
        </table:table-row>
        <table:table-row table:style-name="ro6">
          <table:table-cell office:value-type="string" table:style-name="ce37">
            <text:p><text:span text:style-name="T1">SOx</text:span>: sufre-oxidoak</text:p>
          </table:table-cell>
          <table:table-cell table:number-columns-repeated="33" table:style-name="ce39"/>
          <table:table-cell table:number-columns-repeated="16350" table:style-name="ce9"/>
        </table:table-row>
        <table:table-row table:style-name="ro15">
          <table:table-cell office:value-type="string" table:style-name="ce27">
            <text:p><text:span text:style-name="T4">Iturria:<text:s/></text:span>Ekonomiaren Garapen, Jasangarritasun eta Ingurumen Saila. Atmosferara Isuritako Kutsatzaileen Inbentarioa.</text:p>
          </table:table-cell>
          <table:table-cell table:number-columns-repeated="33" table:style-name="ce36"/>
          <table:table-cell table:number-columns-repeated="16350" table:style-name="ce9"/>
        </table:table-row>
        <table:table-row table:style-name="ro6">
          <table:table-cell office:value-type="string" table:style-name="ce27">
            <text:p><text:span text:style-name="T4">Iturria:<text:s/></text:span>EUROSTAT. Ingurumen Adierazleak. Atmosferako isuri kutsatzileak.</text:p>
          </table:table-cell>
          <table:table-cell table:number-columns-repeated="33" table:style-name="ce40"/>
          <table:table-cell table:number-columns-repeated="16350" table:style-name="ce9"/>
        </table:table-row>
        <table:table-row table:style-name="ro16">
          <table:table-cell table:number-columns-repeated="34" table:style-name="ce10"/>
          <table:table-cell table:number-columns-repeated="16350" table:style-name="ce9"/>
        </table:table-row>
        <table:table-row table:style-name="ro17">
          <table:table-cell table:number-columns-repeated="34" table:style-name="ce41"/>
          <table:table-cell table:number-columns-repeated="16350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UE_1.$A$1:UE_1.$Y$40" table:base-cell-address="UE_1.$A$1"/>
        </table:named-expressions>
      </table:table>
      <table:table table:name="UE_2" table:style-name="ta3">
        <table:table-column table:style-name="co8" table:default-cell-style-name="ce8"/>
        <table:table-column table:style-name="co9" table:number-columns-repeated="22" table:default-cell-style-name="ce1"/>
        <table:table-column table:style-name="co9" table:default-cell-style-name="ce5"/>
        <table:table-column table:style-name="co9" table:number-columns-repeated="8" table:default-cell-style-name="ce1"/>
        <table:table-column table:style-name="co2" table:number-columns-repeated="16352" table:default-cell-style-name="ce1"/>
        <table:table-row table:style-name="ro9">
          <table:table-cell office:value-type="string" table:style-name="ce43">
            <text:p>UE.2.- NH3-aren isuri guztien bilakaera herrialdeka. Herrialdeko sektore isurtzaile guztiak,<text:s/></text:p>
          </table:table-cell>
          <table:table-cell table:number-columns-repeated="33" table:style-name="ce43"/>
          <table:table-cell table:number-columns-repeated="16350"/>
        </table:table-row>
        <table:table-row table:style-name="ro10">
          <table:table-cell office:value-type="string" table:style-name="ce44">
            <text:p>CLRTAP-rako(*) NFR(**) formatuan. 1990-2022.<text:s/></text:p>
          </table:table-cell>
          <table:table-cell table:number-columns-repeated="22" table:style-name="ce4"/>
          <table:table-cell table:style-name="ce6"/>
          <table:table-cell table:number-columns-repeated="8" table:style-name="ce4"/>
          <table:table-cell table:number-columns-repeated="16352" table:style-name="ce8"/>
        </table:table-row>
        <table:table-row table:style-name="ro11">
          <table:table-cell office:value-type="string" table:style-name="ce42">
            <text:p>Unitateak:<text:s/><text:span text:style-name="T3">tonak</text:span></text:p>
          </table:table-cell>
          <table:table-cell table:number-columns-repeated="31" table:style-name="ce3"/>
          <table:table-cell table:number-columns-repeated="16352" table:style-name="ce1"/>
        </table:table-row>
        <table:table-row table:style-name="ro9">
          <table:table-cell office:value-type="string" table:style-name="ce35">
            <text:p>Herrialdea/Urtea</text:p>
          </table:table-cell>
          <table:table-cell office:value-type="float" office:value="1990" table:style-name="ce35">
            <text:p>1990</text:p>
          </table:table-cell>
          <table:table-cell office:value-type="float" office:value="1991" table:style-name="ce35">
            <text:p>1991</text:p>
          </table:table-cell>
          <table:table-cell office:value-type="float" office:value="1992" table:style-name="ce35">
            <text:p>1992</text:p>
          </table:table-cell>
          <table:table-cell office:value-type="float" office:value="1993" table:style-name="ce35">
            <text:p>1993</text:p>
          </table:table-cell>
          <table:table-cell office:value-type="float" office:value="1994" table:style-name="ce35">
            <text:p>1994</text:p>
          </table:table-cell>
          <table:table-cell office:value-type="float" office:value="1995" table:style-name="ce35">
            <text:p>1995</text:p>
          </table:table-cell>
          <table:table-cell office:value-type="float" office:value="1996" table:style-name="ce35">
            <text:p>1996</text:p>
          </table:table-cell>
          <table:table-cell office:value-type="float" office:value="1997" table:style-name="ce35">
            <text:p>1997</text:p>
          </table:table-cell>
          <table:table-cell office:value-type="float" office:value="1998" table:style-name="ce35">
            <text:p>1998</text:p>
          </table:table-cell>
          <table:table-cell office:value-type="float" office:value="1999" table:style-name="ce35">
            <text:p>1999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35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office:value-type="float" office:value="2022" table:style-name="ce35">
            <text:p>2022</text:p>
          </table:table-cell>
          <table:table-cell table:number-columns-repeated="16350"/>
        </table:table-row>
        <table:table-row table:style-name="ro12">
          <table:table-cell office:value-type="string" table:style-name="ce29">
            <text:p>Euskal AE</text:p>
          </table:table-cell>
          <table:table-cell office:value-type="float" office:value="6184.2911934726117" table:style-name="ce52">
            <text:p>6.184</text:p>
          </table:table-cell>
          <table:table-cell office:value-type="float" office:value="6083.0704463084439" table:style-name="ce52">
            <text:p>6.083</text:p>
          </table:table-cell>
          <table:table-cell office:value-type="float" office:value="6037.7756394666349" table:style-name="ce52">
            <text:p>6.038</text:p>
          </table:table-cell>
          <table:table-cell office:value-type="float" office:value="5928.4330234266627" table:style-name="ce52">
            <text:p>5.928</text:p>
          </table:table-cell>
          <table:table-cell office:value-type="float" office:value="5904.3498500118076" table:style-name="ce52">
            <text:p>5.904</text:p>
          </table:table-cell>
          <table:table-cell office:value-type="float" office:value="5852.85" table:style-name="ce52">
            <text:p>5.853</text:p>
          </table:table-cell>
          <table:table-cell office:value-type="float" office:value="5779.6104500005986" table:style-name="ce52">
            <text:p>5.780</text:p>
          </table:table-cell>
          <table:table-cell office:value-type="float" office:value="5716.3003060059818" table:style-name="ce52">
            <text:p>5.716</text:p>
          </table:table-cell>
          <table:table-cell office:value-type="float" office:value="5650.46" table:style-name="ce52">
            <text:p>5.650</text:p>
          </table:table-cell>
          <table:table-cell office:value-type="float" office:value="5568.8030857180756" table:style-name="ce52">
            <text:p>5.569</text:p>
          </table:table-cell>
          <table:table-cell office:value-type="float" office:value="5480.9296153070291" table:style-name="ce52">
            <text:p>5.481</text:p>
          </table:table-cell>
          <table:table-cell office:value-type="float" office:value="5391.4082621451535" table:style-name="ce52">
            <text:p>5.391</text:p>
          </table:table-cell>
          <table:table-cell office:value-type="float" office:value="5347.2067487916183" table:style-name="ce52">
            <text:p>5.347</text:p>
          </table:table-cell>
          <table:table-cell office:value-type="float" office:value="5254.1932542083468" table:style-name="ce52">
            <text:p>5.254</text:p>
          </table:table-cell>
          <table:table-cell office:value-type="float" office:value="5190.2674144867897" table:style-name="ce52">
            <text:p>5.190</text:p>
          </table:table-cell>
          <table:table-cell office:value-type="float" office:value="5099.1507286521046" table:style-name="ce52">
            <text:p>5.099</text:p>
          </table:table-cell>
          <table:table-cell office:value-type="float" office:value="5360.1397542170052" table:style-name="ce52">
            <text:p>5.360</text:p>
          </table:table-cell>
          <table:table-cell office:value-type="float" office:value="5969.0532724942404" table:style-name="ce52">
            <text:p>5.969</text:p>
          </table:table-cell>
          <table:table-cell office:value-type="float" office:value="5340.8815138175478" table:style-name="ce52">
            <text:p>5.341</text:p>
          </table:table-cell>
          <table:table-cell office:value-type="float" office:value="4988.0736147443722" table:style-name="ce52">
            <text:p>4.988</text:p>
          </table:table-cell>
          <table:table-cell office:value-type="float" office:value="5089.7311403715003" table:style-name="ce52">
            <text:p>5.090</text:p>
          </table:table-cell>
          <table:table-cell office:value-type="float" office:value="4868.4770842679491" table:style-name="ce52">
            <text:p>4.868</text:p>
          </table:table-cell>
          <table:table-cell office:value-type="float" office:value="4984.7289171439461" table:style-name="ce52">
            <text:p>4.985</text:p>
          </table:table-cell>
          <table:table-cell office:value-type="float" office:value="4830.7729660842551" table:style-name="ce52">
            <text:p>4.831</text:p>
          </table:table-cell>
          <table:table-cell office:value-type="float" office:value="4990.2194741306012" table:style-name="ce52">
            <text:p>4.990</text:p>
          </table:table-cell>
          <table:table-cell office:value-type="float" office:value="4901.3818593875267" table:style-name="ce52">
            <text:p>4.901</text:p>
          </table:table-cell>
          <table:table-cell office:value-type="float" office:value="4930.6797817627366" table:style-name="ce52">
            <text:p>4.931</text:p>
          </table:table-cell>
          <table:table-cell office:value-type="float" office:value="4959.6241999999993" table:style-name="ce52">
            <text:p>4.960</text:p>
          </table:table-cell>
          <table:table-cell office:value-type="float" office:value="4641.404730271418" table:style-name="ce52">
            <text:p>4.641</text:p>
          </table:table-cell>
          <table:table-cell office:value-type="float" office:value="4697.4329799999996" table:style-name="ce52">
            <text:p>4.697</text:p>
          </table:table-cell>
          <table:table-cell office:value-type="float" office:value="4705.5203714334048" table:style-name="ce52">
            <text:p>4.706</text:p>
          </table:table-cell>
          <table:table-cell office:value-type="float" office:value="4599.7266999999993" table:style-name="ce52">
            <text:p>4.600</text:p>
          </table:table-cell>
          <table:table-cell office:value-type="float" office:value="4561.4852694875544" table:style-name="ce52">
            <text:p>4.561</text:p>
          </table:table-cell>
          <table:table-cell table:number-columns-repeated="16350" table:style-name="ce7"/>
        </table:table-row>
        <table:table-row table:style-name="ro18">
          <table:table-cell office:value-type="string" table:style-name="ce29">
            <text:p>Euskal AE (Antropogenikoak)<text:s/></text:p>
          </table:table-cell>
          <table:table-cell office:value-type="float" office:value="6077.4811934726113" table:style-name="ce52">
            <text:p>6.077</text:p>
          </table:table-cell>
          <table:table-cell office:value-type="float" office:value="5977.6304463084443" table:style-name="ce52">
            <text:p>5.978</text:p>
          </table:table-cell>
          <table:table-cell office:value-type="float" office:value="5932.5456394666353" table:style-name="ce52">
            <text:p>5.933</text:p>
          </table:table-cell>
          <table:table-cell office:value-type="float" office:value="5823.4430234266629" table:style-name="ce52">
            <text:p>5.823</text:p>
          </table:table-cell>
          <table:table-cell office:value-type="float" office:value="5799.3498500118076" table:style-name="ce52">
            <text:p>5.799</text:p>
          </table:table-cell>
          <table:table-cell office:value-type="float" office:value="5748.85" table:style-name="ce52">
            <text:p>5.749</text:p>
          </table:table-cell>
          <table:table-cell office:value-type="float" office:value="5675.6104500005986" table:style-name="ce52">
            <text:p>5.676</text:p>
          </table:table-cell>
          <table:table-cell office:value-type="float" office:value="5612.3003060059818" table:style-name="ce52">
            <text:p>5.612</text:p>
          </table:table-cell>
          <table:table-cell office:value-type="float" office:value="5546.46" table:style-name="ce52">
            <text:p>5.546</text:p>
          </table:table-cell>
          <table:table-cell office:value-type="float" office:value="5464.8030857180756" table:style-name="ce52">
            <text:p>5.465</text:p>
          </table:table-cell>
          <table:table-cell office:value-type="float" office:value="5376.9296153070291" table:style-name="ce52">
            <text:p>5.377</text:p>
          </table:table-cell>
          <table:table-cell office:value-type="float" office:value="5287.4082621451535" table:style-name="ce52">
            <text:p>5.287</text:p>
          </table:table-cell>
          <table:table-cell office:value-type="float" office:value="5242.2067487916183" table:style-name="ce52">
            <text:p>5.242</text:p>
          </table:table-cell>
          <table:table-cell office:value-type="float" office:value="5149.1932542083468" table:style-name="ce52">
            <text:p>5.149</text:p>
          </table:table-cell>
          <table:table-cell office:value-type="float" office:value="5085.2674144867897" table:style-name="ce52">
            <text:p>5.085</text:p>
          </table:table-cell>
          <table:table-cell office:value-type="float" office:value="4994.1507286521046" table:style-name="ce52">
            <text:p>4.994</text:p>
          </table:table-cell>
          <table:table-cell office:value-type="float" office:value="5254.1397542170052" table:style-name="ce52">
            <text:p>5.254</text:p>
          </table:table-cell>
          <table:table-cell office:value-type="float" office:value="5863.0532724942404" table:style-name="ce52">
            <text:p>5.863</text:p>
          </table:table-cell>
          <table:table-cell office:value-type="float" office:value="5232.8815138175478" table:style-name="ce52">
            <text:p>5.233</text:p>
          </table:table-cell>
          <table:table-cell office:value-type="float" office:value="4880.0736147443722" table:style-name="ce52">
            <text:p>4.880</text:p>
          </table:table-cell>
          <table:table-cell office:value-type="float" office:value="4981.0294903715003" table:style-name="ce52">
            <text:p>4.981</text:p>
          </table:table-cell>
          <table:table-cell office:value-type="float" office:value="4759.2467842679489" table:style-name="ce52">
            <text:p>4.759</text:p>
          </table:table-cell>
          <table:table-cell office:value-type="float" office:value="4875.0742671439457" table:style-name="ce52">
            <text:p>4.875</text:p>
          </table:table-cell>
          <table:table-cell office:value-type="float" office:value="4720.8529660842551" table:style-name="ce52">
            <text:p>4.721</text:p>
          </table:table-cell>
          <table:table-cell office:value-type="float" office:value="4880.6194741306008" table:style-name="ce52">
            <text:p>4.881</text:p>
          </table:table-cell>
          <table:table-cell office:value-type="float" office:value="4791.9190093875268" table:style-name="ce52">
            <text:p>4.792</text:p>
          </table:table-cell>
          <table:table-cell office:value-type="float" office:value="4820.4697817627366" table:style-name="ce52">
            <text:p>4.820</text:p>
          </table:table-cell>
          <table:table-cell office:value-type="float" office:value="4849.5441999999994" table:style-name="ce52">
            <text:p>4.850</text:p>
          </table:table-cell>
          <table:table-cell office:value-type="float" office:value="4530.5979302714177" table:style-name="ce52">
            <text:p>4.531</text:p>
          </table:table-cell>
          <table:table-cell office:value-type="float" office:value="4586.49298" table:style-name="ce52">
            <text:p>4.586</text:p>
          </table:table-cell>
          <table:table-cell office:value-type="float" office:value="4595.5348214334044" table:style-name="ce52">
            <text:p>4.596</text:p>
          </table:table-cell>
          <table:table-cell office:value-type="float" office:value="4489.1966999999995" table:style-name="ce52">
            <text:p>4.489</text:p>
          </table:table-cell>
          <table:table-cell office:value-type="float" office:value="4451.6480194875539" table:style-name="ce52">
            <text:p>4.452</text:p>
          </table:table-cell>
          <table:table-cell table:number-columns-repeated="16350" table:style-name="ce7"/>
        </table:table-row>
        <table:table-row table:style-name="ro12">
          <table:table-cell office:value-type="string" table:style-name="ce29">
            <text:p>27 herrialdeko EB</text:p>
          </table:table-cell>
          <table:table-cell office:value-type="float" office:value="4902121" table:style-name="ce52">
            <text:p>4.902.121</text:p>
          </table:table-cell>
          <table:table-cell office:value-type="float" office:value="4642092" table:style-name="ce52">
            <text:p>4.642.092</text:p>
          </table:table-cell>
          <table:table-cell office:value-type="float" office:value="4434988" table:style-name="ce52">
            <text:p>4.434.988</text:p>
          </table:table-cell>
          <table:table-cell office:value-type="float" office:value="4279335" table:style-name="ce52">
            <text:p>4.279.335</text:p>
          </table:table-cell>
          <table:table-cell office:value-type="float" office:value="4177813" table:style-name="ce52">
            <text:p>4.177.813</text:p>
          </table:table-cell>
          <table:table-cell office:value-type="float" office:value="4114521" table:style-name="ce52">
            <text:p>4.114.521</text:p>
          </table:table-cell>
          <table:table-cell office:value-type="float" office:value="4156973" table:style-name="ce52">
            <text:p>4.156.973</text:p>
          </table:table-cell>
          <table:table-cell office:value-type="float" office:value="4131939" table:style-name="ce52">
            <text:p>4.131.939</text:p>
          </table:table-cell>
          <table:table-cell office:value-type="float" office:value="4139641" table:style-name="ce52">
            <text:p>4.139.641</text:p>
          </table:table-cell>
          <table:table-cell office:value-type="float" office:value="4102095" table:style-name="ce52">
            <text:p>4.102.095</text:p>
          </table:table-cell>
          <table:table-cell office:value-type="float" office:value="4039517" table:style-name="ce52">
            <text:p>4.039.517</text:p>
          </table:table-cell>
          <table:table-cell office:value-type="float" office:value="4005939" table:style-name="ce52">
            <text:p>4.005.939</text:p>
          </table:table-cell>
          <table:table-cell office:value-type="float" office:value="3945406" table:style-name="ce52">
            <text:p>3.945.406</text:p>
          </table:table-cell>
          <table:table-cell office:value-type="float" office:value="3908173" table:style-name="ce52">
            <text:p>3.908.173</text:p>
          </table:table-cell>
          <table:table-cell office:value-type="float" office:value="3841099" table:style-name="ce52">
            <text:p>3.841.099</text:p>
          </table:table-cell>
          <table:table-cell office:value-type="float" office:value="3798725" table:style-name="ce52">
            <text:p>3.798.725</text:p>
          </table:table-cell>
          <table:table-cell office:value-type="float" office:value="3762428" table:style-name="ce52">
            <text:p>3.762.428</text:p>
          </table:table-cell>
          <table:table-cell office:value-type="float" office:value="3775888" table:style-name="ce52">
            <text:p>3.775.888</text:p>
          </table:table-cell>
          <table:table-cell office:value-type="float" office:value="3688287" table:style-name="ce52">
            <text:p>3.688.287</text:p>
          </table:table-cell>
          <table:table-cell office:value-type="float" office:value="3612367" table:style-name="ce52">
            <text:p>3.612.367</text:p>
          </table:table-cell>
          <table:table-cell office:value-type="float" office:value="3566063" table:style-name="ce52">
            <text:p>3.566.063</text:p>
          </table:table-cell>
          <table:table-cell office:value-type="float" office:value="3546269" table:style-name="ce52">
            <text:p>3.546.269</text:p>
          </table:table-cell>
          <table:table-cell office:value-type="float" office:value="3533988" table:style-name="ce52">
            <text:p>3.533.988</text:p>
          </table:table-cell>
          <table:table-cell office:value-type="float" office:value="3514811" table:style-name="ce52">
            <text:p>3.514.811</text:p>
          </table:table-cell>
          <table:table-cell office:value-type="float" office:value="3535122" table:style-name="ce52">
            <text:p>3.535.122</text:p>
          </table:table-cell>
          <table:table-cell office:value-type="float" office:value="3564868" table:style-name="ce52">
            <text:p>3.564.868</text:p>
          </table:table-cell>
          <table:table-cell office:value-type="float" office:value="3575646" table:style-name="ce52">
            <text:p>3.575.646</text:p>
          </table:table-cell>
          <table:table-cell office:value-type="float" office:value="3590050" table:style-name="ce52">
            <text:p>3.590.050</text:p>
          </table:table-cell>
          <table:table-cell office:value-type="float" office:value="3547872" table:style-name="ce52">
            <text:p>3.547.872</text:p>
          </table:table-cell>
          <table:table-cell office:value-type="float" office:value="3454801" table:style-name="ce52">
            <text:p>3.454.801</text:p>
          </table:table-cell>
          <table:table-cell office:value-type="float" office:value="3418504" table:style-name="ce52">
            <text:p>3.418.504</text:p>
          </table:table-cell>
          <table:table-cell office:value-type="float" office:value="3336480" table:style-name="ce52">
            <text:p>3.336.480</text:p>
          </table:table-cell>
          <table:table-cell table:style-name="ce52"/>
          <table:table-cell table:number-columns-repeated="16350"/>
        </table:table-row>
        <table:table-row table:style-name="ro19">
          <table:table-cell office:value-type="string" table:style-name="ce29">
            <text:p>Alemania</text:p>
          </table:table-cell>
          <table:table-cell office:value-type="float" office:value="725519" table:style-name="ce53">
            <text:p>725.519</text:p>
          </table:table-cell>
          <table:table-cell office:value-type="float" office:value="649182" table:style-name="ce53">
            <text:p>649.182</text:p>
          </table:table-cell>
          <table:table-cell office:value-type="float" office:value="647544" table:style-name="ce53">
            <text:p>647.544</text:p>
          </table:table-cell>
          <table:table-cell office:value-type="float" office:value="640973" table:style-name="ce53">
            <text:p>640.973</text:p>
          </table:table-cell>
          <table:table-cell office:value-type="float" office:value="619718" table:style-name="ce53">
            <text:p>619.718</text:p>
          </table:table-cell>
          <table:table-cell office:value-type="float" office:value="620153" table:style-name="ce53">
            <text:p>620.153</text:p>
          </table:table-cell>
          <table:table-cell office:value-type="float" office:value="629542" table:style-name="ce53">
            <text:p>629.542</text:p>
          </table:table-cell>
          <table:table-cell office:value-type="float" office:value="622121" table:style-name="ce53">
            <text:p>622.121</text:p>
          </table:table-cell>
          <table:table-cell office:value-type="float" office:value="630556" table:style-name="ce53">
            <text:p>630.556</text:p>
          </table:table-cell>
          <table:table-cell office:value-type="float" office:value="628823" table:style-name="ce53">
            <text:p>628.823</text:p>
          </table:table-cell>
          <table:table-cell office:value-type="float" office:value="632990" table:style-name="ce53">
            <text:p>632.990</text:p>
          </table:table-cell>
          <table:table-cell office:value-type="float" office:value="637279" table:style-name="ce53">
            <text:p>637.279</text:p>
          </table:table-cell>
          <table:table-cell office:value-type="float" office:value="625080" table:style-name="ce53">
            <text:p>625.080</text:p>
          </table:table-cell>
          <table:table-cell office:value-type="float" office:value="621878" table:style-name="ce53">
            <text:p>621.878</text:p>
          </table:table-cell>
          <table:table-cell office:value-type="float" office:value="605125" table:style-name="ce53">
            <text:p>605.125</text:p>
          </table:table-cell>
          <table:table-cell office:value-type="float" office:value="611944" table:style-name="ce53">
            <text:p>611.944</text:p>
          </table:table-cell>
          <table:table-cell office:value-type="float" office:value="606723" table:style-name="ce53">
            <text:p>606.723</text:p>
          </table:table-cell>
          <table:table-cell office:value-type="float" office:value="615086" table:style-name="ce53">
            <text:p>615.086</text:p>
          </table:table-cell>
          <table:table-cell office:value-type="float" office:value="618004" table:style-name="ce53">
            <text:p>618.004</text:p>
          </table:table-cell>
          <table:table-cell office:value-type="float" office:value="621684" table:style-name="ce53">
            <text:p>621.684</text:p>
          </table:table-cell>
          <table:table-cell office:value-type="float" office:value="625436" table:style-name="ce53">
            <text:p>625.436</text:p>
          </table:table-cell>
          <table:table-cell office:value-type="float" office:value="628152" table:style-name="ce53">
            <text:p>628.152</text:p>
          </table:table-cell>
          <table:table-cell office:value-type="float" office:value="633463" table:style-name="ce53">
            <text:p>633.463</text:p>
          </table:table-cell>
          <table:table-cell office:value-type="float" office:value="639522" table:style-name="ce53">
            <text:p>639.522</text:p>
          </table:table-cell>
          <table:table-cell office:value-type="float" office:value="646932" table:style-name="ce53">
            <text:p>646.932</text:p>
          </table:table-cell>
          <table:table-cell office:value-type="float" office:value="643722" table:style-name="ce53">
            <text:p>643.722</text:p>
          </table:table-cell>
          <table:table-cell office:value-type="float" office:value="637184" table:style-name="ce53">
            <text:p>637.184</text:p>
          </table:table-cell>
          <table:table-cell office:value-type="float" office:value="619460" table:style-name="ce53">
            <text:p>619.460</text:p>
          </table:table-cell>
          <table:table-cell office:value-type="float" office:value="591418" table:style-name="ce53">
            <text:p>591.418</text:p>
          </table:table-cell>
          <table:table-cell office:value-type="float" office:value="570449" table:style-name="ce53">
            <text:p>570.449</text:p>
          </table:table-cell>
          <table:table-cell office:value-type="float" office:value="529778" table:style-name="ce53">
            <text:p>529.778</text:p>
          </table:table-cell>
          <table:table-cell office:value-type="float" office:value="515770" table:style-name="ce53">
            <text:p>515.770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Austria</text:p>
          </table:table-cell>
          <table:table-cell office:value-type="float" office:value="69268" table:style-name="ce53">
            <text:p>69.268</text:p>
          </table:table-cell>
          <table:table-cell office:value-type="float" office:value="70111" table:style-name="ce53">
            <text:p>70.111</text:p>
          </table:table-cell>
          <table:table-cell office:value-type="float" office:value="67653" table:style-name="ce53">
            <text:p>67.653</text:p>
          </table:table-cell>
          <table:table-cell office:value-type="float" office:value="67877" table:style-name="ce53">
            <text:p>67.877</text:p>
          </table:table-cell>
          <table:table-cell office:value-type="float" office:value="67663" table:style-name="ce53">
            <text:p>67.663</text:p>
          </table:table-cell>
          <table:table-cell office:value-type="float" office:value="67878" table:style-name="ce53">
            <text:p>67.878</text:p>
          </table:table-cell>
          <table:table-cell office:value-type="float" office:value="66945" table:style-name="ce53">
            <text:p>66.945</text:p>
          </table:table-cell>
          <table:table-cell office:value-type="float" office:value="66778" table:style-name="ce53">
            <text:p>66.778</text:p>
          </table:table-cell>
          <table:table-cell office:value-type="float" office:value="67256" table:style-name="ce53">
            <text:p>67.256</text:p>
          </table:table-cell>
          <table:table-cell office:value-type="float" office:value="65676" table:style-name="ce53">
            <text:p>65.676</text:p>
          </table:table-cell>
          <table:table-cell office:value-type="float" office:value="64146" table:style-name="ce53">
            <text:p>64.146</text:p>
          </table:table-cell>
          <table:table-cell office:value-type="float" office:value="63921" table:style-name="ce53">
            <text:p>63.921</text:p>
          </table:table-cell>
          <table:table-cell office:value-type="float" office:value="62925" table:style-name="ce53">
            <text:p>62.925</text:p>
          </table:table-cell>
          <table:table-cell office:value-type="float" office:value="63019" table:style-name="ce53">
            <text:p>63.019</text:p>
          </table:table-cell>
          <table:table-cell office:value-type="float" office:value="62662" table:style-name="ce53">
            <text:p>62.662</text:p>
          </table:table-cell>
          <table:table-cell office:value-type="float" office:value="62696" table:style-name="ce53">
            <text:p>62.696</text:p>
          </table:table-cell>
          <table:table-cell office:value-type="float" office:value="63013" table:style-name="ce53">
            <text:p>63.013</text:p>
          </table:table-cell>
          <table:table-cell office:value-type="float" office:value="64367" table:style-name="ce53">
            <text:p>64.367</text:p>
          </table:table-cell>
          <table:table-cell office:value-type="float" office:value="63732" table:style-name="ce53">
            <text:p>63.732</text:p>
          </table:table-cell>
          <table:table-cell office:value-type="float" office:value="65147" table:style-name="ce53">
            <text:p>65.147</text:p>
          </table:table-cell>
          <table:table-cell office:value-type="float" office:value="65148" table:style-name="ce53">
            <text:p>65.148</text:p>
          </table:table-cell>
          <table:table-cell office:value-type="float" office:value="64570" table:style-name="ce53">
            <text:p>64.570</text:p>
          </table:table-cell>
          <table:table-cell office:value-type="float" office:value="64819" table:style-name="ce53">
            <text:p>64.819</text:p>
          </table:table-cell>
          <table:table-cell office:value-type="float" office:value="64771" table:style-name="ce53">
            <text:p>64.771</text:p>
          </table:table-cell>
          <table:table-cell office:value-type="float" office:value="65474" table:style-name="ce53">
            <text:p>65.474</text:p>
          </table:table-cell>
          <table:table-cell office:value-type="float" office:value="66256" table:style-name="ce53">
            <text:p>66.256</text:p>
          </table:table-cell>
          <table:table-cell office:value-type="float" office:value="67167" table:style-name="ce53">
            <text:p>67.167</text:p>
          </table:table-cell>
          <table:table-cell office:value-type="float" office:value="67885" table:style-name="ce53">
            <text:p>67.885</text:p>
          </table:table-cell>
          <table:table-cell office:value-type="float" office:value="66836" table:style-name="ce53">
            <text:p>66.836</text:p>
          </table:table-cell>
          <table:table-cell office:value-type="float" office:value="65897" table:style-name="ce53">
            <text:p>65.897</text:p>
          </table:table-cell>
          <table:table-cell office:value-type="float" office:value="65531" table:style-name="ce53">
            <text:p>65.531</text:p>
          </table:table-cell>
          <table:table-cell office:value-type="float" office:value="65847" table:style-name="ce53">
            <text:p>65.847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Belgika</text:p>
          </table:table-cell>
          <table:table-cell office:value-type="float" office:value="131562" table:style-name="ce53">
            <text:p>131.562</text:p>
          </table:table-cell>
          <table:table-cell office:value-type="float" office:value="129484" table:style-name="ce53">
            <text:p>129.484</text:p>
          </table:table-cell>
          <table:table-cell office:value-type="float" office:value="130321" table:style-name="ce53">
            <text:p>130.321</text:p>
          </table:table-cell>
          <table:table-cell office:value-type="float" office:value="133250" table:style-name="ce53">
            <text:p>133.250</text:p>
          </table:table-cell>
          <table:table-cell office:value-type="float" office:value="133259" table:style-name="ce53">
            <text:p>133.259</text:p>
          </table:table-cell>
          <table:table-cell office:value-type="float" office:value="136386" table:style-name="ce53">
            <text:p>136.386</text:p>
          </table:table-cell>
          <table:table-cell office:value-type="float" office:value="137102" table:style-name="ce53">
            <text:p>137.102</text:p>
          </table:table-cell>
          <table:table-cell office:value-type="float" office:value="137106" table:style-name="ce53">
            <text:p>137.106</text:p>
          </table:table-cell>
          <table:table-cell office:value-type="float" office:value="138589" table:style-name="ce53">
            <text:p>138.589</text:p>
          </table:table-cell>
          <table:table-cell office:value-type="float" office:value="134397" table:style-name="ce53">
            <text:p>134.397</text:p>
          </table:table-cell>
          <table:table-cell office:value-type="float" office:value="95272" table:style-name="ce53">
            <text:p>95.272</text:p>
          </table:table-cell>
          <table:table-cell office:value-type="float" office:value="92971" table:style-name="ce53">
            <text:p>92.971</text:p>
          </table:table-cell>
          <table:table-cell office:value-type="float" office:value="90300" table:style-name="ce53">
            <text:p>90.300</text:p>
          </table:table-cell>
          <table:table-cell office:value-type="float" office:value="86298" table:style-name="ce53">
            <text:p>86.298</text:p>
          </table:table-cell>
          <table:table-cell office:value-type="float" office:value="81329" table:style-name="ce53">
            <text:p>81.329</text:p>
          </table:table-cell>
          <table:table-cell office:value-type="float" office:value="79800" table:style-name="ce53">
            <text:p>79.800</text:p>
          </table:table-cell>
          <table:table-cell office:value-type="float" office:value="79262" table:style-name="ce53">
            <text:p>79.262</text:p>
          </table:table-cell>
          <table:table-cell office:value-type="float" office:value="76479" table:style-name="ce53">
            <text:p>76.479</text:p>
          </table:table-cell>
          <table:table-cell office:value-type="float" office:value="74210" table:style-name="ce53">
            <text:p>74.210</text:p>
          </table:table-cell>
          <table:table-cell office:value-type="float" office:value="74236" table:style-name="ce53">
            <text:p>74.236</text:p>
          </table:table-cell>
          <table:table-cell office:value-type="float" office:value="74683" table:style-name="ce53">
            <text:p>74.683</text:p>
          </table:table-cell>
          <table:table-cell office:value-type="float" office:value="73633" table:style-name="ce53">
            <text:p>73.633</text:p>
          </table:table-cell>
          <table:table-cell office:value-type="float" office:value="73554" table:style-name="ce53">
            <text:p>73.554</text:p>
          </table:table-cell>
          <table:table-cell office:value-type="float" office:value="72788" table:style-name="ce53">
            <text:p>72.788</text:p>
          </table:table-cell>
          <table:table-cell office:value-type="float" office:value="71192" table:style-name="ce53">
            <text:p>71.192</text:p>
          </table:table-cell>
          <table:table-cell office:value-type="float" office:value="71773" table:style-name="ce53">
            <text:p>71.773</text:p>
          </table:table-cell>
          <table:table-cell office:value-type="float" office:value="71974" table:style-name="ce53">
            <text:p>71.974</text:p>
          </table:table-cell>
          <table:table-cell office:value-type="float" office:value="70210" table:style-name="ce53">
            <text:p>70.210</text:p>
          </table:table-cell>
          <table:table-cell office:value-type="float" office:value="69683" table:style-name="ce53">
            <text:p>69.683</text:p>
          </table:table-cell>
          <table:table-cell office:value-type="float" office:value="68371" table:style-name="ce53">
            <text:p>68.371</text:p>
          </table:table-cell>
          <table:table-cell office:value-type="float" office:value="68028" table:style-name="ce53">
            <text:p>68.028</text:p>
          </table:table-cell>
          <table:table-cell office:value-type="float" office:value="67514" table:style-name="ce53">
            <text:p>67.514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Bulgaria</text:p>
          </table:table-cell>
          <table:table-cell office:value-type="float" office:value="113228" table:style-name="ce53">
            <text:p>113.228</text:p>
          </table:table-cell>
          <table:table-cell office:value-type="float" office:value="94126" table:style-name="ce53">
            <text:p>94.126</text:p>
          </table:table-cell>
          <table:table-cell office:value-type="float" office:value="99215" table:style-name="ce53">
            <text:p>99.215</text:p>
          </table:table-cell>
          <table:table-cell office:value-type="float" office:value="70505" table:style-name="ce53">
            <text:p>70.505</text:p>
          </table:table-cell>
          <table:table-cell office:value-type="float" office:value="62520" table:style-name="ce53">
            <text:p>62.520</text:p>
          </table:table-cell>
          <table:table-cell office:value-type="float" office:value="52025" table:style-name="ce53">
            <text:p>52.025</text:p>
          </table:table-cell>
          <table:table-cell office:value-type="float" office:value="52773" table:style-name="ce53">
            <text:p>52.773</text:p>
          </table:table-cell>
          <table:table-cell office:value-type="float" office:value="49733" table:style-name="ce53">
            <text:p>49.733</text:p>
          </table:table-cell>
          <table:table-cell office:value-type="float" office:value="41883" table:style-name="ce53">
            <text:p>41.883</text:p>
          </table:table-cell>
          <table:table-cell office:value-type="float" office:value="45896" table:style-name="ce53">
            <text:p>45.896</text:p>
          </table:table-cell>
          <table:table-cell office:value-type="float" office:value="44502" table:style-name="ce53">
            <text:p>44.502</text:p>
          </table:table-cell>
          <table:table-cell office:value-type="float" office:value="41311" table:style-name="ce53">
            <text:p>41.311</text:p>
          </table:table-cell>
          <table:table-cell office:value-type="float" office:value="41638" table:style-name="ce53">
            <text:p>41.638</text:p>
          </table:table-cell>
          <table:table-cell office:value-type="float" office:value="43087" table:style-name="ce53">
            <text:p>43.087</text:p>
          </table:table-cell>
          <table:table-cell office:value-type="float" office:value="44331" table:style-name="ce53">
            <text:p>44.331</text:p>
          </table:table-cell>
          <table:table-cell office:value-type="float" office:value="43289" table:style-name="ce53">
            <text:p>43.289</text:p>
          </table:table-cell>
          <table:table-cell office:value-type="float" office:value="39368" table:style-name="ce53">
            <text:p>39.368</text:p>
          </table:table-cell>
          <table:table-cell office:value-type="float" office:value="38980" table:style-name="ce53">
            <text:p>38.980</text:p>
          </table:table-cell>
          <table:table-cell office:value-type="float" office:value="38226" table:style-name="ce53">
            <text:p>38.226</text:p>
          </table:table-cell>
          <table:table-cell office:value-type="float" office:value="37565" table:style-name="ce53">
            <text:p>37.565</text:p>
          </table:table-cell>
          <table:table-cell office:value-type="float" office:value="36872" table:style-name="ce53">
            <text:p>36.872</text:p>
          </table:table-cell>
          <table:table-cell office:value-type="float" office:value="36694" table:style-name="ce53">
            <text:p>36.694</text:p>
          </table:table-cell>
          <table:table-cell office:value-type="float" office:value="37908" table:style-name="ce53">
            <text:p>37.908</text:p>
          </table:table-cell>
          <table:table-cell office:value-type="float" office:value="39428" table:style-name="ce53">
            <text:p>39.428</text:p>
          </table:table-cell>
          <table:table-cell office:value-type="float" office:value="40215" table:style-name="ce53">
            <text:p>40.215</text:p>
          </table:table-cell>
          <table:table-cell office:value-type="float" office:value="41031" table:style-name="ce53">
            <text:p>41.031</text:p>
          </table:table-cell>
          <table:table-cell office:value-type="float" office:value="42587" table:style-name="ce53">
            <text:p>42.587</text:p>
          </table:table-cell>
          <table:table-cell office:value-type="float" office:value="43163" table:style-name="ce53">
            <text:p>43.163</text:p>
          </table:table-cell>
          <table:table-cell office:value-type="float" office:value="43198" table:style-name="ce53">
            <text:p>43.198</text:p>
          </table:table-cell>
          <table:table-cell office:value-type="float" office:value="43526" table:style-name="ce53">
            <text:p>43.526</text:p>
          </table:table-cell>
          <table:table-cell office:value-type="float" office:value="42446" table:style-name="ce53">
            <text:p>42.446</text:p>
          </table:table-cell>
          <table:table-cell office:value-type="float" office:value="43026" table:style-name="ce53">
            <text:p>43.026</text:p>
          </table:table-cell>
          <table:table-cell table:style-name="ce52"/>
          <table:table-cell table:number-columns-repeated="16350"/>
        </table:table-row>
        <table:table-row table:style-name="ro19">
          <table:table-cell office:value-type="string" table:style-name="ce29">
            <text:p>Zipre</text:p>
          </table:table-cell>
          <table:table-cell office:value-type="float" office:value="5631" table:style-name="ce53">
            <text:p>5.631</text:p>
          </table:table-cell>
          <table:table-cell office:value-type="float" office:value="5675" table:style-name="ce53">
            <text:p>5.675</text:p>
          </table:table-cell>
          <table:table-cell office:value-type="float" office:value="6276" table:style-name="ce53">
            <text:p>6.276</text:p>
          </table:table-cell>
          <table:table-cell office:value-type="float" office:value="6516" table:style-name="ce53">
            <text:p>6.516</text:p>
          </table:table-cell>
          <table:table-cell office:value-type="float" office:value="6543" table:style-name="ce53">
            <text:p>6.543</text:p>
          </table:table-cell>
          <table:table-cell office:value-type="float" office:value="6678" table:style-name="ce53">
            <text:p>6.678</text:p>
          </table:table-cell>
          <table:table-cell office:value-type="float" office:value="6961" table:style-name="ce53">
            <text:p>6.961</text:p>
          </table:table-cell>
          <table:table-cell office:value-type="float" office:value="6814" table:style-name="ce53">
            <text:p>6.814</text:p>
          </table:table-cell>
          <table:table-cell office:value-type="float" office:value="6841" table:style-name="ce53">
            <text:p>6.841</text:p>
          </table:table-cell>
          <table:table-cell office:value-type="float" office:value="6720" table:style-name="ce53">
            <text:p>6.720</text:p>
          </table:table-cell>
          <table:table-cell office:value-type="float" office:value="6604" table:style-name="ce53">
            <text:p>6.604</text:p>
          </table:table-cell>
          <table:table-cell office:value-type="float" office:value="7019" table:style-name="ce53">
            <text:p>7.019</text:p>
          </table:table-cell>
          <table:table-cell office:value-type="float" office:value="7445" table:style-name="ce53">
            <text:p>7.445</text:p>
          </table:table-cell>
          <table:table-cell office:value-type="float" office:value="7243" table:style-name="ce53">
            <text:p>7.243</text:p>
          </table:table-cell>
          <table:table-cell office:value-type="float" office:value="7090" table:style-name="ce53">
            <text:p>7.090</text:p>
          </table:table-cell>
          <table:table-cell office:value-type="float" office:value="6662" table:style-name="ce53">
            <text:p>6.662</text:p>
          </table:table-cell>
          <table:table-cell office:value-type="float" office:value="6842" table:style-name="ce53">
            <text:p>6.842</text:p>
          </table:table-cell>
          <table:table-cell office:value-type="float" office:value="6734" table:style-name="ce53">
            <text:p>6.734</text:p>
          </table:table-cell>
          <table:table-cell office:value-type="float" office:value="6499" table:style-name="ce53">
            <text:p>6.499</text:p>
          </table:table-cell>
          <table:table-cell office:value-type="float" office:value="6383" table:style-name="ce53">
            <text:p>6.383</text:p>
          </table:table-cell>
          <table:table-cell office:value-type="float" office:value="6286" table:style-name="ce53">
            <text:p>6.286</text:p>
          </table:table-cell>
          <table:table-cell office:value-type="float" office:value="6200" table:style-name="ce53">
            <text:p>6.200</text:p>
          </table:table-cell>
          <table:table-cell office:value-type="float" office:value="5856" table:style-name="ce53">
            <text:p>5.856</text:p>
          </table:table-cell>
          <table:table-cell office:value-type="float" office:value="5542" table:style-name="ce53">
            <text:p>5.542</text:p>
          </table:table-cell>
          <table:table-cell office:value-type="float" office:value="5759" table:style-name="ce53">
            <text:p>5.759</text:p>
          </table:table-cell>
          <table:table-cell office:value-type="float" office:value="4968" table:style-name="ce53">
            <text:p>4.968</text:p>
          </table:table-cell>
          <table:table-cell office:value-type="float" office:value="5185" table:style-name="ce53">
            <text:p>5.185</text:p>
          </table:table-cell>
          <table:table-cell office:value-type="float" office:value="5186" table:style-name="ce53">
            <text:p>5.186</text:p>
          </table:table-cell>
          <table:table-cell office:value-type="float" office:value="5361" table:style-name="ce53">
            <text:p>5.361</text:p>
          </table:table-cell>
          <table:table-cell office:value-type="float" office:value="5495" table:style-name="ce53">
            <text:p>5.495</text:p>
          </table:table-cell>
          <table:table-cell office:value-type="float" office:value="5741" table:style-name="ce53">
            <text:p>5.741</text:p>
          </table:table-cell>
          <table:table-cell office:value-type="float" office:value="5883" table:style-name="ce53">
            <text:p>5.883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Kroazia</text:p>
          </table:table-cell>
          <table:table-cell office:value-type="float" office:value="50074" table:style-name="ce53">
            <text:p>50.074</text:p>
          </table:table-cell>
          <table:table-cell office:value-type="float" office:value="50472" table:style-name="ce53">
            <text:p>50.472</text:p>
          </table:table-cell>
          <table:table-cell office:value-type="float" office:value="45516" table:style-name="ce53">
            <text:p>45.516</text:p>
          </table:table-cell>
          <table:table-cell office:value-type="float" office:value="41346" table:style-name="ce53">
            <text:p>41.346</text:p>
          </table:table-cell>
          <table:table-cell office:value-type="float" office:value="40237" table:style-name="ce53">
            <text:p>40.237</text:p>
          </table:table-cell>
          <table:table-cell office:value-type="float" office:value="38326" table:style-name="ce53">
            <text:p>38.326</text:p>
          </table:table-cell>
          <table:table-cell office:value-type="float" office:value="38556" table:style-name="ce53">
            <text:p>38.556</text:p>
          </table:table-cell>
          <table:table-cell office:value-type="float" office:value="40714" table:style-name="ce53">
            <text:p>40.714</text:p>
          </table:table-cell>
          <table:table-cell office:value-type="float" office:value="36672" table:style-name="ce53">
            <text:p>36.672</text:p>
          </table:table-cell>
          <table:table-cell office:value-type="float" office:value="38686" table:style-name="ce53">
            <text:p>38.686</text:p>
          </table:table-cell>
          <table:table-cell office:value-type="float" office:value="39186" table:style-name="ce53">
            <text:p>39.186</text:p>
          </table:table-cell>
          <table:table-cell office:value-type="float" office:value="41936" table:style-name="ce53">
            <text:p>41.936</text:p>
          </table:table-cell>
          <table:table-cell office:value-type="float" office:value="40420" table:style-name="ce53">
            <text:p>40.420</text:p>
          </table:table-cell>
          <table:table-cell office:value-type="float" office:value="40870" table:style-name="ce53">
            <text:p>40.870</text:p>
          </table:table-cell>
          <table:table-cell office:value-type="float" office:value="42896" table:style-name="ce53">
            <text:p>42.896</text:p>
          </table:table-cell>
          <table:table-cell office:value-type="float" office:value="40636" table:style-name="ce53">
            <text:p>40.636</text:p>
          </table:table-cell>
          <table:table-cell office:value-type="float" office:value="39902" table:style-name="ce53">
            <text:p>39.902</text:p>
          </table:table-cell>
          <table:table-cell office:value-type="float" office:value="39999" table:style-name="ce53">
            <text:p>39.999</text:p>
          </table:table-cell>
          <table:table-cell office:value-type="float" office:value="42531" table:style-name="ce53">
            <text:p>42.531</text:p>
          </table:table-cell>
          <table:table-cell office:value-type="float" office:value="33730" table:style-name="ce53">
            <text:p>33.730</text:p>
          </table:table-cell>
          <table:table-cell office:value-type="float" office:value="36189" table:style-name="ce53">
            <text:p>36.189</text:p>
          </table:table-cell>
          <table:table-cell office:value-type="float" office:value="37444" table:style-name="ce53">
            <text:p>37.444</text:p>
          </table:table-cell>
          <table:table-cell office:value-type="float" office:value="35973" table:style-name="ce53">
            <text:p>35.973</text:p>
          </table:table-cell>
          <table:table-cell office:value-type="float" office:value="29473" table:style-name="ce53">
            <text:p>29.473</text:p>
          </table:table-cell>
          <table:table-cell office:value-type="float" office:value="27923" table:style-name="ce53">
            <text:p>27.923</text:p>
          </table:table-cell>
          <table:table-cell office:value-type="float" office:value="31041" table:style-name="ce53">
            <text:p>31.041</text:p>
          </table:table-cell>
          <table:table-cell office:value-type="float" office:value="29143" table:style-name="ce53">
            <text:p>29.143</text:p>
          </table:table-cell>
          <table:table-cell office:value-type="float" office:value="32183" table:style-name="ce53">
            <text:p>32.183</text:p>
          </table:table-cell>
          <table:table-cell office:value-type="float" office:value="32679" table:style-name="ce53">
            <text:p>32.679</text:p>
          </table:table-cell>
          <table:table-cell office:value-type="float" office:value="30584" table:style-name="ce53">
            <text:p>30.584</text:p>
          </table:table-cell>
          <table:table-cell office:value-type="float" office:value="31555" table:style-name="ce53">
            <text:p>31.555</text:p>
          </table:table-cell>
          <table:table-cell office:value-type="float" office:value="31366" table:style-name="ce53">
            <text:p>31.366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Danimarka</text:p>
          </table:table-cell>
          <table:table-cell office:value-type="float" office:value="141265" table:style-name="ce53">
            <text:p>141.265</text:p>
          </table:table-cell>
          <table:table-cell office:value-type="float" office:value="136070" table:style-name="ce53">
            <text:p>136.070</text:p>
          </table:table-cell>
          <table:table-cell office:value-type="float" office:value="132419" table:style-name="ce53">
            <text:p>132.419</text:p>
          </table:table-cell>
          <table:table-cell office:value-type="float" office:value="129189" table:style-name="ce53">
            <text:p>129.189</text:p>
          </table:table-cell>
          <table:table-cell office:value-type="float" office:value="124640" table:style-name="ce53">
            <text:p>124.640</text:p>
          </table:table-cell>
          <table:table-cell office:value-type="float" office:value="117358" table:style-name="ce53">
            <text:p>117.358</text:p>
          </table:table-cell>
          <table:table-cell office:value-type="float" office:value="112699" table:style-name="ce53">
            <text:p>112.699</text:p>
          </table:table-cell>
          <table:table-cell office:value-type="float" office:value="111755" table:style-name="ce53">
            <text:p>111.755</text:p>
          </table:table-cell>
          <table:table-cell office:value-type="float" office:value="111878" table:style-name="ce53">
            <text:p>111.878</text:p>
          </table:table-cell>
          <table:table-cell office:value-type="float" office:value="106424" table:style-name="ce53">
            <text:p>106.424</text:p>
          </table:table-cell>
          <table:table-cell office:value-type="float" office:value="103953" table:style-name="ce53">
            <text:p>103.953</text:p>
          </table:table-cell>
          <table:table-cell office:value-type="float" office:value="100892" table:style-name="ce53">
            <text:p>100.892</text:p>
          </table:table-cell>
          <table:table-cell office:value-type="float" office:value="98402" table:style-name="ce53">
            <text:p>98.402</text:p>
          </table:table-cell>
          <table:table-cell office:value-type="float" office:value="96986" table:style-name="ce53">
            <text:p>96.986</text:p>
          </table:table-cell>
          <table:table-cell office:value-type="float" office:value="96386" table:style-name="ce53">
            <text:p>96.386</text:p>
          </table:table-cell>
          <table:table-cell office:value-type="float" office:value="93094" table:style-name="ce53">
            <text:p>93.094</text:p>
          </table:table-cell>
          <table:table-cell office:value-type="float" office:value="89876" table:style-name="ce53">
            <text:p>89.876</text:p>
          </table:table-cell>
          <table:table-cell office:value-type="float" office:value="88875" table:style-name="ce53">
            <text:p>88.875</text:p>
          </table:table-cell>
          <table:table-cell office:value-type="float" office:value="88171" table:style-name="ce53">
            <text:p>88.171</text:p>
          </table:table-cell>
          <table:table-cell office:value-type="float" office:value="84057" table:style-name="ce53">
            <text:p>84.057</text:p>
          </table:table-cell>
          <table:table-cell office:value-type="float" office:value="85072" table:style-name="ce53">
            <text:p>85.072</text:p>
          </table:table-cell>
          <table:table-cell office:value-type="float" office:value="81587" table:style-name="ce53">
            <text:p>81.587</text:p>
          </table:table-cell>
          <table:table-cell office:value-type="float" office:value="80031" table:style-name="ce53">
            <text:p>80.031</text:p>
          </table:table-cell>
          <table:table-cell office:value-type="float" office:value="77666" table:style-name="ce53">
            <text:p>77.666</text:p>
          </table:table-cell>
          <table:table-cell office:value-type="float" office:value="77825" table:style-name="ce53">
            <text:p>77.825</text:p>
          </table:table-cell>
          <table:table-cell office:value-type="float" office:value="79388" table:style-name="ce53">
            <text:p>79.388</text:p>
          </table:table-cell>
          <table:table-cell office:value-type="float" office:value="79529" table:style-name="ce53">
            <text:p>79.529</text:p>
          </table:table-cell>
          <table:table-cell office:value-type="float" office:value="81446" table:style-name="ce53">
            <text:p>81.446</text:p>
          </table:table-cell>
          <table:table-cell office:value-type="float" office:value="80486" table:style-name="ce53">
            <text:p>80.486</text:p>
          </table:table-cell>
          <table:table-cell office:value-type="float" office:value="76020" table:style-name="ce53">
            <text:p>76.020</text:p>
          </table:table-cell>
          <table:table-cell office:value-type="float" office:value="78907" table:style-name="ce53">
            <text:p>78.907</text:p>
          </table:table-cell>
          <table:table-cell office:value-type="float" office:value="70801" table:style-name="ce53">
            <text:p>70.801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Eslovakia</text:p>
          </table:table-cell>
          <table:table-cell office:value-type="float" office:value="57550" table:style-name="ce53">
            <text:p>57.550</text:p>
          </table:table-cell>
          <table:table-cell office:value-type="float" office:value="50323" table:style-name="ce53">
            <text:p>50.323</text:p>
          </table:table-cell>
          <table:table-cell office:value-type="float" office:value="43368" table:style-name="ce53">
            <text:p>43.368</text:p>
          </table:table-cell>
          <table:table-cell office:value-type="float" office:value="38402" table:style-name="ce53">
            <text:p>38.402</text:p>
          </table:table-cell>
          <table:table-cell office:value-type="float" office:value="39409" table:style-name="ce53">
            <text:p>39.409</text:p>
          </table:table-cell>
          <table:table-cell office:value-type="float" office:value="37949" table:style-name="ce53">
            <text:p>37.949</text:p>
          </table:table-cell>
          <table:table-cell office:value-type="float" office:value="38439" table:style-name="ce53">
            <text:p>38.439</text:p>
          </table:table-cell>
          <table:table-cell office:value-type="float" office:value="40700" table:style-name="ce53">
            <text:p>40.700</text:p>
          </table:table-cell>
          <table:table-cell office:value-type="float" office:value="34685" table:style-name="ce53">
            <text:p>34.685</text:p>
          </table:table-cell>
          <table:table-cell office:value-type="float" office:value="33083" table:style-name="ce53">
            <text:p>33.083</text:p>
          </table:table-cell>
          <table:table-cell office:value-type="float" office:value="33139" table:style-name="ce53">
            <text:p>33.139</text:p>
          </table:table-cell>
          <table:table-cell office:value-type="float" office:value="34404" table:style-name="ce53">
            <text:p>34.404</text:p>
          </table:table-cell>
          <table:table-cell office:value-type="float" office:value="35624" table:style-name="ce53">
            <text:p>35.624</text:p>
          </table:table-cell>
          <table:table-cell office:value-type="float" office:value="33990" table:style-name="ce53">
            <text:p>33.990</text:p>
          </table:table-cell>
          <table:table-cell office:value-type="float" office:value="31125" table:style-name="ce53">
            <text:p>31.125</text:p>
          </table:table-cell>
          <table:table-cell office:value-type="float" office:value="32498" table:style-name="ce53">
            <text:p>32.498</text:p>
          </table:table-cell>
          <table:table-cell office:value-type="float" office:value="29057" table:style-name="ce53">
            <text:p>29.057</text:p>
          </table:table-cell>
          <table:table-cell office:value-type="float" office:value="30350" table:style-name="ce53">
            <text:p>30.350</text:p>
          </table:table-cell>
          <table:table-cell office:value-type="float" office:value="28694" table:style-name="ce53">
            <text:p>28.694</text:p>
          </table:table-cell>
          <table:table-cell office:value-type="float" office:value="28079" table:style-name="ce53">
            <text:p>28.079</text:p>
          </table:table-cell>
          <table:table-cell office:value-type="float" office:value="27913" table:style-name="ce53">
            <text:p>27.913</text:p>
          </table:table-cell>
          <table:table-cell office:value-type="float" office:value="27633" table:style-name="ce53">
            <text:p>27.633</text:p>
          </table:table-cell>
          <table:table-cell office:value-type="float" office:value="28544" table:style-name="ce53">
            <text:p>28.544</text:p>
          </table:table-cell>
          <table:table-cell office:value-type="float" office:value="28795" table:style-name="ce53">
            <text:p>28.795</text:p>
          </table:table-cell>
          <table:table-cell office:value-type="float" office:value="28797" table:style-name="ce53">
            <text:p>28.797</text:p>
          </table:table-cell>
          <table:table-cell office:value-type="float" office:value="28413" table:style-name="ce53">
            <text:p>28.413</text:p>
          </table:table-cell>
          <table:table-cell office:value-type="float" office:value="29073" table:style-name="ce53">
            <text:p>29.073</text:p>
          </table:table-cell>
          <table:table-cell office:value-type="float" office:value="30568" table:style-name="ce53">
            <text:p>30.568</text:p>
          </table:table-cell>
          <table:table-cell office:value-type="float" office:value="30562" table:style-name="ce53">
            <text:p>30.562</text:p>
          </table:table-cell>
          <table:table-cell office:value-type="float" office:value="30198" table:style-name="ce53">
            <text:p>30.198</text:p>
          </table:table-cell>
          <table:table-cell office:value-type="float" office:value="26774" table:style-name="ce53">
            <text:p>26.774</text:p>
          </table:table-cell>
          <table:table-cell office:value-type="float" office:value="25078" table:style-name="ce53">
            <text:p>25.078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Eslovenia</text:p>
          </table:table-cell>
          <table:table-cell office:value-type="float" office:value="23820" table:style-name="ce53">
            <text:p>23.820</text:p>
          </table:table-cell>
          <table:table-cell office:value-type="float" office:value="22371" table:style-name="ce53">
            <text:p>22.371</text:p>
          </table:table-cell>
          <table:table-cell office:value-type="float" office:value="23312" table:style-name="ce53">
            <text:p>23.312</text:p>
          </table:table-cell>
          <table:table-cell office:value-type="float" office:value="21796" table:style-name="ce53">
            <text:p>21.796</text:p>
          </table:table-cell>
          <table:table-cell office:value-type="float" office:value="21790" table:style-name="ce53">
            <text:p>21.790</text:p>
          </table:table-cell>
          <table:table-cell office:value-type="float" office:value="21941" table:style-name="ce53">
            <text:p>21.941</text:p>
          </table:table-cell>
          <table:table-cell office:value-type="float" office:value="21194" table:style-name="ce53">
            <text:p>21.194</text:p>
          </table:table-cell>
          <table:table-cell office:value-type="float" office:value="21146" table:style-name="ce53">
            <text:p>21.146</text:p>
          </table:table-cell>
          <table:table-cell office:value-type="float" office:value="21386" table:style-name="ce53">
            <text:p>21.386</text:p>
          </table:table-cell>
          <table:table-cell office:value-type="float" office:value="21399" table:style-name="ce53">
            <text:p>21.399</text:p>
          </table:table-cell>
          <table:table-cell office:value-type="float" office:value="22221" table:style-name="ce53">
            <text:p>22.221</text:p>
          </table:table-cell>
          <table:table-cell office:value-type="float" office:value="22209" table:style-name="ce53">
            <text:p>22.209</text:p>
          </table:table-cell>
          <table:table-cell office:value-type="float" office:value="22753" table:style-name="ce53">
            <text:p>22.753</text:p>
          </table:table-cell>
          <table:table-cell office:value-type="float" office:value="21513" table:style-name="ce53">
            <text:p>21.513</text:p>
          </table:table-cell>
          <table:table-cell office:value-type="float" office:value="20104" table:style-name="ce53">
            <text:p>20.104</text:p>
          </table:table-cell>
          <table:table-cell office:value-type="float" office:value="20702" table:style-name="ce53">
            <text:p>20.702</text:p>
          </table:table-cell>
          <table:table-cell office:value-type="float" office:value="20589" table:style-name="ce53">
            <text:p>20.589</text:p>
          </table:table-cell>
          <table:table-cell office:value-type="float" office:value="21327" table:style-name="ce53">
            <text:p>21.327</text:p>
          </table:table-cell>
          <table:table-cell office:value-type="float" office:value="20083" table:style-name="ce53">
            <text:p>20.083</text:p>
          </table:table-cell>
          <table:table-cell office:value-type="float" office:value="20452" table:style-name="ce53">
            <text:p>20.452</text:p>
          </table:table-cell>
          <table:table-cell office:value-type="float" office:value="19837" table:style-name="ce53">
            <text:p>19.837</text:p>
          </table:table-cell>
          <table:table-cell office:value-type="float" office:value="19104" table:style-name="ce53">
            <text:p>19.104</text:p>
          </table:table-cell>
          <table:table-cell office:value-type="float" office:value="18949" table:style-name="ce53">
            <text:p>18.949</text:p>
          </table:table-cell>
          <table:table-cell office:value-type="float" office:value="18717" table:style-name="ce53">
            <text:p>18.717</text:p>
          </table:table-cell>
          <table:table-cell office:value-type="float" office:value="18638" table:style-name="ce53">
            <text:p>18.638</text:p>
          </table:table-cell>
          <table:table-cell office:value-type="float" office:value="19097" table:style-name="ce53">
            <text:p>19.097</text:p>
          </table:table-cell>
          <table:table-cell office:value-type="float" office:value="19333" table:style-name="ce53">
            <text:p>19.333</text:p>
          </table:table-cell>
          <table:table-cell office:value-type="float" office:value="18944" table:style-name="ce53">
            <text:p>18.944</text:p>
          </table:table-cell>
          <table:table-cell office:value-type="float" office:value="18847" table:style-name="ce53">
            <text:p>18.847</text:p>
          </table:table-cell>
          <table:table-cell office:value-type="float" office:value="18620" table:style-name="ce53">
            <text:p>18.620</text:p>
          </table:table-cell>
          <table:table-cell office:value-type="float" office:value="18481" table:style-name="ce53">
            <text:p>18.481</text:p>
          </table:table-cell>
          <table:table-cell office:value-type="float" office:value="18469" table:style-name="ce53">
            <text:p>18.469</text:p>
          </table:table-cell>
          <table:table-cell table:style-name="ce52"/>
          <table:table-cell table:number-columns-repeated="16350"/>
        </table:table-row>
        <table:table-row table:style-name="ro19">
          <table:table-cell office:value-type="string" table:style-name="ce29">
            <text:p>Espainia</text:p>
          </table:table-cell>
          <table:table-cell office:value-type="float" office:value="488746" table:style-name="ce53">
            <text:p>488.746</text:p>
          </table:table-cell>
          <table:table-cell office:value-type="float" office:value="486589" table:style-name="ce53">
            <text:p>486.589</text:p>
          </table:table-cell>
          <table:table-cell office:value-type="float" office:value="490986" table:style-name="ce53">
            <text:p>490.986</text:p>
          </table:table-cell>
          <table:table-cell office:value-type="float" office:value="470612" table:style-name="ce53">
            <text:p>470.612</text:p>
          </table:table-cell>
          <table:table-cell office:value-type="float" office:value="493678" table:style-name="ce53">
            <text:p>493.678</text:p>
          </table:table-cell>
          <table:table-cell office:value-type="float" office:value="491684" table:style-name="ce53">
            <text:p>491.684</text:p>
          </table:table-cell>
          <table:table-cell office:value-type="float" office:value="537933" table:style-name="ce53">
            <text:p>537.933</text:p>
          </table:table-cell>
          <table:table-cell office:value-type="float" office:value="533741" table:style-name="ce53">
            <text:p>533.741</text:p>
          </table:table-cell>
          <table:table-cell office:value-type="float" office:value="562726" table:style-name="ce53">
            <text:p>562.726</text:p>
          </table:table-cell>
          <table:table-cell office:value-type="float" office:value="550625" table:style-name="ce53">
            <text:p>550.625</text:p>
          </table:table-cell>
          <table:table-cell office:value-type="float" office:value="573213" table:style-name="ce53">
            <text:p>573.213</text:p>
          </table:table-cell>
          <table:table-cell office:value-type="float" office:value="574118" table:style-name="ce53">
            <text:p>574.118</text:p>
          </table:table-cell>
          <table:table-cell office:value-type="float" office:value="565988" table:style-name="ce53">
            <text:p>565.988</text:p>
          </table:table-cell>
          <table:table-cell office:value-type="float" office:value="571841" table:style-name="ce53">
            <text:p>571.841</text:p>
          </table:table-cell>
          <table:table-cell office:value-type="float" office:value="543719" table:style-name="ce53">
            <text:p>543.719</text:p>
          </table:table-cell>
          <table:table-cell office:value-type="float" office:value="508701" table:style-name="ce53">
            <text:p>508.701</text:p>
          </table:table-cell>
          <table:table-cell office:value-type="float" office:value="503727" table:style-name="ce53">
            <text:p>503.727</text:p>
          </table:table-cell>
          <table:table-cell office:value-type="float" office:value="510214" table:style-name="ce53">
            <text:p>510.214</text:p>
          </table:table-cell>
          <table:table-cell office:value-type="float" office:value="460470" table:style-name="ce53">
            <text:p>460.470</text:p>
          </table:table-cell>
          <table:table-cell office:value-type="float" office:value="456987" table:style-name="ce53">
            <text:p>456.987</text:p>
          </table:table-cell>
          <table:table-cell office:value-type="float" office:value="456352" table:style-name="ce53">
            <text:p>456.352</text:p>
          </table:table-cell>
          <table:table-cell office:value-type="float" office:value="447418" table:style-name="ce53">
            <text:p>447.418</text:p>
          </table:table-cell>
          <table:table-cell office:value-type="float" office:value="444134" table:style-name="ce53">
            <text:p>444.134</text:p>
          </table:table-cell>
          <table:table-cell office:value-type="float" office:value="447318" table:style-name="ce53">
            <text:p>447.318</text:p>
          </table:table-cell>
          <table:table-cell office:value-type="float" office:value="466390" table:style-name="ce53">
            <text:p>466.390</text:p>
          </table:table-cell>
          <table:table-cell office:value-type="float" office:value="470503" table:style-name="ce53">
            <text:p>470.503</text:p>
          </table:table-cell>
          <table:table-cell office:value-type="float" office:value="470989" table:style-name="ce53">
            <text:p>470.989</text:p>
          </table:table-cell>
          <table:table-cell office:value-type="float" office:value="487621" table:style-name="ce53">
            <text:p>487.621</text:p>
          </table:table-cell>
          <table:table-cell office:value-type="float" office:value="483942" table:style-name="ce53">
            <text:p>483.942</text:p>
          </table:table-cell>
          <table:table-cell office:value-type="float" office:value="477700" table:style-name="ce53">
            <text:p>477.700</text:p>
          </table:table-cell>
          <table:table-cell office:value-type="float" office:value="490574" table:style-name="ce53">
            <text:p>490.574</text:p>
          </table:table-cell>
          <table:table-cell office:value-type="float" office:value="478776" table:style-name="ce53">
            <text:p>478.776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Estonia<text:s/></text:p>
          </table:table-cell>
          <table:table-cell office:value-type="float" office:value="20724" table:style-name="ce53">
            <text:p>20.724</text:p>
          </table:table-cell>
          <table:table-cell office:value-type="float" office:value="18795" table:style-name="ce53">
            <text:p>18.795</text:p>
          </table:table-cell>
          <table:table-cell office:value-type="float" office:value="16309" table:style-name="ce53">
            <text:p>16.309</text:p>
          </table:table-cell>
          <table:table-cell office:value-type="float" office:value="11876" table:style-name="ce53">
            <text:p>11.876</text:p>
          </table:table-cell>
          <table:table-cell office:value-type="float" office:value="11243" table:style-name="ce53">
            <text:p>11.243</text:p>
          </table:table-cell>
          <table:table-cell office:value-type="float" office:value="9721" table:style-name="ce53">
            <text:p>9.721</text:p>
          </table:table-cell>
          <table:table-cell office:value-type="float" office:value="8393" table:style-name="ce53">
            <text:p>8.393</text:p>
          </table:table-cell>
          <table:table-cell office:value-type="float" office:value="8635" table:style-name="ce53">
            <text:p>8.635</text:p>
          </table:table-cell>
          <table:table-cell office:value-type="float" office:value="8705" table:style-name="ce53">
            <text:p>8.705</text:p>
          </table:table-cell>
          <table:table-cell office:value-type="float" office:value="7737" table:style-name="ce53">
            <text:p>7.737</text:p>
          </table:table-cell>
          <table:table-cell office:value-type="float" office:value="8170" table:style-name="ce53">
            <text:p>8.170</text:p>
          </table:table-cell>
          <table:table-cell office:value-type="float" office:value="8568" table:style-name="ce53">
            <text:p>8.568</text:p>
          </table:table-cell>
          <table:table-cell office:value-type="float" office:value="8183" table:style-name="ce53">
            <text:p>8.183</text:p>
          </table:table-cell>
          <table:table-cell office:value-type="float" office:value="8872" table:style-name="ce53">
            <text:p>8.872</text:p>
          </table:table-cell>
          <table:table-cell office:value-type="float" office:value="9235" table:style-name="ce53">
            <text:p>9.235</text:p>
          </table:table-cell>
          <table:table-cell office:value-type="float" office:value="9884" table:style-name="ce53">
            <text:p>9.884</text:p>
          </table:table-cell>
          <table:table-cell office:value-type="float" office:value="10531" table:style-name="ce53">
            <text:p>10.531</text:p>
          </table:table-cell>
          <table:table-cell office:value-type="float" office:value="10133" table:style-name="ce53">
            <text:p>10.133</text:p>
          </table:table-cell>
          <table:table-cell office:value-type="float" office:value="10562" table:style-name="ce53">
            <text:p>10.562</text:p>
          </table:table-cell>
          <table:table-cell office:value-type="float" office:value="9952" table:style-name="ce53">
            <text:p>9.952</text:p>
          </table:table-cell>
          <table:table-cell office:value-type="float" office:value="10618" table:style-name="ce53">
            <text:p>10.618</text:p>
          </table:table-cell>
          <table:table-cell office:value-type="float" office:value="10617" table:style-name="ce53">
            <text:p>10.617</text:p>
          </table:table-cell>
          <table:table-cell office:value-type="float" office:value="10756" table:style-name="ce53">
            <text:p>10.756</text:p>
          </table:table-cell>
          <table:table-cell office:value-type="float" office:value="10888" table:style-name="ce53">
            <text:p>10.888</text:p>
          </table:table-cell>
          <table:table-cell office:value-type="float" office:value="10958" table:style-name="ce53">
            <text:p>10.958</text:p>
          </table:table-cell>
          <table:table-cell office:value-type="float" office:value="10940" table:style-name="ce53">
            <text:p>10.940</text:p>
          </table:table-cell>
          <table:table-cell office:value-type="float" office:value="10423" table:style-name="ce53">
            <text:p>10.423</text:p>
          </table:table-cell>
          <table:table-cell office:value-type="float" office:value="10338" table:style-name="ce53">
            <text:p>10.338</text:p>
          </table:table-cell>
          <table:table-cell office:value-type="float" office:value="10063" table:style-name="ce53">
            <text:p>10.063</text:p>
          </table:table-cell>
          <table:table-cell office:value-type="float" office:value="9894" table:style-name="ce53">
            <text:p>9.894</text:p>
          </table:table-cell>
          <table:table-cell office:value-type="float" office:value="9649" table:style-name="ce53">
            <text:p>9.649</text:p>
          </table:table-cell>
          <table:table-cell office:value-type="float" office:value="9708" table:style-name="ce53">
            <text:p>9.708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Finlandia</text:p>
          </table:table-cell>
          <table:table-cell office:value-type="float" office:value="35872" table:style-name="ce53">
            <text:p>35.872</text:p>
          </table:table-cell>
          <table:table-cell office:value-type="float" office:value="34349" table:style-name="ce53">
            <text:p>34.349</text:p>
          </table:table-cell>
          <table:table-cell office:value-type="float" office:value="33082" table:style-name="ce53">
            <text:p>33.082</text:p>
          </table:table-cell>
          <table:table-cell office:value-type="float" office:value="33642" table:style-name="ce53">
            <text:p>33.642</text:p>
          </table:table-cell>
          <table:table-cell office:value-type="float" office:value="34788" table:style-name="ce53">
            <text:p>34.788</text:p>
          </table:table-cell>
          <table:table-cell office:value-type="float" office:value="34675" table:style-name="ce53">
            <text:p>34.675</text:p>
          </table:table-cell>
          <table:table-cell office:value-type="float" office:value="35940" table:style-name="ce53">
            <text:p>35.940</text:p>
          </table:table-cell>
          <table:table-cell office:value-type="float" office:value="37329" table:style-name="ce53">
            <text:p>37.329</text:p>
          </table:table-cell>
          <table:table-cell office:value-type="float" office:value="37134" table:style-name="ce53">
            <text:p>37.134</text:p>
          </table:table-cell>
          <table:table-cell office:value-type="float" office:value="38969" table:style-name="ce53">
            <text:p>38.969</text:p>
          </table:table-cell>
          <table:table-cell office:value-type="float" office:value="36302" table:style-name="ce53">
            <text:p>36.302</text:p>
          </table:table-cell>
          <table:table-cell office:value-type="float" office:value="36636" table:style-name="ce53">
            <text:p>36.636</text:p>
          </table:table-cell>
          <table:table-cell office:value-type="float" office:value="37776" table:style-name="ce53">
            <text:p>37.776</text:p>
          </table:table-cell>
          <table:table-cell office:value-type="float" office:value="38980" table:style-name="ce53">
            <text:p>38.980</text:p>
          </table:table-cell>
          <table:table-cell office:value-type="float" office:value="39298" table:style-name="ce53">
            <text:p>39.298</text:p>
          </table:table-cell>
          <table:table-cell office:value-type="float" office:value="39576" table:style-name="ce53">
            <text:p>39.576</text:p>
          </table:table-cell>
          <table:table-cell office:value-type="float" office:value="39190" table:style-name="ce53">
            <text:p>39.190</text:p>
          </table:table-cell>
          <table:table-cell office:value-type="float" office:value="38692" table:style-name="ce53">
            <text:p>38.692</text:p>
          </table:table-cell>
          <table:table-cell office:value-type="float" office:value="38140" table:style-name="ce53">
            <text:p>38.140</text:p>
          </table:table-cell>
          <table:table-cell office:value-type="float" office:value="37476" table:style-name="ce53">
            <text:p>37.476</text:p>
          </table:table-cell>
          <table:table-cell office:value-type="float" office:value="38085" table:style-name="ce53">
            <text:p>38.085</text:p>
          </table:table-cell>
          <table:table-cell office:value-type="float" office:value="37347" table:style-name="ce53">
            <text:p>37.347</text:p>
          </table:table-cell>
          <table:table-cell office:value-type="float" office:value="37206" table:style-name="ce53">
            <text:p>37.206</text:p>
          </table:table-cell>
          <table:table-cell office:value-type="float" office:value="36950" table:style-name="ce53">
            <text:p>36.950</text:p>
          </table:table-cell>
          <table:table-cell office:value-type="float" office:value="37587" table:style-name="ce53">
            <text:p>37.587</text:p>
          </table:table-cell>
          <table:table-cell office:value-type="float" office:value="36197" table:style-name="ce53">
            <text:p>36.197</text:p>
          </table:table-cell>
          <table:table-cell office:value-type="float" office:value="34759" table:style-name="ce53">
            <text:p>34.759</text:p>
          </table:table-cell>
          <table:table-cell office:value-type="float" office:value="34242" table:style-name="ce53">
            <text:p>34.242</text:p>
          </table:table-cell>
          <table:table-cell office:value-type="float" office:value="33875" table:style-name="ce53">
            <text:p>33.875</text:p>
          </table:table-cell>
          <table:table-cell office:value-type="float" office:value="33176" table:style-name="ce53">
            <text:p>33.176</text:p>
          </table:table-cell>
          <table:table-cell office:value-type="float" office:value="31529" table:style-name="ce53">
            <text:p>31.529</text:p>
          </table:table-cell>
          <table:table-cell office:value-type="float" office:value="31042" table:style-name="ce53">
            <text:p>31.042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Frantzia</text:p>
          </table:table-cell>
          <table:table-cell office:value-type="float" office:value="675460" table:style-name="ce53">
            <text:p>675.460</text:p>
          </table:table-cell>
          <table:table-cell office:value-type="float" office:value="672324" table:style-name="ce53">
            <text:p>672.324</text:p>
          </table:table-cell>
          <table:table-cell office:value-type="float" office:value="665903" table:style-name="ce53">
            <text:p>665.903</text:p>
          </table:table-cell>
          <table:table-cell office:value-type="float" office:value="658383" table:style-name="ce53">
            <text:p>658.383</text:p>
          </table:table-cell>
          <table:table-cell office:value-type="float" office:value="650047" table:style-name="ce53">
            <text:p>650.047</text:p>
          </table:table-cell>
          <table:table-cell office:value-type="float" office:value="655677" table:style-name="ce53">
            <text:p>655.677</text:p>
          </table:table-cell>
          <table:table-cell office:value-type="float" office:value="660845" table:style-name="ce53">
            <text:p>660.845</text:p>
          </table:table-cell>
          <table:table-cell office:value-type="float" office:value="657104" table:style-name="ce53">
            <text:p>657.104</text:p>
          </table:table-cell>
          <table:table-cell office:value-type="float" office:value="655924" table:style-name="ce53">
            <text:p>655.924</text:p>
          </table:table-cell>
          <table:table-cell office:value-type="float" office:value="654831" table:style-name="ce53">
            <text:p>654.831</text:p>
          </table:table-cell>
          <table:table-cell office:value-type="float" office:value="668877" table:style-name="ce53">
            <text:p>668.877</text:p>
          </table:table-cell>
          <table:table-cell office:value-type="float" office:value="663496" table:style-name="ce53">
            <text:p>663.496</text:p>
          </table:table-cell>
          <table:table-cell office:value-type="float" office:value="649254" table:style-name="ce53">
            <text:p>649.254</text:p>
          </table:table-cell>
          <table:table-cell office:value-type="float" office:value="632870" table:style-name="ce53">
            <text:p>632.870</text:p>
          </table:table-cell>
          <table:table-cell office:value-type="float" office:value="627118" table:style-name="ce53">
            <text:p>627.118</text:p>
          </table:table-cell>
          <table:table-cell office:value-type="float" office:value="626559" table:style-name="ce53">
            <text:p>626.559</text:p>
          </table:table-cell>
          <table:table-cell office:value-type="float" office:value="613620" table:style-name="ce53">
            <text:p>613.620</text:p>
          </table:table-cell>
          <table:table-cell office:value-type="float" office:value="612540" table:style-name="ce53">
            <text:p>612.540</text:p>
          </table:table-cell>
          <table:table-cell office:value-type="float" office:value="626256" table:style-name="ce53">
            <text:p>626.256</text:p>
          </table:table-cell>
          <table:table-cell office:value-type="float" office:value="617462" table:style-name="ce53">
            <text:p>617.462</text:p>
          </table:table-cell>
          <table:table-cell office:value-type="float" office:value="605625" table:style-name="ce53">
            <text:p>605.625</text:p>
          </table:table-cell>
          <table:table-cell office:value-type="float" office:value="609897" table:style-name="ce53">
            <text:p>609.897</text:p>
          </table:table-cell>
          <table:table-cell office:value-type="float" office:value="604639" table:style-name="ce53">
            <text:p>604.639</text:p>
          </table:table-cell>
          <table:table-cell office:value-type="float" office:value="593357" table:style-name="ce53">
            <text:p>593.357</text:p>
          </table:table-cell>
          <table:table-cell office:value-type="float" office:value="600236" table:style-name="ce53">
            <text:p>600.236</text:p>
          </table:table-cell>
          <table:table-cell office:value-type="float" office:value="602863" table:style-name="ce53">
            <text:p>602.863</text:p>
          </table:table-cell>
          <table:table-cell office:value-type="float" office:value="603107" table:style-name="ce53">
            <text:p>603.107</text:p>
          </table:table-cell>
          <table:table-cell office:value-type="float" office:value="601743" table:style-name="ce53">
            <text:p>601.743</text:p>
          </table:table-cell>
          <table:table-cell office:value-type="float" office:value="599184" table:style-name="ce53">
            <text:p>599.184</text:p>
          </table:table-cell>
          <table:table-cell office:value-type="float" office:value="579972" table:style-name="ce53">
            <text:p>579.972</text:p>
          </table:table-cell>
          <table:table-cell office:value-type="float" office:value="559830" table:style-name="ce53">
            <text:p>559.830</text:p>
          </table:table-cell>
          <table:table-cell office:value-type="float" office:value="546906" table:style-name="ce53">
            <text:p>546.906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Grezia</text:p>
          </table:table-cell>
          <table:table-cell office:value-type="float" office:value="90890" table:style-name="ce53">
            <text:p>90.890</text:p>
          </table:table-cell>
          <table:table-cell office:value-type="float" office:value="88323" table:style-name="ce53">
            <text:p>88.323</text:p>
          </table:table-cell>
          <table:table-cell office:value-type="float" office:value="85922" table:style-name="ce53">
            <text:p>85.922</text:p>
          </table:table-cell>
          <table:table-cell office:value-type="float" office:value="80217" table:style-name="ce53">
            <text:p>80.217</text:p>
          </table:table-cell>
          <table:table-cell office:value-type="float" office:value="76069" table:style-name="ce53">
            <text:p>76.069</text:p>
          </table:table-cell>
          <table:table-cell office:value-type="float" office:value="79864" table:style-name="ce53">
            <text:p>79.864</text:p>
          </table:table-cell>
          <table:table-cell office:value-type="float" office:value="80783" table:style-name="ce53">
            <text:p>80.783</text:p>
          </table:table-cell>
          <table:table-cell office:value-type="float" office:value="79971" table:style-name="ce53">
            <text:p>79.971</text:p>
          </table:table-cell>
          <table:table-cell office:value-type="float" office:value="79817" table:style-name="ce53">
            <text:p>79.817</text:p>
          </table:table-cell>
          <table:table-cell office:value-type="float" office:value="79360" table:style-name="ce53">
            <text:p>79.360</text:p>
          </table:table-cell>
          <table:table-cell office:value-type="float" office:value="76545" table:style-name="ce53">
            <text:p>76.545</text:p>
          </table:table-cell>
          <table:table-cell office:value-type="float" office:value="75596" table:style-name="ce53">
            <text:p>75.596</text:p>
          </table:table-cell>
          <table:table-cell office:value-type="float" office:value="75057" table:style-name="ce53">
            <text:p>75.057</text:p>
          </table:table-cell>
          <table:table-cell office:value-type="float" office:value="74715" table:style-name="ce53">
            <text:p>74.715</text:p>
          </table:table-cell>
          <table:table-cell office:value-type="float" office:value="77338" table:style-name="ce53">
            <text:p>77.338</text:p>
          </table:table-cell>
          <table:table-cell office:value-type="float" office:value="75151" table:style-name="ce53">
            <text:p>75.151</text:p>
          </table:table-cell>
          <table:table-cell office:value-type="float" office:value="72946" table:style-name="ce53">
            <text:p>72.946</text:p>
          </table:table-cell>
          <table:table-cell office:value-type="float" office:value="73904" table:style-name="ce53">
            <text:p>73.904</text:p>
          </table:table-cell>
          <table:table-cell office:value-type="float" office:value="70312" table:style-name="ce53">
            <text:p>70.312</text:p>
          </table:table-cell>
          <table:table-cell office:value-type="float" office:value="66034" table:style-name="ce53">
            <text:p>66.034</text:p>
          </table:table-cell>
          <table:table-cell office:value-type="float" office:value="71474" table:style-name="ce53">
            <text:p>71.474</text:p>
          </table:table-cell>
          <table:table-cell office:value-type="float" office:value="70250" table:style-name="ce53">
            <text:p>70.250</text:p>
          </table:table-cell>
          <table:table-cell office:value-type="float" office:value="68182" table:style-name="ce53">
            <text:p>68.182</text:p>
          </table:table-cell>
          <table:table-cell office:value-type="float" office:value="68033" table:style-name="ce53">
            <text:p>68.033</text:p>
          </table:table-cell>
          <table:table-cell office:value-type="float" office:value="65311" table:style-name="ce53">
            <text:p>65.311</text:p>
          </table:table-cell>
          <table:table-cell office:value-type="float" office:value="64074" table:style-name="ce53">
            <text:p>64.074</text:p>
          </table:table-cell>
          <table:table-cell office:value-type="float" office:value="64001" table:style-name="ce53">
            <text:p>64.001</text:p>
          </table:table-cell>
          <table:table-cell office:value-type="float" office:value="63569" table:style-name="ce53">
            <text:p>63.569</text:p>
          </table:table-cell>
          <table:table-cell office:value-type="float" office:value="63221" table:style-name="ce53">
            <text:p>63.221</text:p>
          </table:table-cell>
          <table:table-cell office:value-type="float" office:value="63136" table:style-name="ce53">
            <text:p>63.136</text:p>
          </table:table-cell>
          <table:table-cell office:value-type="float" office:value="63721" table:style-name="ce53">
            <text:p>63.721</text:p>
          </table:table-cell>
          <table:table-cell office:value-type="float" office:value="62838" table:style-name="ce53">
            <text:p>62.838</text:p>
          </table:table-cell>
          <table:table-cell table:style-name="ce52"/>
          <table:table-cell table:number-columns-repeated="16350"/>
        </table:table-row>
        <table:table-row table:style-name="ro19">
          <table:table-cell office:value-type="string" table:style-name="ce29">
            <text:p>Hungaria</text:p>
          </table:table-cell>
          <table:table-cell office:value-type="float" office:value="137767" table:style-name="ce53">
            <text:p>137.767</text:p>
          </table:table-cell>
          <table:table-cell office:value-type="float" office:value="112219" table:style-name="ce53">
            <text:p>112.219</text:p>
          </table:table-cell>
          <table:table-cell office:value-type="float" office:value="95109" table:style-name="ce53">
            <text:p>95.109</text:p>
          </table:table-cell>
          <table:table-cell office:value-type="float" office:value="84706" table:style-name="ce53">
            <text:p>84.706</text:p>
          </table:table-cell>
          <table:table-cell office:value-type="float" office:value="80754" table:style-name="ce53">
            <text:p>80.754</text:p>
          </table:table-cell>
          <table:table-cell office:value-type="float" office:value="80668" table:style-name="ce53">
            <text:p>80.668</text:p>
          </table:table-cell>
          <table:table-cell office:value-type="float" office:value="80403" table:style-name="ce53">
            <text:p>80.403</text:p>
          </table:table-cell>
          <table:table-cell office:value-type="float" office:value="78860" table:style-name="ce53">
            <text:p>78.860</text:p>
          </table:table-cell>
          <table:table-cell office:value-type="float" office:value="82313" table:style-name="ce53">
            <text:p>82.313</text:p>
          </table:table-cell>
          <table:table-cell office:value-type="float" office:value="82912" table:style-name="ce53">
            <text:p>82.912</text:p>
          </table:table-cell>
          <table:table-cell office:value-type="float" office:value="86816" table:style-name="ce53">
            <text:p>86.816</text:p>
          </table:table-cell>
          <table:table-cell office:value-type="float" office:value="85900" table:style-name="ce53">
            <text:p>85.900</text:p>
          </table:table-cell>
          <table:table-cell office:value-type="float" office:value="86167" table:style-name="ce53">
            <text:p>86.167</text:p>
          </table:table-cell>
          <table:table-cell office:value-type="float" office:value="87223" table:style-name="ce53">
            <text:p>87.223</text:p>
          </table:table-cell>
          <table:table-cell office:value-type="float" office:value="84742" table:style-name="ce53">
            <text:p>84.742</text:p>
          </table:table-cell>
          <table:table-cell office:value-type="float" office:value="80016" table:style-name="ce53">
            <text:p>80.016</text:p>
          </table:table-cell>
          <table:table-cell office:value-type="float" office:value="79574" table:style-name="ce53">
            <text:p>79.574</text:p>
          </table:table-cell>
          <table:table-cell office:value-type="float" office:value="79859" table:style-name="ce53">
            <text:p>79.859</text:p>
          </table:table-cell>
          <table:table-cell office:value-type="float" office:value="72859" table:style-name="ce53">
            <text:p>72.859</text:p>
          </table:table-cell>
          <table:table-cell office:value-type="float" office:value="69824" table:style-name="ce53">
            <text:p>69.824</text:p>
          </table:table-cell>
          <table:table-cell office:value-type="float" office:value="70408" table:style-name="ce53">
            <text:p>70.408</text:p>
          </table:table-cell>
          <table:table-cell office:value-type="float" office:value="71112" table:style-name="ce53">
            <text:p>71.112</text:p>
          </table:table-cell>
          <table:table-cell office:value-type="float" office:value="70220" table:style-name="ce53">
            <text:p>70.220</text:p>
          </table:table-cell>
          <table:table-cell office:value-type="float" office:value="72182" table:style-name="ce53">
            <text:p>72.182</text:p>
          </table:table-cell>
          <table:table-cell office:value-type="float" office:value="72571" table:style-name="ce53">
            <text:p>72.571</text:p>
          </table:table-cell>
          <table:table-cell office:value-type="float" office:value="76275" table:style-name="ce53">
            <text:p>76.275</text:p>
          </table:table-cell>
          <table:table-cell office:value-type="float" office:value="77118" table:style-name="ce53">
            <text:p>77.118</text:p>
          </table:table-cell>
          <table:table-cell office:value-type="float" office:value="77951" table:style-name="ce53">
            <text:p>77.951</text:p>
          </table:table-cell>
          <table:table-cell office:value-type="float" office:value="76646" table:style-name="ce53">
            <text:p>76.646</text:p>
          </table:table-cell>
          <table:table-cell office:value-type="float" office:value="76327" table:style-name="ce53">
            <text:p>76.327</text:p>
          </table:table-cell>
          <table:table-cell office:value-type="float" office:value="76832" table:style-name="ce53">
            <text:p>76.832</text:p>
          </table:table-cell>
          <table:table-cell office:value-type="float" office:value="76795" table:style-name="ce53">
            <text:p>76.795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Irlanda</text:p>
          </table:table-cell>
          <table:table-cell office:value-type="float" office:value="110699" table:style-name="ce53">
            <text:p>110.699</text:p>
          </table:table-cell>
          <table:table-cell office:value-type="float" office:value="112727" table:style-name="ce53">
            <text:p>112.727</text:p>
          </table:table-cell>
          <table:table-cell office:value-type="float" office:value="115531" table:style-name="ce53">
            <text:p>115.531</text:p>
          </table:table-cell>
          <table:table-cell office:value-type="float" office:value="114964" table:style-name="ce53">
            <text:p>114.964</text:p>
          </table:table-cell>
          <table:table-cell office:value-type="float" office:value="115974" table:style-name="ce53">
            <text:p>115.974</text:p>
          </table:table-cell>
          <table:table-cell office:value-type="float" office:value="116707" table:style-name="ce53">
            <text:p>116.707</text:p>
          </table:table-cell>
          <table:table-cell office:value-type="float" office:value="120990" table:style-name="ce53">
            <text:p>120.990</text:p>
          </table:table-cell>
          <table:table-cell office:value-type="float" office:value="124110" table:style-name="ce53">
            <text:p>124.110</text:p>
          </table:table-cell>
          <table:table-cell office:value-type="float" office:value="128427" table:style-name="ce53">
            <text:p>128.427</text:p>
          </table:table-cell>
          <table:table-cell office:value-type="float" office:value="126230" table:style-name="ce53">
            <text:p>126.230</text:p>
          </table:table-cell>
          <table:table-cell office:value-type="float" office:value="120735" table:style-name="ce53">
            <text:p>120.735</text:p>
          </table:table-cell>
          <table:table-cell office:value-type="float" office:value="120836" table:style-name="ce53">
            <text:p>120.836</text:p>
          </table:table-cell>
          <table:table-cell office:value-type="float" office:value="121237" table:style-name="ce53">
            <text:p>121.237</text:p>
          </table:table-cell>
          <table:table-cell office:value-type="float" office:value="121258" table:style-name="ce53">
            <text:p>121.258</text:p>
          </table:table-cell>
          <table:table-cell office:value-type="float" office:value="118697" table:style-name="ce53">
            <text:p>118.697</text:p>
          </table:table-cell>
          <table:table-cell office:value-type="float" office:value="120292" table:style-name="ce53">
            <text:p>120.292</text:p>
          </table:table-cell>
          <table:table-cell office:value-type="float" office:value="121909" table:style-name="ce53">
            <text:p>121.909</text:p>
          </table:table-cell>
          <table:table-cell office:value-type="float" office:value="115117" table:style-name="ce53">
            <text:p>115.117</text:p>
          </table:table-cell>
          <table:table-cell office:value-type="float" office:value="117084" table:style-name="ce53">
            <text:p>117.084</text:p>
          </table:table-cell>
          <table:table-cell office:value-type="float" office:value="117205" table:style-name="ce53">
            <text:p>117.205</text:p>
          </table:table-cell>
          <table:table-cell office:value-type="float" office:value="115216" table:style-name="ce53">
            <text:p>115.216</text:p>
          </table:table-cell>
          <table:table-cell office:value-type="float" office:value="111236" table:style-name="ce53">
            <text:p>111.236</text:p>
          </table:table-cell>
          <table:table-cell office:value-type="float" office:value="117497" table:style-name="ce53">
            <text:p>117.497</text:p>
          </table:table-cell>
          <table:table-cell office:value-type="float" office:value="118367" table:style-name="ce53">
            <text:p>118.367</text:p>
          </table:table-cell>
          <table:table-cell office:value-type="float" office:value="114714" table:style-name="ce53">
            <text:p>114.714</text:p>
          </table:table-cell>
          <table:table-cell office:value-type="float" office:value="120000" table:style-name="ce53">
            <text:p>120.000</text:p>
          </table:table-cell>
          <table:table-cell office:value-type="float" office:value="125294" table:style-name="ce53">
            <text:p>125.294</text:p>
          </table:table-cell>
          <table:table-cell office:value-type="float" office:value="129635" table:style-name="ce53">
            <text:p>129.635</text:p>
          </table:table-cell>
          <table:table-cell office:value-type="float" office:value="136370" table:style-name="ce53">
            <text:p>136.370</text:p>
          </table:table-cell>
          <table:table-cell office:value-type="float" office:value="126112" table:style-name="ce53">
            <text:p>126.112</text:p>
          </table:table-cell>
          <table:table-cell office:value-type="float" office:value="123749" table:style-name="ce53">
            <text:p>123.749</text:p>
          </table:table-cell>
          <table:table-cell office:value-type="float" office:value="124669" table:style-name="ce53">
            <text:p>124.669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Italia</text:p>
          </table:table-cell>
          <table:table-cell office:value-type="float" office:value="468959" table:style-name="ce53">
            <text:p>468.959</text:p>
          </table:table-cell>
          <table:table-cell office:value-type="float" office:value="474896" table:style-name="ce53">
            <text:p>474.896</text:p>
          </table:table-cell>
          <table:table-cell office:value-type="float" office:value="463039" table:style-name="ce53">
            <text:p>463.039</text:p>
          </table:table-cell>
          <table:table-cell office:value-type="float" office:value="468105" table:style-name="ce53">
            <text:p>468.105</text:p>
          </table:table-cell>
          <table:table-cell office:value-type="float" office:value="458471" table:style-name="ce53">
            <text:p>458.471</text:p>
          </table:table-cell>
          <table:table-cell office:value-type="float" office:value="454319" table:style-name="ce53">
            <text:p>454.319</text:p>
          </table:table-cell>
          <table:table-cell office:value-type="float" office:value="448384" table:style-name="ce53">
            <text:p>448.384</text:p>
          </table:table-cell>
          <table:table-cell office:value-type="float" office:value="458588" table:style-name="ce53">
            <text:p>458.588</text:p>
          </table:table-cell>
          <table:table-cell office:value-type="float" office:value="459032" table:style-name="ce53">
            <text:p>459.032</text:p>
          </table:table-cell>
          <table:table-cell office:value-type="float" office:value="464726" table:style-name="ce53">
            <text:p>464.726</text:p>
          </table:table-cell>
          <table:table-cell office:value-type="float" office:value="456981" table:style-name="ce53">
            <text:p>456.981</text:p>
          </table:table-cell>
          <table:table-cell office:value-type="float" office:value="456291" table:style-name="ce53">
            <text:p>456.291</text:p>
          </table:table-cell>
          <table:table-cell office:value-type="float" office:value="444760" table:style-name="ce53">
            <text:p>444.760</text:p>
          </table:table-cell>
          <table:table-cell office:value-type="float" office:value="444176" table:style-name="ce53">
            <text:p>444.176</text:p>
          </table:table-cell>
          <table:table-cell office:value-type="float" office:value="439202" table:style-name="ce53">
            <text:p>439.202</text:p>
          </table:table-cell>
          <table:table-cell office:value-type="float" office:value="421177" table:style-name="ce53">
            <text:p>421.177</text:p>
          </table:table-cell>
          <table:table-cell office:value-type="float" office:value="416707" table:style-name="ce53">
            <text:p>416.707</text:p>
          </table:table-cell>
          <table:table-cell office:value-type="float" office:value="417928" table:style-name="ce53">
            <text:p>417.928</text:p>
          </table:table-cell>
          <table:table-cell office:value-type="float" office:value="407549" table:style-name="ce53">
            <text:p>407.549</text:p>
          </table:table-cell>
          <table:table-cell office:value-type="float" office:value="392089" table:style-name="ce53">
            <text:p>392.089</text:p>
          </table:table-cell>
          <table:table-cell office:value-type="float" office:value="379241" table:style-name="ce53">
            <text:p>379.241</text:p>
          </table:table-cell>
          <table:table-cell office:value-type="float" office:value="376807" table:style-name="ce53">
            <text:p>376.807</text:p>
          </table:table-cell>
          <table:table-cell office:value-type="float" office:value="387484" table:style-name="ce53">
            <text:p>387.484</text:p>
          </table:table-cell>
          <table:table-cell office:value-type="float" office:value="369768" table:style-name="ce53">
            <text:p>369.768</text:p>
          </table:table-cell>
          <table:table-cell office:value-type="float" office:value="357027" table:style-name="ce53">
            <text:p>357.027</text:p>
          </table:table-cell>
          <table:table-cell office:value-type="float" office:value="357400" table:style-name="ce53">
            <text:p>357.400</text:p>
          </table:table-cell>
          <table:table-cell office:value-type="float" office:value="369561" table:style-name="ce53">
            <text:p>369.561</text:p>
          </table:table-cell>
          <table:table-cell office:value-type="float" office:value="363439" table:style-name="ce53">
            <text:p>363.439</text:p>
          </table:table-cell>
          <table:table-cell office:value-type="float" office:value="350874" table:style-name="ce53">
            <text:p>350.874</text:p>
          </table:table-cell>
          <table:table-cell office:value-type="float" office:value="348876" table:style-name="ce53">
            <text:p>348.876</text:p>
          </table:table-cell>
          <table:table-cell office:value-type="float" office:value="361665" table:style-name="ce53">
            <text:p>361.665</text:p>
          </table:table-cell>
          <table:table-cell office:value-type="float" office:value="351478" table:style-name="ce53">
            <text:p>351.478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Letonia</text:p>
          </table:table-cell>
          <table:table-cell office:value-type="float" office:value="33331" table:style-name="ce53">
            <text:p>33.331</text:p>
          </table:table-cell>
          <table:table-cell office:value-type="float" office:value="31746" table:style-name="ce53">
            <text:p>31.746</text:p>
          </table:table-cell>
          <table:table-cell office:value-type="float" office:value="24993" table:style-name="ce53">
            <text:p>24.993</text:p>
          </table:table-cell>
          <table:table-cell office:value-type="float" office:value="17760" table:style-name="ce53">
            <text:p>17.760</text:p>
          </table:table-cell>
          <table:table-cell office:value-type="float" office:value="16047" table:style-name="ce53">
            <text:p>16.047</text:p>
          </table:table-cell>
          <table:table-cell office:value-type="float" office:value="15929" table:style-name="ce53">
            <text:p>15.929</text:p>
          </table:table-cell>
          <table:table-cell office:value-type="float" office:value="15655" table:style-name="ce53">
            <text:p>15.655</text:p>
          </table:table-cell>
          <table:table-cell office:value-type="float" office:value="15371" table:style-name="ce53">
            <text:p>15.371</text:p>
          </table:table-cell>
          <table:table-cell office:value-type="float" office:value="14580" table:style-name="ce53">
            <text:p>14.580</text:p>
          </table:table-cell>
          <table:table-cell office:value-type="float" office:value="13433" table:style-name="ce53">
            <text:p>13.433</text:p>
          </table:table-cell>
          <table:table-cell office:value-type="float" office:value="13571" table:style-name="ce53">
            <text:p>13.571</text:p>
          </table:table-cell>
          <table:table-cell office:value-type="float" office:value="15189" table:style-name="ce53">
            <text:p>15.189</text:p>
          </table:table-cell>
          <table:table-cell office:value-type="float" office:value="15158" table:style-name="ce53">
            <text:p>15.158</text:p>
          </table:table-cell>
          <table:table-cell office:value-type="float" office:value="15302" table:style-name="ce53">
            <text:p>15.302</text:p>
          </table:table-cell>
          <table:table-cell office:value-type="float" office:value="14910" table:style-name="ce53">
            <text:p>14.910</text:p>
          </table:table-cell>
          <table:table-cell office:value-type="float" office:value="15055" table:style-name="ce53">
            <text:p>15.055</text:p>
          </table:table-cell>
          <table:table-cell office:value-type="float" office:value="15208" table:style-name="ce53">
            <text:p>15.208</text:p>
          </table:table-cell>
          <table:table-cell office:value-type="float" office:value="15495" table:style-name="ce53">
            <text:p>15.495</text:p>
          </table:table-cell>
          <table:table-cell office:value-type="float" office:value="15018" table:style-name="ce53">
            <text:p>15.018</text:p>
          </table:table-cell>
          <table:table-cell office:value-type="float" office:value="15555" table:style-name="ce53">
            <text:p>15.555</text:p>
          </table:table-cell>
          <table:table-cell office:value-type="float" office:value="15205" table:style-name="ce53">
            <text:p>15.205</text:p>
          </table:table-cell>
          <table:table-cell office:value-type="float" office:value="15188" table:style-name="ce53">
            <text:p>15.188</text:p>
          </table:table-cell>
          <table:table-cell office:value-type="float" office:value="15947" table:style-name="ce53">
            <text:p>15.947</text:p>
          </table:table-cell>
          <table:table-cell office:value-type="float" office:value="16205" table:style-name="ce53">
            <text:p>16.205</text:p>
          </table:table-cell>
          <table:table-cell office:value-type="float" office:value="16461" table:style-name="ce53">
            <text:p>16.461</text:p>
          </table:table-cell>
          <table:table-cell office:value-type="float" office:value="16082" table:style-name="ce53">
            <text:p>16.082</text:p>
          </table:table-cell>
          <table:table-cell office:value-type="float" office:value="16106" table:style-name="ce53">
            <text:p>16.106</text:p>
          </table:table-cell>
          <table:table-cell office:value-type="float" office:value="16421" table:style-name="ce53">
            <text:p>16.421</text:p>
          </table:table-cell>
          <table:table-cell office:value-type="float" office:value="16119" table:style-name="ce53">
            <text:p>16.119</text:p>
          </table:table-cell>
          <table:table-cell office:value-type="float" office:value="16204" table:style-name="ce53">
            <text:p>16.204</text:p>
          </table:table-cell>
          <table:table-cell office:value-type="float" office:value="15958" table:style-name="ce53">
            <text:p>15.958</text:p>
          </table:table-cell>
          <table:table-cell office:value-type="float" office:value="15616" table:style-name="ce53">
            <text:p>15.616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Lituania<text:s/></text:p>
          </table:table-cell>
          <table:table-cell office:value-type="float" office:value="84940" table:style-name="ce53">
            <text:p>84.940</text:p>
          </table:table-cell>
          <table:table-cell office:value-type="float" office:value="83376" table:style-name="ce53">
            <text:p>83.376</text:p>
          </table:table-cell>
          <table:table-cell office:value-type="float" office:value="61818" table:style-name="ce53">
            <text:p>61.818</text:p>
          </table:table-cell>
          <table:table-cell office:value-type="float" office:value="48400" table:style-name="ce53">
            <text:p>48.400</text:p>
          </table:table-cell>
          <table:table-cell office:value-type="float" office:value="43222" table:style-name="ce53">
            <text:p>43.222</text:p>
          </table:table-cell>
          <table:table-cell office:value-type="float" office:value="40726" table:style-name="ce53">
            <text:p>40.726</text:p>
          </table:table-cell>
          <table:table-cell office:value-type="float" office:value="41281" table:style-name="ce53">
            <text:p>41.281</text:p>
          </table:table-cell>
          <table:table-cell office:value-type="float" office:value="40945" table:style-name="ce53">
            <text:p>40.945</text:p>
          </table:table-cell>
          <table:table-cell office:value-type="float" office:value="39449" table:style-name="ce53">
            <text:p>39.449</text:p>
          </table:table-cell>
          <table:table-cell office:value-type="float" office:value="36604" table:style-name="ce53">
            <text:p>36.604</text:p>
          </table:table-cell>
          <table:table-cell office:value-type="float" office:value="34485" table:style-name="ce53">
            <text:p>34.485</text:p>
          </table:table-cell>
          <table:table-cell office:value-type="float" office:value="34002" table:style-name="ce53">
            <text:p>34.002</text:p>
          </table:table-cell>
          <table:table-cell office:value-type="float" office:value="35998" table:style-name="ce53">
            <text:p>35.998</text:p>
          </table:table-cell>
          <table:table-cell office:value-type="float" office:value="37187" table:style-name="ce53">
            <text:p>37.187</text:p>
          </table:table-cell>
          <table:table-cell office:value-type="float" office:value="38063" table:style-name="ce53">
            <text:p>38.063</text:p>
          </table:table-cell>
          <table:table-cell office:value-type="float" office:value="38952" table:style-name="ce53">
            <text:p>38.952</text:p>
          </table:table-cell>
          <table:table-cell office:value-type="float" office:value="38901" table:style-name="ce53">
            <text:p>38.901</text:p>
          </table:table-cell>
          <table:table-cell office:value-type="float" office:value="39946" table:style-name="ce53">
            <text:p>39.946</text:p>
          </table:table-cell>
          <table:table-cell office:value-type="float" office:value="37981" table:style-name="ce53">
            <text:p>37.981</text:p>
          </table:table-cell>
          <table:table-cell office:value-type="float" office:value="39026" table:style-name="ce53">
            <text:p>39.026</text:p>
          </table:table-cell>
          <table:table-cell office:value-type="float" office:value="37856" table:style-name="ce53">
            <text:p>37.856</text:p>
          </table:table-cell>
          <table:table-cell office:value-type="float" office:value="37247" table:style-name="ce53">
            <text:p>37.247</text:p>
          </table:table-cell>
          <table:table-cell office:value-type="float" office:value="36906" table:style-name="ce53">
            <text:p>36.906</text:p>
          </table:table-cell>
          <table:table-cell office:value-type="float" office:value="36583" table:style-name="ce53">
            <text:p>36.583</text:p>
          </table:table-cell>
          <table:table-cell office:value-type="float" office:value="39207" table:style-name="ce53">
            <text:p>39.207</text:p>
          </table:table-cell>
          <table:table-cell office:value-type="float" office:value="39749" table:style-name="ce53">
            <text:p>39.749</text:p>
          </table:table-cell>
          <table:table-cell office:value-type="float" office:value="39241" table:style-name="ce53">
            <text:p>39.241</text:p>
          </table:table-cell>
          <table:table-cell office:value-type="float" office:value="39177" table:style-name="ce53">
            <text:p>39.177</text:p>
          </table:table-cell>
          <table:table-cell office:value-type="float" office:value="38415" table:style-name="ce53">
            <text:p>38.415</text:p>
          </table:table-cell>
          <table:table-cell office:value-type="float" office:value="38737" table:style-name="ce53">
            <text:p>38.737</text:p>
          </table:table-cell>
          <table:table-cell office:value-type="float" office:value="39611" table:style-name="ce53">
            <text:p>39.611</text:p>
          </table:table-cell>
          <table:table-cell office:value-type="float" office:value="38094" table:style-name="ce53">
            <text:p>38.094</text:p>
          </table:table-cell>
          <table:table-cell table:style-name="ce52"/>
          <table:table-cell table:number-columns-repeated="16350"/>
        </table:table-row>
        <table:table-row table:style-name="ro19">
          <table:table-cell office:value-type="string" table:style-name="ce29">
            <text:p>Luxemburgo</text:p>
          </table:table-cell>
          <table:table-cell office:value-type="float" office:value="6037" table:style-name="ce53">
            <text:p>6.037</text:p>
          </table:table-cell>
          <table:table-cell office:value-type="float" office:value="6124" table:style-name="ce53">
            <text:p>6.124</text:p>
          </table:table-cell>
          <table:table-cell office:value-type="float" office:value="6026" table:style-name="ce53">
            <text:p>6.026</text:p>
          </table:table-cell>
          <table:table-cell office:value-type="float" office:value="6153" table:style-name="ce53">
            <text:p>6.153</text:p>
          </table:table-cell>
          <table:table-cell office:value-type="float" office:value="6189" table:style-name="ce53">
            <text:p>6.189</text:p>
          </table:table-cell>
          <table:table-cell office:value-type="float" office:value="6392" table:style-name="ce53">
            <text:p>6.392</text:p>
          </table:table-cell>
          <table:table-cell office:value-type="float" office:value="6528" table:style-name="ce53">
            <text:p>6.528</text:p>
          </table:table-cell>
          <table:table-cell office:value-type="float" office:value="6525" table:style-name="ce53">
            <text:p>6.525</text:p>
          </table:table-cell>
          <table:table-cell office:value-type="float" office:value="6558" table:style-name="ce53">
            <text:p>6.558</text:p>
          </table:table-cell>
          <table:table-cell office:value-type="float" office:value="6664" table:style-name="ce53">
            <text:p>6.664</text:p>
          </table:table-cell>
          <table:table-cell office:value-type="float" office:value="6627" table:style-name="ce53">
            <text:p>6.627</text:p>
          </table:table-cell>
          <table:table-cell office:value-type="float" office:value="6530" table:style-name="ce53">
            <text:p>6.530</text:p>
          </table:table-cell>
          <table:table-cell office:value-type="float" office:value="6307" table:style-name="ce53">
            <text:p>6.307</text:p>
          </table:table-cell>
          <table:table-cell office:value-type="float" office:value="6140" table:style-name="ce53">
            <text:p>6.140</text:p>
          </table:table-cell>
          <table:table-cell office:value-type="float" office:value="6194" table:style-name="ce53">
            <text:p>6.194</text:p>
          </table:table-cell>
          <table:table-cell office:value-type="float" office:value="6155" table:style-name="ce53">
            <text:p>6.155</text:p>
          </table:table-cell>
          <table:table-cell office:value-type="float" office:value="6026" table:style-name="ce53">
            <text:p>6.026</text:p>
          </table:table-cell>
          <table:table-cell office:value-type="float" office:value="6106" table:style-name="ce53">
            <text:p>6.106</text:p>
          </table:table-cell>
          <table:table-cell office:value-type="float" office:value="6242" table:style-name="ce53">
            <text:p>6.242</text:p>
          </table:table-cell>
          <table:table-cell office:value-type="float" office:value="6157" table:style-name="ce53">
            <text:p>6.157</text:p>
          </table:table-cell>
          <table:table-cell office:value-type="float" office:value="6244" table:style-name="ce53">
            <text:p>6.244</text:p>
          </table:table-cell>
          <table:table-cell office:value-type="float" office:value="6132" table:style-name="ce53">
            <text:p>6.132</text:p>
          </table:table-cell>
          <table:table-cell office:value-type="float" office:value="5932" table:style-name="ce53">
            <text:p>5.932</text:p>
          </table:table-cell>
          <table:table-cell office:value-type="float" office:value="5947" table:style-name="ce53">
            <text:p>5.947</text:p>
          </table:table-cell>
          <table:table-cell office:value-type="float" office:value="6111" table:style-name="ce53">
            <text:p>6.111</text:p>
          </table:table-cell>
          <table:table-cell office:value-type="float" office:value="6114" table:style-name="ce53">
            <text:p>6.114</text:p>
          </table:table-cell>
          <table:table-cell office:value-type="float" office:value="6251" table:style-name="ce53">
            <text:p>6.251</text:p>
          </table:table-cell>
          <table:table-cell office:value-type="float" office:value="6410" table:style-name="ce53">
            <text:p>6.410</text:p>
          </table:table-cell>
          <table:table-cell office:value-type="float" office:value="6492" table:style-name="ce53">
            <text:p>6.492</text:p>
          </table:table-cell>
          <table:table-cell office:value-type="float" office:value="6458" table:style-name="ce53">
            <text:p>6.458</text:p>
          </table:table-cell>
          <table:table-cell office:value-type="float" office:value="6518" table:style-name="ce53">
            <text:p>6.518</text:p>
          </table:table-cell>
          <table:table-cell office:value-type="float" office:value="6508" table:style-name="ce53">
            <text:p>6.508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Malta</text:p>
          </table:table-cell>
          <table:table-cell office:value-type="float" office:value="2206" table:style-name="ce53">
            <text:p>2.206</text:p>
          </table:table-cell>
          <table:table-cell office:value-type="float" office:value="2257" table:style-name="ce53">
            <text:p>2.257</text:p>
          </table:table-cell>
          <table:table-cell office:value-type="float" office:value="2354" table:style-name="ce53">
            <text:p>2.354</text:p>
          </table:table-cell>
          <table:table-cell office:value-type="float" office:value="2367" table:style-name="ce53">
            <text:p>2.367</text:p>
          </table:table-cell>
          <table:table-cell office:value-type="float" office:value="2351" table:style-name="ce53">
            <text:p>2.351</text:p>
          </table:table-cell>
          <table:table-cell office:value-type="float" office:value="2282" table:style-name="ce53">
            <text:p>2.282</text:p>
          </table:table-cell>
          <table:table-cell office:value-type="float" office:value="2101" table:style-name="ce53">
            <text:p>2.101</text:p>
          </table:table-cell>
          <table:table-cell office:value-type="float" office:value="2127" table:style-name="ce53">
            <text:p>2.127</text:p>
          </table:table-cell>
          <table:table-cell office:value-type="float" office:value="2095" table:style-name="ce53">
            <text:p>2.095</text:p>
          </table:table-cell>
          <table:table-cell office:value-type="float" office:value="2137" table:style-name="ce53">
            <text:p>2.137</text:p>
          </table:table-cell>
          <table:table-cell office:value-type="float" office:value="2168" table:style-name="ce53">
            <text:p>2.168</text:p>
          </table:table-cell>
          <table:table-cell office:value-type="float" office:value="2095" table:style-name="ce53">
            <text:p>2.095</text:p>
          </table:table-cell>
          <table:table-cell office:value-type="float" office:value="2019" table:style-name="ce53">
            <text:p>2.019</text:p>
          </table:table-cell>
          <table:table-cell office:value-type="float" office:value="1847" table:style-name="ce53">
            <text:p>1.847</text:p>
          </table:table-cell>
          <table:table-cell office:value-type="float" office:value="1907" table:style-name="ce53">
            <text:p>1.907</text:p>
          </table:table-cell>
          <table:table-cell office:value-type="float" office:value="1719" table:style-name="ce53">
            <text:p>1.719</text:p>
          </table:table-cell>
          <table:table-cell office:value-type="float" office:value="1760" table:style-name="ce53">
            <text:p>1.760</text:p>
          </table:table-cell>
          <table:table-cell office:value-type="float" office:value="1809" table:style-name="ce53">
            <text:p>1.809</text:p>
          </table:table-cell>
          <table:table-cell office:value-type="float" office:value="1648" table:style-name="ce53">
            <text:p>1.648</text:p>
          </table:table-cell>
          <table:table-cell office:value-type="float" office:value="1602" table:style-name="ce53">
            <text:p>1.602</text:p>
          </table:table-cell>
          <table:table-cell office:value-type="float" office:value="1624" table:style-name="ce53">
            <text:p>1.624</text:p>
          </table:table-cell>
          <table:table-cell office:value-type="float" office:value="1409" table:style-name="ce53">
            <text:p>1.409</text:p>
          </table:table-cell>
          <table:table-cell office:value-type="float" office:value="1395" table:style-name="ce53">
            <text:p>1.395</text:p>
          </table:table-cell>
          <table:table-cell office:value-type="float" office:value="1462" table:style-name="ce53">
            <text:p>1.462</text:p>
          </table:table-cell>
          <table:table-cell office:value-type="float" office:value="1416" table:style-name="ce53">
            <text:p>1.416</text:p>
          </table:table-cell>
          <table:table-cell office:value-type="float" office:value="1381" table:style-name="ce53">
            <text:p>1.381</text:p>
          </table:table-cell>
          <table:table-cell office:value-type="float" office:value="1349" table:style-name="ce53">
            <text:p>1.349</text:p>
          </table:table-cell>
          <table:table-cell office:value-type="float" office:value="1302" table:style-name="ce53">
            <text:p>1.302</text:p>
          </table:table-cell>
          <table:table-cell office:value-type="float" office:value="1330" table:style-name="ce53">
            <text:p>1.330</text:p>
          </table:table-cell>
          <table:table-cell office:value-type="float" office:value="1349" table:style-name="ce53">
            <text:p>1.349</text:p>
          </table:table-cell>
          <table:table-cell office:value-type="float" office:value="1430" table:style-name="ce53">
            <text:p>1.430</text:p>
          </table:table-cell>
          <table:table-cell office:value-type="float" office:value="1425" table:style-name="ce53">
            <text:p>1.425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Herbehereak</text:p>
          </table:table-cell>
          <table:table-cell office:value-type="float" office:value="344489" table:style-name="ce53">
            <text:p>344.489</text:p>
          </table:table-cell>
          <table:table-cell office:value-type="float" office:value="358199" table:style-name="ce53">
            <text:p>358.199</text:p>
          </table:table-cell>
          <table:table-cell office:value-type="float" office:value="295311" table:style-name="ce53">
            <text:p>295.311</text:p>
          </table:table-cell>
          <table:table-cell office:value-type="float" office:value="294330" table:style-name="ce53">
            <text:p>294.330</text:p>
          </table:table-cell>
          <table:table-cell office:value-type="float" office:value="254414" table:style-name="ce53">
            <text:p>254.414</text:p>
          </table:table-cell>
          <table:table-cell office:value-type="float" office:value="218354" table:style-name="ce53">
            <text:p>218.354</text:p>
          </table:table-cell>
          <table:table-cell office:value-type="float" office:value="222113" table:style-name="ce53">
            <text:p>222.113</text:p>
          </table:table-cell>
          <table:table-cell office:value-type="float" office:value="212479" table:style-name="ce53">
            <text:p>212.479</text:p>
          </table:table-cell>
          <table:table-cell office:value-type="float" office:value="197013" table:style-name="ce53">
            <text:p>197.013</text:p>
          </table:table-cell>
          <table:table-cell office:value-type="float" office:value="195459" table:style-name="ce53">
            <text:p>195.459</text:p>
          </table:table-cell>
          <table:table-cell office:value-type="float" office:value="173434" table:style-name="ce53">
            <text:p>173.434</text:p>
          </table:table-cell>
          <table:table-cell office:value-type="float" office:value="167265" table:style-name="ce53">
            <text:p>167.265</text:p>
          </table:table-cell>
          <table:table-cell office:value-type="float" office:value="159972" table:style-name="ce53">
            <text:p>159.972</text:p>
          </table:table-cell>
          <table:table-cell office:value-type="float" office:value="156913" table:style-name="ce53">
            <text:p>156.913</text:p>
          </table:table-cell>
          <table:table-cell office:value-type="float" office:value="156508" table:style-name="ce53">
            <text:p>156.508</text:p>
          </table:table-cell>
          <table:table-cell office:value-type="float" office:value="154108" table:style-name="ce53">
            <text:p>154.108</text:p>
          </table:table-cell>
          <table:table-cell office:value-type="float" office:value="157092" table:style-name="ce53">
            <text:p>157.092</text:p>
          </table:table-cell>
          <table:table-cell office:value-type="float" office:value="153349" table:style-name="ce53">
            <text:p>153.349</text:p>
          </table:table-cell>
          <table:table-cell office:value-type="float" office:value="140666" table:style-name="ce53">
            <text:p>140.666</text:p>
          </table:table-cell>
          <table:table-cell office:value-type="float" office:value="136528" table:style-name="ce53">
            <text:p>136.528</text:p>
          </table:table-cell>
          <table:table-cell office:value-type="float" office:value="134081" table:style-name="ce53">
            <text:p>134.081</text:p>
          </table:table-cell>
          <table:table-cell office:value-type="float" office:value="132148" table:style-name="ce53">
            <text:p>132.148</text:p>
          </table:table-cell>
          <table:table-cell office:value-type="float" office:value="126372" table:style-name="ce53">
            <text:p>126.372</text:p>
          </table:table-cell>
          <table:table-cell office:value-type="float" office:value="123751" table:style-name="ce53">
            <text:p>123.751</text:p>
          </table:table-cell>
          <table:table-cell office:value-type="float" office:value="127273" table:style-name="ce53">
            <text:p>127.273</text:p>
          </table:table-cell>
          <table:table-cell office:value-type="float" office:value="128739" table:style-name="ce53">
            <text:p>128.739</text:p>
          </table:table-cell>
          <table:table-cell office:value-type="float" office:value="129974" table:style-name="ce53">
            <text:p>129.974</text:p>
          </table:table-cell>
          <table:table-cell office:value-type="float" office:value="132006" table:style-name="ce53">
            <text:p>132.006</text:p>
          </table:table-cell>
          <table:table-cell office:value-type="float" office:value="129872" table:style-name="ce53">
            <text:p>129.872</text:p>
          </table:table-cell>
          <table:table-cell office:value-type="float" office:value="124576" table:style-name="ce53">
            <text:p>124.576</text:p>
          </table:table-cell>
          <table:table-cell office:value-type="float" office:value="123351" table:style-name="ce53">
            <text:p>123.351</text:p>
          </table:table-cell>
          <table:table-cell office:value-type="float" office:value="121934" table:style-name="ce53">
            <text:p>121.934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Polonia<text:s/></text:p>
          </table:table-cell>
          <table:table-cell office:value-type="float" office:value="494745" table:style-name="ce53">
            <text:p>494.745</text:p>
          </table:table-cell>
          <table:table-cell office:value-type="float" office:value="433323" table:style-name="ce53">
            <text:p>433.323</text:p>
          </table:table-cell>
          <table:table-cell office:value-type="float" office:value="409729" table:style-name="ce53">
            <text:p>409.729</text:p>
          </table:table-cell>
          <table:table-cell office:value-type="float" office:value="379710" table:style-name="ce53">
            <text:p>379.710</text:p>
          </table:table-cell>
          <table:table-cell office:value-type="float" office:value="382497" table:style-name="ce53">
            <text:p>382.497</text:p>
          </table:table-cell>
          <table:table-cell office:value-type="float" office:value="374502" table:style-name="ce53">
            <text:p>374.502</text:p>
          </table:table-cell>
          <table:table-cell office:value-type="float" office:value="354199" table:style-name="ce53">
            <text:p>354.199</text:p>
          </table:table-cell>
          <table:table-cell office:value-type="float" office:value="357589" table:style-name="ce53">
            <text:p>357.589</text:p>
          </table:table-cell>
          <table:table-cell office:value-type="float" office:value="365756" table:style-name="ce53">
            <text:p>365.756</text:p>
          </table:table-cell>
          <table:table-cell office:value-type="float" office:value="361891" table:style-name="ce53">
            <text:p>361.891</text:p>
          </table:table-cell>
          <table:table-cell office:value-type="float" office:value="350227" table:style-name="ce53">
            <text:p>350.227</text:p>
          </table:table-cell>
          <table:table-cell office:value-type="float" office:value="337785" table:style-name="ce53">
            <text:p>337.785</text:p>
          </table:table-cell>
          <table:table-cell office:value-type="float" office:value="330016" table:style-name="ce53">
            <text:p>330.016</text:p>
          </table:table-cell>
          <table:table-cell office:value-type="float" office:value="315928" table:style-name="ce53">
            <text:p>315.928</text:p>
          </table:table-cell>
          <table:table-cell office:value-type="float" office:value="305992" table:style-name="ce53">
            <text:p>305.992</text:p>
          </table:table-cell>
          <table:table-cell office:value-type="float" office:value="322878" table:style-name="ce53">
            <text:p>322.878</text:p>
          </table:table-cell>
          <table:table-cell office:value-type="float" office:value="326498" table:style-name="ce53">
            <text:p>326.498</text:p>
          </table:table-cell>
          <table:table-cell office:value-type="float" office:value="333231" table:style-name="ce53">
            <text:p>333.231</text:p>
          </table:table-cell>
          <table:table-cell office:value-type="float" office:value="322349" table:style-name="ce53">
            <text:p>322.349</text:p>
          </table:table-cell>
          <table:table-cell office:value-type="float" office:value="309509" table:style-name="ce53">
            <text:p>309.509</text:p>
          </table:table-cell>
          <table:table-cell office:value-type="float" office:value="299621" table:style-name="ce53">
            <text:p>299.621</text:p>
          </table:table-cell>
          <table:table-cell office:value-type="float" office:value="298881" table:style-name="ce53">
            <text:p>298.881</text:p>
          </table:table-cell>
          <table:table-cell office:value-type="float" office:value="289649" table:style-name="ce53">
            <text:p>289.649</text:p>
          </table:table-cell>
          <table:table-cell office:value-type="float" office:value="294792" table:style-name="ce53">
            <text:p>294.792</text:p>
          </table:table-cell>
          <table:table-cell office:value-type="float" office:value="289594" table:style-name="ce53">
            <text:p>289.594</text:p>
          </table:table-cell>
          <table:table-cell office:value-type="float" office:value="289392" table:style-name="ce53">
            <text:p>289.392</text:p>
          </table:table-cell>
          <table:table-cell office:value-type="float" office:value="290641" table:style-name="ce53">
            <text:p>290.641</text:p>
          </table:table-cell>
          <table:table-cell office:value-type="float" office:value="304301" table:style-name="ce53">
            <text:p>304.301</text:p>
          </table:table-cell>
          <table:table-cell office:value-type="float" office:value="315071" table:style-name="ce53">
            <text:p>315.071</text:p>
          </table:table-cell>
          <table:table-cell office:value-type="float" office:value="302034" table:style-name="ce53">
            <text:p>302.034</text:p>
          </table:table-cell>
          <table:table-cell office:value-type="float" office:value="310288" table:style-name="ce53">
            <text:p>310.288</text:p>
          </table:table-cell>
          <table:table-cell office:value-type="float" office:value="289203" table:style-name="ce53">
            <text:p>289.203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Portugal</text:p>
          </table:table-cell>
          <table:table-cell office:value-type="float" office:value="72922" table:style-name="ce53">
            <text:p>72.922</text:p>
          </table:table-cell>
          <table:table-cell office:value-type="float" office:value="72867" table:style-name="ce53">
            <text:p>72.867</text:p>
          </table:table-cell>
          <table:table-cell office:value-type="float" office:value="71832" table:style-name="ce53">
            <text:p>71.832</text:p>
          </table:table-cell>
          <table:table-cell office:value-type="float" office:value="70803" table:style-name="ce53">
            <text:p>70.803</text:p>
          </table:table-cell>
          <table:table-cell office:value-type="float" office:value="70180" table:style-name="ce53">
            <text:p>70.180</text:p>
          </table:table-cell>
          <table:table-cell office:value-type="float" office:value="69951" table:style-name="ce53">
            <text:p>69.951</text:p>
          </table:table-cell>
          <table:table-cell office:value-type="float" office:value="71037" table:style-name="ce53">
            <text:p>71.037</text:p>
          </table:table-cell>
          <table:table-cell office:value-type="float" office:value="70236" table:style-name="ce53">
            <text:p>70.236</text:p>
          </table:table-cell>
          <table:table-cell office:value-type="float" office:value="68103" table:style-name="ce53">
            <text:p>68.103</text:p>
          </table:table-cell>
          <table:table-cell office:value-type="float" office:value="70845" table:style-name="ce53">
            <text:p>70.845</text:p>
          </table:table-cell>
          <table:table-cell office:value-type="float" office:value="73227" table:style-name="ce53">
            <text:p>73.227</text:p>
          </table:table-cell>
          <table:table-cell office:value-type="float" office:value="70367" table:style-name="ce53">
            <text:p>70.367</text:p>
          </table:table-cell>
          <table:table-cell office:value-type="float" office:value="68274" table:style-name="ce53">
            <text:p>68.274</text:p>
          </table:table-cell>
          <table:table-cell office:value-type="float" office:value="64592" table:style-name="ce53">
            <text:p>64.592</text:p>
          </table:table-cell>
          <table:table-cell office:value-type="float" office:value="65889" table:style-name="ce53">
            <text:p>65.889</text:p>
          </table:table-cell>
          <table:table-cell office:value-type="float" office:value="61529" table:style-name="ce53">
            <text:p>61.529</text:p>
          </table:table-cell>
          <table:table-cell office:value-type="float" office:value="60603" table:style-name="ce53">
            <text:p>60.603</text:p>
          </table:table-cell>
          <table:table-cell office:value-type="float" office:value="61349" table:style-name="ce53">
            <text:p>61.349</text:p>
          </table:table-cell>
          <table:table-cell office:value-type="float" office:value="60093" table:style-name="ce53">
            <text:p>60.093</text:p>
          </table:table-cell>
          <table:table-cell office:value-type="float" office:value="58195" table:style-name="ce53">
            <text:p>58.195</text:p>
          </table:table-cell>
          <table:table-cell office:value-type="float" office:value="57273" table:style-name="ce53">
            <text:p>57.273</text:p>
          </table:table-cell>
          <table:table-cell office:value-type="float" office:value="57043" table:style-name="ce53">
            <text:p>57.043</text:p>
          </table:table-cell>
          <table:table-cell office:value-type="float" office:value="55911" table:style-name="ce53">
            <text:p>55.911</text:p>
          </table:table-cell>
          <table:table-cell office:value-type="float" office:value="54583" table:style-name="ce53">
            <text:p>54.583</text:p>
          </table:table-cell>
          <table:table-cell office:value-type="float" office:value="56730" table:style-name="ce53">
            <text:p>56.730</text:p>
          </table:table-cell>
          <table:table-cell office:value-type="float" office:value="57668" table:style-name="ce53">
            <text:p>57.668</text:p>
          </table:table-cell>
          <table:table-cell office:value-type="float" office:value="58126" table:style-name="ce53">
            <text:p>58.126</text:p>
          </table:table-cell>
          <table:table-cell office:value-type="float" office:value="58983" table:style-name="ce53">
            <text:p>58.983</text:p>
          </table:table-cell>
          <table:table-cell office:value-type="float" office:value="59099" table:style-name="ce53">
            <text:p>59.099</text:p>
          </table:table-cell>
          <table:table-cell office:value-type="float" office:value="60487" table:style-name="ce53">
            <text:p>60.487</text:p>
          </table:table-cell>
          <table:table-cell office:value-type="float" office:value="61295" table:style-name="ce53">
            <text:p>61.295</text:p>
          </table:table-cell>
          <table:table-cell office:value-type="float" office:value="61370" table:style-name="ce53">
            <text:p>61.370</text:p>
          </table:table-cell>
          <table:table-cell table:style-name="ce52"/>
          <table:table-cell table:number-columns-repeated="16350"/>
        </table:table-row>
        <table:table-row table:style-name="ro19">
          <table:table-cell office:value-type="string" table:style-name="ce29">
            <text:p>Txekiar Errepublika</text:p>
          </table:table-cell>
          <table:table-cell office:value-type="float" office:value="135773" table:style-name="ce53">
            <text:p>135.773</text:p>
          </table:table-cell>
          <table:table-cell office:value-type="float" office:value="125341" table:style-name="ce53">
            <text:p>125.341</text:p>
          </table:table-cell>
          <table:table-cell office:value-type="float" office:value="111869" table:style-name="ce53">
            <text:p>111.869</text:p>
          </table:table-cell>
          <table:table-cell office:value-type="float" office:value="99954" table:style-name="ce53">
            <text:p>99.954</text:p>
          </table:table-cell>
          <table:table-cell office:value-type="float" office:value="91377" table:style-name="ce53">
            <text:p>91.377</text:p>
          </table:table-cell>
          <table:table-cell office:value-type="float" office:value="87381" table:style-name="ce53">
            <text:p>87.381</text:p>
          </table:table-cell>
          <table:table-cell office:value-type="float" office:value="89026" table:style-name="ce53">
            <text:p>89.026</text:p>
          </table:table-cell>
          <table:table-cell office:value-type="float" office:value="87438" table:style-name="ce53">
            <text:p>87.438</text:p>
          </table:table-cell>
          <table:table-cell office:value-type="float" office:value="84117" table:style-name="ce53">
            <text:p>84.117</text:p>
          </table:table-cell>
          <table:table-cell office:value-type="float" office:value="82890" table:style-name="ce53">
            <text:p>82.890</text:p>
          </table:table-cell>
          <table:table-cell office:value-type="float" office:value="80431" table:style-name="ce53">
            <text:p>80.431</text:p>
          </table:table-cell>
          <table:table-cell office:value-type="float" office:value="80138" table:style-name="ce53">
            <text:p>80.138</text:p>
          </table:table-cell>
          <table:table-cell office:value-type="float" office:value="80008" table:style-name="ce53">
            <text:p>80.008</text:p>
          </table:table-cell>
          <table:table-cell office:value-type="float" office:value="77790" table:style-name="ce53">
            <text:p>77.790</text:p>
          </table:table-cell>
          <table:table-cell office:value-type="float" office:value="74424" table:style-name="ce53">
            <text:p>74.424</text:p>
          </table:table-cell>
          <table:table-cell office:value-type="float" office:value="74438" table:style-name="ce53">
            <text:p>74.438</text:p>
          </table:table-cell>
          <table:table-cell office:value-type="float" office:value="73229" table:style-name="ce53">
            <text:p>73.229</text:p>
          </table:table-cell>
          <table:table-cell office:value-type="float" office:value="73499" table:style-name="ce53">
            <text:p>73.499</text:p>
          </table:table-cell>
          <table:table-cell office:value-type="float" office:value="72043" table:style-name="ce53">
            <text:p>72.043</text:p>
          </table:table-cell>
          <table:table-cell office:value-type="float" office:value="67583" table:style-name="ce53">
            <text:p>67.583</text:p>
          </table:table-cell>
          <table:table-cell office:value-type="float" office:value="65947" table:style-name="ce53">
            <text:p>65.947</text:p>
          </table:table-cell>
          <table:table-cell office:value-type="float" office:value="66275" table:style-name="ce53">
            <text:p>66.275</text:p>
          </table:table-cell>
          <table:table-cell office:value-type="float" office:value="66767" table:style-name="ce53">
            <text:p>66.767</text:p>
          </table:table-cell>
          <table:table-cell office:value-type="float" office:value="69607" table:style-name="ce53">
            <text:p>69.607</text:p>
          </table:table-cell>
          <table:table-cell office:value-type="float" office:value="71614" table:style-name="ce53">
            <text:p>71.614</text:p>
          </table:table-cell>
          <table:table-cell office:value-type="float" office:value="78529" table:style-name="ce53">
            <text:p>78.529</text:p>
          </table:table-cell>
          <table:table-cell office:value-type="float" office:value="79229" table:style-name="ce53">
            <text:p>79.229</text:p>
          </table:table-cell>
          <table:table-cell office:value-type="float" office:value="77406" table:style-name="ce53">
            <text:p>77.406</text:p>
          </table:table-cell>
          <table:table-cell office:value-type="float" office:value="74013" table:style-name="ce53">
            <text:p>74.013</text:p>
          </table:table-cell>
          <table:table-cell office:value-type="float" office:value="69900" table:style-name="ce53">
            <text:p>69.900</text:p>
          </table:table-cell>
          <table:table-cell office:value-type="float" office:value="67129" table:style-name="ce53">
            <text:p>67.129</text:p>
          </table:table-cell>
          <table:table-cell office:value-type="float" office:value="66771" table:style-name="ce53">
            <text:p>66.771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34">
            <text:p>Errumania</text:p>
          </table:table-cell>
          <table:table-cell office:value-type="float" office:value="320294" table:style-name="ce53">
            <text:p>320.294</text:p>
          </table:table-cell>
          <table:table-cell office:value-type="float" office:value="262472" table:style-name="ce53">
            <text:p>262.472</text:p>
          </table:table-cell>
          <table:table-cell office:value-type="float" office:value="230138" table:style-name="ce53">
            <text:p>230.138</text:p>
          </table:table-cell>
          <table:table-cell office:value-type="float" office:value="226844" table:style-name="ce53">
            <text:p>226.844</text:p>
          </table:table-cell>
          <table:table-cell office:value-type="float" office:value="213037" table:style-name="ce53">
            <text:p>213.037</text:p>
          </table:table-cell>
          <table:table-cell office:value-type="float" office:value="215861" table:style-name="ce53">
            <text:p>215.861</text:p>
          </table:table-cell>
          <table:table-cell office:value-type="float" office:value="215927" table:style-name="ce53">
            <text:p>215.927</text:p>
          </table:table-cell>
          <table:table-cell office:value-type="float" office:value="201538" table:style-name="ce53">
            <text:p>201.538</text:p>
          </table:table-cell>
          <table:table-cell office:value-type="float" office:value="196268" table:style-name="ce53">
            <text:p>196.268</text:p>
          </table:table-cell>
          <table:table-cell office:value-type="float" office:value="185313" table:style-name="ce53">
            <text:p>185.313</text:p>
          </table:table-cell>
          <table:table-cell office:value-type="float" office:value="176033" table:style-name="ce53">
            <text:p>176.033</text:p>
          </table:table-cell>
          <table:table-cell office:value-type="float" office:value="170075" table:style-name="ce53">
            <text:p>170.075</text:p>
          </table:table-cell>
          <table:table-cell office:value-type="float" office:value="176038" table:style-name="ce53">
            <text:p>176.038</text:p>
          </table:table-cell>
          <table:table-cell office:value-type="float" office:value="179040" table:style-name="ce53">
            <text:p>179.040</text:p>
          </table:table-cell>
          <table:table-cell office:value-type="float" office:value="187943" table:style-name="ce53">
            <text:p>187.943</text:p>
          </table:table-cell>
          <table:table-cell office:value-type="float" office:value="193811" table:style-name="ce53">
            <text:p>193.811</text:p>
          </table:table-cell>
          <table:table-cell office:value-type="float" office:value="193804" table:style-name="ce53">
            <text:p>193.804</text:p>
          </table:table-cell>
          <table:table-cell office:value-type="float" office:value="194387" table:style-name="ce53">
            <text:p>194.387</text:p>
          </table:table-cell>
          <table:table-cell office:value-type="float" office:value="192268" table:style-name="ce53">
            <text:p>192.268</text:p>
          </table:table-cell>
          <table:table-cell office:value-type="float" office:value="186066" table:style-name="ce53">
            <text:p>186.066</text:p>
          </table:table-cell>
          <table:table-cell office:value-type="float" office:value="169429" table:style-name="ce53">
            <text:p>169.429</text:p>
          </table:table-cell>
          <table:table-cell office:value-type="float" office:value="168270" table:style-name="ce53">
            <text:p>168.270</text:p>
          </table:table-cell>
          <table:table-cell office:value-type="float" office:value="163057" table:style-name="ce53">
            <text:p>163.057</text:p>
          </table:table-cell>
          <table:table-cell office:value-type="float" office:value="164547" table:style-name="ce53">
            <text:p>164.547</text:p>
          </table:table-cell>
          <table:table-cell office:value-type="float" office:value="165482" table:style-name="ce53">
            <text:p>165.482</text:p>
          </table:table-cell>
          <table:table-cell office:value-type="float" office:value="169522" table:style-name="ce53">
            <text:p>169.522</text:p>
          </table:table-cell>
          <table:table-cell office:value-type="float" office:value="165817" table:style-name="ce53">
            <text:p>165.817</text:p>
          </table:table-cell>
          <table:table-cell office:value-type="float" office:value="163766" table:style-name="ce53">
            <text:p>163.766</text:p>
          </table:table-cell>
          <table:table-cell office:value-type="float" office:value="161695" table:style-name="ce53">
            <text:p>161.695</text:p>
          </table:table-cell>
          <table:table-cell office:value-type="float" office:value="158870" table:style-name="ce53">
            <text:p>158.870</text:p>
          </table:table-cell>
          <table:table-cell office:value-type="float" office:value="156155" table:style-name="ce53">
            <text:p>156.155</text:p>
          </table:table-cell>
          <table:table-cell office:value-type="float" office:value="158596" table:style-name="ce53">
            <text:p>158.596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34">
            <text:p>Suedia</text:p>
          </table:table-cell>
          <table:table-cell office:value-type="float" office:value="60349" table:style-name="ce53">
            <text:p>60.349</text:p>
          </table:table-cell>
          <table:table-cell office:value-type="float" office:value="58350" table:style-name="ce53">
            <text:p>58.350</text:p>
          </table:table-cell>
          <table:table-cell office:value-type="float" office:value="59415" table:style-name="ce53">
            <text:p>59.415</text:p>
          </table:table-cell>
          <table:table-cell office:value-type="float" office:value="60654" table:style-name="ce53">
            <text:p>60.654</text:p>
          </table:table-cell>
          <table:table-cell office:value-type="float" office:value="61699" table:style-name="ce53">
            <text:p>61.699</text:p>
          </table:table-cell>
          <table:table-cell office:value-type="float" office:value="61135" table:style-name="ce53">
            <text:p>61.135</text:p>
          </table:table-cell>
          <table:table-cell office:value-type="float" office:value="61223" table:style-name="ce53">
            <text:p>61.223</text:p>
          </table:table-cell>
          <table:table-cell office:value-type="float" office:value="62488" table:style-name="ce53">
            <text:p>62.488</text:p>
          </table:table-cell>
          <table:table-cell office:value-type="float" office:value="61876" table:style-name="ce53">
            <text:p>61.876</text:p>
          </table:table-cell>
          <table:table-cell office:value-type="float" office:value="60366" table:style-name="ce53">
            <text:p>60.366</text:p>
          </table:table-cell>
          <table:table-cell office:value-type="float" office:value="59661" table:style-name="ce53">
            <text:p>59.661</text:p>
          </table:table-cell>
          <table:table-cell office:value-type="float" office:value="59109" table:style-name="ce53">
            <text:p>59.109</text:p>
          </table:table-cell>
          <table:table-cell office:value-type="float" office:value="58604" table:style-name="ce53">
            <text:p>58.604</text:p>
          </table:table-cell>
          <table:table-cell office:value-type="float" office:value="58612" table:style-name="ce53">
            <text:p>58.612</text:p>
          </table:table-cell>
          <table:table-cell office:value-type="float" office:value="58871" table:style-name="ce53">
            <text:p>58.871</text:p>
          </table:table-cell>
          <table:table-cell office:value-type="float" office:value="57405" table:style-name="ce53">
            <text:p>57.405</text:p>
          </table:table-cell>
          <table:table-cell office:value-type="float" office:value="56471" table:style-name="ce53">
            <text:p>56.471</text:p>
          </table:table-cell>
          <table:table-cell office:value-type="float" office:value="56132" table:style-name="ce53">
            <text:p>56.132</text:p>
          </table:table-cell>
          <table:table-cell office:value-type="float" office:value="56596" table:style-name="ce53">
            <text:p>56.596</text:p>
          </table:table-cell>
          <table:table-cell office:value-type="float" office:value="53784" table:style-name="ce53">
            <text:p>53.784</text:p>
          </table:table-cell>
          <table:table-cell office:value-type="float" office:value="54326" table:style-name="ce53">
            <text:p>54.326</text:p>
          </table:table-cell>
          <table:table-cell office:value-type="float" office:value="53973" table:style-name="ce53">
            <text:p>53.973</text:p>
          </table:table-cell>
          <table:table-cell office:value-type="float" office:value="52836" table:style-name="ce53">
            <text:p>52.836</text:p>
          </table:table-cell>
          <table:table-cell office:value-type="float" office:value="53767" table:style-name="ce53">
            <text:p>53.767</text:p>
          </table:table-cell>
          <table:table-cell office:value-type="float" office:value="53684" table:style-name="ce53">
            <text:p>53.684</text:p>
          </table:table-cell>
          <table:table-cell office:value-type="float" office:value="53751" table:style-name="ce53">
            <text:p>53.751</text:p>
          </table:table-cell>
          <table:table-cell office:value-type="float" office:value="52484" table:style-name="ce53">
            <text:p>52.484</text:p>
          </table:table-cell>
          <table:table-cell office:value-type="float" office:value="52697" table:style-name="ce53">
            <text:p>52.697</text:p>
          </table:table-cell>
          <table:table-cell office:value-type="float" office:value="52524" table:style-name="ce53">
            <text:p>52.524</text:p>
          </table:table-cell>
          <table:table-cell office:value-type="float" office:value="51832" table:style-name="ce53">
            <text:p>51.832</text:p>
          </table:table-cell>
          <table:table-cell office:value-type="float" office:value="51979" table:style-name="ce53">
            <text:p>51.979</text:p>
          </table:table-cell>
          <table:table-cell office:value-type="float" office:value="50998" table:style-name="ce53">
            <text:p>50.998</text:p>
          </table:table-cell>
          <table:table-cell table:style-name="ce53"/>
          <table:table-cell table:number-columns-repeated="16350"/>
        </table:table-row>
        <table:table-row table:style-name="ro13">
          <table:table-cell table:style-name="ce30"/>
          <table:table-cell table:number-columns-repeated="22" table:style-name="ce31"/>
          <table:table-cell table:style-name="ce32"/>
          <table:table-cell table:number-columns-repeated="8" table:style-name="ce31"/>
          <table:table-cell table:number-columns-repeated="2" table:style-name="ce33"/>
          <table:table-cell table:number-columns-repeated="16350"/>
        </table:table-row>
        <table:table-row table:style-name="ro14">
          <table:table-cell office:value-type="string" table:style-name="ce25">
            <text:p><text:span text:style-name="T1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33" table:style-name="ce25"/>
          <table:table-cell table:number-columns-repeated="16350" table:style-name="ce9"/>
        </table:table-row>
        <table:table-row table:style-name="ro14">
          <table:table-cell office:value-type="string" table:style-name="ce37">
            <text:p><text:span text:style-name="T1">(*) CLRTAP</text:span>: Distantzia luzeko mugaz gaindiko kutsadura atmosferikoari buruzko hitzarmena.</text:p>
          </table:table-cell>
          <table:table-cell table:number-columns-repeated="33" table:style-name="ce38"/>
          <table:table-cell table:number-columns-repeated="16350" table:style-name="ce9"/>
        </table:table-row>
        <table:table-row table:style-name="ro6">
          <table:table-cell office:value-type="string" table:style-name="ce37">
            <text:p><text:span text:style-name="T1">NH3:</text:span><text:s/>Amoniakoa</text:p>
          </table:table-cell>
          <table:table-cell table:number-columns-repeated="33" table:style-name="ce39"/>
          <table:table-cell table:number-columns-repeated="16350" table:style-name="ce9"/>
        </table:table-row>
        <table:table-row table:style-name="ro6">
          <table:table-cell office:value-type="string" table:style-name="ce27">
            <text:p><text:span text:style-name="T4">Iturria:<text:s/></text:span>Ekonomiaren Garapen, Jasangarritasun eta Ingurumen Saila. Atmosferara Isuritako Kutsatzaileen Inbentarioa.</text:p>
          </table:table-cell>
          <table:table-cell table:number-columns-repeated="33" table:style-name="ce47"/>
          <table:table-cell table:number-columns-repeated="16350" table:style-name="ce9"/>
        </table:table-row>
        <table:table-row table:style-name="ro6">
          <table:table-cell office:value-type="string" table:style-name="ce27">
            <text:p><text:span text:style-name="T4">Iturria:<text:s/></text:span>EUROSTAT. Ingurumen Adierazleak. Atmosferako isuri kutsatzileak.</text:p>
          </table:table-cell>
          <table:table-cell table:number-columns-repeated="31" table:style-name="ce45"/>
          <table:table-cell table:number-columns-repeated="2" table:style-name="ce46"/>
          <table:table-cell table:number-columns-repeated="16350" table:style-name="ce9"/>
        </table:table-row>
        <table:table-row table:style-name="ro16">
          <table:table-cell table:number-columns-repeated="34" table:style-name="ce10"/>
          <table:table-cell table:number-columns-repeated="16350"/>
        </table:table-row>
        <table:table-row table:style-name="ro17">
          <table:table-cell table:number-columns-repeated="34" table:style-name="ce41"/>
          <table:table-cell table:number-columns-repeated="16350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UE_2.$A$1:UE_2.$Y$40" table:base-cell-address="UE_2.$A$1"/>
        </table:named-expressions>
      </table:table>
      <table:table table:name="UE_3" table:style-name="ta3">
        <table:table-column table:style-name="co3" table:default-cell-style-name="ce8"/>
        <table:table-column table:style-name="co10" table:number-columns-repeated="18" table:default-cell-style-name="ce1"/>
        <table:table-column table:style-name="co9" table:number-columns-repeated="4" table:default-cell-style-name="ce1"/>
        <table:table-column table:style-name="co9" table:default-cell-style-name="ce5"/>
        <table:table-column table:style-name="co9" table:number-columns-repeated="8" table:default-cell-style-name="ce1"/>
        <table:table-column table:style-name="co2" table:number-columns-repeated="16352" table:default-cell-style-name="ce1"/>
        <table:table-row table:style-name="ro9">
          <table:table-cell office:value-type="string" table:style-name="ce43">
            <text:p>UE.3.- NOX-en isuri guztien bilakaera herrialdeka. Herrialdeko sektore isurtzaile guztiak,<text:s/></text:p>
          </table:table-cell>
          <table:table-cell table:number-columns-repeated="33" table:style-name="ce43"/>
          <table:table-cell table:number-columns-repeated="16350"/>
        </table:table-row>
        <table:table-row table:style-name="ro10">
          <table:table-cell office:value-type="string" table:style-name="ce44">
            <text:p>CLRTAP-rako(*) NFR(**) formatuan. 1990-2022.<text:s/></text:p>
          </table:table-cell>
          <table:table-cell table:number-columns-repeated="22" table:style-name="ce4"/>
          <table:table-cell table:style-name="ce6"/>
          <table:table-cell table:number-columns-repeated="8" table:style-name="ce4"/>
          <table:table-cell table:number-columns-repeated="16352" table:style-name="ce8"/>
        </table:table-row>
        <table:table-row table:style-name="ro11">
          <table:table-cell office:value-type="string" table:style-name="ce42">
            <text:p>Unitateak:<text:span text:style-name="T3"><text:s/>tonak</text:span></text:p>
          </table:table-cell>
          <table:table-cell table:number-columns-repeated="31" table:style-name="ce3"/>
          <table:table-cell table:number-columns-repeated="16352" table:style-name="ce1"/>
        </table:table-row>
        <table:table-row table:style-name="ro9">
          <table:table-cell office:value-type="string" table:style-name="ce35">
            <text:p>Herrialdea/Urtea</text:p>
          </table:table-cell>
          <table:table-cell office:value-type="float" office:value="1990" table:style-name="ce35">
            <text:p>1990</text:p>
          </table:table-cell>
          <table:table-cell office:value-type="float" office:value="1991" table:style-name="ce35">
            <text:p>1991</text:p>
          </table:table-cell>
          <table:table-cell office:value-type="float" office:value="1992" table:style-name="ce35">
            <text:p>1992</text:p>
          </table:table-cell>
          <table:table-cell office:value-type="float" office:value="1993" table:style-name="ce35">
            <text:p>1993</text:p>
          </table:table-cell>
          <table:table-cell office:value-type="float" office:value="1994" table:style-name="ce35">
            <text:p>1994</text:p>
          </table:table-cell>
          <table:table-cell office:value-type="float" office:value="1995" table:style-name="ce35">
            <text:p>1995</text:p>
          </table:table-cell>
          <table:table-cell office:value-type="float" office:value="1996" table:style-name="ce35">
            <text:p>1996</text:p>
          </table:table-cell>
          <table:table-cell office:value-type="float" office:value="1997" table:style-name="ce35">
            <text:p>1997</text:p>
          </table:table-cell>
          <table:table-cell office:value-type="float" office:value="1998" table:style-name="ce35">
            <text:p>1998</text:p>
          </table:table-cell>
          <table:table-cell office:value-type="float" office:value="1999" table:style-name="ce35">
            <text:p>1999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35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office:value-type="float" office:value="2022" table:style-name="ce35">
            <text:p>2022</text:p>
          </table:table-cell>
          <table:table-cell table:number-columns-repeated="16350"/>
        </table:table-row>
        <table:table-row table:style-name="ro12">
          <table:table-cell office:value-type="string" table:style-name="ce29">
            <text:p>Euskal AE</text:p>
          </table:table-cell>
          <table:table-cell office:value-type="float" office:value="59974.625096907388" table:style-name="ce52">
            <text:p>59.975</text:p>
          </table:table-cell>
          <table:table-cell office:value-type="float" office:value="59010.37489411563" table:style-name="ce52">
            <text:p>59.010</text:p>
          </table:table-cell>
          <table:table-cell office:value-type="float" office:value="60798.156774293857" table:style-name="ce52">
            <text:p>60.798</text:p>
          </table:table-cell>
          <table:table-cell office:value-type="float" office:value="65923.053649245194" table:style-name="ce52">
            <text:p>65.923</text:p>
          </table:table-cell>
          <table:table-cell office:value-type="float" office:value="62310.700246093424" table:style-name="ce52">
            <text:p>62.311</text:p>
          </table:table-cell>
          <table:table-cell office:value-type="float" office:value="64661.47540140069" table:style-name="ce52">
            <text:p>64.661</text:p>
          </table:table-cell>
          <table:table-cell office:value-type="float" office:value="60831.856630265931" table:style-name="ce52">
            <text:p>60.832</text:p>
          </table:table-cell>
          <table:table-cell office:value-type="float" office:value="59819.193359737248" table:style-name="ce52">
            <text:p>59.819</text:p>
          </table:table-cell>
          <table:table-cell office:value-type="float" office:value="63659.779013250518" table:style-name="ce52">
            <text:p>63.660</text:p>
          </table:table-cell>
          <table:table-cell office:value-type="float" office:value="71960.326890106662" table:style-name="ce52">
            <text:p>71.960</text:p>
          </table:table-cell>
          <table:table-cell office:value-type="float" office:value="71713.431514891548" table:style-name="ce52">
            <text:p>71.713</text:p>
          </table:table-cell>
          <table:table-cell office:value-type="float" office:value="68023.283390752869" table:style-name="ce52">
            <text:p>68.023</text:p>
          </table:table-cell>
          <table:table-cell office:value-type="float" office:value="75149.029927712225" table:style-name="ce52">
            <text:p>75.149</text:p>
          </table:table-cell>
          <table:table-cell office:value-type="float" office:value="72564.612288058692" table:style-name="ce52">
            <text:p>72.565</text:p>
          </table:table-cell>
          <table:table-cell office:value-type="float" office:value="75892.097338749474" table:style-name="ce52">
            <text:p>75.892</text:p>
          </table:table-cell>
          <table:table-cell office:value-type="float" office:value="79340.271393227682" table:style-name="ce52">
            <text:p>79.340</text:p>
          </table:table-cell>
          <table:table-cell office:value-type="float" office:value="73310.156133732846" table:style-name="ce52">
            <text:p>73.310</text:p>
          </table:table-cell>
          <table:table-cell office:value-type="float" office:value="69238.169466863634" table:style-name="ce52">
            <text:p>69.238</text:p>
          </table:table-cell>
          <table:table-cell office:value-type="float" office:value="65728.724217413299" table:style-name="ce52">
            <text:p>65.729</text:p>
          </table:table-cell>
          <table:table-cell office:value-type="float" office:value="57863.623742087409" table:style-name="ce52">
            <text:p>57.864</text:p>
          </table:table-cell>
          <table:table-cell office:value-type="float" office:value="54733.325207643262" table:style-name="ce52">
            <text:p>54.733</text:p>
          </table:table-cell>
          <table:table-cell office:value-type="float" office:value="50186.643327765094" table:style-name="ce52">
            <text:p>50.187</text:p>
          </table:table-cell>
          <table:table-cell office:value-type="float" office:value="51094.17065971213" table:style-name="ce52">
            <text:p>51.094</text:p>
          </table:table-cell>
          <table:table-cell office:value-type="float" office:value="40411.161364038446" table:style-name="ce52">
            <text:p>40.411</text:p>
          </table:table-cell>
          <table:table-cell office:value-type="float" office:value="40097.110139403732" table:style-name="ce52">
            <text:p>40.097</text:p>
          </table:table-cell>
          <table:table-cell office:value-type="float" office:value="36580.055364273612" table:style-name="ce52">
            <text:p>36.580</text:p>
          </table:table-cell>
          <table:table-cell office:value-type="float" office:value="34282.377485854428" table:style-name="ce52">
            <text:p>34.282</text:p>
          </table:table-cell>
          <table:table-cell office:value-type="float" office:value="43746.102217720851" table:style-name="ce52">
            <text:p>43.746</text:p>
          </table:table-cell>
          <table:table-cell office:value-type="float" office:value="30141.831041777088" table:style-name="ce52">
            <text:p>30.142</text:p>
          </table:table-cell>
          <table:table-cell office:value-type="float" office:value="31143.112674542845" table:style-name="ce52">
            <text:p>31.143</text:p>
          </table:table-cell>
          <table:table-cell office:value-type="float" office:value="27081.821829391083" table:style-name="ce52">
            <text:p>27.082</text:p>
          </table:table-cell>
          <table:table-cell office:value-type="float" office:value="28955.202854624476" table:style-name="ce52">
            <text:p>28.955</text:p>
          </table:table-cell>
          <table:table-cell office:value-type="float" office:value="31076.250073727013" table:style-name="ce52">
            <text:p>31.076</text:p>
          </table:table-cell>
          <table:table-cell table:number-columns-repeated="16350" table:style-name="ce7"/>
        </table:table-row>
        <table:table-row table:style-name="ro12">
          <table:table-cell office:value-type="string" table:style-name="ce29">
            <text:p>27 herrialdeko EB</text:p>
          </table:table-cell>
          <table:table-cell office:value-type="float" office:value="15126811" table:style-name="ce52">
            <text:p>15.126.811</text:p>
          </table:table-cell>
          <table:table-cell office:value-type="float" office:value="14841792" table:style-name="ce52">
            <text:p>14.841.792</text:p>
          </table:table-cell>
          <table:table-cell office:value-type="float" office:value="14478330" table:style-name="ce52">
            <text:p>14.478.330</text:p>
          </table:table-cell>
          <table:table-cell office:value-type="float" office:value="13840342" table:style-name="ce52">
            <text:p>13.840.342</text:p>
          </table:table-cell>
          <table:table-cell office:value-type="float" office:value="13377903" table:style-name="ce52">
            <text:p>13.377.903</text:p>
          </table:table-cell>
          <table:table-cell office:value-type="float" office:value="13087008" table:style-name="ce52">
            <text:p>13.087.008</text:p>
          </table:table-cell>
          <table:table-cell office:value-type="float" office:value="12981442" table:style-name="ce52">
            <text:p>12.981.442</text:p>
          </table:table-cell>
          <table:table-cell office:value-type="float" office:value="12547612" table:style-name="ce52">
            <text:p>12.547.612</text:p>
          </table:table-cell>
          <table:table-cell office:value-type="float" office:value="12247736" table:style-name="ce52">
            <text:p>12.247.736</text:p>
          </table:table-cell>
          <table:table-cell office:value-type="float" office:value="11881163" table:style-name="ce52">
            <text:p>11.881.163</text:p>
          </table:table-cell>
          <table:table-cell office:value-type="float" office:value="11512785" table:style-name="ce52">
            <text:p>11.512.785</text:p>
          </table:table-cell>
          <table:table-cell office:value-type="float" office:value="11348734" table:style-name="ce52">
            <text:p>11.348.734</text:p>
          </table:table-cell>
          <table:table-cell office:value-type="float" office:value="11138148" table:style-name="ce52">
            <text:p>11.138.148</text:p>
          </table:table-cell>
          <table:table-cell office:value-type="float" office:value="11060021" table:style-name="ce52">
            <text:p>11.060.021</text:p>
          </table:table-cell>
          <table:table-cell office:value-type="float" office:value="10924637" table:style-name="ce52">
            <text:p>10.924.637</text:p>
          </table:table-cell>
          <table:table-cell office:value-type="float" office:value="10721194" table:style-name="ce52">
            <text:p>10.721.194</text:p>
          </table:table-cell>
          <table:table-cell office:value-type="float" office:value="10484306" table:style-name="ce52">
            <text:p>10.484.306</text:p>
          </table:table-cell>
          <table:table-cell office:value-type="float" office:value="10191472" table:style-name="ce52">
            <text:p>10.191.472</text:p>
          </table:table-cell>
          <table:table-cell office:value-type="float" office:value="9537569" table:style-name="ce52">
            <text:p>9.537.569</text:p>
          </table:table-cell>
          <table:table-cell office:value-type="float" office:value="8830579" table:style-name="ce52">
            <text:p>8.830.579</text:p>
          </table:table-cell>
          <table:table-cell office:value-type="float" office:value="8626623" table:style-name="ce52">
            <text:p>8.626.623</text:p>
          </table:table-cell>
          <table:table-cell office:value-type="float" office:value="8345937" table:style-name="ce52">
            <text:p>8.345.937</text:p>
          </table:table-cell>
          <table:table-cell office:value-type="float" office:value="7988187" table:style-name="ce52">
            <text:p>7.988.187</text:p>
          </table:table-cell>
          <table:table-cell office:value-type="float" office:value="7664202" table:style-name="ce52">
            <text:p>7.664.202</text:p>
          </table:table-cell>
          <table:table-cell office:value-type="float" office:value="7394857" table:style-name="ce52">
            <text:p>7.394.857</text:p>
          </table:table-cell>
          <table:table-cell office:value-type="float" office:value="7278317" table:style-name="ce52">
            <text:p>7.278.317</text:p>
          </table:table-cell>
          <table:table-cell office:value-type="float" office:value="7049767" table:style-name="ce52">
            <text:p>7.049.767</text:p>
          </table:table-cell>
          <table:table-cell office:value-type="float" office:value="6906041" table:style-name="ce52">
            <text:p>6.906.041</text:p>
          </table:table-cell>
          <table:table-cell office:value-type="float" office:value="6607471" table:style-name="ce52">
            <text:p>6.607.471</text:p>
          </table:table-cell>
          <table:table-cell office:value-type="float" office:value="6222979" table:style-name="ce52">
            <text:p>6.222.979</text:p>
          </table:table-cell>
          <table:table-cell office:value-type="float" office:value="5580716" table:style-name="ce52">
            <text:p>5.580.716</text:p>
          </table:table-cell>
          <table:table-cell office:value-type="float" office:value="5635784" table:style-name="ce52">
            <text:p>5.635.784</text:p>
          </table:table-cell>
          <table:table-cell table:style-name="ce52"/>
          <table:table-cell table:number-columns-repeated="16350"/>
        </table:table-row>
        <table:table-row table:style-name="ro19">
          <table:table-cell office:value-type="string" table:style-name="ce29">
            <text:p>Alemania</text:p>
          </table:table-cell>
          <table:table-cell office:value-type="float" office:value="2843280" table:style-name="ce53">
            <text:p>2.843.280</text:p>
          </table:table-cell>
          <table:table-cell office:value-type="float" office:value="2616106" table:style-name="ce53">
            <text:p>2.616.106</text:p>
          </table:table-cell>
          <table:table-cell office:value-type="float" office:value="2465682" table:style-name="ce53">
            <text:p>2.465.682</text:p>
          </table:table-cell>
          <table:table-cell office:value-type="float" office:value="2360744" table:style-name="ce53">
            <text:p>2.360.744</text:p>
          </table:table-cell>
          <table:table-cell office:value-type="float" office:value="2229046" table:style-name="ce53">
            <text:p>2.229.046</text:p>
          </table:table-cell>
          <table:table-cell office:value-type="float" office:value="2168846" table:style-name="ce53">
            <text:p>2.168.846</text:p>
          </table:table-cell>
          <table:table-cell office:value-type="float" office:value="2085320" table:style-name="ce53">
            <text:p>2.085.320</text:p>
          </table:table-cell>
          <table:table-cell office:value-type="float" office:value="2010150" table:style-name="ce53">
            <text:p>2.010.150</text:p>
          </table:table-cell>
          <table:table-cell office:value-type="float" office:value="1980530" table:style-name="ce53">
            <text:p>1.980.530</text:p>
          </table:table-cell>
          <table:table-cell office:value-type="float" office:value="1944101" table:style-name="ce53">
            <text:p>1.944.101</text:p>
          </table:table-cell>
          <table:table-cell office:value-type="float" office:value="1865916" table:style-name="ce53">
            <text:p>1.865.916</text:p>
          </table:table-cell>
          <table:table-cell office:value-type="float" office:value="1810008" table:style-name="ce53">
            <text:p>1.810.008</text:p>
          </table:table-cell>
          <table:table-cell office:value-type="float" office:value="1750308" table:style-name="ce53">
            <text:p>1.750.308</text:p>
          </table:table-cell>
          <table:table-cell office:value-type="float" office:value="1707899" table:style-name="ce53">
            <text:p>1.707.899</text:p>
          </table:table-cell>
          <table:table-cell office:value-type="float" office:value="1663793" table:style-name="ce53">
            <text:p>1.663.793</text:p>
          </table:table-cell>
          <table:table-cell office:value-type="float" office:value="1616365" table:style-name="ce53">
            <text:p>1.616.365</text:p>
          </table:table-cell>
          <table:table-cell office:value-type="float" office:value="1631050" table:style-name="ce53">
            <text:p>1.631.050</text:p>
          </table:table-cell>
          <table:table-cell office:value-type="float" office:value="1585205" table:style-name="ce53">
            <text:p>1.585.205</text:p>
          </table:table-cell>
          <table:table-cell office:value-type="float" office:value="1529770" table:style-name="ce53">
            <text:p>1.529.770</text:p>
          </table:table-cell>
          <table:table-cell office:value-type="float" office:value="1438884" table:style-name="ce53">
            <text:p>1.438.884</text:p>
          </table:table-cell>
          <table:table-cell office:value-type="float" office:value="1458607" table:style-name="ce53">
            <text:p>1.458.607</text:p>
          </table:table-cell>
          <table:table-cell office:value-type="float" office:value="1438303" table:style-name="ce53">
            <text:p>1.438.303</text:p>
          </table:table-cell>
          <table:table-cell office:value-type="float" office:value="1433602" table:style-name="ce53">
            <text:p>1.433.602</text:p>
          </table:table-cell>
          <table:table-cell office:value-type="float" office:value="1436618" table:style-name="ce53">
            <text:p>1.436.618</text:p>
          </table:table-cell>
          <table:table-cell office:value-type="float" office:value="1393624" table:style-name="ce53">
            <text:p>1.393.624</text:p>
          </table:table-cell>
          <table:table-cell office:value-type="float" office:value="1368451" table:style-name="ce53">
            <text:p>1.368.451</text:p>
          </table:table-cell>
          <table:table-cell office:value-type="float" office:value="1334344" table:style-name="ce53">
            <text:p>1.334.344</text:p>
          </table:table-cell>
          <table:table-cell office:value-type="float" office:value="1278556" table:style-name="ce53">
            <text:p>1.278.556</text:p>
          </table:table-cell>
          <table:table-cell office:value-type="float" office:value="1191278" table:style-name="ce53">
            <text:p>1.191.278</text:p>
          </table:table-cell>
          <table:table-cell office:value-type="float" office:value="1107200" table:style-name="ce53">
            <text:p>1.107.200</text:p>
          </table:table-cell>
          <table:table-cell office:value-type="float" office:value="975646" table:style-name="ce53">
            <text:p>975.646</text:p>
          </table:table-cell>
          <table:table-cell office:value-type="float" office:value="968780" table:style-name="ce53">
            <text:p>968.780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Austria</text:p>
          </table:table-cell>
          <table:table-cell office:value-type="float" office:value="218946" table:style-name="ce53">
            <text:p>218.946</text:p>
          </table:table-cell>
          <table:table-cell office:value-type="float" office:value="228442" table:style-name="ce53">
            <text:p>228.442</text:p>
          </table:table-cell>
          <table:table-cell office:value-type="float" office:value="216912" table:style-name="ce53">
            <text:p>216.912</text:p>
          </table:table-cell>
          <table:table-cell office:value-type="float" office:value="208308" table:style-name="ce53">
            <text:p>208.308</text:p>
          </table:table-cell>
          <table:table-cell office:value-type="float" office:value="200140" table:style-name="ce53">
            <text:p>200.140</text:p>
          </table:table-cell>
          <table:table-cell office:value-type="float" office:value="199374" table:style-name="ce53">
            <text:p>199.374</text:p>
          </table:table-cell>
          <table:table-cell office:value-type="float" office:value="217161" table:style-name="ce53">
            <text:p>217.161</text:p>
          </table:table-cell>
          <table:table-cell office:value-type="float" office:value="203370" table:style-name="ce53">
            <text:p>203.370</text:p>
          </table:table-cell>
          <table:table-cell office:value-type="float" office:value="215151" table:style-name="ce53">
            <text:p>215.151</text:p>
          </table:table-cell>
          <table:table-cell office:value-type="float" office:value="206889" table:style-name="ce53">
            <text:p>206.889</text:p>
          </table:table-cell>
          <table:table-cell office:value-type="float" office:value="212635" table:style-name="ce53">
            <text:p>212.635</text:p>
          </table:table-cell>
          <table:table-cell office:value-type="float" office:value="223291" table:style-name="ce53">
            <text:p>223.291</text:p>
          </table:table-cell>
          <table:table-cell office:value-type="float" office:value="231109" table:style-name="ce53">
            <text:p>231.109</text:p>
          </table:table-cell>
          <table:table-cell office:value-type="float" office:value="242166" table:style-name="ce53">
            <text:p>242.166</text:p>
          </table:table-cell>
          <table:table-cell office:value-type="float" office:value="242210" table:style-name="ce53">
            <text:p>242.210</text:p>
          </table:table-cell>
          <table:table-cell office:value-type="float" office:value="247847" table:style-name="ce53">
            <text:p>247.847</text:p>
          </table:table-cell>
          <table:table-cell office:value-type="float" office:value="238311" table:style-name="ce53">
            <text:p>238.311</text:p>
          </table:table-cell>
          <table:table-cell office:value-type="float" office:value="231622" table:style-name="ce53">
            <text:p>231.622</text:p>
          </table:table-cell>
          <table:table-cell office:value-type="float" office:value="218677" table:style-name="ce53">
            <text:p>218.677</text:p>
          </table:table-cell>
          <table:table-cell office:value-type="float" office:value="205185" table:style-name="ce53">
            <text:p>205.185</text:p>
          </table:table-cell>
          <table:table-cell office:value-type="float" office:value="206022" table:style-name="ce53">
            <text:p>206.022</text:p>
          </table:table-cell>
          <table:table-cell office:value-type="float" office:value="198100" table:style-name="ce53">
            <text:p>198.100</text:p>
          </table:table-cell>
          <table:table-cell office:value-type="float" office:value="193334" table:style-name="ce53">
            <text:p>193.334</text:p>
          </table:table-cell>
          <table:table-cell office:value-type="float" office:value="193763" table:style-name="ce53">
            <text:p>193.763</text:p>
          </table:table-cell>
          <table:table-cell office:value-type="float" office:value="186712" table:style-name="ce53">
            <text:p>186.712</text:p>
          </table:table-cell>
          <table:table-cell office:value-type="float" office:value="184032" table:style-name="ce53">
            <text:p>184.032</text:p>
          </table:table-cell>
          <table:table-cell office:value-type="float" office:value="176514" table:style-name="ce53">
            <text:p>176.514</text:p>
          </table:table-cell>
          <table:table-cell office:value-type="float" office:value="167243" table:style-name="ce53">
            <text:p>167.243</text:p>
          </table:table-cell>
          <table:table-cell office:value-type="float" office:value="154973" table:style-name="ce53">
            <text:p>154.973</text:p>
          </table:table-cell>
          <table:table-cell office:value-type="float" office:value="145775" table:style-name="ce53">
            <text:p>145.775</text:p>
          </table:table-cell>
          <table:table-cell office:value-type="float" office:value="124467" table:style-name="ce53">
            <text:p>124.467</text:p>
          </table:table-cell>
          <table:table-cell office:value-type="float" office:value="122637" table:style-name="ce53">
            <text:p>122.637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Belgika</text:p>
          </table:table-cell>
          <table:table-cell office:value-type="float" office:value="422440" table:style-name="ce53">
            <text:p>422.440</text:p>
          </table:table-cell>
          <table:table-cell office:value-type="float" office:value="421288" table:style-name="ce53">
            <text:p>421.288</text:p>
          </table:table-cell>
          <table:table-cell office:value-type="float" office:value="422471" table:style-name="ce53">
            <text:p>422.471</text:p>
          </table:table-cell>
          <table:table-cell office:value-type="float" office:value="417373" table:style-name="ce53">
            <text:p>417.373</text:p>
          </table:table-cell>
          <table:table-cell office:value-type="float" office:value="415648" table:style-name="ce53">
            <text:p>415.648</text:p>
          </table:table-cell>
          <table:table-cell office:value-type="float" office:value="409747" table:style-name="ce53">
            <text:p>409.747</text:p>
          </table:table-cell>
          <table:table-cell office:value-type="float" office:value="395291" table:style-name="ce53">
            <text:p>395.291</text:p>
          </table:table-cell>
          <table:table-cell office:value-type="float" office:value="381081" table:style-name="ce53">
            <text:p>381.081</text:p>
          </table:table-cell>
          <table:table-cell office:value-type="float" office:value="382978" table:style-name="ce53">
            <text:p>382.978</text:p>
          </table:table-cell>
          <table:table-cell office:value-type="float" office:value="356689" table:style-name="ce53">
            <text:p>356.689</text:p>
          </table:table-cell>
          <table:table-cell office:value-type="float" office:value="358638" table:style-name="ce53">
            <text:p>358.638</text:p>
          </table:table-cell>
          <table:table-cell office:value-type="float" office:value="347524" table:style-name="ce53">
            <text:p>347.524</text:p>
          </table:table-cell>
          <table:table-cell office:value-type="float" office:value="337604" table:style-name="ce53">
            <text:p>337.604</text:p>
          </table:table-cell>
          <table:table-cell office:value-type="float" office:value="334273" table:style-name="ce53">
            <text:p>334.273</text:p>
          </table:table-cell>
          <table:table-cell office:value-type="float" office:value="345253" table:style-name="ce53">
            <text:p>345.253</text:p>
          </table:table-cell>
          <table:table-cell office:value-type="float" office:value="328784" table:style-name="ce53">
            <text:p>328.784</text:p>
          </table:table-cell>
          <table:table-cell office:value-type="float" office:value="315436" table:style-name="ce53">
            <text:p>315.436</text:p>
          </table:table-cell>
          <table:table-cell office:value-type="float" office:value="305888" table:style-name="ce53">
            <text:p>305.888</text:p>
          </table:table-cell>
          <table:table-cell office:value-type="float" office:value="279500" table:style-name="ce53">
            <text:p>279.500</text:p>
          </table:table-cell>
          <table:table-cell office:value-type="float" office:value="248972" table:style-name="ce53">
            <text:p>248.972</text:p>
          </table:table-cell>
          <table:table-cell office:value-type="float" office:value="249805" table:style-name="ce53">
            <text:p>249.805</text:p>
          </table:table-cell>
          <table:table-cell office:value-type="float" office:value="231999" table:style-name="ce53">
            <text:p>231.999</text:p>
          </table:table-cell>
          <table:table-cell office:value-type="float" office:value="220113" table:style-name="ce53">
            <text:p>220.113</text:p>
          </table:table-cell>
          <table:table-cell office:value-type="float" office:value="210581" table:style-name="ce53">
            <text:p>210.581</text:p>
          </table:table-cell>
          <table:table-cell office:value-type="float" office:value="200344" table:style-name="ce53">
            <text:p>200.344</text:p>
          </table:table-cell>
          <table:table-cell office:value-type="float" office:value="200733" table:style-name="ce53">
            <text:p>200.733</text:p>
          </table:table-cell>
          <table:table-cell office:value-type="float" office:value="188819" table:style-name="ce53">
            <text:p>188.819</text:p>
          </table:table-cell>
          <table:table-cell office:value-type="float" office:value="177488" table:style-name="ce53">
            <text:p>177.488</text:p>
          </table:table-cell>
          <table:table-cell office:value-type="float" office:value="170235" table:style-name="ce53">
            <text:p>170.235</text:p>
          </table:table-cell>
          <table:table-cell office:value-type="float" office:value="158542" table:style-name="ce53">
            <text:p>158.542</text:p>
          </table:table-cell>
          <table:table-cell office:value-type="float" office:value="139238" table:style-name="ce53">
            <text:p>139.238</text:p>
          </table:table-cell>
          <table:table-cell office:value-type="float" office:value="142104" table:style-name="ce53">
            <text:p>142.104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Bulgaria</text:p>
          </table:table-cell>
          <table:table-cell office:value-type="float" office:value="305901" table:style-name="ce53">
            <text:p>305.901</text:p>
          </table:table-cell>
          <table:table-cell office:value-type="float" office:value="231647" table:style-name="ce53">
            <text:p>231.647</text:p>
          </table:table-cell>
          <table:table-cell office:value-type="float" office:value="201996" table:style-name="ce53">
            <text:p>201.996</text:p>
          </table:table-cell>
          <table:table-cell office:value-type="float" office:value="209745" table:style-name="ce53">
            <text:p>209.745</text:p>
          </table:table-cell>
          <table:table-cell office:value-type="float" office:value="205942" table:style-name="ce53">
            <text:p>205.942</text:p>
          </table:table-cell>
          <table:table-cell office:value-type="float" office:value="211000" table:style-name="ce53">
            <text:p>211.000</text:p>
          </table:table-cell>
          <table:table-cell office:value-type="float" office:value="206891" table:style-name="ce53">
            <text:p>206.891</text:p>
          </table:table-cell>
          <table:table-cell office:value-type="float" office:value="174736" table:style-name="ce53">
            <text:p>174.736</text:p>
          </table:table-cell>
          <table:table-cell office:value-type="float" office:value="174035" table:style-name="ce53">
            <text:p>174.035</text:p>
          </table:table-cell>
          <table:table-cell office:value-type="float" office:value="157721" table:style-name="ce53">
            <text:p>157.721</text:p>
          </table:table-cell>
          <table:table-cell office:value-type="float" office:value="164407" table:style-name="ce53">
            <text:p>164.407</text:p>
          </table:table-cell>
          <table:table-cell office:value-type="float" office:value="162981" table:style-name="ce53">
            <text:p>162.981</text:p>
          </table:table-cell>
          <table:table-cell office:value-type="float" office:value="176588" table:style-name="ce53">
            <text:p>176.588</text:p>
          </table:table-cell>
          <table:table-cell office:value-type="float" office:value="186255" table:style-name="ce53">
            <text:p>186.255</text:p>
          </table:table-cell>
          <table:table-cell office:value-type="float" office:value="183982" table:style-name="ce53">
            <text:p>183.982</text:p>
          </table:table-cell>
          <table:table-cell office:value-type="float" office:value="187060" table:style-name="ce53">
            <text:p>187.060</text:p>
          </table:table-cell>
          <table:table-cell office:value-type="float" office:value="163694" table:style-name="ce53">
            <text:p>163.694</text:p>
          </table:table-cell>
          <table:table-cell office:value-type="float" office:value="162119" table:style-name="ce53">
            <text:p>162.119</text:p>
          </table:table-cell>
          <table:table-cell office:value-type="float" office:value="163480" table:style-name="ce53">
            <text:p>163.480</text:p>
          </table:table-cell>
          <table:table-cell office:value-type="float" office:value="153482" table:style-name="ce53">
            <text:p>153.482</text:p>
          </table:table-cell>
          <table:table-cell office:value-type="float" office:value="138414" table:style-name="ce53">
            <text:p>138.414</text:p>
          </table:table-cell>
          <table:table-cell office:value-type="float" office:value="155931" table:style-name="ce53">
            <text:p>155.931</text:p>
          </table:table-cell>
          <table:table-cell office:value-type="float" office:value="128563" table:style-name="ce53">
            <text:p>128.563</text:p>
          </table:table-cell>
          <table:table-cell office:value-type="float" office:value="112590" table:style-name="ce53">
            <text:p>112.590</text:p>
          </table:table-cell>
          <table:table-cell office:value-type="float" office:value="118286" table:style-name="ce53">
            <text:p>118.286</text:p>
          </table:table-cell>
          <table:table-cell office:value-type="float" office:value="116994" table:style-name="ce53">
            <text:p>116.994</text:p>
          </table:table-cell>
          <table:table-cell office:value-type="float" office:value="111052" table:style-name="ce53">
            <text:p>111.052</text:p>
          </table:table-cell>
          <table:table-cell office:value-type="float" office:value="98331" table:style-name="ce53">
            <text:p>98.331</text:p>
          </table:table-cell>
          <table:table-cell office:value-type="float" office:value="95051" table:style-name="ce53">
            <text:p>95.051</text:p>
          </table:table-cell>
          <table:table-cell office:value-type="float" office:value="91587" table:style-name="ce53">
            <text:p>91.587</text:p>
          </table:table-cell>
          <table:table-cell office:value-type="float" office:value="86581" table:style-name="ce53">
            <text:p>86.581</text:p>
          </table:table-cell>
          <table:table-cell office:value-type="float" office:value="94278" table:style-name="ce53">
            <text:p>94.278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Zipre</text:p>
          </table:table-cell>
          <table:table-cell office:value-type="float" office:value="18135" table:style-name="ce53">
            <text:p>18.135</text:p>
          </table:table-cell>
          <table:table-cell office:value-type="float" office:value="17919" table:style-name="ce53">
            <text:p>17.919</text:p>
          </table:table-cell>
          <table:table-cell office:value-type="float" office:value="20195" table:style-name="ce53">
            <text:p>20.195</text:p>
          </table:table-cell>
          <table:table-cell office:value-type="float" office:value="20674" table:style-name="ce53">
            <text:p>20.674</text:p>
          </table:table-cell>
          <table:table-cell office:value-type="float" office:value="21271" table:style-name="ce53">
            <text:p>21.271</text:p>
          </table:table-cell>
          <table:table-cell office:value-type="float" office:value="21091" table:style-name="ce53">
            <text:p>21.091</text:p>
          </table:table-cell>
          <table:table-cell office:value-type="float" office:value="21291" table:style-name="ce53">
            <text:p>21.291</text:p>
          </table:table-cell>
          <table:table-cell office:value-type="float" office:value="21637" table:style-name="ce53">
            <text:p>21.637</text:p>
          </table:table-cell>
          <table:table-cell office:value-type="float" office:value="22048" table:style-name="ce53">
            <text:p>22.048</text:p>
          </table:table-cell>
          <table:table-cell office:value-type="float" office:value="22311" table:style-name="ce53">
            <text:p>22.311</text:p>
          </table:table-cell>
          <table:table-cell office:value-type="float" office:value="22489" table:style-name="ce53">
            <text:p>22.489</text:p>
          </table:table-cell>
          <table:table-cell office:value-type="float" office:value="22508" table:style-name="ce53">
            <text:p>22.508</text:p>
          </table:table-cell>
          <table:table-cell office:value-type="float" office:value="22186" table:style-name="ce53">
            <text:p>22.186</text:p>
          </table:table-cell>
          <table:table-cell office:value-type="float" office:value="22478" table:style-name="ce53">
            <text:p>22.478</text:p>
          </table:table-cell>
          <table:table-cell office:value-type="float" office:value="22300" table:style-name="ce53">
            <text:p>22.300</text:p>
          </table:table-cell>
          <table:table-cell office:value-type="float" office:value="22060" table:style-name="ce53">
            <text:p>22.060</text:p>
          </table:table-cell>
          <table:table-cell office:value-type="float" office:value="21672" table:style-name="ce53">
            <text:p>21.672</text:p>
          </table:table-cell>
          <table:table-cell office:value-type="float" office:value="21238" table:style-name="ce53">
            <text:p>21.238</text:p>
          </table:table-cell>
          <table:table-cell office:value-type="float" office:value="19823" table:style-name="ce53">
            <text:p>19.823</text:p>
          </table:table-cell>
          <table:table-cell office:value-type="float" office:value="19969" table:style-name="ce53">
            <text:p>19.969</text:p>
          </table:table-cell>
          <table:table-cell office:value-type="float" office:value="18566" table:style-name="ce53">
            <text:p>18.566</text:p>
          </table:table-cell>
          <table:table-cell office:value-type="float" office:value="21366" table:style-name="ce53">
            <text:p>21.366</text:p>
          </table:table-cell>
          <table:table-cell office:value-type="float" office:value="20812" table:style-name="ce53">
            <text:p>20.812</text:p>
          </table:table-cell>
          <table:table-cell office:value-type="float" office:value="15313" table:style-name="ce53">
            <text:p>15.313</text:p>
          </table:table-cell>
          <table:table-cell office:value-type="float" office:value="16025" table:style-name="ce53">
            <text:p>16.025</text:p>
          </table:table-cell>
          <table:table-cell office:value-type="float" office:value="13744" table:style-name="ce53">
            <text:p>13.744</text:p>
          </table:table-cell>
          <table:table-cell office:value-type="float" office:value="13555" table:style-name="ce53">
            <text:p>13.555</text:p>
          </table:table-cell>
          <table:table-cell office:value-type="float" office:value="13478" table:style-name="ce53">
            <text:p>13.478</text:p>
          </table:table-cell>
          <table:table-cell office:value-type="float" office:value="13142" table:style-name="ce53">
            <text:p>13.142</text:p>
          </table:table-cell>
          <table:table-cell office:value-type="float" office:value="14336" table:style-name="ce53">
            <text:p>14.336</text:p>
          </table:table-cell>
          <table:table-cell office:value-type="float" office:value="11592" table:style-name="ce53">
            <text:p>11.592</text:p>
          </table:table-cell>
          <table:table-cell office:value-type="float" office:value="12246" table:style-name="ce53">
            <text:p>12.246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Kroazia</text:p>
          </table:table-cell>
          <table:table-cell office:value-type="float" office:value="105859" table:style-name="ce53">
            <text:p>105.859</text:p>
          </table:table-cell>
          <table:table-cell office:value-type="float" office:value="80157" table:style-name="ce53">
            <text:p>80.157</text:p>
          </table:table-cell>
          <table:table-cell office:value-type="float" office:value="75432" table:style-name="ce53">
            <text:p>75.432</text:p>
          </table:table-cell>
          <table:table-cell office:value-type="float" office:value="75344" table:style-name="ce53">
            <text:p>75.344</text:p>
          </table:table-cell>
          <table:table-cell office:value-type="float" office:value="77435" table:style-name="ce53">
            <text:p>77.435</text:p>
          </table:table-cell>
          <table:table-cell office:value-type="float" office:value="78924" table:style-name="ce53">
            <text:p>78.924</text:p>
          </table:table-cell>
          <table:table-cell office:value-type="float" office:value="84142" table:style-name="ce53">
            <text:p>84.142</text:p>
          </table:table-cell>
          <table:table-cell office:value-type="float" office:value="86666" table:style-name="ce53">
            <text:p>86.666</text:p>
          </table:table-cell>
          <table:table-cell office:value-type="float" office:value="89330" table:style-name="ce53">
            <text:p>89.330</text:p>
          </table:table-cell>
          <table:table-cell office:value-type="float" office:value="92603" table:style-name="ce53">
            <text:p>92.603</text:p>
          </table:table-cell>
          <table:table-cell office:value-type="float" office:value="88023" table:style-name="ce53">
            <text:p>88.023</text:p>
          </table:table-cell>
          <table:table-cell office:value-type="float" office:value="87950" table:style-name="ce53">
            <text:p>87.950</text:p>
          </table:table-cell>
          <table:table-cell office:value-type="float" office:value="90762" table:style-name="ce53">
            <text:p>90.762</text:p>
          </table:table-cell>
          <table:table-cell office:value-type="float" office:value="90069" table:style-name="ce53">
            <text:p>90.069</text:p>
          </table:table-cell>
          <table:table-cell office:value-type="float" office:value="88166" table:style-name="ce53">
            <text:p>88.166</text:p>
          </table:table-cell>
          <table:table-cell office:value-type="float" office:value="86094" table:style-name="ce53">
            <text:p>86.094</text:p>
          </table:table-cell>
          <table:table-cell office:value-type="float" office:value="85695" table:style-name="ce53">
            <text:p>85.695</text:p>
          </table:table-cell>
          <table:table-cell office:value-type="float" office:value="88142" table:style-name="ce53">
            <text:p>88.142</text:p>
          </table:table-cell>
          <table:table-cell office:value-type="float" office:value="84703" table:style-name="ce53">
            <text:p>84.703</text:p>
          </table:table-cell>
          <table:table-cell office:value-type="float" office:value="77316" table:style-name="ce53">
            <text:p>77.316</text:p>
          </table:table-cell>
          <table:table-cell office:value-type="float" office:value="69494" table:style-name="ce53">
            <text:p>69.494</text:p>
          </table:table-cell>
          <table:table-cell office:value-type="float" office:value="65893" table:style-name="ce53">
            <text:p>65.893</text:p>
          </table:table-cell>
          <table:table-cell office:value-type="float" office:value="58074" table:style-name="ce53">
            <text:p>58.074</text:p>
          </table:table-cell>
          <table:table-cell office:value-type="float" office:value="57253" table:style-name="ce53">
            <text:p>57.253</text:p>
          </table:table-cell>
          <table:table-cell office:value-type="float" office:value="53656" table:style-name="ce53">
            <text:p>53.656</text:p>
          </table:table-cell>
          <table:table-cell office:value-type="float" office:value="54363" table:style-name="ce53">
            <text:p>54.363</text:p>
          </table:table-cell>
          <table:table-cell office:value-type="float" office:value="54387" table:style-name="ce53">
            <text:p>54.387</text:p>
          </table:table-cell>
          <table:table-cell office:value-type="float" office:value="54879" table:style-name="ce53">
            <text:p>54.879</text:p>
          </table:table-cell>
          <table:table-cell office:value-type="float" office:value="49666" table:style-name="ce53">
            <text:p>49.666</text:p>
          </table:table-cell>
          <table:table-cell office:value-type="float" office:value="48527" table:style-name="ce53">
            <text:p>48.527</text:p>
          </table:table-cell>
          <table:table-cell office:value-type="float" office:value="45809" table:style-name="ce53">
            <text:p>45.809</text:p>
          </table:table-cell>
          <table:table-cell office:value-type="float" office:value="43664" table:style-name="ce53">
            <text:p>43.664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Danimarka</text:p>
          </table:table-cell>
          <table:table-cell office:value-type="float" office:value="294287" table:style-name="ce53">
            <text:p>294.287</text:p>
          </table:table-cell>
          <table:table-cell office:value-type="float" office:value="343991" table:style-name="ce53">
            <text:p>343.991</text:p>
          </table:table-cell>
          <table:table-cell office:value-type="float" office:value="300223" table:style-name="ce53">
            <text:p>300.223</text:p>
          </table:table-cell>
          <table:table-cell office:value-type="float" office:value="299133" table:style-name="ce53">
            <text:p>299.133</text:p>
          </table:table-cell>
          <table:table-cell office:value-type="float" office:value="301331" table:style-name="ce53">
            <text:p>301.331</text:p>
          </table:table-cell>
          <table:table-cell office:value-type="float" office:value="282481" table:style-name="ce53">
            <text:p>282.481</text:p>
          </table:table-cell>
          <table:table-cell office:value-type="float" office:value="316185" table:style-name="ce53">
            <text:p>316.185</text:p>
          </table:table-cell>
          <table:table-cell office:value-type="float" office:value="269311" table:style-name="ce53">
            <text:p>269.311</text:p>
          </table:table-cell>
          <table:table-cell office:value-type="float" office:value="249334" table:style-name="ce53">
            <text:p>249.334</text:p>
          </table:table-cell>
          <table:table-cell office:value-type="float" office:value="230753" table:style-name="ce53">
            <text:p>230.753</text:p>
          </table:table-cell>
          <table:table-cell office:value-type="float" office:value="217957" table:style-name="ce53">
            <text:p>217.957</text:p>
          </table:table-cell>
          <table:table-cell office:value-type="float" office:value="215047" table:style-name="ce53">
            <text:p>215.047</text:p>
          </table:table-cell>
          <table:table-cell office:value-type="float" office:value="212492" table:style-name="ce53">
            <text:p>212.492</text:p>
          </table:table-cell>
          <table:table-cell office:value-type="float" office:value="221750" table:style-name="ce53">
            <text:p>221.750</text:p>
          </table:table-cell>
          <table:table-cell office:value-type="float" office:value="206505" table:style-name="ce53">
            <text:p>206.505</text:p>
          </table:table-cell>
          <table:table-cell office:value-type="float" office:value="198545" table:style-name="ce53">
            <text:p>198.545</text:p>
          </table:table-cell>
          <table:table-cell office:value-type="float" office:value="198514" table:style-name="ce53">
            <text:p>198.514</text:p>
          </table:table-cell>
          <table:table-cell office:value-type="float" office:value="185245" table:style-name="ce53">
            <text:p>185.245</text:p>
          </table:table-cell>
          <table:table-cell office:value-type="float" office:value="169320" table:style-name="ce53">
            <text:p>169.320</text:p>
          </table:table-cell>
          <table:table-cell office:value-type="float" office:value="150318" table:style-name="ce53">
            <text:p>150.318</text:p>
          </table:table-cell>
          <table:table-cell office:value-type="float" office:value="144831" table:style-name="ce53">
            <text:p>144.831</text:p>
          </table:table-cell>
          <table:table-cell office:value-type="float" office:value="136759" table:style-name="ce53">
            <text:p>136.759</text:p>
          </table:table-cell>
          <table:table-cell office:value-type="float" office:value="126609" table:style-name="ce53">
            <text:p>126.609</text:p>
          </table:table-cell>
          <table:table-cell office:value-type="float" office:value="122003" table:style-name="ce53">
            <text:p>122.003</text:p>
          </table:table-cell>
          <table:table-cell office:value-type="float" office:value="112787" table:style-name="ce53">
            <text:p>112.787</text:p>
          </table:table-cell>
          <table:table-cell office:value-type="float" office:value="109051" table:style-name="ce53">
            <text:p>109.051</text:p>
          </table:table-cell>
          <table:table-cell office:value-type="float" office:value="109287" table:style-name="ce53">
            <text:p>109.287</text:p>
          </table:table-cell>
          <table:table-cell office:value-type="float" office:value="107095" table:style-name="ce53">
            <text:p>107.095</text:p>
          </table:table-cell>
          <table:table-cell office:value-type="float" office:value="101448" table:style-name="ce53">
            <text:p>101.448</text:p>
          </table:table-cell>
          <table:table-cell office:value-type="float" office:value="96648" table:style-name="ce53">
            <text:p>96.648</text:p>
          </table:table-cell>
          <table:table-cell office:value-type="float" office:value="89391" table:style-name="ce53">
            <text:p>89.391</text:p>
          </table:table-cell>
          <table:table-cell office:value-type="float" office:value="89292" table:style-name="ce53">
            <text:p>89.292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Eslovakia</text:p>
          </table:table-cell>
          <table:table-cell office:value-type="float" office:value="136338" table:style-name="ce53">
            <text:p>136.338</text:p>
          </table:table-cell>
          <table:table-cell office:value-type="float" office:value="120348" table:style-name="ce53">
            <text:p>120.348</text:p>
          </table:table-cell>
          <table:table-cell office:value-type="float" office:value="111643" table:style-name="ce53">
            <text:p>111.643</text:p>
          </table:table-cell>
          <table:table-cell office:value-type="float" office:value="109951" table:style-name="ce53">
            <text:p>109.951</text:p>
          </table:table-cell>
          <table:table-cell office:value-type="float" office:value="110721" table:style-name="ce53">
            <text:p>110.721</text:p>
          </table:table-cell>
          <table:table-cell office:value-type="float" office:value="112486" table:style-name="ce53">
            <text:p>112.486</text:p>
          </table:table-cell>
          <table:table-cell office:value-type="float" office:value="112181" table:style-name="ce53">
            <text:p>112.181</text:p>
          </table:table-cell>
          <table:table-cell office:value-type="float" office:value="112436" table:style-name="ce53">
            <text:p>112.436</text:p>
          </table:table-cell>
          <table:table-cell office:value-type="float" office:value="112177" table:style-name="ce53">
            <text:p>112.177</text:p>
          </table:table-cell>
          <table:table-cell office:value-type="float" office:value="107952" table:style-name="ce53">
            <text:p>107.952</text:p>
          </table:table-cell>
          <table:table-cell office:value-type="float" office:value="110154" table:style-name="ce53">
            <text:p>110.154</text:p>
          </table:table-cell>
          <table:table-cell office:value-type="float" office:value="111789" table:style-name="ce53">
            <text:p>111.789</text:p>
          </table:table-cell>
          <table:table-cell office:value-type="float" office:value="104997" table:style-name="ce53">
            <text:p>104.997</text:p>
          </table:table-cell>
          <table:table-cell office:value-type="float" office:value="102824" table:style-name="ce53">
            <text:p>102.824</text:p>
          </table:table-cell>
          <table:table-cell office:value-type="float" office:value="102511" table:style-name="ce53">
            <text:p>102.511</text:p>
          </table:table-cell>
          <table:table-cell office:value-type="float" office:value="106057" table:style-name="ce53">
            <text:p>106.057</text:p>
          </table:table-cell>
          <table:table-cell office:value-type="float" office:value="99303" table:style-name="ce53">
            <text:p>99.303</text:p>
          </table:table-cell>
          <table:table-cell office:value-type="float" office:value="98746" table:style-name="ce53">
            <text:p>98.746</text:p>
          </table:table-cell>
          <table:table-cell office:value-type="float" office:value="100287" table:style-name="ce53">
            <text:p>100.287</text:p>
          </table:table-cell>
          <table:table-cell office:value-type="float" office:value="89802" table:style-name="ce53">
            <text:p>89.802</text:p>
          </table:table-cell>
          <table:table-cell office:value-type="float" office:value="87856" table:style-name="ce53">
            <text:p>87.856</text:p>
          </table:table-cell>
          <table:table-cell office:value-type="float" office:value="80590" table:style-name="ce53">
            <text:p>80.590</text:p>
          </table:table-cell>
          <table:table-cell office:value-type="float" office:value="77149" table:style-name="ce53">
            <text:p>77.149</text:p>
          </table:table-cell>
          <table:table-cell office:value-type="float" office:value="69036" table:style-name="ce53">
            <text:p>69.036</text:p>
          </table:table-cell>
          <table:table-cell office:value-type="float" office:value="66193" table:style-name="ce53">
            <text:p>66.193</text:p>
          </table:table-cell>
          <table:table-cell office:value-type="float" office:value="67859" table:style-name="ce53">
            <text:p>67.859</text:p>
          </table:table-cell>
          <table:table-cell office:value-type="float" office:value="63791" table:style-name="ce53">
            <text:p>63.791</text:p>
          </table:table-cell>
          <table:table-cell office:value-type="float" office:value="63309" table:style-name="ce53">
            <text:p>63.309</text:p>
          </table:table-cell>
          <table:table-cell office:value-type="float" office:value="62459" table:style-name="ce53">
            <text:p>62.459</text:p>
          </table:table-cell>
          <table:table-cell office:value-type="float" office:value="58818" table:style-name="ce53">
            <text:p>58.818</text:p>
          </table:table-cell>
          <table:table-cell office:value-type="float" office:value="56003" table:style-name="ce53">
            <text:p>56.003</text:p>
          </table:table-cell>
          <table:table-cell office:value-type="float" office:value="58472" table:style-name="ce53">
            <text:p>58.472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Eslovenia</text:p>
          </table:table-cell>
          <table:table-cell office:value-type="float" office:value="75153" table:style-name="ce53">
            <text:p>75.153</text:p>
          </table:table-cell>
          <table:table-cell office:value-type="float" office:value="69517" table:style-name="ce53">
            <text:p>69.517</text:p>
          </table:table-cell>
          <table:table-cell office:value-type="float" office:value="68530" table:style-name="ce53">
            <text:p>68.530</text:p>
          </table:table-cell>
          <table:table-cell office:value-type="float" office:value="73277" table:style-name="ce53">
            <text:p>73.277</text:p>
          </table:table-cell>
          <table:table-cell office:value-type="float" office:value="76000" table:style-name="ce53">
            <text:p>76.000</text:p>
          </table:table-cell>
          <table:table-cell office:value-type="float" office:value="75225" table:style-name="ce53">
            <text:p>75.225</text:p>
          </table:table-cell>
          <table:table-cell office:value-type="float" office:value="77216" table:style-name="ce53">
            <text:p>77.216</text:p>
          </table:table-cell>
          <table:table-cell office:value-type="float" office:value="77723" table:style-name="ce53">
            <text:p>77.723</text:p>
          </table:table-cell>
          <table:table-cell office:value-type="float" office:value="68371" table:style-name="ce53">
            <text:p>68.371</text:p>
          </table:table-cell>
          <table:table-cell office:value-type="float" office:value="60912" table:style-name="ce53">
            <text:p>60.912</text:p>
          </table:table-cell>
          <table:table-cell office:value-type="float" office:value="58573" table:style-name="ce53">
            <text:p>58.573</text:p>
          </table:table-cell>
          <table:table-cell office:value-type="float" office:value="59322" table:style-name="ce53">
            <text:p>59.322</text:p>
          </table:table-cell>
          <table:table-cell office:value-type="float" office:value="58526" table:style-name="ce53">
            <text:p>58.526</text:p>
          </table:table-cell>
          <table:table-cell office:value-type="float" office:value="55260" table:style-name="ce53">
            <text:p>55.260</text:p>
          </table:table-cell>
          <table:table-cell office:value-type="float" office:value="53939" table:style-name="ce53">
            <text:p>53.939</text:p>
          </table:table-cell>
          <table:table-cell office:value-type="float" office:value="55075" table:style-name="ce53">
            <text:p>55.075</text:p>
          </table:table-cell>
          <table:table-cell office:value-type="float" office:value="55239" table:style-name="ce53">
            <text:p>55.239</text:p>
          </table:table-cell>
          <table:table-cell office:value-type="float" office:value="53927" table:style-name="ce53">
            <text:p>53.927</text:p>
          </table:table-cell>
          <table:table-cell office:value-type="float" office:value="58163" table:style-name="ce53">
            <text:p>58.163</text:p>
          </table:table-cell>
          <table:table-cell office:value-type="float" office:value="48508" table:style-name="ce53">
            <text:p>48.508</text:p>
          </table:table-cell>
          <table:table-cell office:value-type="float" office:value="47750" table:style-name="ce53">
            <text:p>47.750</text:p>
          </table:table-cell>
          <table:table-cell office:value-type="float" office:value="46953" table:style-name="ce53">
            <text:p>46.953</text:p>
          </table:table-cell>
          <table:table-cell office:value-type="float" office:value="45515" table:style-name="ce53">
            <text:p>45.515</text:p>
          </table:table-cell>
          <table:table-cell office:value-type="float" office:value="42797" table:style-name="ce53">
            <text:p>42.797</text:p>
          </table:table-cell>
          <table:table-cell office:value-type="float" office:value="38772" table:style-name="ce53">
            <text:p>38.772</text:p>
          </table:table-cell>
          <table:table-cell office:value-type="float" office:value="35146" table:style-name="ce53">
            <text:p>35.146</text:p>
          </table:table-cell>
          <table:table-cell office:value-type="float" office:value="34586" table:style-name="ce53">
            <text:p>34.586</text:p>
          </table:table-cell>
          <table:table-cell office:value-type="float" office:value="34090" table:style-name="ce53">
            <text:p>34.090</text:p>
          </table:table-cell>
          <table:table-cell office:value-type="float" office:value="32722" table:style-name="ce53">
            <text:p>32.722</text:p>
          </table:table-cell>
          <table:table-cell office:value-type="float" office:value="29575" table:style-name="ce53">
            <text:p>29.575</text:p>
          </table:table-cell>
          <table:table-cell office:value-type="float" office:value="25529" table:style-name="ce53">
            <text:p>25.529</text:p>
          </table:table-cell>
          <table:table-cell office:value-type="float" office:value="25785" table:style-name="ce53">
            <text:p>25.785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Espainia</text:p>
          </table:table-cell>
          <table:table-cell office:value-type="float" office:value="1311378" table:style-name="ce53">
            <text:p>1.311.378</text:p>
          </table:table-cell>
          <table:table-cell office:value-type="float" office:value="1351115" table:style-name="ce53">
            <text:p>1.351.115</text:p>
          </table:table-cell>
          <table:table-cell office:value-type="float" office:value="1370124" table:style-name="ce53">
            <text:p>1.370.124</text:p>
          </table:table-cell>
          <table:table-cell office:value-type="float" office:value="1308026" table:style-name="ce53">
            <text:p>1.308.026</text:p>
          </table:table-cell>
          <table:table-cell office:value-type="float" office:value="1313802" table:style-name="ce53">
            <text:p>1.313.802</text:p>
          </table:table-cell>
          <table:table-cell office:value-type="float" office:value="1320111" table:style-name="ce53">
            <text:p>1.320.111</text:p>
          </table:table-cell>
          <table:table-cell office:value-type="float" office:value="1305710" table:style-name="ce53">
            <text:p>1.305.710</text:p>
          </table:table-cell>
          <table:table-cell office:value-type="float" office:value="1327245" table:style-name="ce53">
            <text:p>1.327.245</text:p>
          </table:table-cell>
          <table:table-cell office:value-type="float" office:value="1323706" table:style-name="ce53">
            <text:p>1.323.706</text:p>
          </table:table-cell>
          <table:table-cell office:value-type="float" office:value="1327184" table:style-name="ce53">
            <text:p>1.327.184</text:p>
          </table:table-cell>
          <table:table-cell office:value-type="float" office:value="1335028" table:style-name="ce53">
            <text:p>1.335.028</text:p>
          </table:table-cell>
          <table:table-cell office:value-type="float" office:value="1301828" table:style-name="ce53">
            <text:p>1.301.828</text:p>
          </table:table-cell>
          <table:table-cell office:value-type="float" office:value="1325141" table:style-name="ce53">
            <text:p>1.325.141</text:p>
          </table:table-cell>
          <table:table-cell office:value-type="float" office:value="1332005" table:style-name="ce53">
            <text:p>1.332.005</text:p>
          </table:table-cell>
          <table:table-cell office:value-type="float" office:value="1346155" table:style-name="ce53">
            <text:p>1.346.155</text:p>
          </table:table-cell>
          <table:table-cell office:value-type="float" office:value="1322001" table:style-name="ce53">
            <text:p>1.322.001</text:p>
          </table:table-cell>
          <table:table-cell office:value-type="float" office:value="1291783" table:style-name="ce53">
            <text:p>1.291.783</text:p>
          </table:table-cell>
          <table:table-cell office:value-type="float" office:value="1293495" table:style-name="ce53">
            <text:p>1.293.495</text:p>
          </table:table-cell>
          <table:table-cell office:value-type="float" office:value="1104948" table:style-name="ce53">
            <text:p>1.104.948</text:p>
          </table:table-cell>
          <table:table-cell office:value-type="float" office:value="988963" table:style-name="ce53">
            <text:p>988.963</text:p>
          </table:table-cell>
          <table:table-cell office:value-type="float" office:value="936110" table:style-name="ce53">
            <text:p>936.110</text:p>
          </table:table-cell>
          <table:table-cell office:value-type="float" office:value="935774" table:style-name="ce53">
            <text:p>935.774</text:p>
          </table:table-cell>
          <table:table-cell office:value-type="float" office:value="881616" table:style-name="ce53">
            <text:p>881.616</text:p>
          </table:table-cell>
          <table:table-cell office:value-type="float" office:value="812735" table:style-name="ce53">
            <text:p>812.735</text:p>
          </table:table-cell>
          <table:table-cell office:value-type="float" office:value="794012" table:style-name="ce53">
            <text:p>794.012</text:p>
          </table:table-cell>
          <table:table-cell office:value-type="float" office:value="812261" table:style-name="ce53">
            <text:p>812.261</text:p>
          </table:table-cell>
          <table:table-cell office:value-type="float" office:value="761851" table:style-name="ce53">
            <text:p>761.851</text:p>
          </table:table-cell>
          <table:table-cell office:value-type="float" office:value="754373" table:style-name="ce53">
            <text:p>754.373</text:p>
          </table:table-cell>
          <table:table-cell office:value-type="float" office:value="741535" table:style-name="ce53">
            <text:p>741.535</text:p>
          </table:table-cell>
          <table:table-cell office:value-type="float" office:value="679237" table:style-name="ce53">
            <text:p>679.237</text:p>
          </table:table-cell>
          <table:table-cell office:value-type="float" office:value="599356" table:style-name="ce53">
            <text:p>599.356</text:p>
          </table:table-cell>
          <table:table-cell office:value-type="float" office:value="620453" table:style-name="ce53">
            <text:p>620.453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Estonia<text:s/></text:p>
          </table:table-cell>
          <table:table-cell office:value-type="float" office:value="74611" table:style-name="ce53">
            <text:p>74.611</text:p>
          </table:table-cell>
          <table:table-cell office:value-type="float" office:value="66641" table:style-name="ce53">
            <text:p>66.641</text:p>
          </table:table-cell>
          <table:table-cell office:value-type="float" office:value="45038" table:style-name="ce53">
            <text:p>45.038</text:p>
          </table:table-cell>
          <table:table-cell office:value-type="float" office:value="40639" table:style-name="ce53">
            <text:p>40.639</text:p>
          </table:table-cell>
          <table:table-cell office:value-type="float" office:value="45191" table:style-name="ce53">
            <text:p>45.191</text:p>
          </table:table-cell>
          <table:table-cell office:value-type="float" office:value="47535" table:style-name="ce53">
            <text:p>47.535</text:p>
          </table:table-cell>
          <table:table-cell office:value-type="float" office:value="52127" table:style-name="ce53">
            <text:p>52.127</text:p>
          </table:table-cell>
          <table:table-cell office:value-type="float" office:value="51755" table:style-name="ce53">
            <text:p>51.755</text:p>
          </table:table-cell>
          <table:table-cell office:value-type="float" office:value="49601" table:style-name="ce53">
            <text:p>49.601</text:p>
          </table:table-cell>
          <table:table-cell office:value-type="float" office:value="45154" table:style-name="ce53">
            <text:p>45.154</text:p>
          </table:table-cell>
          <table:table-cell office:value-type="float" office:value="44433" table:style-name="ce53">
            <text:p>44.433</text:p>
          </table:table-cell>
          <table:table-cell office:value-type="float" office:value="48623" table:style-name="ce53">
            <text:p>48.623</text:p>
          </table:table-cell>
          <table:table-cell office:value-type="float" office:value="47918" table:style-name="ce53">
            <text:p>47.918</text:p>
          </table:table-cell>
          <table:table-cell office:value-type="float" office:value="48793" table:style-name="ce53">
            <text:p>48.793</text:p>
          </table:table-cell>
          <table:table-cell office:value-type="float" office:value="45281" table:style-name="ce53">
            <text:p>45.281</text:p>
          </table:table-cell>
          <table:table-cell office:value-type="float" office:value="42141" table:style-name="ce53">
            <text:p>42.141</text:p>
          </table:table-cell>
          <table:table-cell office:value-type="float" office:value="40359" table:style-name="ce53">
            <text:p>40.359</text:p>
          </table:table-cell>
          <table:table-cell office:value-type="float" office:value="44880" table:style-name="ce53">
            <text:p>44.880</text:p>
          </table:table-cell>
          <table:table-cell office:value-type="float" office:value="42204" table:style-name="ce53">
            <text:p>42.204</text:p>
          </table:table-cell>
          <table:table-cell office:value-type="float" office:value="36242" table:style-name="ce53">
            <text:p>36.242</text:p>
          </table:table-cell>
          <table:table-cell office:value-type="float" office:value="42059" table:style-name="ce53">
            <text:p>42.059</text:p>
          </table:table-cell>
          <table:table-cell office:value-type="float" office:value="40441" table:style-name="ce53">
            <text:p>40.441</text:p>
          </table:table-cell>
          <table:table-cell office:value-type="float" office:value="37478" table:style-name="ce53">
            <text:p>37.478</text:p>
          </table:table-cell>
          <table:table-cell office:value-type="float" office:value="36608" table:style-name="ce53">
            <text:p>36.608</text:p>
          </table:table-cell>
          <table:table-cell office:value-type="float" office:value="34804" table:style-name="ce53">
            <text:p>34.804</text:p>
          </table:table-cell>
          <table:table-cell office:value-type="float" office:value="30631" table:style-name="ce53">
            <text:p>30.631</text:p>
          </table:table-cell>
          <table:table-cell office:value-type="float" office:value="31147" table:style-name="ce53">
            <text:p>31.147</text:p>
          </table:table-cell>
          <table:table-cell office:value-type="float" office:value="31641" table:style-name="ce53">
            <text:p>31.641</text:p>
          </table:table-cell>
          <table:table-cell office:value-type="float" office:value="30525" table:style-name="ce53">
            <text:p>30.525</text:p>
          </table:table-cell>
          <table:table-cell office:value-type="float" office:value="25496" table:style-name="ce53">
            <text:p>25.496</text:p>
          </table:table-cell>
          <table:table-cell office:value-type="float" office:value="23238" table:style-name="ce53">
            <text:p>23.238</text:p>
          </table:table-cell>
          <table:table-cell office:value-type="float" office:value="22532" table:style-name="ce53">
            <text:p>22.532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Finlandia</text:p>
          </table:table-cell>
          <table:table-cell office:value-type="float" office:value="306578" table:style-name="ce53">
            <text:p>306.578</text:p>
          </table:table-cell>
          <table:table-cell office:value-type="float" office:value="303711" table:style-name="ce53">
            <text:p>303.711</text:p>
          </table:table-cell>
          <table:table-cell office:value-type="float" office:value="288155" table:style-name="ce53">
            <text:p>288.155</text:p>
          </table:table-cell>
          <table:table-cell office:value-type="float" office:value="293389" table:style-name="ce53">
            <text:p>293.389</text:p>
          </table:table-cell>
          <table:table-cell office:value-type="float" office:value="294137" table:style-name="ce53">
            <text:p>294.137</text:p>
          </table:table-cell>
          <table:table-cell office:value-type="float" office:value="273175" table:style-name="ce53">
            <text:p>273.175</text:p>
          </table:table-cell>
          <table:table-cell office:value-type="float" office:value="277568" table:style-name="ce53">
            <text:p>277.568</text:p>
          </table:table-cell>
          <table:table-cell office:value-type="float" office:value="271717" table:style-name="ce53">
            <text:p>271.717</text:p>
          </table:table-cell>
          <table:table-cell office:value-type="float" office:value="257638" table:style-name="ce53">
            <text:p>257.638</text:p>
          </table:table-cell>
          <table:table-cell office:value-type="float" office:value="252916" table:style-name="ce53">
            <text:p>252.916</text:p>
          </table:table-cell>
          <table:table-cell office:value-type="float" office:value="241309" table:style-name="ce53">
            <text:p>241.309</text:p>
          </table:table-cell>
          <table:table-cell office:value-type="float" office:value="244674" table:style-name="ce53">
            <text:p>244.674</text:p>
          </table:table-cell>
          <table:table-cell office:value-type="float" office:value="242541" table:style-name="ce53">
            <text:p>242.541</text:p>
          </table:table-cell>
          <table:table-cell office:value-type="float" office:value="249025" table:style-name="ce53">
            <text:p>249.025</text:p>
          </table:table-cell>
          <table:table-cell office:value-type="float" office:value="237454" table:style-name="ce53">
            <text:p>237.454</text:p>
          </table:table-cell>
          <table:table-cell office:value-type="float" office:value="208471" table:style-name="ce53">
            <text:p>208.471</text:p>
          </table:table-cell>
          <table:table-cell office:value-type="float" office:value="224154" table:style-name="ce53">
            <text:p>224.154</text:p>
          </table:table-cell>
          <table:table-cell office:value-type="float" office:value="211267" table:style-name="ce53">
            <text:p>211.267</text:p>
          </table:table-cell>
          <table:table-cell office:value-type="float" office:value="193962" table:style-name="ce53">
            <text:p>193.962</text:p>
          </table:table-cell>
          <table:table-cell office:value-type="float" office:value="176690" table:style-name="ce53">
            <text:p>176.690</text:p>
          </table:table-cell>
          <table:table-cell office:value-type="float" office:value="187477" table:style-name="ce53">
            <text:p>187.477</text:p>
          </table:table-cell>
          <table:table-cell office:value-type="float" office:value="171623" table:style-name="ce53">
            <text:p>171.623</text:p>
          </table:table-cell>
          <table:table-cell office:value-type="float" office:value="161719" table:style-name="ce53">
            <text:p>161.719</text:p>
          </table:table-cell>
          <table:table-cell office:value-type="float" office:value="158832" table:style-name="ce53">
            <text:p>158.832</text:p>
          </table:table-cell>
          <table:table-cell office:value-type="float" office:value="151163" table:style-name="ce53">
            <text:p>151.163</text:p>
          </table:table-cell>
          <table:table-cell office:value-type="float" office:value="139294" table:style-name="ce53">
            <text:p>139.294</text:p>
          </table:table-cell>
          <table:table-cell office:value-type="float" office:value="134881" table:style-name="ce53">
            <text:p>134.881</text:p>
          </table:table-cell>
          <table:table-cell office:value-type="float" office:value="130693" table:style-name="ce53">
            <text:p>130.693</text:p>
          </table:table-cell>
          <table:table-cell office:value-type="float" office:value="127419" table:style-name="ce53">
            <text:p>127.419</text:p>
          </table:table-cell>
          <table:table-cell office:value-type="float" office:value="120244" table:style-name="ce53">
            <text:p>120.244</text:p>
          </table:table-cell>
          <table:table-cell office:value-type="float" office:value="105614" table:style-name="ce53">
            <text:p>105.614</text:p>
          </table:table-cell>
          <table:table-cell office:value-type="float" office:value="105102" table:style-name="ce53">
            <text:p>105.102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Frantzia</text:p>
          </table:table-cell>
          <table:table-cell office:value-type="float" office:value="2182493" table:style-name="ce53">
            <text:p>2.182.493</text:p>
          </table:table-cell>
          <table:table-cell office:value-type="float" office:value="2226858" table:style-name="ce53">
            <text:p>2.226.858</text:p>
          </table:table-cell>
          <table:table-cell office:value-type="float" office:value="2211876" table:style-name="ce53">
            <text:p>2.211.876</text:p>
          </table:table-cell>
          <table:table-cell office:value-type="float" office:value="2099346" table:style-name="ce53">
            <text:p>2.099.346</text:p>
          </table:table-cell>
          <table:table-cell office:value-type="float" office:value="2019527" table:style-name="ce53">
            <text:p>2.019.527</text:p>
          </table:table-cell>
          <table:table-cell office:value-type="float" office:value="1981717" table:style-name="ce53">
            <text:p>1.981.717</text:p>
          </table:table-cell>
          <table:table-cell office:value-type="float" office:value="1956305" table:style-name="ce53">
            <text:p>1.956.305</text:p>
          </table:table-cell>
          <table:table-cell office:value-type="float" office:value="1889359" table:style-name="ce53">
            <text:p>1.889.359</text:p>
          </table:table-cell>
          <table:table-cell office:value-type="float" office:value="1913515" table:style-name="ce53">
            <text:p>1.913.515</text:p>
          </table:table-cell>
          <table:table-cell office:value-type="float" office:value="1875454" table:style-name="ce53">
            <text:p>1.875.454</text:p>
          </table:table-cell>
          <table:table-cell office:value-type="float" office:value="1815875" table:style-name="ce53">
            <text:p>1.815.875</text:p>
          </table:table-cell>
          <table:table-cell office:value-type="float" office:value="1776190" table:style-name="ce53">
            <text:p>1.776.190</text:p>
          </table:table-cell>
          <table:table-cell office:value-type="float" office:value="1732176" table:style-name="ce53">
            <text:p>1.732.176</text:p>
          </table:table-cell>
          <table:table-cell office:value-type="float" office:value="1682068" table:style-name="ce53">
            <text:p>1.682.068</text:p>
          </table:table-cell>
          <table:table-cell office:value-type="float" office:value="1635871" table:style-name="ce53">
            <text:p>1.635.871</text:p>
          </table:table-cell>
          <table:table-cell office:value-type="float" office:value="1586784" table:style-name="ce53">
            <text:p>1.586.784</text:p>
          </table:table-cell>
          <table:table-cell office:value-type="float" office:value="1498228" table:style-name="ce53">
            <text:p>1.498.228</text:p>
          </table:table-cell>
          <table:table-cell office:value-type="float" office:value="1429012" table:style-name="ce53">
            <text:p>1.429.012</text:p>
          </table:table-cell>
          <table:table-cell office:value-type="float" office:value="1351352" table:style-name="ce53">
            <text:p>1.351.352</text:p>
          </table:table-cell>
          <table:table-cell office:value-type="float" office:value="1280556" table:style-name="ce53">
            <text:p>1.280.556</text:p>
          </table:table-cell>
          <table:table-cell office:value-type="float" office:value="1236433" table:style-name="ce53">
            <text:p>1.236.433</text:p>
          </table:table-cell>
          <table:table-cell office:value-type="float" office:value="1179221" table:style-name="ce53">
            <text:p>1.179.221</text:p>
          </table:table-cell>
          <table:table-cell office:value-type="float" office:value="1152627" table:style-name="ce53">
            <text:p>1.152.627</text:p>
          </table:table-cell>
          <table:table-cell office:value-type="float" office:value="1133700" table:style-name="ce53">
            <text:p>1.133.700</text:p>
          </table:table-cell>
          <table:table-cell office:value-type="float" office:value="1057786" table:style-name="ce53">
            <text:p>1.057.786</text:p>
          </table:table-cell>
          <table:table-cell office:value-type="float" office:value="1035204" table:style-name="ce53">
            <text:p>1.035.204</text:p>
          </table:table-cell>
          <table:table-cell office:value-type="float" office:value="986354" table:style-name="ce53">
            <text:p>986.354</text:p>
          </table:table-cell>
          <table:table-cell office:value-type="float" office:value="956296" table:style-name="ce53">
            <text:p>956.296</text:p>
          </table:table-cell>
          <table:table-cell office:value-type="float" office:value="901723" table:style-name="ce53">
            <text:p>901.723</text:p>
          </table:table-cell>
          <table:table-cell office:value-type="float" office:value="849189" table:style-name="ce53">
            <text:p>849.189</text:p>
          </table:table-cell>
          <table:table-cell office:value-type="float" office:value="736594" table:style-name="ce53">
            <text:p>736.594</text:p>
          </table:table-cell>
          <table:table-cell office:value-type="float" office:value="755610" table:style-name="ce53">
            <text:p>755.610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Grezia</text:p>
          </table:table-cell>
          <table:table-cell office:value-type="float" office:value="409327" table:style-name="ce53">
            <text:p>409.327</text:p>
          </table:table-cell>
          <table:table-cell office:value-type="float" office:value="408900" table:style-name="ce53">
            <text:p>408.900</text:p>
          </table:table-cell>
          <table:table-cell office:value-type="float" office:value="416343" table:style-name="ce53">
            <text:p>416.343</text:p>
          </table:table-cell>
          <table:table-cell office:value-type="float" office:value="407777" table:style-name="ce53">
            <text:p>407.777</text:p>
          </table:table-cell>
          <table:table-cell office:value-type="float" office:value="415484" table:style-name="ce53">
            <text:p>415.484</text:p>
          </table:table-cell>
          <table:table-cell office:value-type="float" office:value="402274" table:style-name="ce53">
            <text:p>402.274</text:p>
          </table:table-cell>
          <table:table-cell office:value-type="float" office:value="409471" table:style-name="ce53">
            <text:p>409.471</text:p>
          </table:table-cell>
          <table:table-cell office:value-type="float" office:value="423910" table:style-name="ce53">
            <text:p>423.910</text:p>
          </table:table-cell>
          <table:table-cell office:value-type="float" office:value="450846" table:style-name="ce53">
            <text:p>450.846</text:p>
          </table:table-cell>
          <table:table-cell office:value-type="float" office:value="444661" table:style-name="ce53">
            <text:p>444.661</text:p>
          </table:table-cell>
          <table:table-cell office:value-type="float" office:value="430740" table:style-name="ce53">
            <text:p>430.740</text:p>
          </table:table-cell>
          <table:table-cell office:value-type="float" office:value="456416" table:style-name="ce53">
            <text:p>456.416</text:p>
          </table:table-cell>
          <table:table-cell office:value-type="float" office:value="451541" table:style-name="ce53">
            <text:p>451.541</text:p>
          </table:table-cell>
          <table:table-cell office:value-type="float" office:value="461246" table:style-name="ce53">
            <text:p>461.246</text:p>
          </table:table-cell>
          <table:table-cell office:value-type="float" office:value="464734" table:style-name="ce53">
            <text:p>464.734</text:p>
          </table:table-cell>
          <table:table-cell office:value-type="float" office:value="482850" table:style-name="ce53">
            <text:p>482.850</text:p>
          </table:table-cell>
          <table:table-cell office:value-type="float" office:value="482798" table:style-name="ce53">
            <text:p>482.798</text:p>
          </table:table-cell>
          <table:table-cell office:value-type="float" office:value="481420" table:style-name="ce53">
            <text:p>481.420</text:p>
          </table:table-cell>
          <table:table-cell office:value-type="float" office:value="454945" table:style-name="ce53">
            <text:p>454.945</text:p>
          </table:table-cell>
          <table:table-cell office:value-type="float" office:value="434847" table:style-name="ce53">
            <text:p>434.847</text:p>
          </table:table-cell>
          <table:table-cell office:value-type="float" office:value="363739" table:style-name="ce53">
            <text:p>363.739</text:p>
          </table:table-cell>
          <table:table-cell office:value-type="float" office:value="326031" table:style-name="ce53">
            <text:p>326.031</text:p>
          </table:table-cell>
          <table:table-cell office:value-type="float" office:value="285548" table:style-name="ce53">
            <text:p>285.548</text:p>
          </table:table-cell>
          <table:table-cell office:value-type="float" office:value="273678" table:style-name="ce53">
            <text:p>273.678</text:p>
          </table:table-cell>
          <table:table-cell office:value-type="float" office:value="269223" table:style-name="ce53">
            <text:p>269.223</text:p>
          </table:table-cell>
          <table:table-cell office:value-type="float" office:value="263015" table:style-name="ce53">
            <text:p>263.015</text:p>
          </table:table-cell>
          <table:table-cell office:value-type="float" office:value="262273" table:style-name="ce53">
            <text:p>262.273</text:p>
          </table:table-cell>
          <table:table-cell office:value-type="float" office:value="267761" table:style-name="ce53">
            <text:p>267.761</text:p>
          </table:table-cell>
          <table:table-cell office:value-type="float" office:value="258843" table:style-name="ce53">
            <text:p>258.843</text:p>
          </table:table-cell>
          <table:table-cell office:value-type="float" office:value="249825" table:style-name="ce53">
            <text:p>249.825</text:p>
          </table:table-cell>
          <table:table-cell office:value-type="float" office:value="222012" table:style-name="ce53">
            <text:p>222.012</text:p>
          </table:table-cell>
          <table:table-cell office:value-type="float" office:value="222450" table:style-name="ce53">
            <text:p>222.450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Hungaria</text:p>
          </table:table-cell>
          <table:table-cell office:value-type="float" office:value="246549" table:style-name="ce53">
            <text:p>246.549</text:p>
          </table:table-cell>
          <table:table-cell office:value-type="float" office:value="216407" table:style-name="ce53">
            <text:p>216.407</text:p>
          </table:table-cell>
          <table:table-cell office:value-type="float" office:value="194612" table:style-name="ce53">
            <text:p>194.612</text:p>
          </table:table-cell>
          <table:table-cell office:value-type="float" office:value="194113" table:style-name="ce53">
            <text:p>194.113</text:p>
          </table:table-cell>
          <table:table-cell office:value-type="float" office:value="193160" table:style-name="ce53">
            <text:p>193.160</text:p>
          </table:table-cell>
          <table:table-cell office:value-type="float" office:value="191299" table:style-name="ce53">
            <text:p>191.299</text:p>
          </table:table-cell>
          <table:table-cell office:value-type="float" office:value="194422" table:style-name="ce53">
            <text:p>194.422</text:p>
          </table:table-cell>
          <table:table-cell office:value-type="float" office:value="196696" table:style-name="ce53">
            <text:p>196.696</text:p>
          </table:table-cell>
          <table:table-cell office:value-type="float" office:value="197013" table:style-name="ce53">
            <text:p>197.013</text:p>
          </table:table-cell>
          <table:table-cell office:value-type="float" office:value="200903" table:style-name="ce53">
            <text:p>200.903</text:p>
          </table:table-cell>
          <table:table-cell office:value-type="float" office:value="188870" table:style-name="ce53">
            <text:p>188.870</text:p>
          </table:table-cell>
          <table:table-cell office:value-type="float" office:value="188831" table:style-name="ce53">
            <text:p>188.831</text:p>
          </table:table-cell>
          <table:table-cell office:value-type="float" office:value="181372" table:style-name="ce53">
            <text:p>181.372</text:p>
          </table:table-cell>
          <table:table-cell office:value-type="float" office:value="185165" table:style-name="ce53">
            <text:p>185.165</text:p>
          </table:table-cell>
          <table:table-cell office:value-type="float" office:value="182899" table:style-name="ce53">
            <text:p>182.899</text:p>
          </table:table-cell>
          <table:table-cell office:value-type="float" office:value="179364" table:style-name="ce53">
            <text:p>179.364</text:p>
          </table:table-cell>
          <table:table-cell office:value-type="float" office:value="172024" table:style-name="ce53">
            <text:p>172.024</text:p>
          </table:table-cell>
          <table:table-cell office:value-type="float" office:value="168098" table:style-name="ce53">
            <text:p>168.098</text:p>
          </table:table-cell>
          <table:table-cell office:value-type="float" office:value="162219" table:style-name="ce53">
            <text:p>162.219</text:p>
          </table:table-cell>
          <table:table-cell office:value-type="float" office:value="151103" table:style-name="ce53">
            <text:p>151.103</text:p>
          </table:table-cell>
          <table:table-cell office:value-type="float" office:value="147986" table:style-name="ce53">
            <text:p>147.986</text:p>
          </table:table-cell>
          <table:table-cell office:value-type="float" office:value="138504" table:style-name="ce53">
            <text:p>138.504</text:p>
          </table:table-cell>
          <table:table-cell office:value-type="float" office:value="131727" table:style-name="ce53">
            <text:p>131.727</text:p>
          </table:table-cell>
          <table:table-cell office:value-type="float" office:value="127895" table:style-name="ce53">
            <text:p>127.895</text:p>
          </table:table-cell>
          <table:table-cell office:value-type="float" office:value="126122" table:style-name="ce53">
            <text:p>126.122</text:p>
          </table:table-cell>
          <table:table-cell office:value-type="float" office:value="128341" table:style-name="ce53">
            <text:p>128.341</text:p>
          </table:table-cell>
          <table:table-cell office:value-type="float" office:value="120694" table:style-name="ce53">
            <text:p>120.694</text:p>
          </table:table-cell>
          <table:table-cell office:value-type="float" office:value="121915" table:style-name="ce53">
            <text:p>121.915</text:p>
          </table:table-cell>
          <table:table-cell office:value-type="float" office:value="121002" table:style-name="ce53">
            <text:p>121.002</text:p>
          </table:table-cell>
          <table:table-cell office:value-type="float" office:value="115422" table:style-name="ce53">
            <text:p>115.422</text:p>
          </table:table-cell>
          <table:table-cell office:value-type="float" office:value="107744" table:style-name="ce53">
            <text:p>107.744</text:p>
          </table:table-cell>
          <table:table-cell office:value-type="float" office:value="109872" table:style-name="ce53">
            <text:p>109.872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Irlanda</text:p>
          </table:table-cell>
          <table:table-cell office:value-type="float" office:value="168724" table:style-name="ce53">
            <text:p>168.724</text:p>
          </table:table-cell>
          <table:table-cell office:value-type="float" office:value="171264" table:style-name="ce53">
            <text:p>171.264</text:p>
          </table:table-cell>
          <table:table-cell office:value-type="float" office:value="179933" table:style-name="ce53">
            <text:p>179.933</text:p>
          </table:table-cell>
          <table:table-cell office:value-type="float" office:value="172469" table:style-name="ce53">
            <text:p>172.469</text:p>
          </table:table-cell>
          <table:table-cell office:value-type="float" office:value="172316" table:style-name="ce53">
            <text:p>172.316</text:p>
          </table:table-cell>
          <table:table-cell office:value-type="float" office:value="170807" table:style-name="ce53">
            <text:p>170.807</text:p>
          </table:table-cell>
          <table:table-cell office:value-type="float" office:value="174484" table:style-name="ce53">
            <text:p>174.484</text:p>
          </table:table-cell>
          <table:table-cell office:value-type="float" office:value="169067" table:style-name="ce53">
            <text:p>169.067</text:p>
          </table:table-cell>
          <table:table-cell office:value-type="float" office:value="178391" table:style-name="ce53">
            <text:p>178.391</text:p>
          </table:table-cell>
          <table:table-cell office:value-type="float" office:value="179422" table:style-name="ce53">
            <text:p>179.422</text:p>
          </table:table-cell>
          <table:table-cell office:value-type="float" office:value="181005" table:style-name="ce53">
            <text:p>181.005</text:p>
          </table:table-cell>
          <table:table-cell office:value-type="float" office:value="180072" table:style-name="ce53">
            <text:p>180.072</text:p>
          </table:table-cell>
          <table:table-cell office:value-type="float" office:value="172697" table:style-name="ce53">
            <text:p>172.697</text:p>
          </table:table-cell>
          <table:table-cell office:value-type="float" office:value="171703" table:style-name="ce53">
            <text:p>171.703</text:p>
          </table:table-cell>
          <table:table-cell office:value-type="float" office:value="173738" table:style-name="ce53">
            <text:p>173.738</text:p>
          </table:table-cell>
          <table:table-cell office:value-type="float" office:value="175125" table:style-name="ce53">
            <text:p>175.125</text:p>
          </table:table-cell>
          <table:table-cell office:value-type="float" office:value="170579" table:style-name="ce53">
            <text:p>170.579</text:p>
          </table:table-cell>
          <table:table-cell office:value-type="float" office:value="166634" table:style-name="ce53">
            <text:p>166.634</text:p>
          </table:table-cell>
          <table:table-cell office:value-type="float" office:value="151812" table:style-name="ce53">
            <text:p>151.812</text:p>
          </table:table-cell>
          <table:table-cell office:value-type="float" office:value="127229" table:style-name="ce53">
            <text:p>127.229</text:p>
          </table:table-cell>
          <table:table-cell office:value-type="float" office:value="120300" table:style-name="ce53">
            <text:p>120.300</text:p>
          </table:table-cell>
          <table:table-cell office:value-type="float" office:value="108216" table:style-name="ce53">
            <text:p>108.216</text:p>
          </table:table-cell>
          <table:table-cell office:value-type="float" office:value="110034" table:style-name="ce53">
            <text:p>110.034</text:p>
          </table:table-cell>
          <table:table-cell office:value-type="float" office:value="111693" table:style-name="ce53">
            <text:p>111.693</text:p>
          </table:table-cell>
          <table:table-cell office:value-type="float" office:value="110515" table:style-name="ce53">
            <text:p>110.515</text:p>
          </table:table-cell>
          <table:table-cell office:value-type="float" office:value="113379" table:style-name="ce53">
            <text:p>113.379</text:p>
          </table:table-cell>
          <table:table-cell office:value-type="float" office:value="113502" table:style-name="ce53">
            <text:p>113.502</text:p>
          </table:table-cell>
          <table:table-cell office:value-type="float" office:value="111133" table:style-name="ce53">
            <text:p>111.133</text:p>
          </table:table-cell>
          <table:table-cell office:value-type="float" office:value="112322" table:style-name="ce53">
            <text:p>112.322</text:p>
          </table:table-cell>
          <table:table-cell office:value-type="float" office:value="104218" table:style-name="ce53">
            <text:p>104.218</text:p>
          </table:table-cell>
          <table:table-cell office:value-type="float" office:value="96299" table:style-name="ce53">
            <text:p>96.299</text:p>
          </table:table-cell>
          <table:table-cell office:value-type="float" office:value="100004" table:style-name="ce53">
            <text:p>100.004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Italia</text:p>
          </table:table-cell>
          <table:table-cell office:value-type="float" office:value="2124051" table:style-name="ce53">
            <text:p>2.124.051</text:p>
          </table:table-cell>
          <table:table-cell office:value-type="float" office:value="2190993" table:style-name="ce53">
            <text:p>2.190.993</text:p>
          </table:table-cell>
          <table:table-cell office:value-type="float" office:value="2229830" table:style-name="ce53">
            <text:p>2.229.830</text:p>
          </table:table-cell>
          <table:table-cell office:value-type="float" office:value="2126609" table:style-name="ce53">
            <text:p>2.126.609</text:p>
          </table:table-cell>
          <table:table-cell office:value-type="float" office:value="2026508" table:style-name="ce53">
            <text:p>2.026.508</text:p>
          </table:table-cell>
          <table:table-cell office:value-type="float" office:value="1988207" table:style-name="ce53">
            <text:p>1.988.207</text:p>
          </table:table-cell>
          <table:table-cell office:value-type="float" office:value="1914966" table:style-name="ce53">
            <text:p>1.914.966</text:p>
          </table:table-cell>
          <table:table-cell office:value-type="float" office:value="1837130" table:style-name="ce53">
            <text:p>1.837.130</text:p>
          </table:table-cell>
          <table:table-cell office:value-type="float" office:value="1723442" table:style-name="ce53">
            <text:p>1.723.442</text:p>
          </table:table-cell>
          <table:table-cell office:value-type="float" office:value="1627683" table:style-name="ce53">
            <text:p>1.627.683</text:p>
          </table:table-cell>
          <table:table-cell office:value-type="float" office:value="1505810" table:style-name="ce53">
            <text:p>1.505.810</text:p>
          </table:table-cell>
          <table:table-cell office:value-type="float" office:value="1476119" table:style-name="ce53">
            <text:p>1.476.119</text:p>
          </table:table-cell>
          <table:table-cell office:value-type="float" office:value="1418972" table:style-name="ce53">
            <text:p>1.418.972</text:p>
          </table:table-cell>
          <table:table-cell office:value-type="float" office:value="1398488" table:style-name="ce53">
            <text:p>1.398.488</text:p>
          </table:table-cell>
          <table:table-cell office:value-type="float" office:value="1349289" table:style-name="ce53">
            <text:p>1.349.289</text:p>
          </table:table-cell>
          <table:table-cell office:value-type="float" office:value="1290238" table:style-name="ce53">
            <text:p>1.290.238</text:p>
          </table:table-cell>
          <table:table-cell office:value-type="float" office:value="1239286" table:style-name="ce53">
            <text:p>1.239.286</text:p>
          </table:table-cell>
          <table:table-cell office:value-type="float" office:value="1172705" table:style-name="ce53">
            <text:p>1.172.705</text:p>
          </table:table-cell>
          <table:table-cell office:value-type="float" office:value="1056081" table:style-name="ce53">
            <text:p>1.056.081</text:p>
          </table:table-cell>
          <table:table-cell office:value-type="float" office:value="969704" table:style-name="ce53">
            <text:p>969.704</text:p>
          </table:table-cell>
          <table:table-cell office:value-type="float" office:value="942306" table:style-name="ce53">
            <text:p>942.306</text:p>
          </table:table-cell>
          <table:table-cell office:value-type="float" office:value="904219" table:style-name="ce53">
            <text:p>904.219</text:p>
          </table:table-cell>
          <table:table-cell office:value-type="float" office:value="856959" table:style-name="ce53">
            <text:p>856.959</text:p>
          </table:table-cell>
          <table:table-cell office:value-type="float" office:value="786853" table:style-name="ce53">
            <text:p>786.853</text:p>
          </table:table-cell>
          <table:table-cell office:value-type="float" office:value="764944" table:style-name="ce53">
            <text:p>764.944</text:p>
          </table:table-cell>
          <table:table-cell office:value-type="float" office:value="728339" table:style-name="ce53">
            <text:p>728.339</text:p>
          </table:table-cell>
          <table:table-cell office:value-type="float" office:value="715949" table:style-name="ce53">
            <text:p>715.949</text:p>
          </table:table-cell>
          <table:table-cell office:value-type="float" office:value="674192" table:style-name="ce53">
            <text:p>674.192</text:p>
          </table:table-cell>
          <table:table-cell office:value-type="float" office:value="677795" table:style-name="ce53">
            <text:p>677.795</text:p>
          </table:table-cell>
          <table:table-cell office:value-type="float" office:value="661666" table:style-name="ce53">
            <text:p>661.666</text:p>
          </table:table-cell>
          <table:table-cell office:value-type="float" office:value="596349" table:style-name="ce53">
            <text:p>596.349</text:p>
          </table:table-cell>
          <table:table-cell office:value-type="float" office:value="610693" table:style-name="ce53">
            <text:p>610.693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Letonia</text:p>
          </table:table-cell>
          <table:table-cell office:value-type="float" office:value="98936" table:style-name="ce53">
            <text:p>98.936</text:p>
          </table:table-cell>
          <table:table-cell office:value-type="float" office:value="95291" table:style-name="ce53">
            <text:p>95.291</text:p>
          </table:table-cell>
          <table:table-cell office:value-type="float" office:value="77652" table:style-name="ce53">
            <text:p>77.652</text:p>
          </table:table-cell>
          <table:table-cell office:value-type="float" office:value="68002" table:style-name="ce53">
            <text:p>68.002</text:p>
          </table:table-cell>
          <table:table-cell office:value-type="float" office:value="57985" table:style-name="ce53">
            <text:p>57.985</text:p>
          </table:table-cell>
          <table:table-cell office:value-type="float" office:value="52991" table:style-name="ce53">
            <text:p>52.991</text:p>
          </table:table-cell>
          <table:table-cell office:value-type="float" office:value="52665" table:style-name="ce53">
            <text:p>52.665</text:p>
          </table:table-cell>
          <table:table-cell office:value-type="float" office:value="50127" table:style-name="ce53">
            <text:p>50.127</text:p>
          </table:table-cell>
          <table:table-cell office:value-type="float" office:value="46403" table:style-name="ce53">
            <text:p>46.403</text:p>
          </table:table-cell>
          <table:table-cell office:value-type="float" office:value="44830" table:style-name="ce53">
            <text:p>44.830</text:p>
          </table:table-cell>
          <table:table-cell office:value-type="float" office:value="43343" table:style-name="ce53">
            <text:p>43.343</text:p>
          </table:table-cell>
          <table:table-cell office:value-type="float" office:value="46685" table:style-name="ce53">
            <text:p>46.685</text:p>
          </table:table-cell>
          <table:table-cell office:value-type="float" office:value="45466" table:style-name="ce53">
            <text:p>45.466</text:p>
          </table:table-cell>
          <table:table-cell office:value-type="float" office:value="47217" table:style-name="ce53">
            <text:p>47.217</text:p>
          </table:table-cell>
          <table:table-cell office:value-type="float" office:value="46800" table:style-name="ce53">
            <text:p>46.800</text:p>
          </table:table-cell>
          <table:table-cell office:value-type="float" office:value="46424" table:style-name="ce53">
            <text:p>46.424</text:p>
          </table:table-cell>
          <table:table-cell office:value-type="float" office:value="47610" table:style-name="ce53">
            <text:p>47.610</text:p>
          </table:table-cell>
          <table:table-cell office:value-type="float" office:value="47817" table:style-name="ce53">
            <text:p>47.817</text:p>
          </table:table-cell>
          <table:table-cell office:value-type="float" office:value="43540" table:style-name="ce53">
            <text:p>43.540</text:p>
          </table:table-cell>
          <table:table-cell office:value-type="float" office:value="40756" table:style-name="ce53">
            <text:p>40.756</text:p>
          </table:table-cell>
          <table:table-cell office:value-type="float" office:value="41972" table:style-name="ce53">
            <text:p>41.972</text:p>
          </table:table-cell>
          <table:table-cell office:value-type="float" office:value="39324" table:style-name="ce53">
            <text:p>39.324</text:p>
          </table:table-cell>
          <table:table-cell office:value-type="float" office:value="39517" table:style-name="ce53">
            <text:p>39.517</text:p>
          </table:table-cell>
          <table:table-cell office:value-type="float" office:value="38783" table:style-name="ce53">
            <text:p>38.783</text:p>
          </table:table-cell>
          <table:table-cell office:value-type="float" office:value="38415" table:style-name="ce53">
            <text:p>38.415</text:p>
          </table:table-cell>
          <table:table-cell office:value-type="float" office:value="37760" table:style-name="ce53">
            <text:p>37.760</text:p>
          </table:table-cell>
          <table:table-cell office:value-type="float" office:value="35971" table:style-name="ce53">
            <text:p>35.971</text:p>
          </table:table-cell>
          <table:table-cell office:value-type="float" office:value="36307" table:style-name="ce53">
            <text:p>36.307</text:p>
          </table:table-cell>
          <table:table-cell office:value-type="float" office:value="37195" table:style-name="ce53">
            <text:p>37.195</text:p>
          </table:table-cell>
          <table:table-cell office:value-type="float" office:value="35469" table:style-name="ce53">
            <text:p>35.469</text:p>
          </table:table-cell>
          <table:table-cell office:value-type="float" office:value="32862" table:style-name="ce53">
            <text:p>32.862</text:p>
          </table:table-cell>
          <table:table-cell office:value-type="float" office:value="33769" table:style-name="ce53">
            <text:p>33.769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Lituania<text:s/></text:p>
          </table:table-cell>
          <table:table-cell office:value-type="float" office:value="151439" table:style-name="ce53">
            <text:p>151.439</text:p>
          </table:table-cell>
          <table:table-cell office:value-type="float" office:value="158804" table:style-name="ce53">
            <text:p>158.804</text:p>
          </table:table-cell>
          <table:table-cell office:value-type="float" office:value="98540" table:style-name="ce53">
            <text:p>98.540</text:p>
          </table:table-cell>
          <table:table-cell office:value-type="float" office:value="72922" table:style-name="ce53">
            <text:p>72.922</text:p>
          </table:table-cell>
          <table:table-cell office:value-type="float" office:value="68108" table:style-name="ce53">
            <text:p>68.108</text:p>
          </table:table-cell>
          <table:table-cell office:value-type="float" office:value="74129" table:style-name="ce53">
            <text:p>74.129</text:p>
          </table:table-cell>
          <table:table-cell office:value-type="float" office:value="75868" table:style-name="ce53">
            <text:p>75.868</text:p>
          </table:table-cell>
          <table:table-cell office:value-type="float" office:value="81569" table:style-name="ce53">
            <text:p>81.569</text:p>
          </table:table-cell>
          <table:table-cell office:value-type="float" office:value="80434" table:style-name="ce53">
            <text:p>80.434</text:p>
          </table:table-cell>
          <table:table-cell office:value-type="float" office:value="73049" table:style-name="ce53">
            <text:p>73.049</text:p>
          </table:table-cell>
          <table:table-cell office:value-type="float" office:value="63055" table:style-name="ce53">
            <text:p>63.055</text:p>
          </table:table-cell>
          <table:table-cell office:value-type="float" office:value="62793" table:style-name="ce53">
            <text:p>62.793</text:p>
          </table:table-cell>
          <table:table-cell office:value-type="float" office:value="64349" table:style-name="ce53">
            <text:p>64.349</text:p>
          </table:table-cell>
          <table:table-cell office:value-type="float" office:value="61521" table:style-name="ce53">
            <text:p>61.521</text:p>
          </table:table-cell>
          <table:table-cell office:value-type="float" office:value="61965" table:style-name="ce53">
            <text:p>61.965</text:p>
          </table:table-cell>
          <table:table-cell office:value-type="float" office:value="63533" table:style-name="ce53">
            <text:p>63.533</text:p>
          </table:table-cell>
          <table:table-cell office:value-type="float" office:value="63301" table:style-name="ce53">
            <text:p>63.301</text:p>
          </table:table-cell>
          <table:table-cell office:value-type="float" office:value="64300" table:style-name="ce53">
            <text:p>64.300</text:p>
          </table:table-cell>
          <table:table-cell office:value-type="float" office:value="63012" table:style-name="ce53">
            <text:p>63.012</text:p>
          </table:table-cell>
          <table:table-cell office:value-type="float" office:value="53964" table:style-name="ce53">
            <text:p>53.964</text:p>
          </table:table-cell>
          <table:table-cell office:value-type="float" office:value="57133" table:style-name="ce53">
            <text:p>57.133</text:p>
          </table:table-cell>
          <table:table-cell office:value-type="float" office:value="56062" table:style-name="ce53">
            <text:p>56.062</text:p>
          </table:table-cell>
          <table:table-cell office:value-type="float" office:value="55562" table:style-name="ce53">
            <text:p>55.562</text:p>
          </table:table-cell>
          <table:table-cell office:value-type="float" office:value="52909" table:style-name="ce53">
            <text:p>52.909</text:p>
          </table:table-cell>
          <table:table-cell office:value-type="float" office:value="55670" table:style-name="ce53">
            <text:p>55.670</text:p>
          </table:table-cell>
          <table:table-cell office:value-type="float" office:value="57477" table:style-name="ce53">
            <text:p>57.477</text:p>
          </table:table-cell>
          <table:table-cell office:value-type="float" office:value="57337" table:style-name="ce53">
            <text:p>57.337</text:p>
          </table:table-cell>
          <table:table-cell office:value-type="float" office:value="55649" table:style-name="ce53">
            <text:p>55.649</text:p>
          </table:table-cell>
          <table:table-cell office:value-type="float" office:value="56403" table:style-name="ce53">
            <text:p>56.403</text:p>
          </table:table-cell>
          <table:table-cell office:value-type="float" office:value="54882" table:style-name="ce53">
            <text:p>54.882</text:p>
          </table:table-cell>
          <table:table-cell office:value-type="float" office:value="52674" table:style-name="ce53">
            <text:p>52.674</text:p>
          </table:table-cell>
          <table:table-cell office:value-type="float" office:value="51877" table:style-name="ce53">
            <text:p>51.877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Luxemburgo</text:p>
          </table:table-cell>
          <table:table-cell office:value-type="float" office:value="40940" table:style-name="ce53">
            <text:p>40.940</text:p>
          </table:table-cell>
          <table:table-cell office:value-type="float" office:value="46739" table:style-name="ce53">
            <text:p>46.739</text:p>
          </table:table-cell>
          <table:table-cell office:value-type="float" office:value="46892" table:style-name="ce53">
            <text:p>46.892</text:p>
          </table:table-cell>
          <table:table-cell office:value-type="float" office:value="44638" table:style-name="ce53">
            <text:p>44.638</text:p>
          </table:table-cell>
          <table:table-cell office:value-type="float" office:value="41127" table:style-name="ce53">
            <text:p>41.127</text:p>
          </table:table-cell>
          <table:table-cell office:value-type="float" office:value="35130" table:style-name="ce53">
            <text:p>35.130</text:p>
          </table:table-cell>
          <table:table-cell office:value-type="float" office:value="35257" table:style-name="ce53">
            <text:p>35.257</text:p>
          </table:table-cell>
          <table:table-cell office:value-type="float" office:value="35429" table:style-name="ce53">
            <text:p>35.429</text:p>
          </table:table-cell>
          <table:table-cell office:value-type="float" office:value="34750" table:style-name="ce53">
            <text:p>34.750</text:p>
          </table:table-cell>
          <table:table-cell office:value-type="float" office:value="37828" table:style-name="ce53">
            <text:p>37.828</text:p>
          </table:table-cell>
          <table:table-cell office:value-type="float" office:value="41487" table:style-name="ce53">
            <text:p>41.487</text:p>
          </table:table-cell>
          <table:table-cell office:value-type="float" office:value="43505" table:style-name="ce53">
            <text:p>43.505</text:p>
          </table:table-cell>
          <table:table-cell office:value-type="float" office:value="43871" table:style-name="ce53">
            <text:p>43.871</text:p>
          </table:table-cell>
          <table:table-cell office:value-type="float" office:value="46339" table:style-name="ce53">
            <text:p>46.339</text:p>
          </table:table-cell>
          <table:table-cell office:value-type="float" office:value="55036" table:style-name="ce53">
            <text:p>55.036</text:p>
          </table:table-cell>
          <table:table-cell office:value-type="float" office:value="56909" table:style-name="ce53">
            <text:p>56.909</text:p>
          </table:table-cell>
          <table:table-cell office:value-type="float" office:value="51448" table:style-name="ce53">
            <text:p>51.448</text:p>
          </table:table-cell>
          <table:table-cell office:value-type="float" office:value="46463" table:style-name="ce53">
            <text:p>46.463</text:p>
          </table:table-cell>
          <table:table-cell office:value-type="float" office:value="43092" table:style-name="ce53">
            <text:p>43.092</text:p>
          </table:table-cell>
          <table:table-cell office:value-type="float" office:value="38448" table:style-name="ce53">
            <text:p>38.448</text:p>
          </table:table-cell>
          <table:table-cell office:value-type="float" office:value="39382" table:style-name="ce53">
            <text:p>39.382</text:p>
          </table:table-cell>
          <table:table-cell office:value-type="float" office:value="40306" table:style-name="ce53">
            <text:p>40.306</text:p>
          </table:table-cell>
          <table:table-cell office:value-type="float" office:value="37829" table:style-name="ce53">
            <text:p>37.829</text:p>
          </table:table-cell>
          <table:table-cell office:value-type="float" office:value="34639" table:style-name="ce53">
            <text:p>34.639</text:p>
          </table:table-cell>
          <table:table-cell office:value-type="float" office:value="32720" table:style-name="ce53">
            <text:p>32.720</text:p>
          </table:table-cell>
          <table:table-cell office:value-type="float" office:value="29274" table:style-name="ce53">
            <text:p>29.274</text:p>
          </table:table-cell>
          <table:table-cell office:value-type="float" office:value="26480" table:style-name="ce53">
            <text:p>26.480</text:p>
          </table:table-cell>
          <table:table-cell office:value-type="float" office:value="23366" table:style-name="ce53">
            <text:p>23.366</text:p>
          </table:table-cell>
          <table:table-cell office:value-type="float" office:value="21329" table:style-name="ce53">
            <text:p>21.329</text:p>
          </table:table-cell>
          <table:table-cell office:value-type="float" office:value="19269" table:style-name="ce53">
            <text:p>19.269</text:p>
          </table:table-cell>
          <table:table-cell office:value-type="float" office:value="15199" table:style-name="ce53">
            <text:p>15.199</text:p>
          </table:table-cell>
          <table:table-cell office:value-type="float" office:value="14341" table:style-name="ce53">
            <text:p>14.341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Malta</text:p>
          </table:table-cell>
          <table:table-cell office:value-type="float" office:value="7232" table:style-name="ce53">
            <text:p>7.232</text:p>
          </table:table-cell>
          <table:table-cell office:value-type="float" office:value="7001" table:style-name="ce53">
            <text:p>7.001</text:p>
          </table:table-cell>
          <table:table-cell office:value-type="float" office:value="7068" table:style-name="ce53">
            <text:p>7.068</text:p>
          </table:table-cell>
          <table:table-cell office:value-type="float" office:value="8771" table:style-name="ce53">
            <text:p>8.771</text:p>
          </table:table-cell>
          <table:table-cell office:value-type="float" office:value="8554" table:style-name="ce53">
            <text:p>8.554</text:p>
          </table:table-cell>
          <table:table-cell office:value-type="float" office:value="8135" table:style-name="ce53">
            <text:p>8.135</text:p>
          </table:table-cell>
          <table:table-cell office:value-type="float" office:value="8330" table:style-name="ce53">
            <text:p>8.330</text:p>
          </table:table-cell>
          <table:table-cell office:value-type="float" office:value="8629" table:style-name="ce53">
            <text:p>8.629</text:p>
          </table:table-cell>
          <table:table-cell office:value-type="float" office:value="8656" table:style-name="ce53">
            <text:p>8.656</text:p>
          </table:table-cell>
          <table:table-cell office:value-type="float" office:value="8723" table:style-name="ce53">
            <text:p>8.723</text:p>
          </table:table-cell>
          <table:table-cell office:value-type="float" office:value="8386" table:style-name="ce53">
            <text:p>8.386</text:p>
          </table:table-cell>
          <table:table-cell office:value-type="float" office:value="8465" table:style-name="ce53">
            <text:p>8.465</text:p>
          </table:table-cell>
          <table:table-cell office:value-type="float" office:value="8438" table:style-name="ce53">
            <text:p>8.438</text:p>
          </table:table-cell>
          <table:table-cell office:value-type="float" office:value="8747" table:style-name="ce53">
            <text:p>8.747</text:p>
          </table:table-cell>
          <table:table-cell office:value-type="float" office:value="8600" table:style-name="ce53">
            <text:p>8.600</text:p>
          </table:table-cell>
          <table:table-cell office:value-type="float" office:value="9694" table:style-name="ce53">
            <text:p>9.694</text:p>
          </table:table-cell>
          <table:table-cell office:value-type="float" office:value="9672" table:style-name="ce53">
            <text:p>9.672</text:p>
          </table:table-cell>
          <table:table-cell office:value-type="float" office:value="9669" table:style-name="ce53">
            <text:p>9.669</text:p>
          </table:table-cell>
          <table:table-cell office:value-type="float" office:value="9711" table:style-name="ce53">
            <text:p>9.711</text:p>
          </table:table-cell>
          <table:table-cell office:value-type="float" office:value="8310" table:style-name="ce53">
            <text:p>8.310</text:p>
          </table:table-cell>
          <table:table-cell office:value-type="float" office:value="9344" table:style-name="ce53">
            <text:p>9.344</text:p>
          </table:table-cell>
          <table:table-cell office:value-type="float" office:value="8195" table:style-name="ce53">
            <text:p>8.195</text:p>
          </table:table-cell>
          <table:table-cell office:value-type="float" office:value="8890" table:style-name="ce53">
            <text:p>8.890</text:p>
          </table:table-cell>
          <table:table-cell office:value-type="float" office:value="7132" table:style-name="ce53">
            <text:p>7.132</text:p>
          </table:table-cell>
          <table:table-cell office:value-type="float" office:value="6976" table:style-name="ce53">
            <text:p>6.976</text:p>
          </table:table-cell>
          <table:table-cell office:value-type="float" office:value="5776" table:style-name="ce53">
            <text:p>5.776</text:p>
          </table:table-cell>
          <table:table-cell office:value-type="float" office:value="5139" table:style-name="ce53">
            <text:p>5.139</text:p>
          </table:table-cell>
          <table:table-cell office:value-type="float" office:value="4574" table:style-name="ce53">
            <text:p>4.574</text:p>
          </table:table-cell>
          <table:table-cell office:value-type="float" office:value="4412" table:style-name="ce53">
            <text:p>4.412</text:p>
          </table:table-cell>
          <table:table-cell office:value-type="float" office:value="4660" table:style-name="ce53">
            <text:p>4.660</text:p>
          </table:table-cell>
          <table:table-cell office:value-type="float" office:value="4148" table:style-name="ce53">
            <text:p>4.148</text:p>
          </table:table-cell>
          <table:table-cell office:value-type="float" office:value="4273" table:style-name="ce53">
            <text:p>4.273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Herbehereak</text:p>
          </table:table-cell>
          <table:table-cell office:value-type="float" office:value="679525" table:style-name="ce53">
            <text:p>679.525</text:p>
          </table:table-cell>
          <table:table-cell office:value-type="float" office:value="668528" table:style-name="ce53">
            <text:p>668.528</text:p>
          </table:table-cell>
          <table:table-cell office:value-type="float" office:value="654726" table:style-name="ce53">
            <text:p>654.726</text:p>
          </table:table-cell>
          <table:table-cell office:value-type="float" office:value="636988" table:style-name="ce53">
            <text:p>636.988</text:p>
          </table:table-cell>
          <table:table-cell office:value-type="float" office:value="596098" table:style-name="ce53">
            <text:p>596.098</text:p>
          </table:table-cell>
          <table:table-cell office:value-type="float" office:value="581291" table:style-name="ce53">
            <text:p>581.291</text:p>
          </table:table-cell>
          <table:table-cell office:value-type="float" office:value="569869" table:style-name="ce53">
            <text:p>569.869</text:p>
          </table:table-cell>
          <table:table-cell office:value-type="float" office:value="541626" table:style-name="ce53">
            <text:p>541.626</text:p>
          </table:table-cell>
          <table:table-cell office:value-type="float" office:value="521895" table:style-name="ce53">
            <text:p>521.895</text:p>
          </table:table-cell>
          <table:table-cell office:value-type="float" office:value="514789" table:style-name="ce53">
            <text:p>514.789</text:p>
          </table:table-cell>
          <table:table-cell office:value-type="float" office:value="495591" table:style-name="ce53">
            <text:p>495.591</text:p>
          </table:table-cell>
          <table:table-cell office:value-type="float" office:value="482476" table:style-name="ce53">
            <text:p>482.476</text:p>
          </table:table-cell>
          <table:table-cell office:value-type="float" office:value="465563" table:style-name="ce53">
            <text:p>465.563</text:p>
          </table:table-cell>
          <table:table-cell office:value-type="float" office:value="461475" table:style-name="ce53">
            <text:p>461.475</text:p>
          </table:table-cell>
          <table:table-cell office:value-type="float" office:value="449767" table:style-name="ce53">
            <text:p>449.767</text:p>
          </table:table-cell>
          <table:table-cell office:value-type="float" office:value="440130" table:style-name="ce53">
            <text:p>440.130</text:p>
          </table:table-cell>
          <table:table-cell office:value-type="float" office:value="433022" table:style-name="ce53">
            <text:p>433.022</text:p>
          </table:table-cell>
          <table:table-cell office:value-type="float" office:value="417050" table:style-name="ce53">
            <text:p>417.050</text:p>
          </table:table-cell>
          <table:table-cell office:value-type="float" office:value="405946" table:style-name="ce53">
            <text:p>405.946</text:p>
          </table:table-cell>
          <table:table-cell office:value-type="float" office:value="366913" table:style-name="ce53">
            <text:p>366.913</text:p>
          </table:table-cell>
          <table:table-cell office:value-type="float" office:value="359974" table:style-name="ce53">
            <text:p>359.974</text:p>
          </table:table-cell>
          <table:table-cell office:value-type="float" office:value="346935" table:style-name="ce53">
            <text:p>346.935</text:p>
          </table:table-cell>
          <table:table-cell office:value-type="float" office:value="326780" table:style-name="ce53">
            <text:p>326.780</text:p>
          </table:table-cell>
          <table:table-cell office:value-type="float" office:value="311448" table:style-name="ce53">
            <text:p>311.448</text:p>
          </table:table-cell>
          <table:table-cell office:value-type="float" office:value="284866" table:style-name="ce53">
            <text:p>284.866</text:p>
          </table:table-cell>
          <table:table-cell office:value-type="float" office:value="282329" table:style-name="ce53">
            <text:p>282.329</text:p>
          </table:table-cell>
          <table:table-cell office:value-type="float" office:value="267169" table:style-name="ce53">
            <text:p>267.169</text:p>
          </table:table-cell>
          <table:table-cell office:value-type="float" office:value="258197" table:style-name="ce53">
            <text:p>258.197</text:p>
          </table:table-cell>
          <table:table-cell office:value-type="float" office:value="252937" table:style-name="ce53">
            <text:p>252.937</text:p>
          </table:table-cell>
          <table:table-cell office:value-type="float" office:value="238479" table:style-name="ce53">
            <text:p>238.479</text:p>
          </table:table-cell>
          <table:table-cell office:value-type="float" office:value="215630" table:style-name="ce53">
            <text:p>215.630</text:p>
          </table:table-cell>
          <table:table-cell office:value-type="float" office:value="210686" table:style-name="ce53">
            <text:p>210.686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Polonia<text:s/></text:p>
          </table:table-cell>
          <table:table-cell office:value-type="float" office:value="1121251" table:style-name="ce53">
            <text:p>1.121.251</text:p>
          </table:table-cell>
          <table:table-cell office:value-type="float" office:value="1110892" table:style-name="ce53">
            <text:p>1.110.892</text:p>
          </table:table-cell>
          <table:table-cell office:value-type="float" office:value="1110511" table:style-name="ce53">
            <text:p>1.110.511</text:p>
          </table:table-cell>
          <table:table-cell office:value-type="float" office:value="1116982" table:style-name="ce53">
            <text:p>1.116.982</text:p>
          </table:table-cell>
          <table:table-cell office:value-type="float" office:value="1101482" table:style-name="ce53">
            <text:p>1.101.482</text:p>
          </table:table-cell>
          <table:table-cell office:value-type="float" office:value="1079639" table:style-name="ce53">
            <text:p>1.079.639</text:p>
          </table:table-cell>
          <table:table-cell office:value-type="float" office:value="1112450" table:style-name="ce53">
            <text:p>1.112.450</text:p>
          </table:table-cell>
          <table:table-cell office:value-type="float" office:value="1055478" table:style-name="ce53">
            <text:p>1.055.478</text:p>
          </table:table-cell>
          <table:table-cell office:value-type="float" office:value="959791" table:style-name="ce53">
            <text:p>959.791</text:p>
          </table:table-cell>
          <table:table-cell office:value-type="float" office:value="928086" table:style-name="ce53">
            <text:p>928.086</text:p>
          </table:table-cell>
          <table:table-cell office:value-type="float" office:value="868873" table:style-name="ce53">
            <text:p>868.873</text:p>
          </table:table-cell>
          <table:table-cell office:value-type="float" office:value="843137" table:style-name="ce53">
            <text:p>843.137</text:p>
          </table:table-cell>
          <table:table-cell office:value-type="float" office:value="807910" table:style-name="ce53">
            <text:p>807.910</text:p>
          </table:table-cell>
          <table:table-cell office:value-type="float" office:value="817524" table:style-name="ce53">
            <text:p>817.524</text:p>
          </table:table-cell>
          <table:table-cell office:value-type="float" office:value="831525" table:style-name="ce53">
            <text:p>831.525</text:p>
          </table:table-cell>
          <table:table-cell office:value-type="float" office:value="858488" table:style-name="ce53">
            <text:p>858.488</text:p>
          </table:table-cell>
          <table:table-cell office:value-type="float" office:value="871685" table:style-name="ce53">
            <text:p>871.685</text:p>
          </table:table-cell>
          <table:table-cell office:value-type="float" office:value="863368" table:style-name="ce53">
            <text:p>863.368</text:p>
          </table:table-cell>
          <table:table-cell office:value-type="float" office:value="836442" table:style-name="ce53">
            <text:p>836.442</text:p>
          </table:table-cell>
          <table:table-cell office:value-type="float" office:value="819299" table:style-name="ce53">
            <text:p>819.299</text:p>
          </table:table-cell>
          <table:table-cell office:value-type="float" office:value="844647" table:style-name="ce53">
            <text:p>844.647</text:p>
          </table:table-cell>
          <table:table-cell office:value-type="float" office:value="824208" table:style-name="ce53">
            <text:p>824.208</text:p>
          </table:table-cell>
          <table:table-cell office:value-type="float" office:value="787290" table:style-name="ce53">
            <text:p>787.290</text:p>
          </table:table-cell>
          <table:table-cell office:value-type="float" office:value="747732" table:style-name="ce53">
            <text:p>747.732</text:p>
          </table:table-cell>
          <table:table-cell office:value-type="float" office:value="729425" table:style-name="ce53">
            <text:p>729.425</text:p>
          </table:table-cell>
          <table:table-cell office:value-type="float" office:value="721097" table:style-name="ce53">
            <text:p>721.097</text:p>
          </table:table-cell>
          <table:table-cell office:value-type="float" office:value="730051" table:style-name="ce53">
            <text:p>730.051</text:p>
          </table:table-cell>
          <table:table-cell office:value-type="float" office:value="767737" table:style-name="ce53">
            <text:p>767.737</text:p>
          </table:table-cell>
          <table:table-cell office:value-type="float" office:value="689321" table:style-name="ce53">
            <text:p>689.321</text:p>
          </table:table-cell>
          <table:table-cell office:value-type="float" office:value="641420" table:style-name="ce53">
            <text:p>641.420</text:p>
          </table:table-cell>
          <table:table-cell office:value-type="float" office:value="605380" table:style-name="ce53">
            <text:p>605.380</text:p>
          </table:table-cell>
          <table:table-cell office:value-type="float" office:value="591386" table:style-name="ce53">
            <text:p>591.386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Portugal</text:p>
          </table:table-cell>
          <table:table-cell office:value-type="float" office:value="260101" table:style-name="ce53">
            <text:p>260.101</text:p>
          </table:table-cell>
          <table:table-cell office:value-type="float" office:value="274440" table:style-name="ce53">
            <text:p>274.440</text:p>
          </table:table-cell>
          <table:table-cell office:value-type="float" office:value="295555" table:style-name="ce53">
            <text:p>295.555</text:p>
          </table:table-cell>
          <table:table-cell office:value-type="float" office:value="285648" table:style-name="ce53">
            <text:p>285.648</text:p>
          </table:table-cell>
          <table:table-cell office:value-type="float" office:value="285498" table:style-name="ce53">
            <text:p>285.498</text:p>
          </table:table-cell>
          <table:table-cell office:value-type="float" office:value="296991" table:style-name="ce53">
            <text:p>296.991</text:p>
          </table:table-cell>
          <table:table-cell office:value-type="float" office:value="278854" table:style-name="ce53">
            <text:p>278.854</text:p>
          </table:table-cell>
          <table:table-cell office:value-type="float" office:value="281208" table:style-name="ce53">
            <text:p>281.208</text:p>
          </table:table-cell>
          <table:table-cell office:value-type="float" office:value="294129" table:style-name="ce53">
            <text:p>294.129</text:p>
          </table:table-cell>
          <table:table-cell office:value-type="float" office:value="305746" table:style-name="ce53">
            <text:p>305.746</text:p>
          </table:table-cell>
          <table:table-cell office:value-type="float" office:value="300541" table:style-name="ce53">
            <text:p>300.541</text:p>
          </table:table-cell>
          <table:table-cell office:value-type="float" office:value="297989" table:style-name="ce53">
            <text:p>297.989</text:p>
          </table:table-cell>
          <table:table-cell office:value-type="float" office:value="303597" table:style-name="ce53">
            <text:p>303.597</text:p>
          </table:table-cell>
          <table:table-cell office:value-type="float" office:value="279136" table:style-name="ce53">
            <text:p>279.136</text:p>
          </table:table-cell>
          <table:table-cell office:value-type="float" office:value="281732" table:style-name="ce53">
            <text:p>281.732</text:p>
          </table:table-cell>
          <table:table-cell office:value-type="float" office:value="283297" table:style-name="ce53">
            <text:p>283.297</text:p>
          </table:table-cell>
          <table:table-cell office:value-type="float" office:value="261939" table:style-name="ce53">
            <text:p>261.939</text:p>
          </table:table-cell>
          <table:table-cell office:value-type="float" office:value="251660" table:style-name="ce53">
            <text:p>251.660</text:p>
          </table:table-cell>
          <table:table-cell office:value-type="float" office:value="233737" table:style-name="ce53">
            <text:p>233.737</text:p>
          </table:table-cell>
          <table:table-cell office:value-type="float" office:value="220993" table:style-name="ce53">
            <text:p>220.993</text:p>
          </table:table-cell>
          <table:table-cell office:value-type="float" office:value="204034" table:style-name="ce53">
            <text:p>204.034</text:p>
          </table:table-cell>
          <table:table-cell office:value-type="float" office:value="187195" table:style-name="ce53">
            <text:p>187.195</text:p>
          </table:table-cell>
          <table:table-cell office:value-type="float" office:value="173816" table:style-name="ce53">
            <text:p>173.816</text:p>
          </table:table-cell>
          <table:table-cell office:value-type="float" office:value="169890" table:style-name="ce53">
            <text:p>169.890</text:p>
          </table:table-cell>
          <table:table-cell office:value-type="float" office:value="167459" table:style-name="ce53">
            <text:p>167.459</text:p>
          </table:table-cell>
          <table:table-cell office:value-type="float" office:value="169771" table:style-name="ce53">
            <text:p>169.771</text:p>
          </table:table-cell>
          <table:table-cell office:value-type="float" office:value="162218" table:style-name="ce53">
            <text:p>162.218</text:p>
          </table:table-cell>
          <table:table-cell office:value-type="float" office:value="165315" table:style-name="ce53">
            <text:p>165.315</text:p>
          </table:table-cell>
          <table:table-cell office:value-type="float" office:value="160348" table:style-name="ce53">
            <text:p>160.348</text:p>
          </table:table-cell>
          <table:table-cell office:value-type="float" office:value="155064" table:style-name="ce53">
            <text:p>155.064</text:p>
          </table:table-cell>
          <table:table-cell office:value-type="float" office:value="135262" table:style-name="ce53">
            <text:p>135.262</text:p>
          </table:table-cell>
          <table:table-cell office:value-type="float" office:value="136724" table:style-name="ce53">
            <text:p>136.724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Txekiar Errepublika</text:p>
          </table:table-cell>
          <table:table-cell office:value-type="float" office:value="760291" table:style-name="ce53">
            <text:p>760.291</text:p>
          </table:table-cell>
          <table:table-cell office:value-type="float" office:value="721073" table:style-name="ce53">
            <text:p>721.073</text:p>
          </table:table-cell>
          <table:table-cell office:value-type="float" office:value="677247" table:style-name="ce53">
            <text:p>677.247</text:p>
          </table:table-cell>
          <table:table-cell office:value-type="float" office:value="551534" table:style-name="ce53">
            <text:p>551.534</text:p>
          </table:table-cell>
          <table:table-cell office:value-type="float" office:value="458752" table:style-name="ce53">
            <text:p>458.752</text:p>
          </table:table-cell>
          <table:table-cell office:value-type="float" office:value="390931" table:style-name="ce53">
            <text:p>390.931</text:p>
          </table:table-cell>
          <table:table-cell office:value-type="float" office:value="373323" table:style-name="ce53">
            <text:p>373.323</text:p>
          </table:table-cell>
          <table:table-cell office:value-type="float" office:value="345417" table:style-name="ce53">
            <text:p>345.417</text:p>
          </table:table-cell>
          <table:table-cell office:value-type="float" office:value="327575" table:style-name="ce53">
            <text:p>327.575</text:p>
          </table:table-cell>
          <table:table-cell office:value-type="float" office:value="303079" table:style-name="ce53">
            <text:p>303.079</text:p>
          </table:table-cell>
          <table:table-cell office:value-type="float" office:value="311294" table:style-name="ce53">
            <text:p>311.294</text:p>
          </table:table-cell>
          <table:table-cell office:value-type="float" office:value="308672" table:style-name="ce53">
            <text:p>308.672</text:p>
          </table:table-cell>
          <table:table-cell office:value-type="float" office:value="301666" table:style-name="ce53">
            <text:p>301.666</text:p>
          </table:table-cell>
          <table:table-cell office:value-type="float" office:value="304816" table:style-name="ce53">
            <text:p>304.816</text:p>
          </table:table-cell>
          <table:table-cell office:value-type="float" office:value="304732" table:style-name="ce53">
            <text:p>304.732</text:p>
          </table:table-cell>
          <table:table-cell office:value-type="float" office:value="301504" table:style-name="ce53">
            <text:p>301.504</text:p>
          </table:table-cell>
          <table:table-cell office:value-type="float" office:value="293361" table:style-name="ce53">
            <text:p>293.361</text:p>
          </table:table-cell>
          <table:table-cell office:value-type="float" office:value="291834" table:style-name="ce53">
            <text:p>291.834</text:p>
          </table:table-cell>
          <table:table-cell office:value-type="float" office:value="274463" table:style-name="ce53">
            <text:p>274.463</text:p>
          </table:table-cell>
          <table:table-cell office:value-type="float" office:value="257542" table:style-name="ce53">
            <text:p>257.542</text:p>
          </table:table-cell>
          <table:table-cell office:value-type="float" office:value="254818" table:style-name="ce53">
            <text:p>254.818</text:p>
          </table:table-cell>
          <table:table-cell office:value-type="float" office:value="241283" table:style-name="ce53">
            <text:p>241.283</text:p>
          </table:table-cell>
          <table:table-cell office:value-type="float" office:value="229546" table:style-name="ce53">
            <text:p>229.546</text:p>
          </table:table-cell>
          <table:table-cell office:value-type="float" office:value="217119" table:style-name="ce53">
            <text:p>217.119</text:p>
          </table:table-cell>
          <table:table-cell office:value-type="float" office:value="211813" table:style-name="ce53">
            <text:p>211.813</text:p>
          </table:table-cell>
          <table:table-cell office:value-type="float" office:value="206411" table:style-name="ce53">
            <text:p>206.411</text:p>
          </table:table-cell>
          <table:table-cell office:value-type="float" office:value="197182" table:style-name="ce53">
            <text:p>197.182</text:p>
          </table:table-cell>
          <table:table-cell office:value-type="float" office:value="193809" table:style-name="ce53">
            <text:p>193.809</text:p>
          </table:table-cell>
          <table:table-cell office:value-type="float" office:value="186537" table:style-name="ce53">
            <text:p>186.537</text:p>
          </table:table-cell>
          <table:table-cell office:value-type="float" office:value="173719" table:style-name="ce53">
            <text:p>173.719</text:p>
          </table:table-cell>
          <table:table-cell office:value-type="float" office:value="156396" table:style-name="ce53">
            <text:p>156.396</text:p>
          </table:table-cell>
          <table:table-cell office:value-type="float" office:value="159436" table:style-name="ce53">
            <text:p>159.436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29">
            <text:p>Errumania</text:p>
          </table:table-cell>
          <table:table-cell office:value-type="float" office:value="473801" table:style-name="ce53">
            <text:p>473.801</text:p>
          </table:table-cell>
          <table:table-cell office:value-type="float" office:value="400254" table:style-name="ce53">
            <text:p>400.254</text:p>
          </table:table-cell>
          <table:table-cell office:value-type="float" office:value="411795" table:style-name="ce53">
            <text:p>411.795</text:p>
          </table:table-cell>
          <table:table-cell office:value-type="float" office:value="371705" table:style-name="ce53">
            <text:p>371.705</text:p>
          </table:table-cell>
          <table:table-cell office:value-type="float" office:value="373474" table:style-name="ce53">
            <text:p>373.474</text:p>
          </table:table-cell>
          <table:table-cell office:value-type="float" office:value="375572" table:style-name="ce53">
            <text:p>375.572</text:p>
          </table:table-cell>
          <table:table-cell office:value-type="float" office:value="421239" table:style-name="ce53">
            <text:p>421.239</text:p>
          </table:table-cell>
          <table:table-cell office:value-type="float" office:value="402653" table:style-name="ce53">
            <text:p>402.653</text:p>
          </table:table-cell>
          <table:table-cell office:value-type="float" office:value="354237" table:style-name="ce53">
            <text:p>354.237</text:p>
          </table:table-cell>
          <table:table-cell office:value-type="float" office:value="306633" table:style-name="ce53">
            <text:p>306.633</text:p>
          </table:table-cell>
          <table:table-cell office:value-type="float" office:value="316122" table:style-name="ce53">
            <text:p>316.122</text:p>
          </table:table-cell>
          <table:table-cell office:value-type="float" office:value="329646" table:style-name="ce53">
            <text:p>329.646</text:p>
          </table:table-cell>
          <table:table-cell office:value-type="float" office:value="335854" table:style-name="ce53">
            <text:p>335.854</text:p>
          </table:table-cell>
          <table:table-cell office:value-type="float" office:value="341395" table:style-name="ce53">
            <text:p>341.395</text:p>
          </table:table-cell>
          <table:table-cell office:value-type="float" office:value="343716" table:style-name="ce53">
            <text:p>343.716</text:p>
          </table:table-cell>
          <table:table-cell office:value-type="float" office:value="333052" table:style-name="ce53">
            <text:p>333.052</text:p>
          </table:table-cell>
          <table:table-cell office:value-type="float" office:value="332633" table:style-name="ce53">
            <text:p>332.633</text:p>
          </table:table-cell>
          <table:table-cell office:value-type="float" office:value="313348" table:style-name="ce53">
            <text:p>313.348</text:p>
          </table:table-cell>
          <table:table-cell office:value-type="float" office:value="308002" table:style-name="ce53">
            <text:p>308.002</text:p>
          </table:table-cell>
          <table:table-cell office:value-type="float" office:value="261637" table:style-name="ce53">
            <text:p>261.637</text:p>
          </table:table-cell>
          <table:table-cell office:value-type="float" office:value="248045" table:style-name="ce53">
            <text:p>248.045</text:p>
          </table:table-cell>
          <table:table-cell office:value-type="float" office:value="259035" table:style-name="ce53">
            <text:p>259.035</text:p>
          </table:table-cell>
          <table:table-cell office:value-type="float" office:value="251377" table:style-name="ce53">
            <text:p>251.377</text:p>
          </table:table-cell>
          <table:table-cell office:value-type="float" office:value="229871" table:style-name="ce53">
            <text:p>229.871</text:p>
          </table:table-cell>
          <table:table-cell office:value-type="float" office:value="221755" table:style-name="ce53">
            <text:p>221.755</text:p>
          </table:table-cell>
          <table:table-cell office:value-type="float" office:value="220706" table:style-name="ce53">
            <text:p>220.706</text:p>
          </table:table-cell>
          <table:table-cell office:value-type="float" office:value="211220" table:style-name="ce53">
            <text:p>211.220</text:p>
          </table:table-cell>
          <table:table-cell office:value-type="float" office:value="220032" table:style-name="ce53">
            <text:p>220.032</text:p>
          </table:table-cell>
          <table:table-cell office:value-type="float" office:value="222454" table:style-name="ce53">
            <text:p>222.454</text:p>
          </table:table-cell>
          <table:table-cell office:value-type="float" office:value="218293" table:style-name="ce53">
            <text:p>218.293</text:p>
          </table:table-cell>
          <table:table-cell office:value-type="float" office:value="205009" table:style-name="ce53">
            <text:p>205.009</text:p>
          </table:table-cell>
          <table:table-cell office:value-type="float" office:value="214160" table:style-name="ce53">
            <text:p>214.160</text:p>
          </table:table-cell>
          <table:table-cell table:style-name="ce53"/>
          <table:table-cell table:number-columns-repeated="16350"/>
        </table:table-row>
        <table:table-row table:style-name="ro19">
          <table:table-cell office:value-type="string" table:style-name="ce34">
            <text:p>Suedia</text:p>
          </table:table-cell>
          <table:table-cell office:value-type="float" office:value="289244" table:style-name="ce53">
            <text:p>289.244</text:p>
          </table:table-cell>
          <table:table-cell office:value-type="float" office:value="293466" table:style-name="ce53">
            <text:p>293.466</text:p>
          </table:table-cell>
          <table:table-cell office:value-type="float" office:value="279349" table:style-name="ce53">
            <text:p>279.349</text:p>
          </table:table-cell>
          <table:table-cell office:value-type="float" office:value="266235" table:style-name="ce53">
            <text:p>266.235</text:p>
          </table:table-cell>
          <table:table-cell office:value-type="float" office:value="269163" table:style-name="ce53">
            <text:p>269.163</text:p>
          </table:table-cell>
          <table:table-cell office:value-type="float" office:value="257900" table:style-name="ce53">
            <text:p>257.900</text:p>
          </table:table-cell>
          <table:table-cell office:value-type="float" office:value="252858" table:style-name="ce53">
            <text:p>252.858</text:p>
          </table:table-cell>
          <table:table-cell office:value-type="float" office:value="241486" table:style-name="ce53">
            <text:p>241.486</text:p>
          </table:table-cell>
          <table:table-cell office:value-type="float" office:value="231759" table:style-name="ce53">
            <text:p>231.759</text:p>
          </table:table-cell>
          <table:table-cell office:value-type="float" office:value="225092" table:style-name="ce53">
            <text:p>225.092</text:p>
          </table:table-cell>
          <table:table-cell office:value-type="float" office:value="222230" table:style-name="ce53">
            <text:p>222.230</text:p>
          </table:table-cell>
          <table:table-cell office:value-type="float" office:value="212192" table:style-name="ce53">
            <text:p>212.192</text:p>
          </table:table-cell>
          <table:table-cell office:value-type="float" office:value="204502" table:style-name="ce53">
            <text:p>204.502</text:p>
          </table:table-cell>
          <table:table-cell office:value-type="float" office:value="200384" table:style-name="ce53">
            <text:p>200.384</text:p>
          </table:table-cell>
          <table:table-cell office:value-type="float" office:value="196684" table:style-name="ce53">
            <text:p>196.684</text:p>
          </table:table-cell>
          <table:table-cell office:value-type="float" office:value="193303" table:style-name="ce53">
            <text:p>193.303</text:p>
          </table:table-cell>
          <table:table-cell office:value-type="float" office:value="191510" table:style-name="ce53">
            <text:p>191.510</text:p>
          </table:table-cell>
          <table:table-cell office:value-type="float" office:value="186319" table:style-name="ce53">
            <text:p>186.319</text:p>
          </table:table-cell>
          <table:table-cell office:value-type="float" office:value="178377" table:style-name="ce53">
            <text:p>178.377</text:p>
          </table:table-cell>
          <table:table-cell office:value-type="float" office:value="164946" table:style-name="ce53">
            <text:p>164.946</text:p>
          </table:table-cell>
          <table:table-cell office:value-type="float" office:value="169518" table:style-name="ce53">
            <text:p>169.518</text:p>
          </table:table-cell>
          <table:table-cell office:value-type="float" office:value="163472" table:style-name="ce53">
            <text:p>163.472</text:p>
          </table:table-cell>
          <table:table-cell office:value-type="float" office:value="156098" table:style-name="ce53">
            <text:p>156.098</text:p>
          </table:table-cell>
          <table:table-cell office:value-type="float" office:value="152732" table:style-name="ce53">
            <text:p>152.732</text:p>
          </table:table-cell>
          <table:table-cell office:value-type="float" office:value="150788" table:style-name="ce53">
            <text:p>150.788</text:p>
          </table:table-cell>
          <table:table-cell office:value-type="float" office:value="146879" table:style-name="ce53">
            <text:p>146.879</text:p>
          </table:table-cell>
          <table:table-cell office:value-type="float" office:value="144013" table:style-name="ce53">
            <text:p>144.013</text:p>
          </table:table-cell>
          <table:table-cell office:value-type="float" office:value="138584" table:style-name="ce53">
            <text:p>138.584</text:p>
          </table:table-cell>
          <table:table-cell office:value-type="float" office:value="134394" table:style-name="ce53">
            <text:p>134.394</text:p>
          </table:table-cell>
          <table:table-cell office:value-type="float" office:value="125419" table:style-name="ce53">
            <text:p>125.419</text:p>
          </table:table-cell>
          <table:table-cell office:value-type="float" office:value="116695" table:style-name="ce53">
            <text:p>116.695</text:p>
          </table:table-cell>
          <table:table-cell office:value-type="float" office:value="115157" table:style-name="ce53">
            <text:p>115.157</text:p>
          </table:table-cell>
          <table:table-cell table:style-name="ce53"/>
          <table:table-cell table:number-columns-repeated="16350"/>
        </table:table-row>
        <table:table-row table:style-name="ro13">
          <table:table-cell table:style-name="ce30"/>
          <table:table-cell table:number-columns-repeated="22" table:style-name="ce31"/>
          <table:table-cell table:style-name="ce32"/>
          <table:table-cell table:number-columns-repeated="8" table:style-name="ce31"/>
          <table:table-cell table:number-columns-repeated="2" table:style-name="ce33"/>
          <table:table-cell table:number-columns-repeated="16350"/>
        </table:table-row>
        <table:table-row table:style-name="ro14">
          <table:table-cell office:value-type="string" table:style-name="ce25">
            <text:p><text:span text:style-name="T1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33" table:style-name="ce25"/>
          <table:table-cell table:number-columns-repeated="16350" table:style-name="ce9"/>
        </table:table-row>
        <table:table-row table:style-name="ro14">
          <table:table-cell office:value-type="string" table:style-name="ce37">
            <text:p><text:span text:style-name="T1">(*) CLRTAP</text:span>: Distantzia luzeko mugaz gaindiko kutsadura atmosferikoari buruzko hitzarmena.</text:p>
          </table:table-cell>
          <table:table-cell table:number-columns-repeated="33" table:style-name="ce38"/>
          <table:table-cell table:number-columns-repeated="16350" table:style-name="ce9"/>
        </table:table-row>
        <table:table-row table:style-name="ro6">
          <table:table-cell office:value-type="string" table:style-name="ce37">
            <text:p><text:span text:style-name="T1">NOx</text:span>: nitrogeno-oxidoak</text:p>
          </table:table-cell>
          <table:table-cell table:style-name="ce48"/>
          <table:table-cell table:number-columns-repeated="31" table:style-name="ce49"/>
          <table:table-cell table:style-name="ce50"/>
          <table:table-cell table:number-columns-repeated="16350" table:style-name="ce9"/>
        </table:table-row>
        <table:table-row table:style-name="ro15">
          <table:table-cell office:value-type="string" table:style-name="ce27">
            <text:p><text:span text:style-name="T4">Iturria:<text:s/></text:span>Ekonomiaren Garapen, Jasangarritasun eta Ingurumen Saila. Atmosferara Isuritako Kutsatzaileen Inbentarioa.</text:p>
          </table:table-cell>
          <table:table-cell table:style-name="ce48"/>
          <table:table-cell table:number-columns-repeated="31" table:style-name="ce49"/>
          <table:table-cell table:style-name="ce50"/>
          <table:table-cell table:number-columns-repeated="16350" table:style-name="ce9"/>
        </table:table-row>
        <table:table-row table:style-name="ro15">
          <table:table-cell office:value-type="string" table:style-name="ce27">
            <text:p><text:span text:style-name="T4">Iturria:<text:s/></text:span>EUROSTAT. Ingurumen Adierazleak. Atmosferako isuri kutsatzileak.</text:p>
          </table:table-cell>
          <table:table-cell table:number-columns-repeated="33" table:style-name="ce51"/>
          <table:table-cell table:number-columns-repeated="16350" table:style-name="ce9"/>
        </table:table-row>
        <table:table-row table:style-name="ro16">
          <table:table-cell table:number-columns-repeated="34" table:style-name="ce10"/>
          <table:table-cell table:number-columns-repeated="16350" table:style-name="ce9"/>
        </table:table-row>
        <table:table-row table:style-name="ro17">
          <table:table-cell table:number-columns-repeated="34" table:style-name="ce41"/>
          <table:table-cell table:number-columns-repeated="16350" table:style-name="ce9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UE_3.$A$1:UE_3.$Y$41" table:base-cell-address="UE_3.$A$1"/>
        </table:named-expressions>
      </table:table>
      <table:table table:name="UE_4" table:style-name="ta3">
        <table:table-column table:style-name="co11" table:default-cell-style-name="ce8"/>
        <table:table-column table:style-name="co4" table:number-columns-repeated="12" table:default-cell-style-name="ce1"/>
        <table:table-column table:style-name="co6" table:number-columns-repeated="10" table:default-cell-style-name="ce1"/>
        <table:table-column table:style-name="co6" table:default-cell-style-name="ce5"/>
        <table:table-column table:style-name="co6" table:number-columns-repeated="8" table:default-cell-style-name="ce1"/>
        <table:table-column table:style-name="co2" table:number-columns-repeated="16352" table:default-cell-style-name="ce1"/>
        <table:table-row table:style-name="ro9">
          <table:table-cell office:value-type="string" table:style-name="ce43">
            <text:p>UE.4.- KOLEM isuri guztien bilakaera herrialdeka. Herrialdeko sektore isurtzaile guztiak,<text:s/></text:p>
          </table:table-cell>
          <table:table-cell table:number-columns-repeated="33" table:style-name="ce43"/>
          <table:table-cell table:number-columns-repeated="16350"/>
        </table:table-row>
        <table:table-row table:style-name="ro10">
          <table:table-cell office:value-type="string" table:style-name="ce44">
            <text:p>CLRTAP-rako(*) NFR(**) formatuan. 1990-2022.<text:s/></text:p>
          </table:table-cell>
          <table:table-cell table:number-columns-repeated="22" table:style-name="ce4"/>
          <table:table-cell table:style-name="ce6"/>
          <table:table-cell table:number-columns-repeated="8" table:style-name="ce4"/>
          <table:table-cell table:number-columns-repeated="16352" table:style-name="ce8"/>
        </table:table-row>
        <table:table-row table:style-name="ro11">
          <table:table-cell office:value-type="string" table:style-name="ce42">
            <text:p>Unitateak:<text:s/><text:span text:style-name="T3">tonak</text:span></text:p>
          </table:table-cell>
          <table:table-cell table:number-columns-repeated="31" table:style-name="ce3"/>
          <table:table-cell table:number-columns-repeated="16352" table:style-name="ce1"/>
        </table:table-row>
        <table:table-row table:style-name="ro9">
          <table:table-cell office:value-type="string" table:style-name="ce35">
            <text:p>Herrialdea/Urtea</text:p>
          </table:table-cell>
          <table:table-cell office:value-type="float" office:value="1990" table:style-name="ce35">
            <text:p>1990</text:p>
          </table:table-cell>
          <table:table-cell office:value-type="float" office:value="1991" table:style-name="ce35">
            <text:p>1991</text:p>
          </table:table-cell>
          <table:table-cell office:value-type="float" office:value="1992" table:style-name="ce35">
            <text:p>1992</text:p>
          </table:table-cell>
          <table:table-cell office:value-type="float" office:value="1993" table:style-name="ce35">
            <text:p>1993</text:p>
          </table:table-cell>
          <table:table-cell office:value-type="float" office:value="1994" table:style-name="ce35">
            <text:p>1994</text:p>
          </table:table-cell>
          <table:table-cell office:value-type="float" office:value="1995" table:style-name="ce35">
            <text:p>1995</text:p>
          </table:table-cell>
          <table:table-cell office:value-type="float" office:value="1996" table:style-name="ce35">
            <text:p>1996</text:p>
          </table:table-cell>
          <table:table-cell office:value-type="float" office:value="1997" table:style-name="ce35">
            <text:p>1997</text:p>
          </table:table-cell>
          <table:table-cell office:value-type="float" office:value="1998" table:style-name="ce35">
            <text:p>1998</text:p>
          </table:table-cell>
          <table:table-cell office:value-type="float" office:value="1999" table:style-name="ce35">
            <text:p>1999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35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office:value-type="float" office:value="2022" table:style-name="ce35">
            <text:p>2022</text:p>
          </table:table-cell>
          <table:table-cell table:number-columns-repeated="16350"/>
        </table:table-row>
        <table:table-row table:style-name="ro12">
          <table:table-cell office:value-type="string" table:style-name="ce29">
            <text:p>Euskal AE</text:p>
          </table:table-cell>
          <table:table-cell office:value-type="float" office:value="87949.24083848302" table:style-name="ce52">
            <text:p>87.949</text:p>
          </table:table-cell>
          <table:table-cell office:value-type="float" office:value="82105.461311932464" table:style-name="ce52">
            <text:p>82.105</text:p>
          </table:table-cell>
          <table:table-cell office:value-type="float" office:value="75816.368666255294" table:style-name="ce52">
            <text:p>75.816</text:p>
          </table:table-cell>
          <table:table-cell office:value-type="float" office:value="73819.460147026257" table:style-name="ce52">
            <text:p>73.819</text:p>
          </table:table-cell>
          <table:table-cell office:value-type="float" office:value="76045.545178572444" table:style-name="ce52">
            <text:p>76.046</text:p>
          </table:table-cell>
          <table:table-cell office:value-type="float" office:value="72643.190323299306" table:style-name="ce52">
            <text:p>72.643</text:p>
          </table:table-cell>
          <table:table-cell office:value-type="float" office:value="70222.700732743819" table:style-name="ce52">
            <text:p>70.223</text:p>
          </table:table-cell>
          <table:table-cell office:value-type="float" office:value="72258.950905467282" table:style-name="ce52">
            <text:p>72.259</text:p>
          </table:table-cell>
          <table:table-cell office:value-type="float" office:value="69694.177863860183" table:style-name="ce52">
            <text:p>69.694</text:p>
          </table:table-cell>
          <table:table-cell office:value-type="float" office:value="71123.981004415691" table:style-name="ce52">
            <text:p>71.124</text:p>
          </table:table-cell>
          <table:table-cell office:value-type="float" office:value="68122.42787782324" table:style-name="ce52">
            <text:p>68.122</text:p>
          </table:table-cell>
          <table:table-cell office:value-type="float" office:value="68917.47077336596" table:style-name="ce52">
            <text:p>68.917</text:p>
          </table:table-cell>
          <table:table-cell office:value-type="float" office:value="66468.176732002583" table:style-name="ce52">
            <text:p>66.468</text:p>
          </table:table-cell>
          <table:table-cell office:value-type="float" office:value="71217.189178691682" table:style-name="ce52">
            <text:p>71.217</text:p>
          </table:table-cell>
          <table:table-cell office:value-type="float" office:value="65377.684149837391" table:style-name="ce52">
            <text:p>65.378</text:p>
          </table:table-cell>
          <table:table-cell office:value-type="float" office:value="66685.288102999926" table:style-name="ce52">
            <text:p>66.685</text:p>
          </table:table-cell>
          <table:table-cell office:value-type="float" office:value="70942.487123508632" table:style-name="ce52">
            <text:p>70.942</text:p>
          </table:table-cell>
          <table:table-cell office:value-type="float" office:value="66722.509086672682" table:style-name="ce52">
            <text:p>66.723</text:p>
          </table:table-cell>
          <table:table-cell office:value-type="float" office:value="62508.667615152852" table:style-name="ce52">
            <text:p>62.509</text:p>
          </table:table-cell>
          <table:table-cell office:value-type="float" office:value="59517.555028123206" table:style-name="ce52">
            <text:p>59.518</text:p>
          </table:table-cell>
          <table:table-cell office:value-type="float" office:value="57898.162889883533" table:style-name="ce52">
            <text:p>57.898</text:p>
          </table:table-cell>
          <table:table-cell office:value-type="float" office:value="58995.809620754822" table:style-name="ce52">
            <text:p>58.996</text:p>
          </table:table-cell>
          <table:table-cell office:value-type="float" office:value="56693.908228510176" table:style-name="ce52">
            <text:p>56.694</text:p>
          </table:table-cell>
          <table:table-cell office:value-type="float" office:value="55919.655279067934" table:style-name="ce52">
            <text:p>55.920</text:p>
          </table:table-cell>
          <table:table-cell office:value-type="float" office:value="55978.314924727012" table:style-name="ce52">
            <text:p>55.978</text:p>
          </table:table-cell>
          <table:table-cell office:value-type="float" office:value="57676.831670431071" table:style-name="ce52">
            <text:p>57.677</text:p>
          </table:table-cell>
          <table:table-cell office:value-type="float" office:value="57681.51291063246" table:style-name="ce52">
            <text:p>57.682</text:p>
          </table:table-cell>
          <table:table-cell office:value-type="float" office:value="56989.607324723256" table:style-name="ce52">
            <text:p>56.990</text:p>
          </table:table-cell>
          <table:table-cell office:value-type="float" office:value="56515.632862205966" table:style-name="ce52">
            <text:p>56.516</text:p>
          </table:table-cell>
          <table:table-cell office:value-type="float" office:value="56543.032422828561" table:style-name="ce52">
            <text:p>56.543</text:p>
          </table:table-cell>
          <table:table-cell office:value-type="float" office:value="53976.026851405062" table:style-name="ce52">
            <text:p>53.976</text:p>
          </table:table-cell>
          <table:table-cell office:value-type="float" office:value="54774.148686999601" table:style-name="ce52">
            <text:p>54.774</text:p>
          </table:table-cell>
          <table:table-cell office:value-type="float" office:value="57808.829869856185" table:style-name="ce52">
            <text:p>57.809</text:p>
          </table:table-cell>
          <table:table-cell table:number-columns-repeated="16350" table:style-name="ce7"/>
        </table:table-row>
        <table:table-row table:style-name="ro18">
          <table:table-cell office:value-type="string" table:style-name="ce29">
            <text:p>Euskal AE (Antropogenikoak)<text:s/></text:p>
          </table:table-cell>
          <table:table-cell office:value-type="float" office:value="64252.790838483023" table:style-name="ce52">
            <text:p>64.253</text:p>
          </table:table-cell>
          <table:table-cell office:value-type="float" office:value="63445.909994822665" table:style-name="ce52">
            <text:p>63.446</text:p>
          </table:table-cell>
          <table:table-cell office:value-type="float" office:value="61367.997497851276" table:style-name="ce52">
            <text:p>61.368</text:p>
          </table:table-cell>
          <table:table-cell office:value-type="float" office:value="59236.898800558309" table:style-name="ce52">
            <text:p>59.237</text:p>
          </table:table-cell>
          <table:table-cell office:value-type="float" office:value="59223.425192848517" table:style-name="ce52">
            <text:p>59.223</text:p>
          </table:table-cell>
          <table:table-cell office:value-type="float" office:value="55747.490323299309" table:style-name="ce52">
            <text:p>55.747</text:p>
          </table:table-cell>
          <table:table-cell office:value-type="float" office:value="55280.520212120726" table:style-name="ce52">
            <text:p>55.281</text:p>
          </table:table-cell>
          <table:table-cell office:value-type="float" office:value="54176.166898937292" table:style-name="ce52">
            <text:p>54.176</text:p>
          </table:table-cell>
          <table:table-cell office:value-type="float" office:value="53846.637863860182" table:style-name="ce52">
            <text:p>53.847</text:p>
          </table:table-cell>
          <table:table-cell office:value-type="float" office:value="53964.921902358663" table:style-name="ce52">
            <text:p>53.965</text:p>
          </table:table-cell>
          <table:table-cell office:value-type="float" office:value="51762.604108556508" table:style-name="ce52">
            <text:p>51.763</text:p>
          </table:table-cell>
          <table:table-cell office:value-type="float" office:value="52381.182182122415" table:style-name="ce52">
            <text:p>52.381</text:p>
          </table:table-cell>
          <table:table-cell office:value-type="float" office:value="51206.292731979338" table:style-name="ce52">
            <text:p>51.206</text:p>
          </table:table-cell>
          <table:table-cell office:value-type="float" office:value="50525.933683107753" table:style-name="ce52">
            <text:p>50.526</text:p>
          </table:table-cell>
          <table:table-cell office:value-type="float" office:value="48523.716725254795" table:style-name="ce52">
            <text:p>48.524</text:p>
          </table:table-cell>
          <table:table-cell office:value-type="float" office:value="47336.762452340394" table:style-name="ce52">
            <text:p>47.337</text:p>
          </table:table-cell>
          <table:table-cell office:value-type="float" office:value="46398.795981590163" table:style-name="ce52">
            <text:p>46.399</text:p>
          </table:table-cell>
          <table:table-cell office:value-type="float" office:value="46270.295812696655" table:style-name="ce52">
            <text:p>46.270</text:p>
          </table:table-cell>
          <table:table-cell office:value-type="float" office:value="41928.694831283123" table:style-name="ce52">
            <text:p>41.929</text:p>
          </table:table-cell>
          <table:table-cell office:value-type="float" office:value="37090.732003373319" table:style-name="ce52">
            <text:p>37.091</text:p>
          </table:table-cell>
          <table:table-cell office:value-type="float" office:value="35791.762889883525" table:style-name="ce52">
            <text:p>35.792</text:p>
          </table:table-cell>
          <table:table-cell office:value-type="float" office:value="34181.559620754815" table:style-name="ce52">
            <text:p>34.182</text:p>
          </table:table-cell>
          <table:table-cell office:value-type="float" office:value="31748.03822851017" table:style-name="ce52">
            <text:p>31.748</text:p>
          </table:table-cell>
          <table:table-cell office:value-type="float" office:value="31444.775279067933" table:style-name="ce52">
            <text:p>31.445</text:p>
          </table:table-cell>
          <table:table-cell office:value-type="float" office:value="31399.424924727002" table:style-name="ce52">
            <text:p>31.399</text:p>
          </table:table-cell>
          <table:table-cell office:value-type="float" office:value="31897.731670431065" table:style-name="ce52">
            <text:p>31.898</text:p>
          </table:table-cell>
          <table:table-cell office:value-type="float" office:value="31334.952910632459" table:style-name="ce52">
            <text:p>31.335</text:p>
          </table:table-cell>
          <table:table-cell office:value-type="float" office:value="30898.987324723254" table:style-name="ce52">
            <text:p>30.899</text:p>
          </table:table-cell>
          <table:table-cell office:value-type="float" office:value="31189.962862205972" table:style-name="ce52">
            <text:p>31.190</text:p>
          </table:table-cell>
          <table:table-cell office:value-type="float" office:value="30494.572422828554" table:style-name="ce52">
            <text:p>30.495</text:p>
          </table:table-cell>
          <table:table-cell office:value-type="float" office:value="27946.036851405061" table:style-name="ce52">
            <text:p>27.946</text:p>
          </table:table-cell>
          <table:table-cell office:value-type="float" office:value="28436.108686999596" table:style-name="ce52">
            <text:p>28.436</text:p>
          </table:table-cell>
          <table:table-cell office:value-type="float" office:value="28021.06986985619" table:style-name="ce52">
            <text:p>28.021</text:p>
          </table:table-cell>
          <table:table-cell table:number-columns-repeated="16350" table:style-name="ce7"/>
        </table:table-row>
        <table:table-row table:style-name="ro12">
          <table:table-cell office:value-type="string" table:style-name="ce29">
            <text:p>27 herrialdeko EB</text:p>
          </table:table-cell>
          <table:table-cell office:value-type="float" office:value="16112072" table:style-name="ce52">
            <text:p>16.112.072</text:p>
          </table:table-cell>
          <table:table-cell office:value-type="float" office:value="15403676" table:style-name="ce52">
            <text:p>15.403.676</text:p>
          </table:table-cell>
          <table:table-cell office:value-type="float" office:value="14778800" table:style-name="ce52">
            <text:p>14.778.800</text:p>
          </table:table-cell>
          <table:table-cell office:value-type="float" office:value="14215095" table:style-name="ce52">
            <text:p>14.215.095</text:p>
          </table:table-cell>
          <table:table-cell office:value-type="float" office:value="13202168" table:style-name="ce52">
            <text:p>13.202.168</text:p>
          </table:table-cell>
          <table:table-cell office:value-type="float" office:value="12806916" table:style-name="ce52">
            <text:p>12.806.916</text:p>
          </table:table-cell>
          <table:table-cell office:value-type="float" office:value="12637492" table:style-name="ce52">
            <text:p>12.637.492</text:p>
          </table:table-cell>
          <table:table-cell office:value-type="float" office:value="12209612" table:style-name="ce52">
            <text:p>12.209.612</text:p>
          </table:table-cell>
          <table:table-cell office:value-type="float" office:value="11847407" table:style-name="ce52">
            <text:p>11.847.407</text:p>
          </table:table-cell>
          <table:table-cell office:value-type="float" office:value="11345199" table:style-name="ce52">
            <text:p>11.345.199</text:p>
          </table:table-cell>
          <table:table-cell office:value-type="float" office:value="10746632" table:style-name="ce52">
            <text:p>10.746.632</text:p>
          </table:table-cell>
          <table:table-cell office:value-type="float" office:value="10339512" table:style-name="ce52">
            <text:p>10.339.512</text:p>
          </table:table-cell>
          <table:table-cell office:value-type="float" office:value="9955358" table:style-name="ce52">
            <text:p>9.955.358</text:p>
          </table:table-cell>
          <table:table-cell office:value-type="float" office:value="9721820" table:style-name="ce52">
            <text:p>9.721.820</text:p>
          </table:table-cell>
          <table:table-cell office:value-type="float" office:value="9462379" table:style-name="ce52">
            <text:p>9.462.379</text:p>
          </table:table-cell>
          <table:table-cell office:value-type="float" office:value="9266610" table:style-name="ce52">
            <text:p>9.266.610</text:p>
          </table:table-cell>
          <table:table-cell office:value-type="float" office:value="9073997" table:style-name="ce52">
            <text:p>9.073.997</text:p>
          </table:table-cell>
          <table:table-cell office:value-type="float" office:value="8724027" table:style-name="ce52">
            <text:p>8.724.027</text:p>
          </table:table-cell>
          <table:table-cell office:value-type="float" office:value="8463986" table:style-name="ce52">
            <text:p>8.463.986</text:p>
          </table:table-cell>
          <table:table-cell office:value-type="float" office:value="7945927" table:style-name="ce52">
            <text:p>7.945.927</text:p>
          </table:table-cell>
          <table:table-cell office:value-type="float" office:value="7928120" table:style-name="ce52">
            <text:p>7.928.120</text:p>
          </table:table-cell>
          <table:table-cell office:value-type="float" office:value="7509721" table:style-name="ce52">
            <text:p>7.509.721</text:p>
          </table:table-cell>
          <table:table-cell office:value-type="float" office:value="7345950" table:style-name="ce52">
            <text:p>7.345.950</text:p>
          </table:table-cell>
          <table:table-cell office:value-type="float" office:value="7121268" table:style-name="ce52">
            <text:p>7.121.268</text:p>
          </table:table-cell>
          <table:table-cell office:value-type="float" office:value="6872673" table:style-name="ce52">
            <text:p>6.872.673</text:p>
          </table:table-cell>
          <table:table-cell office:value-type="float" office:value="6822677" table:style-name="ce52">
            <text:p>6.822.677</text:p>
          </table:table-cell>
          <table:table-cell office:value-type="float" office:value="6764624" table:style-name="ce52">
            <text:p>6.764.624</text:p>
          </table:table-cell>
          <table:table-cell office:value-type="float" office:value="6817914" table:style-name="ce52">
            <text:p>6.817.914</text:p>
          </table:table-cell>
          <table:table-cell office:value-type="float" office:value="6687017" table:style-name="ce52">
            <text:p>6.687.017</text:p>
          </table:table-cell>
          <table:table-cell office:value-type="float" office:value="6545722" table:style-name="ce52">
            <text:p>6.545.722</text:p>
          </table:table-cell>
          <table:table-cell office:value-type="float" office:value="6499658" table:style-name="ce52">
            <text:p>6.499.658</text:p>
          </table:table-cell>
          <table:table-cell office:value-type="float" office:value="6539976" table:style-name="ce52">
            <text:p>6.539.976</text:p>
          </table:table-cell>
          <table:table-cell table:style-name="ce52"/>
          <table:table-cell table:number-columns-repeated="16350"/>
        </table:table-row>
        <table:table-row table:style-name="ro1">
          <table:table-cell office:value-type="string" table:style-name="ce29">
            <text:p>Alemania</text:p>
          </table:table-cell>
          <table:table-cell office:value-type="float" office:value="3948879" table:style-name="ce53">
            <text:p>3.948.879</text:p>
          </table:table-cell>
          <table:table-cell office:value-type="float" office:value="3426536" table:style-name="ce53">
            <text:p>3.426.536</text:p>
          </table:table-cell>
          <table:table-cell office:value-type="float" office:value="3104294" table:style-name="ce53">
            <text:p>3.104.294</text:p>
          </table:table-cell>
          <table:table-cell office:value-type="float" office:value="2915605" table:style-name="ce53">
            <text:p>2.915.605</text:p>
          </table:table-cell>
          <table:table-cell office:value-type="float" office:value="2494069" table:style-name="ce53">
            <text:p>2.494.069</text:p>
          </table:table-cell>
          <table:table-cell office:value-type="float" office:value="2362938" table:style-name="ce53">
            <text:p>2.362.938</text:p>
          </table:table-cell>
          <table:table-cell office:value-type="float" office:value="2263013" table:style-name="ce53">
            <text:p>2.263.013</text:p>
          </table:table-cell>
          <table:table-cell office:value-type="float" office:value="2205553" table:style-name="ce53">
            <text:p>2.205.553</text:p>
          </table:table-cell>
          <table:table-cell office:value-type="float" office:value="2146462" table:style-name="ce53">
            <text:p>2.146.462</text:p>
          </table:table-cell>
          <table:table-cell office:value-type="float" office:value="1982069" table:style-name="ce53">
            <text:p>1.982.069</text:p>
          </table:table-cell>
          <table:table-cell office:value-type="float" office:value="1814031" table:style-name="ce53">
            <text:p>1.814.031</text:p>
          </table:table-cell>
          <table:table-cell office:value-type="float" office:value="1717890" table:style-name="ce53">
            <text:p>1.717.890</text:p>
          </table:table-cell>
          <table:table-cell office:value-type="float" office:value="1625112" table:style-name="ce53">
            <text:p>1.625.112</text:p>
          </table:table-cell>
          <table:table-cell office:value-type="float" office:value="1542804" table:style-name="ce53">
            <text:p>1.542.804</text:p>
          </table:table-cell>
          <table:table-cell office:value-type="float" office:value="1538352" table:style-name="ce53">
            <text:p>1.538.352</text:p>
          </table:table-cell>
          <table:table-cell office:value-type="float" office:value="1490211" table:style-name="ce53">
            <text:p>1.490.211</text:p>
          </table:table-cell>
          <table:table-cell office:value-type="float" office:value="1486346" table:style-name="ce53">
            <text:p>1.486.346</text:p>
          </table:table-cell>
          <table:table-cell office:value-type="float" office:value="1423567" table:style-name="ce53">
            <text:p>1.423.567</text:p>
          </table:table-cell>
          <table:table-cell office:value-type="float" office:value="1360546" table:style-name="ce53">
            <text:p>1.360.546</text:p>
          </table:table-cell>
          <table:table-cell office:value-type="float" office:value="1247001" table:style-name="ce53">
            <text:p>1.247.001</text:p>
          </table:table-cell>
          <table:table-cell office:value-type="float" office:value="1363301" table:style-name="ce53">
            <text:p>1.363.301</text:p>
          </table:table-cell>
          <table:table-cell office:value-type="float" office:value="1273867" table:style-name="ce53">
            <text:p>1.273.867</text:p>
          </table:table-cell>
          <table:table-cell office:value-type="float" office:value="1257415" table:style-name="ce53">
            <text:p>1.257.415</text:p>
          </table:table-cell>
          <table:table-cell office:value-type="float" office:value="1212503" table:style-name="ce53">
            <text:p>1.212.503</text:p>
          </table:table-cell>
          <table:table-cell office:value-type="float" office:value="1173315" table:style-name="ce53">
            <text:p>1.173.315</text:p>
          </table:table-cell>
          <table:table-cell office:value-type="float" office:value="1146519" table:style-name="ce53">
            <text:p>1.146.519</text:p>
          </table:table-cell>
          <table:table-cell office:value-type="float" office:value="1139359" table:style-name="ce53">
            <text:p>1.139.359</text:p>
          </table:table-cell>
          <table:table-cell office:value-type="float" office:value="1143122" table:style-name="ce53">
            <text:p>1.143.122</text:p>
          </table:table-cell>
          <table:table-cell office:value-type="float" office:value="1095758" table:style-name="ce53">
            <text:p>1.095.758</text:p>
          </table:table-cell>
          <table:table-cell office:value-type="float" office:value="1066245" table:style-name="ce53">
            <text:p>1.066.245</text:p>
          </table:table-cell>
          <table:table-cell office:value-type="float" office:value="1028445" table:style-name="ce53">
            <text:p>1.028.445</text:p>
          </table:table-cell>
          <table:table-cell office:value-type="float" office:value="1044191" table:style-name="ce53">
            <text:p>1.044.191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Austria</text:p>
          </table:table-cell>
          <table:table-cell office:value-type="float" office:value="334052" table:style-name="ce53">
            <text:p>334.052</text:p>
          </table:table-cell>
          <table:table-cell office:value-type="float" office:value="328544" table:style-name="ce53">
            <text:p>328.544</text:p>
          </table:table-cell>
          <table:table-cell office:value-type="float" office:value="305463" table:style-name="ce53">
            <text:p>305.463</text:p>
          </table:table-cell>
          <table:table-cell office:value-type="float" office:value="286449" table:style-name="ce53">
            <text:p>286.449</text:p>
          </table:table-cell>
          <table:table-cell office:value-type="float" office:value="264199" table:style-name="ce53">
            <text:p>264.199</text:p>
          </table:table-cell>
          <table:table-cell office:value-type="float" office:value="248605" table:style-name="ce53">
            <text:p>248.605</text:p>
          </table:table-cell>
          <table:table-cell office:value-type="float" office:value="239319" table:style-name="ce53">
            <text:p>239.319</text:p>
          </table:table-cell>
          <table:table-cell office:value-type="float" office:value="225024" table:style-name="ce53">
            <text:p>225.024</text:p>
          </table:table-cell>
          <table:table-cell office:value-type="float" office:value="216822" table:style-name="ce53">
            <text:p>216.822</text:p>
          </table:table-cell>
          <table:table-cell office:value-type="float" office:value="205642" table:style-name="ce53">
            <text:p>205.642</text:p>
          </table:table-cell>
          <table:table-cell office:value-type="float" office:value="181412" table:style-name="ce53">
            <text:p>181.412</text:p>
          </table:table-cell>
          <table:table-cell office:value-type="float" office:value="175802" table:style-name="ce53">
            <text:p>175.802</text:p>
          </table:table-cell>
          <table:table-cell office:value-type="float" office:value="170875" table:style-name="ce53">
            <text:p>170.875</text:p>
          </table:table-cell>
          <table:table-cell office:value-type="float" office:value="166728" table:style-name="ce53">
            <text:p>166.728</text:p>
          </table:table-cell>
          <table:table-cell office:value-type="float" office:value="153434" table:style-name="ce53">
            <text:p>153.434</text:p>
          </table:table-cell>
          <table:table-cell office:value-type="float" office:value="157175" table:style-name="ce53">
            <text:p>157.175</text:p>
          </table:table-cell>
          <table:table-cell office:value-type="float" office:value="159207" table:style-name="ce53">
            <text:p>159.207</text:p>
          </table:table-cell>
          <table:table-cell office:value-type="float" office:value="155246" table:style-name="ce53">
            <text:p>155.246</text:p>
          </table:table-cell>
          <table:table-cell office:value-type="float" office:value="150091" table:style-name="ce53">
            <text:p>150.091</text:p>
          </table:table-cell>
          <table:table-cell office:value-type="float" office:value="137384" table:style-name="ce53">
            <text:p>137.384</text:p>
          </table:table-cell>
          <table:table-cell office:value-type="float" office:value="137898" table:style-name="ce53">
            <text:p>137.898</text:p>
          </table:table-cell>
          <table:table-cell office:value-type="float" office:value="133064" table:style-name="ce53">
            <text:p>133.064</text:p>
          </table:table-cell>
          <table:table-cell office:value-type="float" office:value="130793" table:style-name="ce53">
            <text:p>130.793</text:p>
          </table:table-cell>
          <table:table-cell office:value-type="float" office:value="125000" table:style-name="ce53">
            <text:p>125.000</text:p>
          </table:table-cell>
          <table:table-cell office:value-type="float" office:value="118348" table:style-name="ce53">
            <text:p>118.348</text:p>
          </table:table-cell>
          <table:table-cell office:value-type="float" office:value="113403" table:style-name="ce53">
            <text:p>113.403</text:p>
          </table:table-cell>
          <table:table-cell office:value-type="float" office:value="112195" table:style-name="ce53">
            <text:p>112.195</text:p>
          </table:table-cell>
          <table:table-cell office:value-type="float" office:value="112722" table:style-name="ce53">
            <text:p>112.722</text:p>
          </table:table-cell>
          <table:table-cell office:value-type="float" office:value="108728" table:style-name="ce53">
            <text:p>108.728</text:p>
          </table:table-cell>
          <table:table-cell office:value-type="float" office:value="108341" table:style-name="ce53">
            <text:p>108.341</text:p>
          </table:table-cell>
          <table:table-cell office:value-type="float" office:value="110534" table:style-name="ce53">
            <text:p>110.534</text:p>
          </table:table-cell>
          <table:table-cell office:value-type="float" office:value="110827" table:style-name="ce53">
            <text:p>110.827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Belgika</text:p>
          </table:table-cell>
          <table:table-cell office:value-type="float" office:value="353481" table:style-name="ce53">
            <text:p>353.481</text:p>
          </table:table-cell>
          <table:table-cell office:value-type="float" office:value="346853" table:style-name="ce53">
            <text:p>346.853</text:p>
          </table:table-cell>
          <table:table-cell office:value-type="float" office:value="346642" table:style-name="ce53">
            <text:p>346.642</text:p>
          </table:table-cell>
          <table:table-cell office:value-type="float" office:value="337768" table:style-name="ce53">
            <text:p>337.768</text:p>
          </table:table-cell>
          <table:table-cell office:value-type="float" office:value="320334" table:style-name="ce53">
            <text:p>320.334</text:p>
          </table:table-cell>
          <table:table-cell office:value-type="float" office:value="311570" table:style-name="ce53">
            <text:p>311.570</text:p>
          </table:table-cell>
          <table:table-cell office:value-type="float" office:value="302979" table:style-name="ce53">
            <text:p>302.979</text:p>
          </table:table-cell>
          <table:table-cell office:value-type="float" office:value="286393" table:style-name="ce53">
            <text:p>286.393</text:p>
          </table:table-cell>
          <table:table-cell office:value-type="float" office:value="277701" table:style-name="ce53">
            <text:p>277.701</text:p>
          </table:table-cell>
          <table:table-cell office:value-type="float" office:value="260392" table:style-name="ce53">
            <text:p>260.392</text:p>
          </table:table-cell>
          <table:table-cell office:value-type="float" office:value="235333" table:style-name="ce53">
            <text:p>235.333</text:p>
          </table:table-cell>
          <table:table-cell office:value-type="float" office:value="229228" table:style-name="ce53">
            <text:p>229.228</text:p>
          </table:table-cell>
          <table:table-cell office:value-type="float" office:value="213318" table:style-name="ce53">
            <text:p>213.318</text:p>
          </table:table-cell>
          <table:table-cell office:value-type="float" office:value="203055" table:style-name="ce53">
            <text:p>203.055</text:p>
          </table:table-cell>
          <table:table-cell office:value-type="float" office:value="190816" table:style-name="ce53">
            <text:p>190.816</text:p>
          </table:table-cell>
          <table:table-cell office:value-type="float" office:value="184344" table:style-name="ce53">
            <text:p>184.344</text:p>
          </table:table-cell>
          <table:table-cell office:value-type="float" office:value="177768" table:style-name="ce53">
            <text:p>177.768</text:p>
          </table:table-cell>
          <table:table-cell office:value-type="float" office:value="167546" table:style-name="ce53">
            <text:p>167.546</text:p>
          </table:table-cell>
          <table:table-cell office:value-type="float" office:value="159390" table:style-name="ce53">
            <text:p>159.390</text:p>
          </table:table-cell>
          <table:table-cell office:value-type="float" office:value="147050" table:style-name="ce53">
            <text:p>147.050</text:p>
          </table:table-cell>
          <table:table-cell office:value-type="float" office:value="145492" table:style-name="ce53">
            <text:p>145.492</text:p>
          </table:table-cell>
          <table:table-cell office:value-type="float" office:value="133484" table:style-name="ce53">
            <text:p>133.484</text:p>
          </table:table-cell>
          <table:table-cell office:value-type="float" office:value="129878" table:style-name="ce53">
            <text:p>129.878</text:p>
          </table:table-cell>
          <table:table-cell office:value-type="float" office:value="126011" table:style-name="ce53">
            <text:p>126.011</text:p>
          </table:table-cell>
          <table:table-cell office:value-type="float" office:value="119403" table:style-name="ce53">
            <text:p>119.403</text:p>
          </table:table-cell>
          <table:table-cell office:value-type="float" office:value="118887" table:style-name="ce53">
            <text:p>118.887</text:p>
          </table:table-cell>
          <table:table-cell office:value-type="float" office:value="118523" table:style-name="ce53">
            <text:p>118.523</text:p>
          </table:table-cell>
          <table:table-cell office:value-type="float" office:value="117556" table:style-name="ce53">
            <text:p>117.556</text:p>
          </table:table-cell>
          <table:table-cell office:value-type="float" office:value="117480" table:style-name="ce53">
            <text:p>117.480</text:p>
          </table:table-cell>
          <table:table-cell office:value-type="float" office:value="117251" table:style-name="ce53">
            <text:p>117.251</text:p>
          </table:table-cell>
          <table:table-cell office:value-type="float" office:value="117922" table:style-name="ce53">
            <text:p>117.922</text:p>
          </table:table-cell>
          <table:table-cell office:value-type="float" office:value="121744" table:style-name="ce53">
            <text:p>121.744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Bulgaria</text:p>
          </table:table-cell>
          <table:table-cell office:value-type="float" office:value="476460" table:style-name="ce53">
            <text:p>476.460</text:p>
          </table:table-cell>
          <table:table-cell office:value-type="float" office:value="426728" table:style-name="ce53">
            <text:p>426.728</text:p>
          </table:table-cell>
          <table:table-cell office:value-type="float" office:value="429303" table:style-name="ce53">
            <text:p>429.303</text:p>
          </table:table-cell>
          <table:table-cell office:value-type="float" office:value="420205" table:style-name="ce53">
            <text:p>420.205</text:p>
          </table:table-cell>
          <table:table-cell office:value-type="float" office:value="173080" table:style-name="ce53">
            <text:p>173.080</text:p>
          </table:table-cell>
          <table:table-cell office:value-type="float" office:value="159453" table:style-name="ce53">
            <text:p>159.453</text:p>
          </table:table-cell>
          <table:table-cell office:value-type="float" office:value="149304" table:style-name="ce53">
            <text:p>149.304</text:p>
          </table:table-cell>
          <table:table-cell office:value-type="float" office:value="124883" table:style-name="ce53">
            <text:p>124.883</text:p>
          </table:table-cell>
          <table:table-cell office:value-type="float" office:value="127248" table:style-name="ce53">
            <text:p>127.248</text:p>
          </table:table-cell>
          <table:table-cell office:value-type="float" office:value="119779" table:style-name="ce53">
            <text:p>119.779</text:p>
          </table:table-cell>
          <table:table-cell office:value-type="float" office:value="134910" table:style-name="ce53">
            <text:p>134.910</text:p>
          </table:table-cell>
          <table:table-cell office:value-type="float" office:value="110034" table:style-name="ce53">
            <text:p>110.034</text:p>
          </table:table-cell>
          <table:table-cell office:value-type="float" office:value="119395" table:style-name="ce53">
            <text:p>119.395</text:p>
          </table:table-cell>
          <table:table-cell office:value-type="float" office:value="122856" table:style-name="ce53">
            <text:p>122.856</text:p>
          </table:table-cell>
          <table:table-cell office:value-type="float" office:value="111458" table:style-name="ce53">
            <text:p>111.458</text:p>
          </table:table-cell>
          <table:table-cell office:value-type="float" office:value="112380" table:style-name="ce53">
            <text:p>112.380</text:p>
          </table:table-cell>
          <table:table-cell office:value-type="float" office:value="112614" table:style-name="ce53">
            <text:p>112.614</text:p>
          </table:table-cell>
          <table:table-cell office:value-type="float" office:value="106971" table:style-name="ce53">
            <text:p>106.971</text:p>
          </table:table-cell>
          <table:table-cell office:value-type="float" office:value="105337" table:style-name="ce53">
            <text:p>105.337</text:p>
          </table:table-cell>
          <table:table-cell office:value-type="float" office:value="99873" table:style-name="ce53">
            <text:p>99.873</text:p>
          </table:table-cell>
          <table:table-cell office:value-type="float" office:value="101314" table:style-name="ce53">
            <text:p>101.314</text:p>
          </table:table-cell>
          <table:table-cell office:value-type="float" office:value="102554" table:style-name="ce53">
            <text:p>102.554</text:p>
          </table:table-cell>
          <table:table-cell office:value-type="float" office:value="99855" table:style-name="ce53">
            <text:p>99.855</text:p>
          </table:table-cell>
          <table:table-cell office:value-type="float" office:value="95712" table:style-name="ce53">
            <text:p>95.712</text:p>
          </table:table-cell>
          <table:table-cell office:value-type="float" office:value="95011" table:style-name="ce53">
            <text:p>95.011</text:p>
          </table:table-cell>
          <table:table-cell office:value-type="float" office:value="96217" table:style-name="ce53">
            <text:p>96.217</text:p>
          </table:table-cell>
          <table:table-cell office:value-type="float" office:value="93964" table:style-name="ce53">
            <text:p>93.964</text:p>
          </table:table-cell>
          <table:table-cell office:value-type="float" office:value="93053" table:style-name="ce53">
            <text:p>93.053</text:p>
          </table:table-cell>
          <table:table-cell office:value-type="float" office:value="88888" table:style-name="ce53">
            <text:p>88.888</text:p>
          </table:table-cell>
          <table:table-cell office:value-type="float" office:value="86833" table:style-name="ce53">
            <text:p>86.833</text:p>
          </table:table-cell>
          <table:table-cell office:value-type="float" office:value="88963" table:style-name="ce53">
            <text:p>88.963</text:p>
          </table:table-cell>
          <table:table-cell office:value-type="float" office:value="87236" table:style-name="ce53">
            <text:p>87.236</text:p>
          </table:table-cell>
          <table:table-cell table:style-name="ce52"/>
          <table:table-cell table:number-columns-repeated="16350"/>
        </table:table-row>
        <table:table-row table:style-name="ro1">
          <table:table-cell office:value-type="string" table:style-name="ce29">
            <text:p>Zipre</text:p>
          </table:table-cell>
          <table:table-cell office:value-type="float" office:value="13334" table:style-name="ce53">
            <text:p>13.334</text:p>
          </table:table-cell>
          <table:table-cell office:value-type="float" office:value="12932" table:style-name="ce53">
            <text:p>12.932</text:p>
          </table:table-cell>
          <table:table-cell office:value-type="float" office:value="13125" table:style-name="ce53">
            <text:p>13.125</text:p>
          </table:table-cell>
          <table:table-cell office:value-type="float" office:value="13072" table:style-name="ce53">
            <text:p>13.072</text:p>
          </table:table-cell>
          <table:table-cell office:value-type="float" office:value="13535" table:style-name="ce53">
            <text:p>13.535</text:p>
          </table:table-cell>
          <table:table-cell office:value-type="float" office:value="13770" table:style-name="ce53">
            <text:p>13.770</text:p>
          </table:table-cell>
          <table:table-cell office:value-type="float" office:value="13673" table:style-name="ce53">
            <text:p>13.673</text:p>
          </table:table-cell>
          <table:table-cell office:value-type="float" office:value="13643" table:style-name="ce53">
            <text:p>13.643</text:p>
          </table:table-cell>
          <table:table-cell office:value-type="float" office:value="13266" table:style-name="ce53">
            <text:p>13.266</text:p>
          </table:table-cell>
          <table:table-cell office:value-type="float" office:value="13871" table:style-name="ce53">
            <text:p>13.871</text:p>
          </table:table-cell>
          <table:table-cell office:value-type="float" office:value="13374" table:style-name="ce53">
            <text:p>13.374</text:p>
          </table:table-cell>
          <table:table-cell office:value-type="float" office:value="13120" table:style-name="ce53">
            <text:p>13.120</text:p>
          </table:table-cell>
          <table:table-cell office:value-type="float" office:value="13787" table:style-name="ce53">
            <text:p>13.787</text:p>
          </table:table-cell>
          <table:table-cell office:value-type="float" office:value="14703" table:style-name="ce53">
            <text:p>14.703</text:p>
          </table:table-cell>
          <table:table-cell office:value-type="float" office:value="15000" table:style-name="ce53">
            <text:p>15.000</text:p>
          </table:table-cell>
          <table:table-cell office:value-type="float" office:value="15572" table:style-name="ce53">
            <text:p>15.572</text:p>
          </table:table-cell>
          <table:table-cell office:value-type="float" office:value="15303" table:style-name="ce53">
            <text:p>15.303</text:p>
          </table:table-cell>
          <table:table-cell office:value-type="float" office:value="15489" table:style-name="ce53">
            <text:p>15.489</text:p>
          </table:table-cell>
          <table:table-cell office:value-type="float" office:value="14181" table:style-name="ce53">
            <text:p>14.181</text:p>
          </table:table-cell>
          <table:table-cell office:value-type="float" office:value="12993" table:style-name="ce53">
            <text:p>12.993</text:p>
          </table:table-cell>
          <table:table-cell office:value-type="float" office:value="12667" table:style-name="ce53">
            <text:p>12.667</text:p>
          </table:table-cell>
          <table:table-cell office:value-type="float" office:value="8772" table:style-name="ce53">
            <text:p>8.772</text:p>
          </table:table-cell>
          <table:table-cell office:value-type="float" office:value="8543" table:style-name="ce53">
            <text:p>8.543</text:p>
          </table:table-cell>
          <table:table-cell office:value-type="float" office:value="7402" table:style-name="ce53">
            <text:p>7.402</text:p>
          </table:table-cell>
          <table:table-cell office:value-type="float" office:value="7219" table:style-name="ce53">
            <text:p>7.219</text:p>
          </table:table-cell>
          <table:table-cell office:value-type="float" office:value="7022" table:style-name="ce53">
            <text:p>7.022</text:p>
          </table:table-cell>
          <table:table-cell office:value-type="float" office:value="8059" table:style-name="ce53">
            <text:p>8.059</text:p>
          </table:table-cell>
          <table:table-cell office:value-type="float" office:value="8612" table:style-name="ce53">
            <text:p>8.612</text:p>
          </table:table-cell>
          <table:table-cell office:value-type="float" office:value="7777" table:style-name="ce53">
            <text:p>7.777</text:p>
          </table:table-cell>
          <table:table-cell office:value-type="float" office:value="7602" table:style-name="ce53">
            <text:p>7.602</text:p>
          </table:table-cell>
          <table:table-cell office:value-type="float" office:value="7444" table:style-name="ce53">
            <text:p>7.444</text:p>
          </table:table-cell>
          <table:table-cell office:value-type="float" office:value="7677" table:style-name="ce53">
            <text:p>7.677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Kroazia</text:p>
          </table:table-cell>
          <table:table-cell office:value-type="float" office:value="171757" table:style-name="ce53">
            <text:p>171.757</text:p>
          </table:table-cell>
          <table:table-cell office:value-type="float" office:value="137196" table:style-name="ce53">
            <text:p>137.196</text:p>
          </table:table-cell>
          <table:table-cell office:value-type="float" office:value="104415" table:style-name="ce53">
            <text:p>104.415</text:p>
          </table:table-cell>
          <table:table-cell office:value-type="float" office:value="101907" table:style-name="ce53">
            <text:p>101.907</text:p>
          </table:table-cell>
          <table:table-cell office:value-type="float" office:value="99076" table:style-name="ce53">
            <text:p>99.076</text:p>
          </table:table-cell>
          <table:table-cell office:value-type="float" office:value="119601" table:style-name="ce53">
            <text:p>119.601</text:p>
          </table:table-cell>
          <table:table-cell office:value-type="float" office:value="122185" table:style-name="ce53">
            <text:p>122.185</text:p>
          </table:table-cell>
          <table:table-cell office:value-type="float" office:value="109464" table:style-name="ce53">
            <text:p>109.464</text:p>
          </table:table-cell>
          <table:table-cell office:value-type="float" office:value="108412" table:style-name="ce53">
            <text:p>108.412</text:p>
          </table:table-cell>
          <table:table-cell office:value-type="float" office:value="106616" table:style-name="ce53">
            <text:p>106.616</text:p>
          </table:table-cell>
          <table:table-cell office:value-type="float" office:value="104345" table:style-name="ce53">
            <text:p>104.345</text:p>
          </table:table-cell>
          <table:table-cell office:value-type="float" office:value="102011" table:style-name="ce53">
            <text:p>102.011</text:p>
          </table:table-cell>
          <table:table-cell office:value-type="float" office:value="104533" table:style-name="ce53">
            <text:p>104.533</text:p>
          </table:table-cell>
          <table:table-cell office:value-type="float" office:value="108259" table:style-name="ce53">
            <text:p>108.259</text:p>
          </table:table-cell>
          <table:table-cell office:value-type="float" office:value="112803" table:style-name="ce53">
            <text:p>112.803</text:p>
          </table:table-cell>
          <table:table-cell office:value-type="float" office:value="113543" table:style-name="ce53">
            <text:p>113.543</text:p>
          </table:table-cell>
          <table:table-cell office:value-type="float" office:value="113695" table:style-name="ce53">
            <text:p>113.695</text:p>
          </table:table-cell>
          <table:table-cell office:value-type="float" office:value="109588" table:style-name="ce53">
            <text:p>109.588</text:p>
          </table:table-cell>
          <table:table-cell office:value-type="float" office:value="108133" table:style-name="ce53">
            <text:p>108.133</text:p>
          </table:table-cell>
          <table:table-cell office:value-type="float" office:value="93916" table:style-name="ce53">
            <text:p>93.916</text:p>
          </table:table-cell>
          <table:table-cell office:value-type="float" office:value="90880" table:style-name="ce53">
            <text:p>90.880</text:p>
          </table:table-cell>
          <table:table-cell office:value-type="float" office:value="85778" table:style-name="ce53">
            <text:p>85.778</text:p>
          </table:table-cell>
          <table:table-cell office:value-type="float" office:value="80173" table:style-name="ce53">
            <text:p>80.173</text:p>
          </table:table-cell>
          <table:table-cell office:value-type="float" office:value="75108" table:style-name="ce53">
            <text:p>75.108</text:p>
          </table:table-cell>
          <table:table-cell office:value-type="float" office:value="69003" table:style-name="ce53">
            <text:p>69.003</text:p>
          </table:table-cell>
          <table:table-cell office:value-type="float" office:value="70079" table:style-name="ce53">
            <text:p>70.079</text:p>
          </table:table-cell>
          <table:table-cell office:value-type="float" office:value="71624" table:style-name="ce53">
            <text:p>71.624</text:p>
          </table:table-cell>
          <table:table-cell office:value-type="float" office:value="68824" table:style-name="ce53">
            <text:p>68.824</text:p>
          </table:table-cell>
          <table:table-cell office:value-type="float" office:value="69171" table:style-name="ce53">
            <text:p>69.171</text:p>
          </table:table-cell>
          <table:table-cell office:value-type="float" office:value="73827" table:style-name="ce53">
            <text:p>73.827</text:p>
          </table:table-cell>
          <table:table-cell office:value-type="float" office:value="70295" table:style-name="ce53">
            <text:p>70.295</text:p>
          </table:table-cell>
          <table:table-cell office:value-type="float" office:value="69963" table:style-name="ce53">
            <text:p>69.963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Danimarka</text:p>
          </table:table-cell>
          <table:table-cell office:value-type="float" office:value="212371" table:style-name="ce53">
            <text:p>212.371</text:p>
          </table:table-cell>
          <table:table-cell office:value-type="float" office:value="220667" table:style-name="ce53">
            <text:p>220.667</text:p>
          </table:table-cell>
          <table:table-cell office:value-type="float" office:value="220620" table:style-name="ce53">
            <text:p>220.620</text:p>
          </table:table-cell>
          <table:table-cell office:value-type="float" office:value="212449" table:style-name="ce53">
            <text:p>212.449</text:p>
          </table:table-cell>
          <table:table-cell office:value-type="float" office:value="214005" table:style-name="ce53">
            <text:p>214.005</text:p>
          </table:table-cell>
          <table:table-cell office:value-type="float" office:value="210034" table:style-name="ce53">
            <text:p>210.034</text:p>
          </table:table-cell>
          <table:table-cell office:value-type="float" office:value="211801" table:style-name="ce53">
            <text:p>211.801</text:p>
          </table:table-cell>
          <table:table-cell office:value-type="float" office:value="199796" table:style-name="ce53">
            <text:p>199.796</text:p>
          </table:table-cell>
          <table:table-cell office:value-type="float" office:value="190554" table:style-name="ce53">
            <text:p>190.554</text:p>
          </table:table-cell>
          <table:table-cell office:value-type="float" office:value="183273" table:style-name="ce53">
            <text:p>183.273</text:p>
          </table:table-cell>
          <table:table-cell office:value-type="float" office:value="180877" table:style-name="ce53">
            <text:p>180.877</text:p>
          </table:table-cell>
          <table:table-cell office:value-type="float" office:value="171651" table:style-name="ce53">
            <text:p>171.651</text:p>
          </table:table-cell>
          <table:table-cell office:value-type="float" office:value="166360" table:style-name="ce53">
            <text:p>166.360</text:p>
          </table:table-cell>
          <table:table-cell office:value-type="float" office:value="162695" table:style-name="ce53">
            <text:p>162.695</text:p>
          </table:table-cell>
          <table:table-cell office:value-type="float" office:value="158291" table:style-name="ce53">
            <text:p>158.291</text:p>
          </table:table-cell>
          <table:table-cell office:value-type="float" office:value="153600" table:style-name="ce53">
            <text:p>153.600</text:p>
          </table:table-cell>
          <table:table-cell office:value-type="float" office:value="149300" table:style-name="ce53">
            <text:p>149.300</text:p>
          </table:table-cell>
          <table:table-cell office:value-type="float" office:value="147012" table:style-name="ce53">
            <text:p>147.012</text:p>
          </table:table-cell>
          <table:table-cell office:value-type="float" office:value="143703" table:style-name="ce53">
            <text:p>143.703</text:p>
          </table:table-cell>
          <table:table-cell office:value-type="float" office:value="133864" table:style-name="ce53">
            <text:p>133.864</text:p>
          </table:table-cell>
          <table:table-cell office:value-type="float" office:value="131029" table:style-name="ce53">
            <text:p>131.029</text:p>
          </table:table-cell>
          <table:table-cell office:value-type="float" office:value="124908" table:style-name="ce53">
            <text:p>124.908</text:p>
          </table:table-cell>
          <table:table-cell office:value-type="float" office:value="119814" table:style-name="ce53">
            <text:p>119.814</text:p>
          </table:table-cell>
          <table:table-cell office:value-type="float" office:value="120967" table:style-name="ce53">
            <text:p>120.967</text:p>
          </table:table-cell>
          <table:table-cell office:value-type="float" office:value="112530" table:style-name="ce53">
            <text:p>112.530</text:p>
          </table:table-cell>
          <table:table-cell office:value-type="float" office:value="114788" table:style-name="ce53">
            <text:p>114.788</text:p>
          </table:table-cell>
          <table:table-cell office:value-type="float" office:value="110531" table:style-name="ce53">
            <text:p>110.531</text:p>
          </table:table-cell>
          <table:table-cell office:value-type="float" office:value="108668" table:style-name="ce53">
            <text:p>108.668</text:p>
          </table:table-cell>
          <table:table-cell office:value-type="float" office:value="107826" table:style-name="ce53">
            <text:p>107.826</text:p>
          </table:table-cell>
          <table:table-cell office:value-type="float" office:value="102811" table:style-name="ce53">
            <text:p>102.811</text:p>
          </table:table-cell>
          <table:table-cell office:value-type="float" office:value="106472" table:style-name="ce53">
            <text:p>106.472</text:p>
          </table:table-cell>
          <table:table-cell office:value-type="float" office:value="106620" table:style-name="ce53">
            <text:p>106.620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Eslovakia</text:p>
          </table:table-cell>
          <table:table-cell office:value-type="float" office:value="255147" table:style-name="ce53">
            <text:p>255.147</text:p>
          </table:table-cell>
          <table:table-cell office:value-type="float" office:value="236473" table:style-name="ce53">
            <text:p>236.473</text:p>
          </table:table-cell>
          <table:table-cell office:value-type="float" office:value="223366" table:style-name="ce53">
            <text:p>223.366</text:p>
          </table:table-cell>
          <table:table-cell office:value-type="float" office:value="197734" table:style-name="ce53">
            <text:p>197.734</text:p>
          </table:table-cell>
          <table:table-cell office:value-type="float" office:value="183037" table:style-name="ce53">
            <text:p>183.037</text:p>
          </table:table-cell>
          <table:table-cell office:value-type="float" office:value="170677" table:style-name="ce53">
            <text:p>170.677</text:p>
          </table:table-cell>
          <table:table-cell office:value-type="float" office:value="163970" table:style-name="ce53">
            <text:p>163.970</text:p>
          </table:table-cell>
          <table:table-cell office:value-type="float" office:value="151084" table:style-name="ce53">
            <text:p>151.084</text:p>
          </table:table-cell>
          <table:table-cell office:value-type="float" office:value="151765" table:style-name="ce53">
            <text:p>151.765</text:p>
          </table:table-cell>
          <table:table-cell office:value-type="float" office:value="144409" table:style-name="ce53">
            <text:p>144.409</text:p>
          </table:table-cell>
          <table:table-cell office:value-type="float" office:value="144364" table:style-name="ce53">
            <text:p>144.364</text:p>
          </table:table-cell>
          <table:table-cell office:value-type="float" office:value="145735" table:style-name="ce53">
            <text:p>145.735</text:p>
          </table:table-cell>
          <table:table-cell office:value-type="float" office:value="132747" table:style-name="ce53">
            <text:p>132.747</text:p>
          </table:table-cell>
          <table:table-cell office:value-type="float" office:value="132208" table:style-name="ce53">
            <text:p>132.208</text:p>
          </table:table-cell>
          <table:table-cell office:value-type="float" office:value="132570" table:style-name="ce53">
            <text:p>132.570</text:p>
          </table:table-cell>
          <table:table-cell office:value-type="float" office:value="141028" table:style-name="ce53">
            <text:p>141.028</text:p>
          </table:table-cell>
          <table:table-cell office:value-type="float" office:value="135203" table:style-name="ce53">
            <text:p>135.203</text:p>
          </table:table-cell>
          <table:table-cell office:value-type="float" office:value="129406" table:style-name="ce53">
            <text:p>129.406</text:p>
          </table:table-cell>
          <table:table-cell office:value-type="float" office:value="125538" table:style-name="ce53">
            <text:p>125.538</text:p>
          </table:table-cell>
          <table:table-cell office:value-type="float" office:value="117439" table:style-name="ce53">
            <text:p>117.439</text:p>
          </table:table-cell>
          <table:table-cell office:value-type="float" office:value="117284" table:style-name="ce53">
            <text:p>117.284</text:p>
          </table:table-cell>
          <table:table-cell office:value-type="float" office:value="114583" table:style-name="ce53">
            <text:p>114.583</text:p>
          </table:table-cell>
          <table:table-cell office:value-type="float" office:value="112801" table:style-name="ce53">
            <text:p>112.801</text:p>
          </table:table-cell>
          <table:table-cell office:value-type="float" office:value="108171" table:style-name="ce53">
            <text:p>108.171</text:p>
          </table:table-cell>
          <table:table-cell office:value-type="float" office:value="90807" table:style-name="ce53">
            <text:p>90.807</text:p>
          </table:table-cell>
          <table:table-cell office:value-type="float" office:value="104879" table:style-name="ce53">
            <text:p>104.879</text:p>
          </table:table-cell>
          <table:table-cell office:value-type="float" office:value="104724" table:style-name="ce53">
            <text:p>104.724</text:p>
          </table:table-cell>
          <table:table-cell office:value-type="float" office:value="103418" table:style-name="ce53">
            <text:p>103.418</text:p>
          </table:table-cell>
          <table:table-cell office:value-type="float" office:value="94803" table:style-name="ce53">
            <text:p>94.803</text:p>
          </table:table-cell>
          <table:table-cell office:value-type="float" office:value="91980" table:style-name="ce53">
            <text:p>91.980</text:p>
          </table:table-cell>
          <table:table-cell office:value-type="float" office:value="88370" table:style-name="ce53">
            <text:p>88.370</text:p>
          </table:table-cell>
          <table:table-cell office:value-type="float" office:value="92483" table:style-name="ce53">
            <text:p>92.483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Eslovenia</text:p>
          </table:table-cell>
          <table:table-cell office:value-type="float" office:value="65056" table:style-name="ce53">
            <text:p>65.056</text:p>
          </table:table-cell>
          <table:table-cell office:value-type="float" office:value="62572" table:style-name="ce53">
            <text:p>62.572</text:p>
          </table:table-cell>
          <table:table-cell office:value-type="float" office:value="61402" table:style-name="ce53">
            <text:p>61.402</text:p>
          </table:table-cell>
          <table:table-cell office:value-type="float" office:value="61883" table:style-name="ce53">
            <text:p>61.883</text:p>
          </table:table-cell>
          <table:table-cell office:value-type="float" office:value="62726" table:style-name="ce53">
            <text:p>62.726</text:p>
          </table:table-cell>
          <table:table-cell office:value-type="float" office:value="62677" table:style-name="ce53">
            <text:p>62.677</text:p>
          </table:table-cell>
          <table:table-cell office:value-type="float" office:value="65969" table:style-name="ce53">
            <text:p>65.969</text:p>
          </table:table-cell>
          <table:table-cell office:value-type="float" office:value="62627" table:style-name="ce53">
            <text:p>62.627</text:p>
          </table:table-cell>
          <table:table-cell office:value-type="float" office:value="58403" table:style-name="ce53">
            <text:p>58.403</text:p>
          </table:table-cell>
          <table:table-cell office:value-type="float" office:value="55624" table:style-name="ce53">
            <text:p>55.624</text:p>
          </table:table-cell>
          <table:table-cell office:value-type="float" office:value="54773" table:style-name="ce53">
            <text:p>54.773</text:p>
          </table:table-cell>
          <table:table-cell office:value-type="float" office:value="55347" table:style-name="ce53">
            <text:p>55.347</text:p>
          </table:table-cell>
          <table:table-cell office:value-type="float" office:value="51381" table:style-name="ce53">
            <text:p>51.381</text:p>
          </table:table-cell>
          <table:table-cell office:value-type="float" office:value="50876" table:style-name="ce53">
            <text:p>50.876</text:p>
          </table:table-cell>
          <table:table-cell office:value-type="float" office:value="48789" table:style-name="ce53">
            <text:p>48.789</text:p>
          </table:table-cell>
          <table:table-cell office:value-type="float" office:value="48136" table:style-name="ce53">
            <text:p>48.136</text:p>
          </table:table-cell>
          <table:table-cell office:value-type="float" office:value="46005" table:style-name="ce53">
            <text:p>46.005</text:p>
          </table:table-cell>
          <table:table-cell office:value-type="float" office:value="45965" table:style-name="ce53">
            <text:p>45.965</text:p>
          </table:table-cell>
          <table:table-cell office:value-type="float" office:value="43867" table:style-name="ce53">
            <text:p>43.867</text:p>
          </table:table-cell>
          <table:table-cell office:value-type="float" office:value="40401" table:style-name="ce53">
            <text:p>40.401</text:p>
          </table:table-cell>
          <table:table-cell office:value-type="float" office:value="39590" table:style-name="ce53">
            <text:p>39.590</text:p>
          </table:table-cell>
          <table:table-cell office:value-type="float" office:value="37111" table:style-name="ce53">
            <text:p>37.111</text:p>
          </table:table-cell>
          <table:table-cell office:value-type="float" office:value="35642" table:style-name="ce53">
            <text:p>35.642</text:p>
          </table:table-cell>
          <table:table-cell office:value-type="float" office:value="34787" table:style-name="ce53">
            <text:p>34.787</text:p>
          </table:table-cell>
          <table:table-cell office:value-type="float" office:value="32163" table:style-name="ce53">
            <text:p>32.163</text:p>
          </table:table-cell>
          <table:table-cell office:value-type="float" office:value="32561" table:style-name="ce53">
            <text:p>32.561</text:p>
          </table:table-cell>
          <table:table-cell office:value-type="float" office:value="32870" table:style-name="ce53">
            <text:p>32.870</text:p>
          </table:table-cell>
          <table:table-cell office:value-type="float" office:value="32464" table:style-name="ce53">
            <text:p>32.464</text:p>
          </table:table-cell>
          <table:table-cell office:value-type="float" office:value="32219" table:style-name="ce53">
            <text:p>32.219</text:p>
          </table:table-cell>
          <table:table-cell office:value-type="float" office:value="31415" table:style-name="ce53">
            <text:p>31.415</text:p>
          </table:table-cell>
          <table:table-cell office:value-type="float" office:value="30765" table:style-name="ce53">
            <text:p>30.765</text:p>
          </table:table-cell>
          <table:table-cell office:value-type="float" office:value="30135" table:style-name="ce53">
            <text:p>30.135</text:p>
          </table:table-cell>
          <table:table-cell table:style-name="ce52"/>
          <table:table-cell table:number-columns-repeated="16350"/>
        </table:table-row>
        <table:table-row table:style-name="ro1">
          <table:table-cell office:value-type="string" table:style-name="ce29">
            <text:p>Espainia</text:p>
          </table:table-cell>
          <table:table-cell office:value-type="float" office:value="1025596" table:style-name="ce53">
            <text:p>1.025.596</text:p>
          </table:table-cell>
          <table:table-cell office:value-type="float" office:value="1029710" table:style-name="ce53">
            <text:p>1.029.710</text:p>
          </table:table-cell>
          <table:table-cell office:value-type="float" office:value="1021104" table:style-name="ce53">
            <text:p>1.021.104</text:p>
          </table:table-cell>
          <table:table-cell office:value-type="float" office:value="940797" table:style-name="ce53">
            <text:p>940.797</text:p>
          </table:table-cell>
          <table:table-cell office:value-type="float" office:value="941536" table:style-name="ce53">
            <text:p>941.536</text:p>
          </table:table-cell>
          <table:table-cell office:value-type="float" office:value="918895" table:style-name="ce53">
            <text:p>918.895</text:p>
          </table:table-cell>
          <table:table-cell office:value-type="float" office:value="955499" table:style-name="ce53">
            <text:p>955.499</text:p>
          </table:table-cell>
          <table:table-cell office:value-type="float" office:value="950241" table:style-name="ce53">
            <text:p>950.241</text:p>
          </table:table-cell>
          <table:table-cell office:value-type="float" office:value="957239" table:style-name="ce53">
            <text:p>957.239</text:p>
          </table:table-cell>
          <table:table-cell office:value-type="float" office:value="926831" table:style-name="ce53">
            <text:p>926.831</text:p>
          </table:table-cell>
          <table:table-cell office:value-type="float" office:value="886935" table:style-name="ce53">
            <text:p>886.935</text:p>
          </table:table-cell>
          <table:table-cell office:value-type="float" office:value="857593" table:style-name="ce53">
            <text:p>857.593</text:p>
          </table:table-cell>
          <table:table-cell office:value-type="float" office:value="843841" table:style-name="ce53">
            <text:p>843.841</text:p>
          </table:table-cell>
          <table:table-cell office:value-type="float" office:value="779755" table:style-name="ce53">
            <text:p>779.755</text:p>
          </table:table-cell>
          <table:table-cell office:value-type="float" office:value="760977" table:style-name="ce53">
            <text:p>760.977</text:p>
          </table:table-cell>
          <table:table-cell office:value-type="float" office:value="728915" table:style-name="ce53">
            <text:p>728.915</text:p>
          </table:table-cell>
          <table:table-cell office:value-type="float" office:value="700909" table:style-name="ce53">
            <text:p>700.909</text:p>
          </table:table-cell>
          <table:table-cell office:value-type="float" office:value="682523" table:style-name="ce53">
            <text:p>682.523</text:p>
          </table:table-cell>
          <table:table-cell office:value-type="float" office:value="639597" table:style-name="ce53">
            <text:p>639.597</text:p>
          </table:table-cell>
          <table:table-cell office:value-type="float" office:value="609435" table:style-name="ce53">
            <text:p>609.435</text:p>
          </table:table-cell>
          <table:table-cell office:value-type="float" office:value="600977" table:style-name="ce53">
            <text:p>600.977</text:p>
          </table:table-cell>
          <table:table-cell office:value-type="float" office:value="581416" table:style-name="ce53">
            <text:p>581.416</text:p>
          </table:table-cell>
          <table:table-cell office:value-type="float" office:value="557260" table:style-name="ce53">
            <text:p>557.260</text:p>
          </table:table-cell>
          <table:table-cell office:value-type="float" office:value="540568" table:style-name="ce53">
            <text:p>540.568</text:p>
          </table:table-cell>
          <table:table-cell office:value-type="float" office:value="537593" table:style-name="ce53">
            <text:p>537.593</text:p>
          </table:table-cell>
          <table:table-cell office:value-type="float" office:value="550288" table:style-name="ce53">
            <text:p>550.288</text:p>
          </table:table-cell>
          <table:table-cell office:value-type="float" office:value="548844" table:style-name="ce53">
            <text:p>548.844</text:p>
          </table:table-cell>
          <table:table-cell office:value-type="float" office:value="564878" table:style-name="ce53">
            <text:p>564.878</text:p>
          </table:table-cell>
          <table:table-cell office:value-type="float" office:value="575252" table:style-name="ce53">
            <text:p>575.252</text:p>
          </table:table-cell>
          <table:table-cell office:value-type="float" office:value="550500" table:style-name="ce53">
            <text:p>550.500</text:p>
          </table:table-cell>
          <table:table-cell office:value-type="float" office:value="574819" table:style-name="ce53">
            <text:p>574.819</text:p>
          </table:table-cell>
          <table:table-cell office:value-type="float" office:value="549433" table:style-name="ce53">
            <text:p>549.433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Estonia<text:s/></text:p>
          </table:table-cell>
          <table:table-cell office:value-type="float" office:value="64059" table:style-name="ce53">
            <text:p>64.059</text:p>
          </table:table-cell>
          <table:table-cell office:value-type="float" office:value="61236" table:style-name="ce53">
            <text:p>61.236</text:p>
          </table:table-cell>
          <table:table-cell office:value-type="float" office:value="41746" table:style-name="ce53">
            <text:p>41.746</text:p>
          </table:table-cell>
          <table:table-cell office:value-type="float" office:value="33362" table:style-name="ce53">
            <text:p>33.362</text:p>
          </table:table-cell>
          <table:table-cell office:value-type="float" office:value="35984" table:style-name="ce53">
            <text:p>35.984</text:p>
          </table:table-cell>
          <table:table-cell office:value-type="float" office:value="40019" table:style-name="ce53">
            <text:p>40.019</text:p>
          </table:table-cell>
          <table:table-cell office:value-type="float" office:value="41426" table:style-name="ce53">
            <text:p>41.426</text:p>
          </table:table-cell>
          <table:table-cell office:value-type="float" office:value="42502" table:style-name="ce53">
            <text:p>42.502</text:p>
          </table:table-cell>
          <table:table-cell office:value-type="float" office:value="38941" table:style-name="ce53">
            <text:p>38.941</text:p>
          </table:table-cell>
          <table:table-cell office:value-type="float" office:value="35805" table:style-name="ce53">
            <text:p>35.805</text:p>
          </table:table-cell>
          <table:table-cell office:value-type="float" office:value="35185" table:style-name="ce53">
            <text:p>35.185</text:p>
          </table:table-cell>
          <table:table-cell office:value-type="float" office:value="35465" table:style-name="ce53">
            <text:p>35.465</text:p>
          </table:table-cell>
          <table:table-cell office:value-type="float" office:value="33915" table:style-name="ce53">
            <text:p>33.915</text:p>
          </table:table-cell>
          <table:table-cell office:value-type="float" office:value="32833" table:style-name="ce53">
            <text:p>32.833</text:p>
          </table:table-cell>
          <table:table-cell office:value-type="float" office:value="32787" table:style-name="ce53">
            <text:p>32.787</text:p>
          </table:table-cell>
          <table:table-cell office:value-type="float" office:value="31278" table:style-name="ce53">
            <text:p>31.278</text:p>
          </table:table-cell>
          <table:table-cell office:value-type="float" office:value="30173" table:style-name="ce53">
            <text:p>30.173</text:p>
          </table:table-cell>
          <table:table-cell office:value-type="float" office:value="27941" table:style-name="ce53">
            <text:p>27.941</text:p>
          </table:table-cell>
          <table:table-cell office:value-type="float" office:value="25950" table:style-name="ce53">
            <text:p>25.950</text:p>
          </table:table-cell>
          <table:table-cell office:value-type="float" office:value="23633" table:style-name="ce53">
            <text:p>23.633</text:p>
          </table:table-cell>
          <table:table-cell office:value-type="float" office:value="22368" table:style-name="ce53">
            <text:p>22.368</text:p>
          </table:table-cell>
          <table:table-cell office:value-type="float" office:value="22637" table:style-name="ce53">
            <text:p>22.637</text:p>
          </table:table-cell>
          <table:table-cell office:value-type="float" office:value="23003" table:style-name="ce53">
            <text:p>23.003</text:p>
          </table:table-cell>
          <table:table-cell office:value-type="float" office:value="22021" table:style-name="ce53">
            <text:p>22.021</text:p>
          </table:table-cell>
          <table:table-cell office:value-type="float" office:value="21727" table:style-name="ce53">
            <text:p>21.727</text:p>
          </table:table-cell>
          <table:table-cell office:value-type="float" office:value="21562" table:style-name="ce53">
            <text:p>21.562</text:p>
          </table:table-cell>
          <table:table-cell office:value-type="float" office:value="21767" table:style-name="ce53">
            <text:p>21.767</text:p>
          </table:table-cell>
          <table:table-cell office:value-type="float" office:value="22611" table:style-name="ce53">
            <text:p>22.611</text:p>
          </table:table-cell>
          <table:table-cell office:value-type="float" office:value="22222" table:style-name="ce53">
            <text:p>22.222</text:p>
          </table:table-cell>
          <table:table-cell office:value-type="float" office:value="22592" table:style-name="ce53">
            <text:p>22.592</text:p>
          </table:table-cell>
          <table:table-cell office:value-type="float" office:value="23889" table:style-name="ce53">
            <text:p>23.889</text:p>
          </table:table-cell>
          <table:table-cell office:value-type="float" office:value="26507" table:style-name="ce53">
            <text:p>26.507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Finlandia</text:p>
          </table:table-cell>
          <table:table-cell office:value-type="float" office:value="235049" table:style-name="ce53">
            <text:p>235.049</text:p>
          </table:table-cell>
          <table:table-cell office:value-type="float" office:value="225471" table:style-name="ce53">
            <text:p>225.471</text:p>
          </table:table-cell>
          <table:table-cell office:value-type="float" office:value="219559" table:style-name="ce53">
            <text:p>219.559</text:p>
          </table:table-cell>
          <table:table-cell office:value-type="float" office:value="213406" table:style-name="ce53">
            <text:p>213.406</text:p>
          </table:table-cell>
          <table:table-cell office:value-type="float" office:value="212465" table:style-name="ce53">
            <text:p>212.465</text:p>
          </table:table-cell>
          <table:table-cell office:value-type="float" office:value="204380" table:style-name="ce53">
            <text:p>204.380</text:p>
          </table:table-cell>
          <table:table-cell office:value-type="float" office:value="197280" table:style-name="ce53">
            <text:p>197.280</text:p>
          </table:table-cell>
          <table:table-cell office:value-type="float" office:value="197098" table:style-name="ce53">
            <text:p>197.098</text:p>
          </table:table-cell>
          <table:table-cell office:value-type="float" office:value="192575" table:style-name="ce53">
            <text:p>192.575</text:p>
          </table:table-cell>
          <table:table-cell office:value-type="float" office:value="185992" table:style-name="ce53">
            <text:p>185.992</text:p>
          </table:table-cell>
          <table:table-cell office:value-type="float" office:value="178816" table:style-name="ce53">
            <text:p>178.816</text:p>
          </table:table-cell>
          <table:table-cell office:value-type="float" office:value="176534" table:style-name="ce53">
            <text:p>176.534</text:p>
          </table:table-cell>
          <table:table-cell office:value-type="float" office:value="168003" table:style-name="ce53">
            <text:p>168.003</text:p>
          </table:table-cell>
          <table:table-cell office:value-type="float" office:value="163833" table:style-name="ce53">
            <text:p>163.833</text:p>
          </table:table-cell>
          <table:table-cell office:value-type="float" office:value="158771" table:style-name="ce53">
            <text:p>158.771</text:p>
          </table:table-cell>
          <table:table-cell office:value-type="float" office:value="147654" table:style-name="ce53">
            <text:p>147.654</text:p>
          </table:table-cell>
          <table:table-cell office:value-type="float" office:value="141776" table:style-name="ce53">
            <text:p>141.776</text:p>
          </table:table-cell>
          <table:table-cell office:value-type="float" office:value="138014" table:style-name="ce53">
            <text:p>138.014</text:p>
          </table:table-cell>
          <table:table-cell office:value-type="float" office:value="122172" table:style-name="ce53">
            <text:p>122.172</text:p>
          </table:table-cell>
          <table:table-cell office:value-type="float" office:value="113159" table:style-name="ce53">
            <text:p>113.159</text:p>
          </table:table-cell>
          <table:table-cell office:value-type="float" office:value="113729" table:style-name="ce53">
            <text:p>113.729</text:p>
          </table:table-cell>
          <table:table-cell office:value-type="float" office:value="105453" table:style-name="ce53">
            <text:p>105.453</text:p>
          </table:table-cell>
          <table:table-cell office:value-type="float" office:value="102019" table:style-name="ce53">
            <text:p>102.019</text:p>
          </table:table-cell>
          <table:table-cell office:value-type="float" office:value="98070" table:style-name="ce53">
            <text:p>98.070</text:p>
          </table:table-cell>
          <table:table-cell office:value-type="float" office:value="95284" table:style-name="ce53">
            <text:p>95.284</text:p>
          </table:table-cell>
          <table:table-cell office:value-type="float" office:value="90587" table:style-name="ce53">
            <text:p>90.587</text:p>
          </table:table-cell>
          <table:table-cell office:value-type="float" office:value="90565" table:style-name="ce53">
            <text:p>90.565</text:p>
          </table:table-cell>
          <table:table-cell office:value-type="float" office:value="88604" table:style-name="ce53">
            <text:p>88.604</text:p>
          </table:table-cell>
          <table:table-cell office:value-type="float" office:value="86630" table:style-name="ce53">
            <text:p>86.630</text:p>
          </table:table-cell>
          <table:table-cell office:value-type="float" office:value="85136" table:style-name="ce53">
            <text:p>85.136</text:p>
          </table:table-cell>
          <table:table-cell office:value-type="float" office:value="84731" table:style-name="ce53">
            <text:p>84.731</text:p>
          </table:table-cell>
          <table:table-cell office:value-type="float" office:value="82697" table:style-name="ce53">
            <text:p>82.697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Frantzia</text:p>
          </table:table-cell>
          <table:table-cell office:value-type="float" office:value="2928043" table:style-name="ce53">
            <text:p>2.928.043</text:p>
          </table:table-cell>
          <table:table-cell office:value-type="float" office:value="2952411" table:style-name="ce53">
            <text:p>2.952.411</text:p>
          </table:table-cell>
          <table:table-cell office:value-type="float" office:value="2884036" table:style-name="ce53">
            <text:p>2.884.036</text:p>
          </table:table-cell>
          <table:table-cell office:value-type="float" office:value="2753422" table:style-name="ce53">
            <text:p>2.753.422</text:p>
          </table:table-cell>
          <table:table-cell office:value-type="float" office:value="2596288" table:style-name="ce53">
            <text:p>2.596.288</text:p>
          </table:table-cell>
          <table:table-cell office:value-type="float" office:value="2517841" table:style-name="ce53">
            <text:p>2.517.841</text:p>
          </table:table-cell>
          <table:table-cell office:value-type="float" office:value="2466985" table:style-name="ce53">
            <text:p>2.466.985</text:p>
          </table:table-cell>
          <table:table-cell office:value-type="float" office:value="2359714" table:style-name="ce53">
            <text:p>2.359.714</text:p>
          </table:table-cell>
          <table:table-cell office:value-type="float" office:value="2311593" table:style-name="ce53">
            <text:p>2.311.593</text:p>
          </table:table-cell>
          <table:table-cell office:value-type="float" office:value="2237346" table:style-name="ce53">
            <text:p>2.237.346</text:p>
          </table:table-cell>
          <table:table-cell office:value-type="float" office:value="2149275" table:style-name="ce53">
            <text:p>2.149.275</text:p>
          </table:table-cell>
          <table:table-cell office:value-type="float" office:value="2081089" table:style-name="ce53">
            <text:p>2.081.089</text:p>
          </table:table-cell>
          <table:table-cell office:value-type="float" office:value="1965015" table:style-name="ce53">
            <text:p>1.965.015</text:p>
          </table:table-cell>
          <table:table-cell office:value-type="float" office:value="1940595" table:style-name="ce53">
            <text:p>1.940.595</text:p>
          </table:table-cell>
          <table:table-cell office:value-type="float" office:value="1847827" table:style-name="ce53">
            <text:p>1.847.827</text:p>
          </table:table-cell>
          <table:table-cell office:value-type="float" office:value="1783235" table:style-name="ce53">
            <text:p>1.783.235</text:p>
          </table:table-cell>
          <table:table-cell office:value-type="float" office:value="1695252" table:style-name="ce53">
            <text:p>1.695.252</text:p>
          </table:table-cell>
          <table:table-cell office:value-type="float" office:value="1572845" table:style-name="ce53">
            <text:p>1.572.845</text:p>
          </table:table-cell>
          <table:table-cell office:value-type="float" office:value="1514094" table:style-name="ce53">
            <text:p>1.514.094</text:p>
          </table:table-cell>
          <table:table-cell office:value-type="float" office:value="1431541" table:style-name="ce53">
            <text:p>1.431.541</text:p>
          </table:table-cell>
          <table:table-cell office:value-type="float" office:value="1465482" table:style-name="ce53">
            <text:p>1.465.482</text:p>
          </table:table-cell>
          <table:table-cell office:value-type="float" office:value="1352039" table:style-name="ce53">
            <text:p>1.352.039</text:p>
          </table:table-cell>
          <table:table-cell office:value-type="float" office:value="1304011" table:style-name="ce53">
            <text:p>1.304.011</text:p>
          </table:table-cell>
          <table:table-cell office:value-type="float" office:value="1295767" table:style-name="ce53">
            <text:p>1.295.767</text:p>
          </table:table-cell>
          <table:table-cell office:value-type="float" office:value="1239933" table:style-name="ce53">
            <text:p>1.239.933</text:p>
          </table:table-cell>
          <table:table-cell office:value-type="float" office:value="1211014" table:style-name="ce53">
            <text:p>1.211.014</text:p>
          </table:table-cell>
          <table:table-cell office:value-type="float" office:value="1203678" table:style-name="ce53">
            <text:p>1.203.678</text:p>
          </table:table-cell>
          <table:table-cell office:value-type="float" office:value="1203383" table:style-name="ce53">
            <text:p>1.203.383</text:p>
          </table:table-cell>
          <table:table-cell office:value-type="float" office:value="1164859" table:style-name="ce53">
            <text:p>1.164.859</text:p>
          </table:table-cell>
          <table:table-cell office:value-type="float" office:value="1129014" table:style-name="ce53">
            <text:p>1.129.014</text:p>
          </table:table-cell>
          <table:table-cell office:value-type="float" office:value="1124503" table:style-name="ce53">
            <text:p>1.124.503</text:p>
          </table:table-cell>
          <table:table-cell office:value-type="float" office:value="1164118" table:style-name="ce53">
            <text:p>1.164.118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Grezia</text:p>
          </table:table-cell>
          <table:table-cell office:value-type="float" office:value="321014" table:style-name="ce53">
            <text:p>321.014</text:p>
          </table:table-cell>
          <table:table-cell office:value-type="float" office:value="322262" table:style-name="ce53">
            <text:p>322.262</text:p>
          </table:table-cell>
          <table:table-cell office:value-type="float" office:value="316816" table:style-name="ce53">
            <text:p>316.816</text:p>
          </table:table-cell>
          <table:table-cell office:value-type="float" office:value="317220" table:style-name="ce53">
            <text:p>317.220</text:p>
          </table:table-cell>
          <table:table-cell office:value-type="float" office:value="318836" table:style-name="ce53">
            <text:p>318.836</text:p>
          </table:table-cell>
          <table:table-cell office:value-type="float" office:value="307250" table:style-name="ce53">
            <text:p>307.250</text:p>
          </table:table-cell>
          <table:table-cell office:value-type="float" office:value="313314" table:style-name="ce53">
            <text:p>313.314</text:p>
          </table:table-cell>
          <table:table-cell office:value-type="float" office:value="311326" table:style-name="ce53">
            <text:p>311.326</text:p>
          </table:table-cell>
          <table:table-cell office:value-type="float" office:value="318186" table:style-name="ce53">
            <text:p>318.186</text:p>
          </table:table-cell>
          <table:table-cell office:value-type="float" office:value="318927" table:style-name="ce53">
            <text:p>318.927</text:p>
          </table:table-cell>
          <table:table-cell office:value-type="float" office:value="313236" table:style-name="ce53">
            <text:p>313.236</text:p>
          </table:table-cell>
          <table:table-cell office:value-type="float" office:value="310905" table:style-name="ce53">
            <text:p>310.905</text:p>
          </table:table-cell>
          <table:table-cell office:value-type="float" office:value="323512" table:style-name="ce53">
            <text:p>323.512</text:p>
          </table:table-cell>
          <table:table-cell office:value-type="float" office:value="334992" table:style-name="ce53">
            <text:p>334.992</text:p>
          </table:table-cell>
          <table:table-cell office:value-type="float" office:value="344804" table:style-name="ce53">
            <text:p>344.804</text:p>
          </table:table-cell>
          <table:table-cell office:value-type="float" office:value="338044" table:style-name="ce53">
            <text:p>338.044</text:p>
          </table:table-cell>
          <table:table-cell office:value-type="float" office:value="314938" table:style-name="ce53">
            <text:p>314.938</text:p>
          </table:table-cell>
          <table:table-cell office:value-type="float" office:value="291507" table:style-name="ce53">
            <text:p>291.507</text:p>
          </table:table-cell>
          <table:table-cell office:value-type="float" office:value="264212" table:style-name="ce53">
            <text:p>264.212</text:p>
          </table:table-cell>
          <table:table-cell office:value-type="float" office:value="252783" table:style-name="ce53">
            <text:p>252.783</text:p>
          </table:table-cell>
          <table:table-cell office:value-type="float" office:value="218999" table:style-name="ce53">
            <text:p>218.999</text:p>
          </table:table-cell>
          <table:table-cell office:value-type="float" office:value="204375" table:style-name="ce53">
            <text:p>204.375</text:p>
          </table:table-cell>
          <table:table-cell office:value-type="float" office:value="196115" table:style-name="ce53">
            <text:p>196.115</text:p>
          </table:table-cell>
          <table:table-cell office:value-type="float" office:value="179190" table:style-name="ce53">
            <text:p>179.190</text:p>
          </table:table-cell>
          <table:table-cell office:value-type="float" office:value="175738" table:style-name="ce53">
            <text:p>175.738</text:p>
          </table:table-cell>
          <table:table-cell office:value-type="float" office:value="168744" table:style-name="ce53">
            <text:p>168.744</text:p>
          </table:table-cell>
          <table:table-cell office:value-type="float" office:value="160398" table:style-name="ce53">
            <text:p>160.398</text:p>
          </table:table-cell>
          <table:table-cell office:value-type="float" office:value="154585" table:style-name="ce53">
            <text:p>154.585</text:p>
          </table:table-cell>
          <table:table-cell office:value-type="float" office:value="149368" table:style-name="ce53">
            <text:p>149.368</text:p>
          </table:table-cell>
          <table:table-cell office:value-type="float" office:value="148875" table:style-name="ce53">
            <text:p>148.875</text:p>
          </table:table-cell>
          <table:table-cell office:value-type="float" office:value="140801" table:style-name="ce53">
            <text:p>140.801</text:p>
          </table:table-cell>
          <table:table-cell office:value-type="float" office:value="145809" table:style-name="ce53">
            <text:p>145.809</text:p>
          </table:table-cell>
          <table:table-cell table:style-name="ce52"/>
          <table:table-cell table:number-columns-repeated="16350"/>
        </table:table-row>
        <table:table-row table:style-name="ro1">
          <table:table-cell office:value-type="string" table:style-name="ce29">
            <text:p>Hungaria</text:p>
          </table:table-cell>
          <table:table-cell office:value-type="float" office:value="310634" table:style-name="ce53">
            <text:p>310.634</text:p>
          </table:table-cell>
          <table:table-cell office:value-type="float" office:value="273391" table:style-name="ce53">
            <text:p>273.391</text:p>
          </table:table-cell>
          <table:table-cell office:value-type="float" office:value="244868" table:style-name="ce53">
            <text:p>244.868</text:p>
          </table:table-cell>
          <table:table-cell office:value-type="float" office:value="232478" table:style-name="ce53">
            <text:p>232.478</text:p>
          </table:table-cell>
          <table:table-cell office:value-type="float" office:value="218324" table:style-name="ce53">
            <text:p>218.324</text:p>
          </table:table-cell>
          <table:table-cell office:value-type="float" office:value="213282" table:style-name="ce53">
            <text:p>213.282</text:p>
          </table:table-cell>
          <table:table-cell office:value-type="float" office:value="205176" table:style-name="ce53">
            <text:p>205.176</text:p>
          </table:table-cell>
          <table:table-cell office:value-type="float" office:value="195863" table:style-name="ce53">
            <text:p>195.863</text:p>
          </table:table-cell>
          <table:table-cell office:value-type="float" office:value="189014" table:style-name="ce53">
            <text:p>189.014</text:p>
          </table:table-cell>
          <table:table-cell office:value-type="float" office:value="187935" table:style-name="ce53">
            <text:p>187.935</text:p>
          </table:table-cell>
          <table:table-cell office:value-type="float" office:value="191012" table:style-name="ce53">
            <text:p>191.012</text:p>
          </table:table-cell>
          <table:table-cell office:value-type="float" office:value="190420" table:style-name="ce53">
            <text:p>190.420</text:p>
          </table:table-cell>
          <table:table-cell office:value-type="float" office:value="177091" table:style-name="ce53">
            <text:p>177.091</text:p>
          </table:table-cell>
          <table:table-cell office:value-type="float" office:value="181475" table:style-name="ce53">
            <text:p>181.475</text:p>
          </table:table-cell>
          <table:table-cell office:value-type="float" office:value="176554" table:style-name="ce53">
            <text:p>176.554</text:p>
          </table:table-cell>
          <table:table-cell office:value-type="float" office:value="173563" table:style-name="ce53">
            <text:p>173.563</text:p>
          </table:table-cell>
          <table:table-cell office:value-type="float" office:value="160137" table:style-name="ce53">
            <text:p>160.137</text:p>
          </table:table-cell>
          <table:table-cell office:value-type="float" office:value="145878" table:style-name="ce53">
            <text:p>145.878</text:p>
          </table:table-cell>
          <table:table-cell office:value-type="float" office:value="136833" table:style-name="ce53">
            <text:p>136.833</text:p>
          </table:table-cell>
          <table:table-cell office:value-type="float" office:value="135523" table:style-name="ce53">
            <text:p>135.523</text:p>
          </table:table-cell>
          <table:table-cell office:value-type="float" office:value="130345" table:style-name="ce53">
            <text:p>130.345</text:p>
          </table:table-cell>
          <table:table-cell office:value-type="float" office:value="133734" table:style-name="ce53">
            <text:p>133.734</text:p>
          </table:table-cell>
          <table:table-cell office:value-type="float" office:value="134407" table:style-name="ce53">
            <text:p>134.407</text:p>
          </table:table-cell>
          <table:table-cell office:value-type="float" office:value="131313" table:style-name="ce53">
            <text:p>131.313</text:p>
          </table:table-cell>
          <table:table-cell office:value-type="float" office:value="122246" table:style-name="ce53">
            <text:p>122.246</text:p>
          </table:table-cell>
          <table:table-cell office:value-type="float" office:value="126259" table:style-name="ce53">
            <text:p>126.259</text:p>
          </table:table-cell>
          <table:table-cell office:value-type="float" office:value="124434" table:style-name="ce53">
            <text:p>124.434</text:p>
          </table:table-cell>
          <table:table-cell office:value-type="float" office:value="123837" table:style-name="ce53">
            <text:p>123.837</text:p>
          </table:table-cell>
          <table:table-cell office:value-type="float" office:value="116878" table:style-name="ce53">
            <text:p>116.878</text:p>
          </table:table-cell>
          <table:table-cell office:value-type="float" office:value="117620" table:style-name="ce53">
            <text:p>117.620</text:p>
          </table:table-cell>
          <table:table-cell office:value-type="float" office:value="112255" table:style-name="ce53">
            <text:p>112.255</text:p>
          </table:table-cell>
          <table:table-cell office:value-type="float" office:value="114266" table:style-name="ce53">
            <text:p>114.266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Irlanda</text:p>
          </table:table-cell>
          <table:table-cell office:value-type="float" office:value="154465" table:style-name="ce53">
            <text:p>154.465</text:p>
          </table:table-cell>
          <table:table-cell office:value-type="float" office:value="154849" table:style-name="ce53">
            <text:p>154.849</text:p>
          </table:table-cell>
          <table:table-cell office:value-type="float" office:value="149963" table:style-name="ce53">
            <text:p>149.963</text:p>
          </table:table-cell>
          <table:table-cell office:value-type="float" office:value="147266" table:style-name="ce53">
            <text:p>147.266</text:p>
          </table:table-cell>
          <table:table-cell office:value-type="float" office:value="143903" table:style-name="ce53">
            <text:p>143.903</text:p>
          </table:table-cell>
          <table:table-cell office:value-type="float" office:value="141892" table:style-name="ce53">
            <text:p>141.892</text:p>
          </table:table-cell>
          <table:table-cell office:value-type="float" office:value="142401" table:style-name="ce53">
            <text:p>142.401</text:p>
          </table:table-cell>
          <table:table-cell office:value-type="float" office:value="138983" table:style-name="ce53">
            <text:p>138.983</text:p>
          </table:table-cell>
          <table:table-cell office:value-type="float" office:value="141272" table:style-name="ce53">
            <text:p>141.272</text:p>
          </table:table-cell>
          <table:table-cell office:value-type="float" office:value="131509" table:style-name="ce53">
            <text:p>131.509</text:p>
          </table:table-cell>
          <table:table-cell office:value-type="float" office:value="124473" table:style-name="ce53">
            <text:p>124.473</text:p>
          </table:table-cell>
          <table:table-cell office:value-type="float" office:value="124283" table:style-name="ce53">
            <text:p>124.283</text:p>
          </table:table-cell>
          <table:table-cell office:value-type="float" office:value="124189" table:style-name="ce53">
            <text:p>124.189</text:p>
          </table:table-cell>
          <table:table-cell office:value-type="float" office:value="122493" table:style-name="ce53">
            <text:p>122.493</text:p>
          </table:table-cell>
          <table:table-cell office:value-type="float" office:value="121809" table:style-name="ce53">
            <text:p>121.809</text:p>
          </table:table-cell>
          <table:table-cell office:value-type="float" office:value="122988" table:style-name="ce53">
            <text:p>122.988</text:p>
          </table:table-cell>
          <table:table-cell office:value-type="float" office:value="123120" table:style-name="ce53">
            <text:p>123.120</text:p>
          </table:table-cell>
          <table:table-cell office:value-type="float" office:value="122442" table:style-name="ce53">
            <text:p>122.442</text:p>
          </table:table-cell>
          <table:table-cell office:value-type="float" office:value="119167" table:style-name="ce53">
            <text:p>119.167</text:p>
          </table:table-cell>
          <table:table-cell office:value-type="float" office:value="116999" table:style-name="ce53">
            <text:p>116.999</text:p>
          </table:table-cell>
          <table:table-cell office:value-type="float" office:value="113651" table:style-name="ce53">
            <text:p>113.651</text:p>
          </table:table-cell>
          <table:table-cell office:value-type="float" office:value="110317" table:style-name="ce53">
            <text:p>110.317</text:p>
          </table:table-cell>
          <table:table-cell office:value-type="float" office:value="111590" table:style-name="ce53">
            <text:p>111.590</text:p>
          </table:table-cell>
          <table:table-cell office:value-type="float" office:value="113458" table:style-name="ce53">
            <text:p>113.458</text:p>
          </table:table-cell>
          <table:table-cell office:value-type="float" office:value="110410" table:style-name="ce53">
            <text:p>110.410</text:p>
          </table:table-cell>
          <table:table-cell office:value-type="float" office:value="111759" table:style-name="ce53">
            <text:p>111.759</text:p>
          </table:table-cell>
          <table:table-cell office:value-type="float" office:value="113549" table:style-name="ce53">
            <text:p>113.549</text:p>
          </table:table-cell>
          <table:table-cell office:value-type="float" office:value="116979" table:style-name="ce53">
            <text:p>116.979</text:p>
          </table:table-cell>
          <table:table-cell office:value-type="float" office:value="117267" table:style-name="ce53">
            <text:p>117.267</text:p>
          </table:table-cell>
          <table:table-cell office:value-type="float" office:value="116960" table:style-name="ce53">
            <text:p>116.960</text:p>
          </table:table-cell>
          <table:table-cell office:value-type="float" office:value="112986" table:style-name="ce53">
            <text:p>112.986</text:p>
          </table:table-cell>
          <table:table-cell office:value-type="float" office:value="115047" table:style-name="ce53">
            <text:p>115.047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Italia</text:p>
          </table:table-cell>
          <table:table-cell office:value-type="float" office:value="1981510" table:style-name="ce53">
            <text:p>1.981.510</text:p>
          </table:table-cell>
          <table:table-cell office:value-type="float" office:value="2052520" table:style-name="ce53">
            <text:p>2.052.520</text:p>
          </table:table-cell>
          <table:table-cell office:value-type="float" office:value="2124206" table:style-name="ce53">
            <text:p>2.124.206</text:p>
          </table:table-cell>
          <table:table-cell office:value-type="float" office:value="2120783" table:style-name="ce53">
            <text:p>2.120.783</text:p>
          </table:table-cell>
          <table:table-cell office:value-type="float" office:value="2071785" table:style-name="ce53">
            <text:p>2.071.785</text:p>
          </table:table-cell>
          <table:table-cell office:value-type="float" office:value="2050655" table:style-name="ce53">
            <text:p>2.050.655</text:p>
          </table:table-cell>
          <table:table-cell office:value-type="float" office:value="2000534" table:style-name="ce53">
            <text:p>2.000.534</text:p>
          </table:table-cell>
          <table:table-cell office:value-type="float" office:value="1954836" table:style-name="ce53">
            <text:p>1.954.836</text:p>
          </table:table-cell>
          <table:table-cell office:value-type="float" office:value="1867811" table:style-name="ce53">
            <text:p>1.867.811</text:p>
          </table:table-cell>
          <table:table-cell office:value-type="float" office:value="1801054" table:style-name="ce53">
            <text:p>1.801.054</text:p>
          </table:table-cell>
          <table:table-cell office:value-type="float" office:value="1624888" table:style-name="ce53">
            <text:p>1.624.888</text:p>
          </table:table-cell>
          <table:table-cell office:value-type="float" office:value="1561342" table:style-name="ce53">
            <text:p>1.561.342</text:p>
          </table:table-cell>
          <table:table-cell office:value-type="float" office:value="1466289" table:style-name="ce53">
            <text:p>1.466.289</text:p>
          </table:table-cell>
          <table:table-cell office:value-type="float" office:value="1446410" table:style-name="ce53">
            <text:p>1.446.410</text:p>
          </table:table-cell>
          <table:table-cell office:value-type="float" office:value="1343375" table:style-name="ce53">
            <text:p>1.343.375</text:p>
          </table:table-cell>
          <table:table-cell office:value-type="float" office:value="1334814" table:style-name="ce53">
            <text:p>1.334.814</text:p>
          </table:table-cell>
          <table:table-cell office:value-type="float" office:value="1299676" table:style-name="ce53">
            <text:p>1.299.676</text:p>
          </table:table-cell>
          <table:table-cell office:value-type="float" office:value="1281815" table:style-name="ce53">
            <text:p>1.281.815</text:p>
          </table:table-cell>
          <table:table-cell office:value-type="float" office:value="1259810" table:style-name="ce53">
            <text:p>1.259.810</text:p>
          </table:table-cell>
          <table:table-cell office:value-type="float" office:value="1179457" table:style-name="ce53">
            <text:p>1.179.457</text:p>
          </table:table-cell>
          <table:table-cell office:value-type="float" office:value="1112896" table:style-name="ce53">
            <text:p>1.112.896</text:p>
          </table:table-cell>
          <table:table-cell office:value-type="float" office:value="1021721" table:style-name="ce53">
            <text:p>1.021.721</text:p>
          </table:table-cell>
          <table:table-cell office:value-type="float" office:value="1029142" table:style-name="ce53">
            <text:p>1.029.142</text:p>
          </table:table-cell>
          <table:table-cell office:value-type="float" office:value="994480" table:style-name="ce53">
            <text:p>994.480</text:p>
          </table:table-cell>
          <table:table-cell office:value-type="float" office:value="923888" table:style-name="ce53">
            <text:p>923.888</text:p>
          </table:table-cell>
          <table:table-cell office:value-type="float" office:value="899397" table:style-name="ce53">
            <text:p>899.397</text:p>
          </table:table-cell>
          <table:table-cell office:value-type="float" office:value="886950" table:style-name="ce53">
            <text:p>886.950</text:p>
          </table:table-cell>
          <table:table-cell office:value-type="float" office:value="930831" table:style-name="ce53">
            <text:p>930.831</text:p>
          </table:table-cell>
          <table:table-cell office:value-type="float" office:value="908036" table:style-name="ce53">
            <text:p>908.036</text:p>
          </table:table-cell>
          <table:table-cell office:value-type="float" office:value="903800" table:style-name="ce53">
            <text:p>903.800</text:p>
          </table:table-cell>
          <table:table-cell office:value-type="float" office:value="843118" table:style-name="ce53">
            <text:p>843.118</text:p>
          </table:table-cell>
          <table:table-cell office:value-type="float" office:value="867958" table:style-name="ce53">
            <text:p>867.958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Letonia</text:p>
          </table:table-cell>
          <table:table-cell office:value-type="float" office:value="86492" table:style-name="ce53">
            <text:p>86.492</text:p>
          </table:table-cell>
          <table:table-cell office:value-type="float" office:value="82688" table:style-name="ce53">
            <text:p>82.688</text:p>
          </table:table-cell>
          <table:table-cell office:value-type="float" office:value="74424" table:style-name="ce53">
            <text:p>74.424</text:p>
          </table:table-cell>
          <table:table-cell office:value-type="float" office:value="68395" table:style-name="ce53">
            <text:p>68.395</text:p>
          </table:table-cell>
          <table:table-cell office:value-type="float" office:value="64020" table:style-name="ce53">
            <text:p>64.020</text:p>
          </table:table-cell>
          <table:table-cell office:value-type="float" office:value="62935" table:style-name="ce53">
            <text:p>62.935</text:p>
          </table:table-cell>
          <table:table-cell office:value-type="float" office:value="63119" table:style-name="ce53">
            <text:p>63.119</text:p>
          </table:table-cell>
          <table:table-cell office:value-type="float" office:value="59891" table:style-name="ce53">
            <text:p>59.891</text:p>
          </table:table-cell>
          <table:table-cell office:value-type="float" office:value="57300" table:style-name="ce53">
            <text:p>57.300</text:p>
          </table:table-cell>
          <table:table-cell office:value-type="float" office:value="54992" table:style-name="ce53">
            <text:p>54.992</text:p>
          </table:table-cell>
          <table:table-cell office:value-type="float" office:value="53425" table:style-name="ce53">
            <text:p>53.425</text:p>
          </table:table-cell>
          <table:table-cell office:value-type="float" office:value="56127" table:style-name="ce53">
            <text:p>56.127</text:p>
          </table:table-cell>
          <table:table-cell office:value-type="float" office:value="55146" table:style-name="ce53">
            <text:p>55.146</text:p>
          </table:table-cell>
          <table:table-cell office:value-type="float" office:value="54611" table:style-name="ce53">
            <text:p>54.611</text:p>
          </table:table-cell>
          <table:table-cell office:value-type="float" office:value="54002" table:style-name="ce53">
            <text:p>54.002</text:p>
          </table:table-cell>
          <table:table-cell office:value-type="float" office:value="50371" table:style-name="ce53">
            <text:p>50.371</text:p>
          </table:table-cell>
          <table:table-cell office:value-type="float" office:value="49904" table:style-name="ce53">
            <text:p>49.904</text:p>
          </table:table-cell>
          <table:table-cell office:value-type="float" office:value="49344" table:style-name="ce53">
            <text:p>49.344</text:p>
          </table:table-cell>
          <table:table-cell office:value-type="float" office:value="44342" table:style-name="ce53">
            <text:p>44.342</text:p>
          </table:table-cell>
          <table:table-cell office:value-type="float" office:value="43320" table:style-name="ce53">
            <text:p>43.320</text:p>
          </table:table-cell>
          <table:table-cell office:value-type="float" office:value="40074" table:style-name="ce53">
            <text:p>40.074</text:p>
          </table:table-cell>
          <table:table-cell office:value-type="float" office:value="40467" table:style-name="ce53">
            <text:p>40.467</text:p>
          </table:table-cell>
          <table:table-cell office:value-type="float" office:value="39957" table:style-name="ce53">
            <text:p>39.957</text:p>
          </table:table-cell>
          <table:table-cell office:value-type="float" office:value="38516" table:style-name="ce53">
            <text:p>38.516</text:p>
          </table:table-cell>
          <table:table-cell office:value-type="float" office:value="38532" table:style-name="ce53">
            <text:p>38.532</text:p>
          </table:table-cell>
          <table:table-cell office:value-type="float" office:value="35764" table:style-name="ce53">
            <text:p>35.764</text:p>
          </table:table-cell>
          <table:table-cell office:value-type="float" office:value="34423" table:style-name="ce53">
            <text:p>34.423</text:p>
          </table:table-cell>
          <table:table-cell office:value-type="float" office:value="35106" table:style-name="ce53">
            <text:p>35.106</text:p>
          </table:table-cell>
          <table:table-cell office:value-type="float" office:value="40272" table:style-name="ce53">
            <text:p>40.272</text:p>
          </table:table-cell>
          <table:table-cell office:value-type="float" office:value="36151" table:style-name="ce53">
            <text:p>36.151</text:p>
          </table:table-cell>
          <table:table-cell office:value-type="float" office:value="35780" table:style-name="ce53">
            <text:p>35.780</text:p>
          </table:table-cell>
          <table:table-cell office:value-type="float" office:value="36711" table:style-name="ce53">
            <text:p>36.711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Lituania<text:s/></text:p>
          </table:table-cell>
          <table:table-cell office:value-type="float" office:value="128062" table:style-name="ce53">
            <text:p>128.062</text:p>
          </table:table-cell>
          <table:table-cell office:value-type="float" office:value="132230" table:style-name="ce53">
            <text:p>132.230</text:p>
          </table:table-cell>
          <table:table-cell office:value-type="float" office:value="108005" table:style-name="ce53">
            <text:p>108.005</text:p>
          </table:table-cell>
          <table:table-cell office:value-type="float" office:value="95397" table:style-name="ce53">
            <text:p>95.397</text:p>
          </table:table-cell>
          <table:table-cell office:value-type="float" office:value="87538" table:style-name="ce53">
            <text:p>87.538</text:p>
          </table:table-cell>
          <table:table-cell office:value-type="float" office:value="88084" table:style-name="ce53">
            <text:p>88.084</text:p>
          </table:table-cell>
          <table:table-cell office:value-type="float" office:value="89174" table:style-name="ce53">
            <text:p>89.174</text:p>
          </table:table-cell>
          <table:table-cell office:value-type="float" office:value="88042" table:style-name="ce53">
            <text:p>88.042</text:p>
          </table:table-cell>
          <table:table-cell office:value-type="float" office:value="80043" table:style-name="ce53">
            <text:p>80.043</text:p>
          </table:table-cell>
          <table:table-cell office:value-type="float" office:value="71341" table:style-name="ce53">
            <text:p>71.341</text:p>
          </table:table-cell>
          <table:table-cell office:value-type="float" office:value="61858" table:style-name="ce53">
            <text:p>61.858</text:p>
          </table:table-cell>
          <table:table-cell office:value-type="float" office:value="58316" table:style-name="ce53">
            <text:p>58.316</text:p>
          </table:table-cell>
          <table:table-cell office:value-type="float" office:value="59301" table:style-name="ce53">
            <text:p>59.301</text:p>
          </table:table-cell>
          <table:table-cell office:value-type="float" office:value="59001" table:style-name="ce53">
            <text:p>59.001</text:p>
          </table:table-cell>
          <table:table-cell office:value-type="float" office:value="58255" table:style-name="ce53">
            <text:p>58.255</text:p>
          </table:table-cell>
          <table:table-cell office:value-type="float" office:value="59352" table:style-name="ce53">
            <text:p>59.352</text:p>
          </table:table-cell>
          <table:table-cell office:value-type="float" office:value="59440" table:style-name="ce53">
            <text:p>59.440</text:p>
          </table:table-cell>
          <table:table-cell office:value-type="float" office:value="57292" table:style-name="ce53">
            <text:p>57.292</text:p>
          </table:table-cell>
          <table:table-cell office:value-type="float" office:value="58309" table:style-name="ce53">
            <text:p>58.309</text:p>
          </table:table-cell>
          <table:table-cell office:value-type="float" office:value="53149" table:style-name="ce53">
            <text:p>53.149</text:p>
          </table:table-cell>
          <table:table-cell office:value-type="float" office:value="52622" table:style-name="ce53">
            <text:p>52.622</text:p>
          </table:table-cell>
          <table:table-cell office:value-type="float" office:value="50457" table:style-name="ce53">
            <text:p>50.457</text:p>
          </table:table-cell>
          <table:table-cell office:value-type="float" office:value="50993" table:style-name="ce53">
            <text:p>50.993</text:p>
          </table:table-cell>
          <table:table-cell office:value-type="float" office:value="50076" table:style-name="ce53">
            <text:p>50.076</text:p>
          </table:table-cell>
          <table:table-cell office:value-type="float" office:value="49163" table:style-name="ce53">
            <text:p>49.163</text:p>
          </table:table-cell>
          <table:table-cell office:value-type="float" office:value="50196" table:style-name="ce53">
            <text:p>50.196</text:p>
          </table:table-cell>
          <table:table-cell office:value-type="float" office:value="49402" table:style-name="ce53">
            <text:p>49.402</text:p>
          </table:table-cell>
          <table:table-cell office:value-type="float" office:value="51770" table:style-name="ce53">
            <text:p>51.770</text:p>
          </table:table-cell>
          <table:table-cell office:value-type="float" office:value="49667" table:style-name="ce53">
            <text:p>49.667</text:p>
          </table:table-cell>
          <table:table-cell office:value-type="float" office:value="49253" table:style-name="ce53">
            <text:p>49.253</text:p>
          </table:table-cell>
          <table:table-cell office:value-type="float" office:value="45940" table:style-name="ce53">
            <text:p>45.940</text:p>
          </table:table-cell>
          <table:table-cell office:value-type="float" office:value="47728" table:style-name="ce53">
            <text:p>47.728</text:p>
          </table:table-cell>
          <table:table-cell table:style-name="ce52"/>
          <table:table-cell table:number-columns-repeated="16350"/>
        </table:table-row>
        <table:table-row table:style-name="ro1">
          <table:table-cell office:value-type="string" table:style-name="ce29">
            <text:p>Luxemburgo</text:p>
          </table:table-cell>
          <table:table-cell office:value-type="float" office:value="28052" table:style-name="ce53">
            <text:p>28.052</text:p>
          </table:table-cell>
          <table:table-cell office:value-type="float" office:value="29348" table:style-name="ce53">
            <text:p>29.348</text:p>
          </table:table-cell>
          <table:table-cell office:value-type="float" office:value="27504" table:style-name="ce53">
            <text:p>27.504</text:p>
          </table:table-cell>
          <table:table-cell office:value-type="float" office:value="25067" table:style-name="ce53">
            <text:p>25.067</text:p>
          </table:table-cell>
          <table:table-cell office:value-type="float" office:value="22803" table:style-name="ce53">
            <text:p>22.803</text:p>
          </table:table-cell>
          <table:table-cell office:value-type="float" office:value="21105" table:style-name="ce53">
            <text:p>21.105</text:p>
          </table:table-cell>
          <table:table-cell office:value-type="float" office:value="20203" table:style-name="ce53">
            <text:p>20.203</text:p>
          </table:table-cell>
          <table:table-cell office:value-type="float" office:value="19005" table:style-name="ce53">
            <text:p>19.005</text:p>
          </table:table-cell>
          <table:table-cell office:value-type="float" office:value="17747" table:style-name="ce53">
            <text:p>17.747</text:p>
          </table:table-cell>
          <table:table-cell office:value-type="float" office:value="17189" table:style-name="ce53">
            <text:p>17.189</text:p>
          </table:table-cell>
          <table:table-cell office:value-type="float" office:value="16266" table:style-name="ce53">
            <text:p>16.266</text:p>
          </table:table-cell>
          <table:table-cell office:value-type="float" office:value="16016" table:style-name="ce53">
            <text:p>16.016</text:p>
          </table:table-cell>
          <table:table-cell office:value-type="float" office:value="15992" table:style-name="ce53">
            <text:p>15.992</text:p>
          </table:table-cell>
          <table:table-cell office:value-type="float" office:value="14677" table:style-name="ce53">
            <text:p>14.677</text:p>
          </table:table-cell>
          <table:table-cell office:value-type="float" office:value="16110" table:style-name="ce53">
            <text:p>16.110</text:p>
          </table:table-cell>
          <table:table-cell office:value-type="float" office:value="15335" table:style-name="ce53">
            <text:p>15.335</text:p>
          </table:table-cell>
          <table:table-cell office:value-type="float" office:value="13598" table:style-name="ce53">
            <text:p>13.598</text:p>
          </table:table-cell>
          <table:table-cell office:value-type="float" office:value="12380" table:style-name="ce53">
            <text:p>12.380</text:p>
          </table:table-cell>
          <table:table-cell office:value-type="float" office:value="13604" table:style-name="ce53">
            <text:p>13.604</text:p>
          </table:table-cell>
          <table:table-cell office:value-type="float" office:value="12444" table:style-name="ce53">
            <text:p>12.444</text:p>
          </table:table-cell>
          <table:table-cell office:value-type="float" office:value="11756" table:style-name="ce53">
            <text:p>11.756</text:p>
          </table:table-cell>
          <table:table-cell office:value-type="float" office:value="11683" table:style-name="ce53">
            <text:p>11.683</text:p>
          </table:table-cell>
          <table:table-cell office:value-type="float" office:value="12029" table:style-name="ce53">
            <text:p>12.029</text:p>
          </table:table-cell>
          <table:table-cell office:value-type="float" office:value="11581" table:style-name="ce53">
            <text:p>11.581</text:p>
          </table:table-cell>
          <table:table-cell office:value-type="float" office:value="10885" table:style-name="ce53">
            <text:p>10.885</text:p>
          </table:table-cell>
          <table:table-cell office:value-type="float" office:value="10559" table:style-name="ce53">
            <text:p>10.559</text:p>
          </table:table-cell>
          <table:table-cell office:value-type="float" office:value="10711" table:style-name="ce53">
            <text:p>10.711</text:p>
          </table:table-cell>
          <table:table-cell office:value-type="float" office:value="10718" table:style-name="ce53">
            <text:p>10.718</text:p>
          </table:table-cell>
          <table:table-cell office:value-type="float" office:value="10653" table:style-name="ce53">
            <text:p>10.653</text:p>
          </table:table-cell>
          <table:table-cell office:value-type="float" office:value="11438" table:style-name="ce53">
            <text:p>11.438</text:p>
          </table:table-cell>
          <table:table-cell office:value-type="float" office:value="10620" table:style-name="ce53">
            <text:p>10.620</text:p>
          </table:table-cell>
          <table:table-cell office:value-type="float" office:value="11232" table:style-name="ce53">
            <text:p>11.232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Malta</text:p>
          </table:table-cell>
          <table:table-cell office:value-type="float" office:value="4585" table:style-name="ce53">
            <text:p>4.585</text:p>
          </table:table-cell>
          <table:table-cell office:value-type="float" office:value="4898" table:style-name="ce53">
            <text:p>4.898</text:p>
          </table:table-cell>
          <table:table-cell office:value-type="float" office:value="4666" table:style-name="ce53">
            <text:p>4.666</text:p>
          </table:table-cell>
          <table:table-cell office:value-type="float" office:value="5461" table:style-name="ce53">
            <text:p>5.461</text:p>
          </table:table-cell>
          <table:table-cell office:value-type="float" office:value="5706" table:style-name="ce53">
            <text:p>5.706</text:p>
          </table:table-cell>
          <table:table-cell office:value-type="float" office:value="5848" table:style-name="ce53">
            <text:p>5.848</text:p>
          </table:table-cell>
          <table:table-cell office:value-type="float" office:value="5754" table:style-name="ce53">
            <text:p>5.754</text:p>
          </table:table-cell>
          <table:table-cell office:value-type="float" office:value="5686" table:style-name="ce53">
            <text:p>5.686</text:p>
          </table:table-cell>
          <table:table-cell office:value-type="float" office:value="5524" table:style-name="ce53">
            <text:p>5.524</text:p>
          </table:table-cell>
          <table:table-cell office:value-type="float" office:value="5347" table:style-name="ce53">
            <text:p>5.347</text:p>
          </table:table-cell>
          <table:table-cell office:value-type="float" office:value="4946" table:style-name="ce53">
            <text:p>4.946</text:p>
          </table:table-cell>
          <table:table-cell office:value-type="float" office:value="4697" table:style-name="ce53">
            <text:p>4.697</text:p>
          </table:table-cell>
          <table:table-cell office:value-type="float" office:value="4564" table:style-name="ce53">
            <text:p>4.564</text:p>
          </table:table-cell>
          <table:table-cell office:value-type="float" office:value="4484" table:style-name="ce53">
            <text:p>4.484</text:p>
          </table:table-cell>
          <table:table-cell office:value-type="float" office:value="4293" table:style-name="ce53">
            <text:p>4.293</text:p>
          </table:table-cell>
          <table:table-cell office:value-type="float" office:value="4087" table:style-name="ce53">
            <text:p>4.087</text:p>
          </table:table-cell>
          <table:table-cell office:value-type="float" office:value="4005" table:style-name="ce53">
            <text:p>4.005</text:p>
          </table:table-cell>
          <table:table-cell office:value-type="float" office:value="3780" table:style-name="ce53">
            <text:p>3.780</text:p>
          </table:table-cell>
          <table:table-cell office:value-type="float" office:value="3654" table:style-name="ce53">
            <text:p>3.654</text:p>
          </table:table-cell>
          <table:table-cell office:value-type="float" office:value="3536" table:style-name="ce53">
            <text:p>3.536</text:p>
          </table:table-cell>
          <table:table-cell office:value-type="float" office:value="3532" table:style-name="ce53">
            <text:p>3.532</text:p>
          </table:table-cell>
          <table:table-cell office:value-type="float" office:value="3402" table:style-name="ce53">
            <text:p>3.402</text:p>
          </table:table-cell>
          <table:table-cell office:value-type="float" office:value="3279" table:style-name="ce53">
            <text:p>3.279</text:p>
          </table:table-cell>
          <table:table-cell office:value-type="float" office:value="3734" table:style-name="ce53">
            <text:p>3.734</text:p>
          </table:table-cell>
          <table:table-cell office:value-type="float" office:value="3229" table:style-name="ce53">
            <text:p>3.229</text:p>
          </table:table-cell>
          <table:table-cell office:value-type="float" office:value="3168" table:style-name="ce53">
            <text:p>3.168</text:p>
          </table:table-cell>
          <table:table-cell office:value-type="float" office:value="3191" table:style-name="ce53">
            <text:p>3.191</text:p>
          </table:table-cell>
          <table:table-cell office:value-type="float" office:value="3293" table:style-name="ce53">
            <text:p>3.293</text:p>
          </table:table-cell>
          <table:table-cell office:value-type="float" office:value="3092" table:style-name="ce53">
            <text:p>3.092</text:p>
          </table:table-cell>
          <table:table-cell office:value-type="float" office:value="3049" table:style-name="ce53">
            <text:p>3.049</text:p>
          </table:table-cell>
          <table:table-cell office:value-type="float" office:value="2965" table:style-name="ce53">
            <text:p>2.965</text:p>
          </table:table-cell>
          <table:table-cell office:value-type="float" office:value="3139" table:style-name="ce53">
            <text:p>3.139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Herbehereak</text:p>
          </table:table-cell>
          <table:table-cell office:value-type="float" office:value="607153" table:style-name="ce53">
            <text:p>607.153</text:p>
          </table:table-cell>
          <table:table-cell office:value-type="float" office:value="572114" table:style-name="ce53">
            <text:p>572.114</text:p>
          </table:table-cell>
          <table:table-cell office:value-type="float" office:value="525616" table:style-name="ce53">
            <text:p>525.616</text:p>
          </table:table-cell>
          <table:table-cell office:value-type="float" office:value="503076" table:style-name="ce53">
            <text:p>503.076</text:p>
          </table:table-cell>
          <table:table-cell office:value-type="float" office:value="467624" table:style-name="ce53">
            <text:p>467.624</text:p>
          </table:table-cell>
          <table:table-cell office:value-type="float" office:value="435798" table:style-name="ce53">
            <text:p>435.798</text:p>
          </table:table-cell>
          <table:table-cell office:value-type="float" office:value="414717" table:style-name="ce53">
            <text:p>414.717</text:p>
          </table:table-cell>
          <table:table-cell office:value-type="float" office:value="379317" table:style-name="ce53">
            <text:p>379.317</text:p>
          </table:table-cell>
          <table:table-cell office:value-type="float" office:value="377516" table:style-name="ce53">
            <text:p>377.516</text:p>
          </table:table-cell>
          <table:table-cell office:value-type="float" office:value="360983" table:style-name="ce53">
            <text:p>360.983</text:p>
          </table:table-cell>
          <table:table-cell office:value-type="float" office:value="338086" table:style-name="ce53">
            <text:p>338.086</text:p>
          </table:table-cell>
          <table:table-cell office:value-type="float" office:value="310465" table:style-name="ce53">
            <text:p>310.465</text:p>
          </table:table-cell>
          <table:table-cell office:value-type="float" office:value="294741" table:style-name="ce53">
            <text:p>294.741</text:p>
          </table:table-cell>
          <table:table-cell office:value-type="float" office:value="288102" table:style-name="ce53">
            <text:p>288.102</text:p>
          </table:table-cell>
          <table:table-cell office:value-type="float" office:value="269947" table:style-name="ce53">
            <text:p>269.947</text:p>
          </table:table-cell>
          <table:table-cell office:value-type="float" office:value="273417" table:style-name="ce53">
            <text:p>273.417</text:p>
          </table:table-cell>
          <table:table-cell office:value-type="float" office:value="268865" table:style-name="ce53">
            <text:p>268.865</text:p>
          </table:table-cell>
          <table:table-cell office:value-type="float" office:value="271062" table:style-name="ce53">
            <text:p>271.062</text:p>
          </table:table-cell>
          <table:table-cell office:value-type="float" office:value="267341" table:style-name="ce53">
            <text:p>267.341</text:p>
          </table:table-cell>
          <table:table-cell office:value-type="float" office:value="267782" table:style-name="ce53">
            <text:p>267.782</text:p>
          </table:table-cell>
          <table:table-cell office:value-type="float" office:value="278798" table:style-name="ce53">
            <text:p>278.798</text:p>
          </table:table-cell>
          <table:table-cell office:value-type="float" office:value="272005" table:style-name="ce53">
            <text:p>272.005</text:p>
          </table:table-cell>
          <table:table-cell office:value-type="float" office:value="264004" table:style-name="ce53">
            <text:p>264.004</text:p>
          </table:table-cell>
          <table:table-cell office:value-type="float" office:value="262263" table:style-name="ce53">
            <text:p>262.263</text:p>
          </table:table-cell>
          <table:table-cell office:value-type="float" office:value="244538" table:style-name="ce53">
            <text:p>244.538</text:p>
          </table:table-cell>
          <table:table-cell office:value-type="float" office:value="252525" table:style-name="ce53">
            <text:p>252.525</text:p>
          </table:table-cell>
          <table:table-cell office:value-type="float" office:value="248258" table:style-name="ce53">
            <text:p>248.258</text:p>
          </table:table-cell>
          <table:table-cell office:value-type="float" office:value="248719" table:style-name="ce53">
            <text:p>248.719</text:p>
          </table:table-cell>
          <table:table-cell office:value-type="float" office:value="242184" table:style-name="ce53">
            <text:p>242.184</text:p>
          </table:table-cell>
          <table:table-cell office:value-type="float" office:value="238019" table:style-name="ce53">
            <text:p>238.019</text:p>
          </table:table-cell>
          <table:table-cell office:value-type="float" office:value="269939" table:style-name="ce53">
            <text:p>269.939</text:p>
          </table:table-cell>
          <table:table-cell office:value-type="float" office:value="277208" table:style-name="ce53">
            <text:p>277.208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Polonia<text:s/></text:p>
          </table:table-cell>
          <table:table-cell office:value-type="float" office:value="840949" table:style-name="ce53">
            <text:p>840.949</text:p>
          </table:table-cell>
          <table:table-cell office:value-type="float" office:value="884952" table:style-name="ce53">
            <text:p>884.952</text:p>
          </table:table-cell>
          <table:table-cell office:value-type="float" office:value="868952" table:style-name="ce53">
            <text:p>868.952</text:p>
          </table:table-cell>
          <table:table-cell office:value-type="float" office:value="953809" table:style-name="ce53">
            <text:p>953.809</text:p>
          </table:table-cell>
          <table:table-cell office:value-type="float" office:value="954299" table:style-name="ce53">
            <text:p>954.299</text:p>
          </table:table-cell>
          <table:table-cell office:value-type="float" office:value="951110" table:style-name="ce53">
            <text:p>951.110</text:p>
          </table:table-cell>
          <table:table-cell office:value-type="float" office:value="957913" table:style-name="ce53">
            <text:p>957.913</text:p>
          </table:table-cell>
          <table:table-cell office:value-type="float" office:value="927829" table:style-name="ce53">
            <text:p>927.829</text:p>
          </table:table-cell>
          <table:table-cell office:value-type="float" office:value="861338" table:style-name="ce53">
            <text:p>861.338</text:p>
          </table:table-cell>
          <table:table-cell office:value-type="float" office:value="852142" table:style-name="ce53">
            <text:p>852.142</text:p>
          </table:table-cell>
          <table:table-cell office:value-type="float" office:value="825757" table:style-name="ce53">
            <text:p>825.757</text:p>
          </table:table-cell>
          <table:table-cell office:value-type="float" office:value="797635" table:style-name="ce53">
            <text:p>797.635</text:p>
          </table:table-cell>
          <table:table-cell office:value-type="float" office:value="807023" table:style-name="ce53">
            <text:p>807.023</text:p>
          </table:table-cell>
          <table:table-cell office:value-type="float" office:value="773746" table:style-name="ce53">
            <text:p>773.746</text:p>
          </table:table-cell>
          <table:table-cell office:value-type="float" office:value="802003" table:style-name="ce53">
            <text:p>802.003</text:p>
          </table:table-cell>
          <table:table-cell office:value-type="float" office:value="796828" table:style-name="ce53">
            <text:p>796.828</text:p>
          </table:table-cell>
          <table:table-cell office:value-type="float" office:value="855430" table:style-name="ce53">
            <text:p>855.430</text:p>
          </table:table-cell>
          <table:table-cell office:value-type="float" office:value="833513" table:style-name="ce53">
            <text:p>833.513</text:p>
          </table:table-cell>
          <table:table-cell office:value-type="float" office:value="856626" table:style-name="ce53">
            <text:p>856.626</text:p>
          </table:table-cell>
          <table:table-cell office:value-type="float" office:value="808434" table:style-name="ce53">
            <text:p>808.434</text:p>
          </table:table-cell>
          <table:table-cell office:value-type="float" office:value="776300" table:style-name="ce53">
            <text:p>776.300</text:p>
          </table:table-cell>
          <table:table-cell office:value-type="float" office:value="767546" table:style-name="ce53">
            <text:p>767.546</text:p>
          </table:table-cell>
          <table:table-cell office:value-type="float" office:value="745830" table:style-name="ce53">
            <text:p>745.830</text:p>
          </table:table-cell>
          <table:table-cell office:value-type="float" office:value="698656" table:style-name="ce53">
            <text:p>698.656</text:p>
          </table:table-cell>
          <table:table-cell office:value-type="float" office:value="710663" table:style-name="ce53">
            <text:p>710.663</text:p>
          </table:table-cell>
          <table:table-cell office:value-type="float" office:value="733521" table:style-name="ce53">
            <text:p>733.521</text:p>
          </table:table-cell>
          <table:table-cell office:value-type="float" office:value="743760" table:style-name="ce53">
            <text:p>743.760</text:p>
          </table:table-cell>
          <table:table-cell office:value-type="float" office:value="745820" table:style-name="ce53">
            <text:p>745.820</text:p>
          </table:table-cell>
          <table:table-cell office:value-type="float" office:value="755480" table:style-name="ce53">
            <text:p>755.480</text:p>
          </table:table-cell>
          <table:table-cell office:value-type="float" office:value="730834" table:style-name="ce53">
            <text:p>730.834</text:p>
          </table:table-cell>
          <table:table-cell office:value-type="float" office:value="752906" table:style-name="ce53">
            <text:p>752.906</text:p>
          </table:table-cell>
          <table:table-cell office:value-type="float" office:value="715354" table:style-name="ce53">
            <text:p>715.354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29">
            <text:p>Portugal</text:p>
          </table:table-cell>
          <table:table-cell office:value-type="float" office:value="249398" table:style-name="ce53">
            <text:p>249.398</text:p>
          </table:table-cell>
          <table:table-cell office:value-type="float" office:value="252194" table:style-name="ce53">
            <text:p>252.194</text:p>
          </table:table-cell>
          <table:table-cell office:value-type="float" office:value="255937" table:style-name="ce53">
            <text:p>255.937</text:p>
          </table:table-cell>
          <table:table-cell office:value-type="float" office:value="242402" table:style-name="ce53">
            <text:p>242.402</text:p>
          </table:table-cell>
          <table:table-cell office:value-type="float" office:value="241237" table:style-name="ce53">
            <text:p>241.237</text:p>
          </table:table-cell>
          <table:table-cell office:value-type="float" office:value="235590" table:style-name="ce53">
            <text:p>235.590</text:p>
          </table:table-cell>
          <table:table-cell office:value-type="float" office:value="236565" table:style-name="ce53">
            <text:p>236.565</text:p>
          </table:table-cell>
          <table:table-cell office:value-type="float" office:value="237750" table:style-name="ce53">
            <text:p>237.750</text:p>
          </table:table-cell>
          <table:table-cell office:value-type="float" office:value="238590" table:style-name="ce53">
            <text:p>238.590</text:p>
          </table:table-cell>
          <table:table-cell office:value-type="float" office:value="236872" table:style-name="ce53">
            <text:p>236.872</text:p>
          </table:table-cell>
          <table:table-cell office:value-type="float" office:value="232591" table:style-name="ce53">
            <text:p>232.591</text:p>
          </table:table-cell>
          <table:table-cell office:value-type="float" office:value="221830" table:style-name="ce53">
            <text:p>221.830</text:p>
          </table:table-cell>
          <table:table-cell office:value-type="float" office:value="216257" table:style-name="ce53">
            <text:p>216.257</text:p>
          </table:table-cell>
          <table:table-cell office:value-type="float" office:value="205607" table:style-name="ce53">
            <text:p>205.607</text:p>
          </table:table-cell>
          <table:table-cell office:value-type="float" office:value="197646" table:style-name="ce53">
            <text:p>197.646</text:p>
          </table:table-cell>
          <table:table-cell office:value-type="float" office:value="186690" table:style-name="ce53">
            <text:p>186.690</text:p>
          </table:table-cell>
          <table:table-cell office:value-type="float" office:value="179516" table:style-name="ce53">
            <text:p>179.516</text:p>
          </table:table-cell>
          <table:table-cell office:value-type="float" office:value="173756" table:style-name="ce53">
            <text:p>173.756</text:p>
          </table:table-cell>
          <table:table-cell office:value-type="float" office:value="164075" table:style-name="ce53">
            <text:p>164.075</text:p>
          </table:table-cell>
          <table:table-cell office:value-type="float" office:value="149904" table:style-name="ce53">
            <text:p>149.904</text:p>
          </table:table-cell>
          <table:table-cell office:value-type="float" office:value="151542" table:style-name="ce53">
            <text:p>151.542</text:p>
          </table:table-cell>
          <table:table-cell office:value-type="float" office:value="143035" table:style-name="ce53">
            <text:p>143.035</text:p>
          </table:table-cell>
          <table:table-cell office:value-type="float" office:value="137139" table:style-name="ce53">
            <text:p>137.139</text:p>
          </table:table-cell>
          <table:table-cell office:value-type="float" office:value="135802" table:style-name="ce53">
            <text:p>135.802</text:p>
          </table:table-cell>
          <table:table-cell office:value-type="float" office:value="141785" table:style-name="ce53">
            <text:p>141.785</text:p>
          </table:table-cell>
          <table:table-cell office:value-type="float" office:value="141840" table:style-name="ce53">
            <text:p>141.840</text:p>
          </table:table-cell>
          <table:table-cell office:value-type="float" office:value="139052" table:style-name="ce53">
            <text:p>139.052</text:p>
          </table:table-cell>
          <table:table-cell office:value-type="float" office:value="140039" table:style-name="ce53">
            <text:p>140.039</text:p>
          </table:table-cell>
          <table:table-cell office:value-type="float" office:value="142978" table:style-name="ce53">
            <text:p>142.978</text:p>
          </table:table-cell>
          <table:table-cell office:value-type="float" office:value="141735" table:style-name="ce53">
            <text:p>141.735</text:p>
          </table:table-cell>
          <table:table-cell office:value-type="float" office:value="151763" table:style-name="ce53">
            <text:p>151.763</text:p>
          </table:table-cell>
          <table:table-cell office:value-type="float" office:value="152454" table:style-name="ce53">
            <text:p>152.454</text:p>
          </table:table-cell>
          <table:table-cell table:style-name="ce52"/>
          <table:table-cell table:number-columns-repeated="16350"/>
        </table:table-row>
        <table:table-row table:style-name="ro1">
          <table:table-cell office:value-type="string" table:style-name="ce29">
            <text:p>Txekiar Errepublika</text:p>
          </table:table-cell>
          <table:table-cell office:value-type="float" office:value="554501" table:style-name="ce53">
            <text:p>554.501</text:p>
          </table:table-cell>
          <table:table-cell office:value-type="float" office:value="496490" table:style-name="ce53">
            <text:p>496.490</text:p>
          </table:table-cell>
          <table:table-cell office:value-type="float" office:value="470795" table:style-name="ce53">
            <text:p>470.795</text:p>
          </table:table-cell>
          <table:table-cell office:value-type="float" office:value="438783" table:style-name="ce53">
            <text:p>438.783</text:p>
          </table:table-cell>
          <table:table-cell office:value-type="float" office:value="419817" table:style-name="ce53">
            <text:p>419.817</text:p>
          </table:table-cell>
          <table:table-cell office:value-type="float" office:value="385661" table:style-name="ce53">
            <text:p>385.661</text:p>
          </table:table-cell>
          <table:table-cell office:value-type="float" office:value="384795" table:style-name="ce53">
            <text:p>384.795</text:p>
          </table:table-cell>
          <table:table-cell office:value-type="float" office:value="366968" table:style-name="ce53">
            <text:p>366.968</text:p>
          </table:table-cell>
          <table:table-cell office:value-type="float" office:value="341949" table:style-name="ce53">
            <text:p>341.949</text:p>
          </table:table-cell>
          <table:table-cell office:value-type="float" office:value="327986" table:style-name="ce53">
            <text:p>327.986</text:p>
          </table:table-cell>
          <table:table-cell office:value-type="float" office:value="318388" table:style-name="ce53">
            <text:p>318.388</text:p>
          </table:table-cell>
          <table:table-cell office:value-type="float" office:value="306375" table:style-name="ce53">
            <text:p>306.375</text:p>
          </table:table-cell>
          <table:table-cell office:value-type="float" office:value="295750" table:style-name="ce53">
            <text:p>295.750</text:p>
          </table:table-cell>
          <table:table-cell office:value-type="float" office:value="292172" table:style-name="ce53">
            <text:p>292.172</text:p>
          </table:table-cell>
          <table:table-cell office:value-type="float" office:value="282324" table:style-name="ce53">
            <text:p>282.324</text:p>
          </table:table-cell>
          <table:table-cell office:value-type="float" office:value="274664" table:style-name="ce53">
            <text:p>274.664</text:p>
          </table:table-cell>
          <table:table-cell office:value-type="float" office:value="273077" table:style-name="ce53">
            <text:p>273.077</text:p>
          </table:table-cell>
          <table:table-cell office:value-type="float" office:value="265969" table:style-name="ce53">
            <text:p>265.969</text:p>
          </table:table-cell>
          <table:table-cell office:value-type="float" office:value="260590" table:style-name="ce53">
            <text:p>260.590</text:p>
          </table:table-cell>
          <table:table-cell office:value-type="float" office:value="257922" table:style-name="ce53">
            <text:p>257.922</text:p>
          </table:table-cell>
          <table:table-cell office:value-type="float" office:value="255472" table:style-name="ce53">
            <text:p>255.472</text:p>
          </table:table-cell>
          <table:table-cell office:value-type="float" office:value="243440" table:style-name="ce53">
            <text:p>243.440</text:p>
          </table:table-cell>
          <table:table-cell office:value-type="float" office:value="237766" table:style-name="ce53">
            <text:p>237.766</text:p>
          </table:table-cell>
          <table:table-cell office:value-type="float" office:value="236061" table:style-name="ce53">
            <text:p>236.061</text:p>
          </table:table-cell>
          <table:table-cell office:value-type="float" office:value="231594" table:style-name="ce53">
            <text:p>231.594</text:p>
          </table:table-cell>
          <table:table-cell office:value-type="float" office:value="214775" table:style-name="ce53">
            <text:p>214.775</text:p>
          </table:table-cell>
          <table:table-cell office:value-type="float" office:value="211596" table:style-name="ce53">
            <text:p>211.596</text:p>
          </table:table-cell>
          <table:table-cell office:value-type="float" office:value="210142" table:style-name="ce53">
            <text:p>210.142</text:p>
          </table:table-cell>
          <table:table-cell office:value-type="float" office:value="209590" table:style-name="ce53">
            <text:p>209.590</text:p>
          </table:table-cell>
          <table:table-cell office:value-type="float" office:value="202473" table:style-name="ce53">
            <text:p>202.473</text:p>
          </table:table-cell>
          <table:table-cell office:value-type="float" office:value="193964" table:style-name="ce53">
            <text:p>193.964</text:p>
          </table:table-cell>
          <table:table-cell office:value-type="float" office:value="186769" table:style-name="ce53">
            <text:p>186.769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34">
            <text:p>Errumania</text:p>
          </table:table-cell>
          <table:table-cell office:value-type="float" office:value="395300" table:style-name="ce53">
            <text:p>395.300</text:p>
          </table:table-cell>
          <table:table-cell office:value-type="float" office:value="327617" table:style-name="ce53">
            <text:p>327.617</text:p>
          </table:table-cell>
          <table:table-cell office:value-type="float" office:value="301005" table:style-name="ce53">
            <text:p>301.005</text:p>
          </table:table-cell>
          <table:table-cell office:value-type="float" office:value="277928" table:style-name="ce53">
            <text:p>277.928</text:p>
          </table:table-cell>
          <table:table-cell office:value-type="float" office:value="283178" table:style-name="ce53">
            <text:p>283.178</text:p>
          </table:table-cell>
          <table:table-cell office:value-type="float" office:value="289782" table:style-name="ce53">
            <text:p>289.782</text:p>
          </table:table-cell>
          <table:table-cell office:value-type="float" office:value="338590" table:style-name="ce53">
            <text:p>338.590</text:p>
          </table:table-cell>
          <table:table-cell office:value-type="float" office:value="343665" table:style-name="ce53">
            <text:p>343.665</text:p>
          </table:table-cell>
          <table:table-cell office:value-type="float" office:value="319045" table:style-name="ce53">
            <text:p>319.045</text:p>
          </table:table-cell>
          <table:table-cell office:value-type="float" office:value="288803" table:style-name="ce53">
            <text:p>288.803</text:p>
          </table:table-cell>
          <table:table-cell office:value-type="float" office:value="305923" table:style-name="ce53">
            <text:p>305.923</text:p>
          </table:table-cell>
          <table:table-cell office:value-type="float" office:value="297211" table:style-name="ce53">
            <text:p>297.211</text:p>
          </table:table-cell>
          <table:table-cell office:value-type="float" office:value="299427" table:style-name="ce53">
            <text:p>299.427</text:p>
          </table:table-cell>
          <table:table-cell office:value-type="float" office:value="314893" table:style-name="ce53">
            <text:p>314.893</text:p>
          </table:table-cell>
          <table:table-cell office:value-type="float" office:value="324103" table:style-name="ce53">
            <text:p>324.103</text:p>
          </table:table-cell>
          <table:table-cell office:value-type="float" office:value="325591" table:style-name="ce53">
            <text:p>325.591</text:p>
          </table:table-cell>
          <table:table-cell office:value-type="float" office:value="309818" table:style-name="ce53">
            <text:p>309.818</text:p>
          </table:table-cell>
          <table:table-cell office:value-type="float" office:value="289027" table:style-name="ce53">
            <text:p>289.027</text:p>
          </table:table-cell>
          <table:table-cell office:value-type="float" office:value="307479" table:style-name="ce53">
            <text:p>307.479</text:p>
          </table:table-cell>
          <table:table-cell office:value-type="float" office:value="276843" table:style-name="ce53">
            <text:p>276.843</text:p>
          </table:table-cell>
          <table:table-cell office:value-type="float" office:value="263394" table:style-name="ce53">
            <text:p>263.394</text:p>
          </table:table-cell>
          <table:table-cell office:value-type="float" office:value="257237" table:style-name="ce53">
            <text:p>257.237</text:p>
          </table:table-cell>
          <table:table-cell office:value-type="float" office:value="255555" table:style-name="ce53">
            <text:p>255.555</text:p>
          </table:table-cell>
          <table:table-cell office:value-type="float" office:value="244420" table:style-name="ce53">
            <text:p>244.420</text:p>
          </table:table-cell>
          <table:table-cell office:value-type="float" office:value="241850" table:style-name="ce53">
            <text:p>241.850</text:p>
          </table:table-cell>
          <table:table-cell office:value-type="float" office:value="239188" table:style-name="ce53">
            <text:p>239.188</text:p>
          </table:table-cell>
          <table:table-cell office:value-type="float" office:value="231889" table:style-name="ce53">
            <text:p>231.889</text:p>
          </table:table-cell>
          <table:table-cell office:value-type="float" office:value="235267" table:style-name="ce53">
            <text:p>235.267</text:p>
          </table:table-cell>
          <table:table-cell office:value-type="float" office:value="231370" table:style-name="ce53">
            <text:p>231.370</text:p>
          </table:table-cell>
          <table:table-cell office:value-type="float" office:value="232843" table:style-name="ce53">
            <text:p>232.843</text:p>
          </table:table-cell>
          <table:table-cell office:value-type="float" office:value="231577" table:style-name="ce53">
            <text:p>231.577</text:p>
          </table:table-cell>
          <table:table-cell office:value-type="float" office:value="234216" table:style-name="ce53">
            <text:p>234.216</text:p>
          </table:table-cell>
          <table:table-cell table:style-name="ce53"/>
          <table:table-cell table:number-columns-repeated="16350"/>
        </table:table-row>
        <table:table-row table:style-name="ro1">
          <table:table-cell office:value-type="string" table:style-name="ce34">
            <text:p>Suedia</text:p>
          </table:table-cell>
          <table:table-cell office:value-type="float" office:value="366673" table:style-name="ce53">
            <text:p>366.673</text:p>
          </table:table-cell>
          <table:table-cell office:value-type="float" office:value="350798" table:style-name="ce53">
            <text:p>350.798</text:p>
          </table:table-cell>
          <table:table-cell office:value-type="float" office:value="330968" table:style-name="ce53">
            <text:p>330.968</text:p>
          </table:table-cell>
          <table:table-cell office:value-type="float" office:value="298970" table:style-name="ce53">
            <text:p>298.970</text:p>
          </table:table-cell>
          <table:table-cell office:value-type="float" office:value="292767" table:style-name="ce53">
            <text:p>292.767</text:p>
          </table:table-cell>
          <table:table-cell office:value-type="float" office:value="277463" table:style-name="ce53">
            <text:p>277.463</text:p>
          </table:table-cell>
          <table:table-cell office:value-type="float" office:value="271834" table:style-name="ce53">
            <text:p>271.834</text:p>
          </table:table-cell>
          <table:table-cell office:value-type="float" office:value="252428" table:style-name="ce53">
            <text:p>252.428</text:p>
          </table:table-cell>
          <table:table-cell office:value-type="float" office:value="241092" table:style-name="ce53">
            <text:p>241.092</text:p>
          </table:table-cell>
          <table:table-cell office:value-type="float" office:value="232473" table:style-name="ce53">
            <text:p>232.473</text:p>
          </table:table-cell>
          <table:table-cell office:value-type="float" office:value="222152" table:style-name="ce53">
            <text:p>222.152</text:p>
          </table:table-cell>
          <table:table-cell office:value-type="float" office:value="212390" table:style-name="ce53">
            <text:p>212.390</text:p>
          </table:table-cell>
          <table:table-cell office:value-type="float" office:value="207793" table:style-name="ce53">
            <text:p>207.793</text:p>
          </table:table-cell>
          <table:table-cell office:value-type="float" office:value="207956" table:style-name="ce53">
            <text:p>207.956</text:p>
          </table:table-cell>
          <table:table-cell office:value-type="float" office:value="205281" table:style-name="ce53">
            <text:p>205.281</text:p>
          </table:table-cell>
          <table:table-cell office:value-type="float" office:value="203794" table:style-name="ce53">
            <text:p>203.794</text:p>
          </table:table-cell>
          <table:table-cell office:value-type="float" office:value="198920" table:style-name="ce53">
            <text:p>198.920</text:p>
          </table:table-cell>
          <table:table-cell office:value-type="float" office:value="204149" table:style-name="ce53">
            <text:p>204.149</text:p>
          </table:table-cell>
          <table:table-cell office:value-type="float" office:value="195344" table:style-name="ce53">
            <text:p>195.344</text:p>
          </table:table-cell>
          <table:table-cell office:value-type="float" office:value="180142" table:style-name="ce53">
            <text:p>180.142</text:p>
          </table:table-cell>
          <table:table-cell office:value-type="float" office:value="176730" table:style-name="ce53">
            <text:p>176.730</text:p>
          </table:table-cell>
          <table:table-cell office:value-type="float" office:value="174637" table:style-name="ce53">
            <text:p>174.637</text:p>
          </table:table-cell>
          <table:table-cell office:value-type="float" office:value="166936" table:style-name="ce53">
            <text:p>166.936</text:p>
          </table:table-cell>
          <table:table-cell office:value-type="float" office:value="159628" table:style-name="ce53">
            <text:p>159.628</text:p>
          </table:table-cell>
          <table:table-cell office:value-type="float" office:value="155814" table:style-name="ce53">
            <text:p>155.814</text:p>
          </table:table-cell>
          <table:table-cell office:value-type="float" office:value="157174" table:style-name="ce53">
            <text:p>157.174</text:p>
          </table:table-cell>
          <table:table-cell office:value-type="float" office:value="150307" table:style-name="ce53">
            <text:p>150.307</text:p>
          </table:table-cell>
          <table:table-cell office:value-type="float" office:value="142891" table:style-name="ce53">
            <text:p>142.891</text:p>
          </table:table-cell>
          <table:table-cell office:value-type="float" office:value="138569" table:style-name="ce53">
            <text:p>138.569</text:p>
          </table:table-cell>
          <table:table-cell office:value-type="float" office:value="139127" table:style-name="ce53">
            <text:p>139.127</text:p>
          </table:table-cell>
          <table:table-cell office:value-type="float" office:value="137894" table:style-name="ce53">
            <text:p>137.894</text:p>
          </table:table-cell>
          <table:table-cell office:value-type="float" office:value="138455" table:style-name="ce53">
            <text:p>138.455</text:p>
          </table:table-cell>
          <table:table-cell table:style-name="ce53"/>
          <table:table-cell table:number-columns-repeated="16350"/>
        </table:table-row>
        <table:table-row table:style-name="ro13">
          <table:table-cell table:style-name="ce30"/>
          <table:table-cell table:number-columns-repeated="22" table:style-name="ce31"/>
          <table:table-cell table:style-name="ce32"/>
          <table:table-cell table:number-columns-repeated="8" table:style-name="ce31"/>
          <table:table-cell table:number-columns-repeated="2" table:style-name="ce33"/>
          <table:table-cell table:number-columns-repeated="16350"/>
        </table:table-row>
        <table:table-row table:style-name="ro14">
          <table:table-cell office:value-type="string" table:style-name="ce25">
            <text:p><text:span text:style-name="T1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33" table:style-name="ce25"/>
          <table:table-cell table:number-columns-repeated="16350" table:style-name="ce9"/>
        </table:table-row>
        <table:table-row table:style-name="ro14">
          <table:table-cell office:value-type="string" table:style-name="ce37">
            <text:p><text:span text:style-name="T1">(*) CLRTAP</text:span>: Distantzia luzeko mugaz gaindiko kutsadura atmosferikoari buruzko hitzarmena.</text:p>
          </table:table-cell>
          <table:table-cell table:number-columns-repeated="33" table:style-name="ce38"/>
          <table:table-cell table:number-columns-repeated="16350" table:style-name="ce9"/>
        </table:table-row>
        <table:table-row table:style-name="ro15">
          <table:table-cell office:value-type="string" table:style-name="ce37">
            <text:p><text:span text:style-name="T1">KOLEM:</text:span><text:s/>Konpostu organiko lurrunkor ez-metanikoak. Metanoa ez beste konposatu organiko guztiak dira, giza-jardueren ondorio direnak eta eguzki-argiaren eraginpean nitrogeno oxidoekiko erreakzioaren ondorioz oxidatzaile fotokimikoak sortzeko gai direnak (2001/81/EE Zuzentaraua).</text:p>
          </table:table-cell>
          <table:table-cell table:number-columns-repeated="33" table:style-name="ce39"/>
          <table:table-cell table:number-columns-repeated="16350" table:style-name="ce9"/>
        </table:table-row>
        <table:table-row table:style-name="ro15">
          <table:table-cell office:value-type="string" table:style-name="ce27">
            <text:p><text:span text:style-name="T4">Iturria:<text:s/></text:span>Ekonomiaren Garapen, Jasangarritasun eta Ingurumen Saila. Atmosferara Isuritako Kutsatzaileen Inbentarioa.</text:p>
          </table:table-cell>
          <table:table-cell table:number-columns-repeated="33" table:style-name="ce39"/>
          <table:table-cell table:number-columns-repeated="16350" table:style-name="ce9"/>
        </table:table-row>
        <table:table-row table:style-name="ro6">
          <table:table-cell office:value-type="string" table:style-name="ce27">
            <text:p><text:span text:style-name="T4">Iturria:<text:s/></text:span>EUROSTAT. Ingurumen Adierazleak. Atmosferako isuri kutsatzileak.</text:p>
          </table:table-cell>
          <table:table-cell table:number-columns-repeated="33" table:style-name="ce47"/>
          <table:table-cell table:number-columns-repeated="16350" table:style-name="ce9"/>
        </table:table-row>
        <table:table-row table:style-name="ro16">
          <table:table-cell table:number-columns-repeated="34" table:style-name="ce10"/>
          <table:table-cell table:number-columns-repeated="16350" table:style-name="ce9"/>
        </table:table-row>
        <table:table-row table:style-name="ro17">
          <table:table-cell table:number-columns-repeated="34" table:style-name="ce41"/>
          <table:table-cell table:number-columns-repeated="16350" table:style-name="ce9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UE_4.$A$1:UE_4.$Y$42" table:base-cell-address="UE_4.$A$1"/>
        </table:named-expressions>
      </table:table>
      <table:table table:name="UE_5" table:style-name="ta3">
        <table:table-column table:style-name="co11" table:default-cell-style-name="ce8"/>
        <table:table-column table:style-name="co6" table:number-columns-repeated="22" table:default-cell-style-name="ce1"/>
        <table:table-column table:style-name="co6" table:default-cell-style-name="ce5"/>
        <table:table-column table:style-name="co2" table:number-columns-repeated="16360" table:default-cell-style-name="ce1"/>
        <table:table-row table:style-name="ro9">
          <table:table-cell office:value-type="string" table:style-name="ce43">
            <text:p>UE.5.- PM10-en isuri guztien bilakaera herrialdeka. Herrialdeko sektore isurtzaile guztiak,<text:s/></text:p>
          </table:table-cell>
          <table:table-cell table:number-columns-repeated="23" table:style-name="ce43"/>
          <table:table-cell table:number-columns-repeated="16360"/>
        </table:table-row>
        <table:table-row table:style-name="ro10">
          <table:table-cell office:value-type="string" table:style-name="ce44">
            <text:p>CLRTAP-rako(*) NFR(**) formatuan. 2000-2022.<text:s/></text:p>
          </table:table-cell>
          <table:table-cell table:number-columns-repeated="22" table:style-name="ce4"/>
          <table:table-cell table:style-name="ce6"/>
          <table:table-cell table:number-columns-repeated="16360" table:style-name="ce8"/>
        </table:table-row>
        <table:table-row table:style-name="ro11">
          <table:table-cell office:value-type="string" table:style-name="ce42">
            <text:p>Unitateak:<text:span text:style-name="T3"><text:s/>tonak</text:span></text:p>
          </table:table-cell>
          <table:table-cell table:number-columns-repeated="23" table:style-name="ce3"/>
          <table:table-cell table:number-columns-repeated="16360"/>
        </table:table-row>
        <table:table-row table:style-name="ro9">
          <table:table-cell office:value-type="string" table:style-name="ce35">
            <text:p>Herrialdea/Urtea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35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office:value-type="float" office:value="2022" table:style-name="ce35">
            <text:p>2022</text:p>
          </table:table-cell>
          <table:table-cell table:number-columns-repeated="16360"/>
        </table:table-row>
        <table:table-row table:style-name="ro12">
          <table:table-cell office:value-type="string" table:style-name="ce29">
            <text:p>Euskal AE</text:p>
          </table:table-cell>
          <table:table-cell office:value-type="float" office:value="7888.9567296418727" table:style-name="ce52">
            <text:p>7.889</text:p>
          </table:table-cell>
          <table:table-cell office:value-type="float" office:value="7833.3524190433054" table:style-name="ce52">
            <text:p>7.833</text:p>
          </table:table-cell>
          <table:table-cell office:value-type="float" office:value="8144.7826609491431" table:style-name="ce52">
            <text:p>8.145</text:p>
          </table:table-cell>
          <table:table-cell office:value-type="float" office:value="7558.8833921738342" table:style-name="ce52">
            <text:p>7.559</text:p>
          </table:table-cell>
          <table:table-cell office:value-type="float" office:value="7532.8542566005544" table:style-name="ce52">
            <text:p>7.533</text:p>
          </table:table-cell>
          <table:table-cell office:value-type="float" office:value="7578.7121501553884" table:style-name="ce52">
            <text:p>7.579</text:p>
          </table:table-cell>
          <table:table-cell office:value-type="float" office:value="7793.7358597622842" table:style-name="ce52">
            <text:p>7.794</text:p>
          </table:table-cell>
          <table:table-cell office:value-type="float" office:value="7860.7901629620437" table:style-name="ce52">
            <text:p>7.861</text:p>
          </table:table-cell>
          <table:table-cell office:value-type="float" office:value="6880.8634829637676" table:style-name="ce52">
            <text:p>6.881</text:p>
          </table:table-cell>
          <table:table-cell office:value-type="float" office:value="5963.9502500241033" table:style-name="ce52">
            <text:p>5.964</text:p>
          </table:table-cell>
          <table:table-cell office:value-type="float" office:value="5610.6453557631121" table:style-name="ce52">
            <text:p>5.611</text:p>
          </table:table-cell>
          <table:table-cell office:value-type="float" office:value="5355.3280585196444" table:style-name="ce52">
            <text:p>5.355</text:p>
          </table:table-cell>
          <table:table-cell office:value-type="float" office:value="5150.3614014314289" table:style-name="ce52">
            <text:p>5.150</text:p>
          </table:table-cell>
          <table:table-cell office:value-type="float" office:value="5286.4669386146015" table:style-name="ce52">
            <text:p>5.286</text:p>
          </table:table-cell>
          <table:table-cell office:value-type="float" office:value="5390.4846571812895" table:style-name="ce52">
            <text:p>5.390</text:p>
          </table:table-cell>
          <table:table-cell office:value-type="float" office:value="4983.5735774788909" table:style-name="ce52">
            <text:p>4.984</text:p>
          </table:table-cell>
          <table:table-cell office:value-type="float" office:value="4983.631120629816" table:style-name="ce52">
            <text:p>4.984</text:p>
          </table:table-cell>
          <table:table-cell office:value-type="float" office:value="4871.6658315424766" table:style-name="ce52">
            <text:p>4.872</text:p>
          </table:table-cell>
          <table:table-cell office:value-type="float" office:value="5317.6670016560738" table:style-name="ce52">
            <text:p>5.318</text:p>
          </table:table-cell>
          <table:table-cell office:value-type="float" office:value="4946.3306248938443" table:style-name="ce52">
            <text:p>4.946</text:p>
          </table:table-cell>
          <table:table-cell office:value-type="float" office:value="4070.8674777620622" table:style-name="ce52">
            <text:p>4.071</text:p>
          </table:table-cell>
          <table:table-cell office:value-type="float" office:value="4434.7721406693654" table:style-name="ce52">
            <text:p>4.435</text:p>
          </table:table-cell>
          <table:table-cell office:value-type="float" office:value="4641.1513704240742" table:style-name="ce52">
            <text:p>4.641</text:p>
          </table:table-cell>
          <table:table-cell table:number-columns-repeated="16360" table:style-name="ce7"/>
        </table:table-row>
        <table:table-row table:style-name="ro12">
          <table:table-cell office:value-type="string" table:style-name="ce29">
            <text:p>27 herrialdeko EB</text:p>
          </table:table-cell>
          <table:table-cell office:value-type="float" office:value="2841361" table:style-name="ce52">
            <text:p>2.841.361</text:p>
          </table:table-cell>
          <table:table-cell office:value-type="float" office:value="2808042" table:style-name="ce52">
            <text:p>2.808.042</text:p>
          </table:table-cell>
          <table:table-cell office:value-type="float" office:value="2870925" table:style-name="ce52">
            <text:p>2.870.925</text:p>
          </table:table-cell>
          <table:table-cell office:value-type="float" office:value="2773271" table:style-name="ce52">
            <text:p>2.773.271</text:p>
          </table:table-cell>
          <table:table-cell office:value-type="float" office:value="2776569" table:style-name="ce52">
            <text:p>2.776.569</text:p>
          </table:table-cell>
          <table:table-cell office:value-type="float" office:value="2752276" table:style-name="ce52">
            <text:p>2.752.276</text:p>
          </table:table-cell>
          <table:table-cell office:value-type="float" office:value="2716023" table:style-name="ce52">
            <text:p>2.716.023</text:p>
          </table:table-cell>
          <table:table-cell office:value-type="float" office:value="2732573" table:style-name="ce52">
            <text:p>2.732.573</text:p>
          </table:table-cell>
          <table:table-cell office:value-type="float" office:value="2658291" table:style-name="ce52">
            <text:p>2.658.291</text:p>
          </table:table-cell>
          <table:table-cell office:value-type="float" office:value="2549430" table:style-name="ce52">
            <text:p>2.549.430</text:p>
          </table:table-cell>
          <table:table-cell office:value-type="float" office:value="2608914" table:style-name="ce52">
            <text:p>2.608.914</text:p>
          </table:table-cell>
          <table:table-cell office:value-type="float" office:value="2496398" table:style-name="ce52">
            <text:p>2.496.398</text:p>
          </table:table-cell>
          <table:table-cell office:value-type="float" office:value="2377742" table:style-name="ce52">
            <text:p>2.377.742</text:p>
          </table:table-cell>
          <table:table-cell office:value-type="float" office:value="2357374" table:style-name="ce52">
            <text:p>2.357.374</text:p>
          </table:table-cell>
          <table:table-cell office:value-type="float" office:value="2189464" table:style-name="ce52">
            <text:p>2.189.464</text:p>
          </table:table-cell>
          <table:table-cell office:value-type="float" office:value="2213339" table:style-name="ce52">
            <text:p>2.213.339</text:p>
          </table:table-cell>
          <table:table-cell office:value-type="float" office:value="2150210" table:style-name="ce52">
            <text:p>2.150.210</text:p>
          </table:table-cell>
          <table:table-cell office:value-type="float" office:value="2133254" table:style-name="ce52">
            <text:p>2.133.254</text:p>
          </table:table-cell>
          <table:table-cell office:value-type="float" office:value="2232196" table:style-name="ce52">
            <text:p>2.232.196</text:p>
          </table:table-cell>
          <table:table-cell office:value-type="float" office:value="2079290" table:style-name="ce52">
            <text:p>2.079.290</text:p>
          </table:table-cell>
          <table:table-cell office:value-type="float" office:value="2008929" table:style-name="ce52">
            <text:p>2.008.929</text:p>
          </table:table-cell>
          <table:table-cell office:value-type="float" office:value="2019721" table:style-name="ce52">
            <text:p>2.019.721</text:p>
          </table:table-cell>
          <table:table-cell table:style-name="ce52"/>
          <table:table-cell table:number-columns-repeated="16360" table:style-name="ce7"/>
        </table:table-row>
        <table:table-row table:style-name="ro1">
          <table:table-cell office:value-type="string" table:style-name="ce29">
            <text:p>Alemania</text:p>
          </table:table-cell>
          <table:table-cell office:value-type="float" office:value="302942" table:style-name="ce53">
            <text:p>302.942</text:p>
          </table:table-cell>
          <table:table-cell office:value-type="float" office:value="287958" table:style-name="ce53">
            <text:p>287.958</text:p>
          </table:table-cell>
          <table:table-cell office:value-type="float" office:value="280521" table:style-name="ce53">
            <text:p>280.521</text:p>
          </table:table-cell>
          <table:table-cell office:value-type="float" office:value="266613" table:style-name="ce53">
            <text:p>266.613</text:p>
          </table:table-cell>
          <table:table-cell office:value-type="float" office:value="258859" table:style-name="ce53">
            <text:p>258.859</text:p>
          </table:table-cell>
          <table:table-cell office:value-type="float" office:value="248767" table:style-name="ce53">
            <text:p>248.767</text:p>
          </table:table-cell>
          <table:table-cell office:value-type="float" office:value="247479" table:style-name="ce53">
            <text:p>247.479</text:p>
          </table:table-cell>
          <table:table-cell office:value-type="float" office:value="237923" table:style-name="ce53">
            <text:p>237.923</text:p>
          </table:table-cell>
          <table:table-cell office:value-type="float" office:value="234622" table:style-name="ce53">
            <text:p>234.622</text:p>
          </table:table-cell>
          <table:table-cell office:value-type="float" office:value="217520" table:style-name="ce53">
            <text:p>217.520</text:p>
          </table:table-cell>
          <table:table-cell office:value-type="float" office:value="228363" table:style-name="ce53">
            <text:p>228.363</text:p>
          </table:table-cell>
          <table:table-cell office:value-type="float" office:value="227623" table:style-name="ce53">
            <text:p>227.623</text:p>
          </table:table-cell>
          <table:table-cell office:value-type="float" office:value="224348" table:style-name="ce53">
            <text:p>224.348</text:p>
          </table:table-cell>
          <table:table-cell office:value-type="float" office:value="225834" table:style-name="ce53">
            <text:p>225.834</text:p>
          </table:table-cell>
          <table:table-cell office:value-type="float" office:value="217719" table:style-name="ce53">
            <text:p>217.719</text:p>
          </table:table-cell>
          <table:table-cell office:value-type="float" office:value="215822" table:style-name="ce53">
            <text:p>215.822</text:p>
          </table:table-cell>
          <table:table-cell office:value-type="float" office:value="201044" table:style-name="ce53">
            <text:p>201.044</text:p>
          </table:table-cell>
          <table:table-cell office:value-type="float" office:value="203683" table:style-name="ce53">
            <text:p>203.683</text:p>
          </table:table-cell>
          <table:table-cell office:value-type="float" office:value="209336" table:style-name="ce53">
            <text:p>209.336</text:p>
          </table:table-cell>
          <table:table-cell office:value-type="float" office:value="195887" table:style-name="ce53">
            <text:p>195.887</text:p>
          </table:table-cell>
          <table:table-cell office:value-type="float" office:value="182126" table:style-name="ce53">
            <text:p>182.126</text:p>
          </table:table-cell>
          <table:table-cell office:value-type="float" office:value="183993" table:style-name="ce53">
            <text:p>183.993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Austria</text:p>
          </table:table-cell>
          <table:table-cell office:value-type="float" office:value="40259" table:style-name="ce53">
            <text:p>40.259</text:p>
          </table:table-cell>
          <table:table-cell office:value-type="float" office:value="40440" table:style-name="ce53">
            <text:p>40.440</text:p>
          </table:table-cell>
          <table:table-cell office:value-type="float" office:value="39256" table:style-name="ce53">
            <text:p>39.256</text:p>
          </table:table-cell>
          <table:table-cell office:value-type="float" office:value="38959" table:style-name="ce53">
            <text:p>38.959</text:p>
          </table:table-cell>
          <table:table-cell office:value-type="float" office:value="38595" table:style-name="ce53">
            <text:p>38.595</text:p>
          </table:table-cell>
          <table:table-cell office:value-type="float" office:value="37854" table:style-name="ce53">
            <text:p>37.854</text:p>
          </table:table-cell>
          <table:table-cell office:value-type="float" office:value="36827" table:style-name="ce53">
            <text:p>36.827</text:p>
          </table:table-cell>
          <table:table-cell office:value-type="float" office:value="36171" table:style-name="ce53">
            <text:p>36.171</text:p>
          </table:table-cell>
          <table:table-cell office:value-type="float" office:value="35280" table:style-name="ce53">
            <text:p>35.280</text:p>
          </table:table-cell>
          <table:table-cell office:value-type="float" office:value="33342" table:style-name="ce53">
            <text:p>33.342</text:p>
          </table:table-cell>
          <table:table-cell office:value-type="float" office:value="33511" table:style-name="ce53">
            <text:p>33.511</text:p>
          </table:table-cell>
          <table:table-cell office:value-type="float" office:value="32281" table:style-name="ce53">
            <text:p>32.281</text:p>
          </table:table-cell>
          <table:table-cell office:value-type="float" office:value="31672" table:style-name="ce53">
            <text:p>31.672</text:p>
          </table:table-cell>
          <table:table-cell office:value-type="float" office:value="31032" table:style-name="ce53">
            <text:p>31.032</text:p>
          </table:table-cell>
          <table:table-cell office:value-type="float" office:value="29776" table:style-name="ce53">
            <text:p>29.776</text:p>
          </table:table-cell>
          <table:table-cell office:value-type="float" office:value="29487" table:style-name="ce53">
            <text:p>29.487</text:p>
          </table:table-cell>
          <table:table-cell office:value-type="float" office:value="29061" table:style-name="ce53">
            <text:p>29.061</text:p>
          </table:table-cell>
          <table:table-cell office:value-type="float" office:value="29167" table:style-name="ce53">
            <text:p>29.167</text:p>
          </table:table-cell>
          <table:table-cell office:value-type="float" office:value="27787" table:style-name="ce53">
            <text:p>27.787</text:p>
          </table:table-cell>
          <table:table-cell office:value-type="float" office:value="27788" table:style-name="ce53">
            <text:p>27.788</text:p>
          </table:table-cell>
          <table:table-cell office:value-type="float" office:value="26788" table:style-name="ce53">
            <text:p>26.788</text:p>
          </table:table-cell>
          <table:table-cell office:value-type="float" office:value="27984" table:style-name="ce53">
            <text:p>27.984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Belgika</text:p>
          </table:table-cell>
          <table:table-cell office:value-type="float" office:value="54710" table:style-name="ce53">
            <text:p>54.710</text:p>
          </table:table-cell>
          <table:table-cell office:value-type="float" office:value="52965" table:style-name="ce53">
            <text:p>52.965</text:p>
          </table:table-cell>
          <table:table-cell office:value-type="float" office:value="49744" table:style-name="ce53">
            <text:p>49.744</text:p>
          </table:table-cell>
          <table:table-cell office:value-type="float" office:value="50440" table:style-name="ce53">
            <text:p>50.440</text:p>
          </table:table-cell>
          <table:table-cell office:value-type="float" office:value="49886" table:style-name="ce53">
            <text:p>49.886</text:p>
          </table:table-cell>
          <table:table-cell office:value-type="float" office:value="45767" table:style-name="ce53">
            <text:p>45.767</text:p>
          </table:table-cell>
          <table:table-cell office:value-type="float" office:value="46014" table:style-name="ce53">
            <text:p>46.014</text:p>
          </table:table-cell>
          <table:table-cell office:value-type="float" office:value="43039" table:style-name="ce53">
            <text:p>43.039</text:p>
          </table:table-cell>
          <table:table-cell office:value-type="float" office:value="42537" table:style-name="ce53">
            <text:p>42.537</text:p>
          </table:table-cell>
          <table:table-cell office:value-type="float" office:value="37780" table:style-name="ce53">
            <text:p>37.780</text:p>
          </table:table-cell>
          <table:table-cell office:value-type="float" office:value="39552" table:style-name="ce53">
            <text:p>39.552</text:p>
          </table:table-cell>
          <table:table-cell office:value-type="float" office:value="33421" table:style-name="ce53">
            <text:p>33.421</text:p>
          </table:table-cell>
          <table:table-cell office:value-type="float" office:value="33782" table:style-name="ce53">
            <text:p>33.782</text:p>
          </table:table-cell>
          <table:table-cell office:value-type="float" office:value="34608" table:style-name="ce53">
            <text:p>34.608</text:p>
          </table:table-cell>
          <table:table-cell office:value-type="float" office:value="29655" table:style-name="ce53">
            <text:p>29.655</text:p>
          </table:table-cell>
          <table:table-cell office:value-type="float" office:value="31017" table:style-name="ce53">
            <text:p>31.017</text:p>
          </table:table-cell>
          <table:table-cell office:value-type="float" office:value="31112" table:style-name="ce53">
            <text:p>31.112</text:p>
          </table:table-cell>
          <table:table-cell office:value-type="float" office:value="29328" table:style-name="ce53">
            <text:p>29.328</text:p>
          </table:table-cell>
          <table:table-cell office:value-type="float" office:value="28315" table:style-name="ce53">
            <text:p>28.315</text:p>
          </table:table-cell>
          <table:table-cell office:value-type="float" office:value="27438" table:style-name="ce53">
            <text:p>27.438</text:p>
          </table:table-cell>
          <table:table-cell office:value-type="float" office:value="25513" table:style-name="ce53">
            <text:p>25.513</text:p>
          </table:table-cell>
          <table:table-cell office:value-type="float" office:value="27450" table:style-name="ce53">
            <text:p>27.450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Bulgaria</text:p>
          </table:table-cell>
          <table:table-cell office:value-type="float" office:value="62864" table:style-name="ce53">
            <text:p>62.864</text:p>
          </table:table-cell>
          <table:table-cell office:value-type="float" office:value="53288" table:style-name="ce53">
            <text:p>53.288</text:p>
          </table:table-cell>
          <table:table-cell office:value-type="float" office:value="63883" table:style-name="ce53">
            <text:p>63.883</text:p>
          </table:table-cell>
          <table:table-cell office:value-type="float" office:value="66309" table:style-name="ce53">
            <text:p>66.309</text:p>
          </table:table-cell>
          <table:table-cell office:value-type="float" office:value="67161" table:style-name="ce53">
            <text:p>67.161</text:p>
          </table:table-cell>
          <table:table-cell office:value-type="float" office:value="68874" table:style-name="ce53">
            <text:p>68.874</text:p>
          </table:table-cell>
          <table:table-cell office:value-type="float" office:value="66530" table:style-name="ce53">
            <text:p>66.530</text:p>
          </table:table-cell>
          <table:table-cell office:value-type="float" office:value="62068" table:style-name="ce53">
            <text:p>62.068</text:p>
          </table:table-cell>
          <table:table-cell office:value-type="float" office:value="59714" table:style-name="ce53">
            <text:p>59.714</text:p>
          </table:table-cell>
          <table:table-cell office:value-type="float" office:value="51046" table:style-name="ce53">
            <text:p>51.046</text:p>
          </table:table-cell>
          <table:table-cell office:value-type="float" office:value="49066" table:style-name="ce53">
            <text:p>49.066</text:p>
          </table:table-cell>
          <table:table-cell office:value-type="float" office:value="56375" table:style-name="ce53">
            <text:p>56.375</text:p>
          </table:table-cell>
          <table:table-cell office:value-type="float" office:value="51563" table:style-name="ce53">
            <text:p>51.563</text:p>
          </table:table-cell>
          <table:table-cell office:value-type="float" office:value="46956" table:style-name="ce53">
            <text:p>46.956</text:p>
          </table:table-cell>
          <table:table-cell office:value-type="float" office:value="49853" table:style-name="ce53">
            <text:p>49.853</text:p>
          </table:table-cell>
          <table:table-cell office:value-type="float" office:value="51272" table:style-name="ce53">
            <text:p>51.272</text:p>
          </table:table-cell>
          <table:table-cell office:value-type="float" office:value="43544" table:style-name="ce53">
            <text:p>43.544</text:p>
          </table:table-cell>
          <table:table-cell office:value-type="float" office:value="43423" table:style-name="ce53">
            <text:p>43.423</text:p>
          </table:table-cell>
          <table:table-cell office:value-type="float" office:value="43494" table:style-name="ce53">
            <text:p>43.494</text:p>
          </table:table-cell>
          <table:table-cell office:value-type="float" office:value="44091" table:style-name="ce53">
            <text:p>44.091</text:p>
          </table:table-cell>
          <table:table-cell office:value-type="float" office:value="44525" table:style-name="ce53">
            <text:p>44.525</text:p>
          </table:table-cell>
          <table:table-cell office:value-type="float" office:value="43233" table:style-name="ce53">
            <text:p>43.233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Zipre</text:p>
          </table:table-cell>
          <table:table-cell office:value-type="float" office:value="4545" table:style-name="ce53">
            <text:p>4.545</text:p>
          </table:table-cell>
          <table:table-cell office:value-type="float" office:value="4092" table:style-name="ce53">
            <text:p>4.092</text:p>
          </table:table-cell>
          <table:table-cell office:value-type="float" office:value="4048" table:style-name="ce53">
            <text:p>4.048</text:p>
          </table:table-cell>
          <table:table-cell office:value-type="float" office:value="4036" table:style-name="ce53">
            <text:p>4.036</text:p>
          </table:table-cell>
          <table:table-cell office:value-type="float" office:value="4044" table:style-name="ce53">
            <text:p>4.044</text:p>
          </table:table-cell>
          <table:table-cell office:value-type="float" office:value="3888" table:style-name="ce53">
            <text:p>3.888</text:p>
          </table:table-cell>
          <table:table-cell office:value-type="float" office:value="3701" table:style-name="ce53">
            <text:p>3.701</text:p>
          </table:table-cell>
          <table:table-cell office:value-type="float" office:value="3592" table:style-name="ce53">
            <text:p>3.592</text:p>
          </table:table-cell>
          <table:table-cell office:value-type="float" office:value="3558" table:style-name="ce53">
            <text:p>3.558</text:p>
          </table:table-cell>
          <table:table-cell office:value-type="float" office:value="3101" table:style-name="ce53">
            <text:p>3.101</text:p>
          </table:table-cell>
          <table:table-cell office:value-type="float" office:value="2983" table:style-name="ce53">
            <text:p>2.983</text:p>
          </table:table-cell>
          <table:table-cell office:value-type="float" office:value="2682" table:style-name="ce53">
            <text:p>2.682</text:p>
          </table:table-cell>
          <table:table-cell office:value-type="float" office:value="2026" table:style-name="ce53">
            <text:p>2.026</text:p>
          </table:table-cell>
          <table:table-cell office:value-type="float" office:value="1651" table:style-name="ce53">
            <text:p>1.651</text:p>
          </table:table-cell>
          <table:table-cell office:value-type="float" office:value="1513" table:style-name="ce53">
            <text:p>1.513</text:p>
          </table:table-cell>
          <table:table-cell office:value-type="float" office:value="1565" table:style-name="ce53">
            <text:p>1.565</text:p>
          </table:table-cell>
          <table:table-cell office:value-type="float" office:value="1726" table:style-name="ce53">
            <text:p>1.726</text:p>
          </table:table-cell>
          <table:table-cell office:value-type="float" office:value="1790" table:style-name="ce53">
            <text:p>1.790</text:p>
          </table:table-cell>
          <table:table-cell office:value-type="float" office:value="1829" table:style-name="ce53">
            <text:p>1.829</text:p>
          </table:table-cell>
          <table:table-cell office:value-type="float" office:value="1958" table:style-name="ce53">
            <text:p>1.958</text:p>
          </table:table-cell>
          <table:table-cell office:value-type="float" office:value="1765" table:style-name="ce53">
            <text:p>1.765</text:p>
          </table:table-cell>
          <table:table-cell office:value-type="float" office:value="1875" table:style-name="ce53">
            <text:p>1.875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Kroazia</text:p>
          </table:table-cell>
          <table:table-cell office:value-type="float" office:value="47693" table:style-name="ce53">
            <text:p>47.693</text:p>
          </table:table-cell>
          <table:table-cell office:value-type="float" office:value="49730" table:style-name="ce53">
            <text:p>49.730</text:p>
          </table:table-cell>
          <table:table-cell office:value-type="float" office:value="53109" table:style-name="ce53">
            <text:p>53.109</text:p>
          </table:table-cell>
          <table:table-cell office:value-type="float" office:value="60567" table:style-name="ce53">
            <text:p>60.567</text:p>
          </table:table-cell>
          <table:table-cell office:value-type="float" office:value="57832" table:style-name="ce53">
            <text:p>57.832</text:p>
          </table:table-cell>
          <table:table-cell office:value-type="float" office:value="57134" table:style-name="ce53">
            <text:p>57.134</text:p>
          </table:table-cell>
          <table:table-cell office:value-type="float" office:value="53794" table:style-name="ce53">
            <text:p>53.794</text:p>
          </table:table-cell>
          <table:table-cell office:value-type="float" office:value="53059" table:style-name="ce53">
            <text:p>53.059</text:p>
          </table:table-cell>
          <table:table-cell office:value-type="float" office:value="54549" table:style-name="ce53">
            <text:p>54.549</text:p>
          </table:table-cell>
          <table:table-cell office:value-type="float" office:value="51906" table:style-name="ce53">
            <text:p>51.906</text:p>
          </table:table-cell>
          <table:table-cell office:value-type="float" office:value="52542" table:style-name="ce53">
            <text:p>52.542</text:p>
          </table:table-cell>
          <table:table-cell office:value-type="float" office:value="48258" table:style-name="ce53">
            <text:p>48.258</text:p>
          </table:table-cell>
          <table:table-cell office:value-type="float" office:value="48223" table:style-name="ce53">
            <text:p>48.223</text:p>
          </table:table-cell>
          <table:table-cell office:value-type="float" office:value="48581" table:style-name="ce53">
            <text:p>48.581</text:p>
          </table:table-cell>
          <table:table-cell office:value-type="float" office:value="44780" table:style-name="ce53">
            <text:p>44.780</text:p>
          </table:table-cell>
          <table:table-cell office:value-type="float" office:value="40445" table:style-name="ce53">
            <text:p>40.445</text:p>
          </table:table-cell>
          <table:table-cell office:value-type="float" office:value="43639" table:style-name="ce53">
            <text:p>43.639</text:p>
          </table:table-cell>
          <table:table-cell office:value-type="float" office:value="38095" table:style-name="ce53">
            <text:p>38.095</text:p>
          </table:table-cell>
          <table:table-cell office:value-type="float" office:value="42443" table:style-name="ce53">
            <text:p>42.443</text:p>
          </table:table-cell>
          <table:table-cell office:value-type="float" office:value="34723" table:style-name="ce53">
            <text:p>34.723</text:p>
          </table:table-cell>
          <table:table-cell office:value-type="float" office:value="51409" table:style-name="ce53">
            <text:p>51.409</text:p>
          </table:table-cell>
          <table:table-cell office:value-type="float" office:value="49913" table:style-name="ce53">
            <text:p>49.913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Danimarka</text:p>
          </table:table-cell>
          <table:table-cell office:value-type="float" office:value="32506" table:style-name="ce53">
            <text:p>32.506</text:p>
          </table:table-cell>
          <table:table-cell office:value-type="float" office:value="32146" table:style-name="ce53">
            <text:p>32.146</text:p>
          </table:table-cell>
          <table:table-cell office:value-type="float" office:value="31463" table:style-name="ce53">
            <text:p>31.463</text:p>
          </table:table-cell>
          <table:table-cell office:value-type="float" office:value="31371" table:style-name="ce53">
            <text:p>31.371</text:p>
          </table:table-cell>
          <table:table-cell office:value-type="float" office:value="31951" table:style-name="ce53">
            <text:p>31.951</text:p>
          </table:table-cell>
          <table:table-cell office:value-type="float" office:value="32648" table:style-name="ce53">
            <text:p>32.648</text:p>
          </table:table-cell>
          <table:table-cell office:value-type="float" office:value="32936" table:style-name="ce53">
            <text:p>32.936</text:p>
          </table:table-cell>
          <table:table-cell office:value-type="float" office:value="34741" table:style-name="ce53">
            <text:p>34.741</text:p>
          </table:table-cell>
          <table:table-cell office:value-type="float" office:value="39069" table:style-name="ce53">
            <text:p>39.069</text:p>
          </table:table-cell>
          <table:table-cell office:value-type="float" office:value="31909" table:style-name="ce53">
            <text:p>31.909</text:p>
          </table:table-cell>
          <table:table-cell office:value-type="float" office:value="32544" table:style-name="ce53">
            <text:p>32.544</text:p>
          </table:table-cell>
          <table:table-cell office:value-type="float" office:value="30048" table:style-name="ce53">
            <text:p>30.048</text:p>
          </table:table-cell>
          <table:table-cell office:value-type="float" office:value="28835" table:style-name="ce53">
            <text:p>28.835</text:p>
          </table:table-cell>
          <table:table-cell office:value-type="float" office:value="28525" table:style-name="ce53">
            <text:p>28.525</text:p>
          </table:table-cell>
          <table:table-cell office:value-type="float" office:value="28003" table:style-name="ce53">
            <text:p>28.003</text:p>
          </table:table-cell>
          <table:table-cell office:value-type="float" office:value="26901" table:style-name="ce53">
            <text:p>26.901</text:p>
          </table:table-cell>
          <table:table-cell office:value-type="float" office:value="26598" table:style-name="ce53">
            <text:p>26.598</text:p>
          </table:table-cell>
          <table:table-cell office:value-type="float" office:value="26436" table:style-name="ce53">
            <text:p>26.436</text:p>
          </table:table-cell>
          <table:table-cell office:value-type="float" office:value="25666" table:style-name="ce53">
            <text:p>25.666</text:p>
          </table:table-cell>
          <table:table-cell office:value-type="float" office:value="23350" table:style-name="ce53">
            <text:p>23.350</text:p>
          </table:table-cell>
          <table:table-cell office:value-type="float" office:value="22412" table:style-name="ce53">
            <text:p>22.412</text:p>
          </table:table-cell>
          <table:table-cell office:value-type="float" office:value="22363" table:style-name="ce53">
            <text:p>22.363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Eslovakia</text:p>
          </table:table-cell>
          <table:table-cell office:value-type="float" office:value="54174" table:style-name="ce53">
            <text:p>54.174</text:p>
          </table:table-cell>
          <table:table-cell office:value-type="float" office:value="53243" table:style-name="ce53">
            <text:p>53.243</text:p>
          </table:table-cell>
          <table:table-cell office:value-type="float" office:value="42800" table:style-name="ce53">
            <text:p>42.800</text:p>
          </table:table-cell>
          <table:table-cell office:value-type="float" office:value="41886" table:style-name="ce53">
            <text:p>41.886</text:p>
          </table:table-cell>
          <table:table-cell office:value-type="float" office:value="39162" table:style-name="ce53">
            <text:p>39.162</text:p>
          </table:table-cell>
          <table:table-cell office:value-type="float" office:value="44835" table:style-name="ce53">
            <text:p>44.835</text:p>
          </table:table-cell>
          <table:table-cell office:value-type="float" office:value="41319" table:style-name="ce53">
            <text:p>41.319</text:p>
          </table:table-cell>
          <table:table-cell office:value-type="float" office:value="36365" table:style-name="ce53">
            <text:p>36.365</text:p>
          </table:table-cell>
          <table:table-cell office:value-type="float" office:value="33558" table:style-name="ce53">
            <text:p>33.558</text:p>
          </table:table-cell>
          <table:table-cell office:value-type="float" office:value="31080" table:style-name="ce53">
            <text:p>31.080</text:p>
          </table:table-cell>
          <table:table-cell office:value-type="float" office:value="33192" table:style-name="ce53">
            <text:p>33.192</text:p>
          </table:table-cell>
          <table:table-cell office:value-type="float" office:value="30984" table:style-name="ce53">
            <text:p>30.984</text:p>
          </table:table-cell>
          <table:table-cell office:value-type="float" office:value="32431" table:style-name="ce53">
            <text:p>32.431</text:p>
          </table:table-cell>
          <table:table-cell office:value-type="float" office:value="30579" table:style-name="ce53">
            <text:p>30.579</text:p>
          </table:table-cell>
          <table:table-cell office:value-type="float" office:value="22411" table:style-name="ce53">
            <text:p>22.411</text:p>
          </table:table-cell>
          <table:table-cell office:value-type="float" office:value="28533" table:style-name="ce53">
            <text:p>28.533</text:p>
          </table:table-cell>
          <table:table-cell office:value-type="float" office:value="27208" table:style-name="ce53">
            <text:p>27.208</text:p>
          </table:table-cell>
          <table:table-cell office:value-type="float" office:value="28017" table:style-name="ce53">
            <text:p>28.017</text:p>
          </table:table-cell>
          <table:table-cell office:value-type="float" office:value="23420" table:style-name="ce53">
            <text:p>23.420</text:p>
          </table:table-cell>
          <table:table-cell office:value-type="float" office:value="24098" table:style-name="ce53">
            <text:p>24.098</text:p>
          </table:table-cell>
          <table:table-cell office:value-type="float" office:value="24024" table:style-name="ce53">
            <text:p>24.024</text:p>
          </table:table-cell>
          <table:table-cell office:value-type="float" office:value="24772" table:style-name="ce53">
            <text:p>24.772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Eslovenia</text:p>
          </table:table-cell>
          <table:table-cell office:value-type="float" office:value="17898" table:style-name="ce53">
            <text:p>17.898</text:p>
          </table:table-cell>
          <table:table-cell office:value-type="float" office:value="20199" table:style-name="ce53">
            <text:p>20.199</text:p>
          </table:table-cell>
          <table:table-cell office:value-type="float" office:value="17967" table:style-name="ce53">
            <text:p>17.967</text:p>
          </table:table-cell>
          <table:table-cell office:value-type="float" office:value="18586" table:style-name="ce53">
            <text:p>18.586</text:p>
          </table:table-cell>
          <table:table-cell office:value-type="float" office:value="18364" table:style-name="ce53">
            <text:p>18.364</text:p>
          </table:table-cell>
          <table:table-cell office:value-type="float" office:value="20736" table:style-name="ce53">
            <text:p>20.736</text:p>
          </table:table-cell>
          <table:table-cell office:value-type="float" office:value="19123" table:style-name="ce53">
            <text:p>19.123</text:p>
          </table:table-cell>
          <table:table-cell office:value-type="float" office:value="20825" table:style-name="ce53">
            <text:p>20.825</text:p>
          </table:table-cell>
          <table:table-cell office:value-type="float" office:value="20238" table:style-name="ce53">
            <text:p>20.238</text:p>
          </table:table-cell>
          <table:table-cell office:value-type="float" office:value="16758" table:style-name="ce53">
            <text:p>16.758</text:p>
          </table:table-cell>
          <table:table-cell office:value-type="float" office:value="18217" table:style-name="ce53">
            <text:p>18.217</text:p>
          </table:table-cell>
          <table:table-cell office:value-type="float" office:value="17728" table:style-name="ce53">
            <text:p>17.728</text:p>
          </table:table-cell>
          <table:table-cell office:value-type="float" office:value="16767" table:style-name="ce53">
            <text:p>16.767</text:p>
          </table:table-cell>
          <table:table-cell office:value-type="float" office:value="16440" table:style-name="ce53">
            <text:p>16.440</text:p>
          </table:table-cell>
          <table:table-cell office:value-type="float" office:value="13678" table:style-name="ce53">
            <text:p>13.678</text:p>
          </table:table-cell>
          <table:table-cell office:value-type="float" office:value="14530" table:style-name="ce53">
            <text:p>14.530</text:p>
          </table:table-cell>
          <table:table-cell office:value-type="float" office:value="15423" table:style-name="ce53">
            <text:p>15.423</text:p>
          </table:table-cell>
          <table:table-cell office:value-type="float" office:value="14806" table:style-name="ce53">
            <text:p>14.806</text:p>
          </table:table-cell>
          <table:table-cell office:value-type="float" office:value="13860" table:style-name="ce53">
            <text:p>13.860</text:p>
          </table:table-cell>
          <table:table-cell office:value-type="float" office:value="13300" table:style-name="ce53">
            <text:p>13.300</text:p>
          </table:table-cell>
          <table:table-cell office:value-type="float" office:value="13044" table:style-name="ce53">
            <text:p>13.044</text:p>
          </table:table-cell>
          <table:table-cell office:value-type="float" office:value="14162" table:style-name="ce53">
            <text:p>14.162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Espainia</text:p>
          </table:table-cell>
          <table:table-cell office:value-type="float" office:value="295378" table:style-name="ce53">
            <text:p>295.378</text:p>
          </table:table-cell>
          <table:table-cell office:value-type="float" office:value="286391" table:style-name="ce53">
            <text:p>286.391</text:p>
          </table:table-cell>
          <table:table-cell office:value-type="float" office:value="284364" table:style-name="ce53">
            <text:p>284.364</text:p>
          </table:table-cell>
          <table:table-cell office:value-type="float" office:value="303020" table:style-name="ce53">
            <text:p>303.020</text:p>
          </table:table-cell>
          <table:table-cell office:value-type="float" office:value="289988" table:style-name="ce53">
            <text:p>289.988</text:p>
          </table:table-cell>
          <table:table-cell office:value-type="float" office:value="284556" table:style-name="ce53">
            <text:p>284.556</text:p>
          </table:table-cell>
          <table:table-cell office:value-type="float" office:value="291973" table:style-name="ce53">
            <text:p>291.973</text:p>
          </table:table-cell>
          <table:table-cell office:value-type="float" office:value="290297" table:style-name="ce53">
            <text:p>290.297</text:p>
          </table:table-cell>
          <table:table-cell office:value-type="float" office:value="257228" table:style-name="ce53">
            <text:p>257.228</text:p>
          </table:table-cell>
          <table:table-cell office:value-type="float" office:value="251659" table:style-name="ce53">
            <text:p>251.659</text:p>
          </table:table-cell>
          <table:table-cell office:value-type="float" office:value="243834" table:style-name="ce53">
            <text:p>243.834</text:p>
          </table:table-cell>
          <table:table-cell office:value-type="float" office:value="251183" table:style-name="ce53">
            <text:p>251.183</text:p>
          </table:table-cell>
          <table:table-cell office:value-type="float" office:value="226147" table:style-name="ce53">
            <text:p>226.147</text:p>
          </table:table-cell>
          <table:table-cell office:value-type="float" office:value="240556" table:style-name="ce53">
            <text:p>240.556</text:p>
          </table:table-cell>
          <table:table-cell office:value-type="float" office:value="218771" table:style-name="ce53">
            <text:p>218.771</text:p>
          </table:table-cell>
          <table:table-cell office:value-type="float" office:value="237757" table:style-name="ce53">
            <text:p>237.757</text:p>
          </table:table-cell>
          <table:table-cell office:value-type="float" office:value="214587" table:style-name="ce53">
            <text:p>214.587</text:p>
          </table:table-cell>
          <table:table-cell office:value-type="float" office:value="212357" table:style-name="ce53">
            <text:p>212.357</text:p>
          </table:table-cell>
          <table:table-cell office:value-type="float" office:value="229615" table:style-name="ce53">
            <text:p>229.615</text:p>
          </table:table-cell>
          <table:table-cell office:value-type="float" office:value="211498" table:style-name="ce53">
            <text:p>211.498</text:p>
          </table:table-cell>
          <table:table-cell office:value-type="float" office:value="211698" table:style-name="ce53">
            <text:p>211.698</text:p>
          </table:table-cell>
          <table:table-cell office:value-type="float" office:value="215303" table:style-name="ce53">
            <text:p>215.303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Estonia<text:s/></text:p>
          </table:table-cell>
          <table:table-cell office:value-type="float" office:value="27398" table:style-name="ce53">
            <text:p>27.398</text:p>
          </table:table-cell>
          <table:table-cell office:value-type="float" office:value="26778" table:style-name="ce53">
            <text:p>26.778</text:p>
          </table:table-cell>
          <table:table-cell office:value-type="float" office:value="22885" table:style-name="ce53">
            <text:p>22.885</text:p>
          </table:table-cell>
          <table:table-cell office:value-type="float" office:value="20798" table:style-name="ce53">
            <text:p>20.798</text:p>
          </table:table-cell>
          <table:table-cell office:value-type="float" office:value="19709" table:style-name="ce53">
            <text:p>19.709</text:p>
          </table:table-cell>
          <table:table-cell office:value-type="float" office:value="17907" table:style-name="ce53">
            <text:p>17.907</text:p>
          </table:table-cell>
          <table:table-cell office:value-type="float" office:value="15434" table:style-name="ce53">
            <text:p>15.434</text:p>
          </table:table-cell>
          <table:table-cell office:value-type="float" office:value="23623" table:style-name="ce53">
            <text:p>23.623</text:p>
          </table:table-cell>
          <table:table-cell office:value-type="float" office:value="16335" table:style-name="ce53">
            <text:p>16.335</text:p>
          </table:table-cell>
          <table:table-cell office:value-type="float" office:value="14841" table:style-name="ce53">
            <text:p>14.841</text:p>
          </table:table-cell>
          <table:table-cell office:value-type="float" office:value="22136" table:style-name="ce53">
            <text:p>22.136</text:p>
          </table:table-cell>
          <table:table-cell office:value-type="float" office:value="34720" table:style-name="ce53">
            <text:p>34.720</text:p>
          </table:table-cell>
          <table:table-cell office:value-type="float" office:value="16868" table:style-name="ce53">
            <text:p>16.868</text:p>
          </table:table-cell>
          <table:table-cell office:value-type="float" office:value="20833" table:style-name="ce53">
            <text:p>20.833</text:p>
          </table:table-cell>
          <table:table-cell office:value-type="float" office:value="17626" table:style-name="ce53">
            <text:p>17.626</text:p>
          </table:table-cell>
          <table:table-cell office:value-type="float" office:value="14569" table:style-name="ce53">
            <text:p>14.569</text:p>
          </table:table-cell>
          <table:table-cell office:value-type="float" office:value="12814" table:style-name="ce53">
            <text:p>12.814</text:p>
          </table:table-cell>
          <table:table-cell office:value-type="float" office:value="13534" table:style-name="ce53">
            <text:p>13.534</text:p>
          </table:table-cell>
          <table:table-cell office:value-type="float" office:value="13528" table:style-name="ce53">
            <text:p>13.528</text:p>
          </table:table-cell>
          <table:table-cell office:value-type="float" office:value="11780" table:style-name="ce53">
            <text:p>11.780</text:p>
          </table:table-cell>
          <table:table-cell office:value-type="float" office:value="12664" table:style-name="ce53">
            <text:p>12.664</text:p>
          </table:table-cell>
          <table:table-cell office:value-type="float" office:value="12169" table:style-name="ce53">
            <text:p>12.169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Finlandia</text:p>
          </table:table-cell>
          <table:table-cell office:value-type="float" office:value="42511" table:style-name="ce53">
            <text:p>42.511</text:p>
          </table:table-cell>
          <table:table-cell office:value-type="float" office:value="43631" table:style-name="ce53">
            <text:p>43.631</text:p>
          </table:table-cell>
          <table:table-cell office:value-type="float" office:value="44064" table:style-name="ce53">
            <text:p>44.064</text:p>
          </table:table-cell>
          <table:table-cell office:value-type="float" office:value="45039" table:style-name="ce53">
            <text:p>45.039</text:p>
          </table:table-cell>
          <table:table-cell office:value-type="float" office:value="43835" table:style-name="ce53">
            <text:p>43.835</text:p>
          </table:table-cell>
          <table:table-cell office:value-type="float" office:value="42180" table:style-name="ce53">
            <text:p>42.180</text:p>
          </table:table-cell>
          <table:table-cell office:value-type="float" office:value="43023" table:style-name="ce53">
            <text:p>43.023</text:p>
          </table:table-cell>
          <table:table-cell office:value-type="float" office:value="40853" table:style-name="ce53">
            <text:p>40.853</text:p>
          </table:table-cell>
          <table:table-cell office:value-type="float" office:value="38417" table:style-name="ce53">
            <text:p>38.417</text:p>
          </table:table-cell>
          <table:table-cell office:value-type="float" office:value="37136" table:style-name="ce53">
            <text:p>37.136</text:p>
          </table:table-cell>
          <table:table-cell office:value-type="float" office:value="38387" table:style-name="ce53">
            <text:p>38.387</text:p>
          </table:table-cell>
          <table:table-cell office:value-type="float" office:value="35598" table:style-name="ce53">
            <text:p>35.598</text:p>
          </table:table-cell>
          <table:table-cell office:value-type="float" office:value="34259" table:style-name="ce53">
            <text:p>34.259</text:p>
          </table:table-cell>
          <table:table-cell office:value-type="float" office:value="34137" table:style-name="ce53">
            <text:p>34.137</text:p>
          </table:table-cell>
          <table:table-cell office:value-type="float" office:value="33625" table:style-name="ce53">
            <text:p>33.625</text:p>
          </table:table-cell>
          <table:table-cell office:value-type="float" office:value="31087" table:style-name="ce53">
            <text:p>31.087</text:p>
          </table:table-cell>
          <table:table-cell office:value-type="float" office:value="32006" table:style-name="ce53">
            <text:p>32.006</text:p>
          </table:table-cell>
          <table:table-cell office:value-type="float" office:value="30585" table:style-name="ce53">
            <text:p>30.585</text:p>
          </table:table-cell>
          <table:table-cell office:value-type="float" office:value="30707" table:style-name="ce53">
            <text:p>30.707</text:p>
          </table:table-cell>
          <table:table-cell office:value-type="float" office:value="29618" table:style-name="ce53">
            <text:p>29.618</text:p>
          </table:table-cell>
          <table:table-cell office:value-type="float" office:value="26569" table:style-name="ce53">
            <text:p>26.569</text:p>
          </table:table-cell>
          <table:table-cell office:value-type="float" office:value="27809" table:style-name="ce53">
            <text:p>27.809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Frantzia</text:p>
          </table:table-cell>
          <table:table-cell office:value-type="float" office:value="480755" table:style-name="ce53">
            <text:p>480.755</text:p>
          </table:table-cell>
          <table:table-cell office:value-type="float" office:value="475879" table:style-name="ce53">
            <text:p>475.879</text:p>
          </table:table-cell>
          <table:table-cell office:value-type="float" office:value="452132" table:style-name="ce53">
            <text:p>452.132</text:p>
          </table:table-cell>
          <table:table-cell office:value-type="float" office:value="463382" table:style-name="ce53">
            <text:p>463.382</text:p>
          </table:table-cell>
          <table:table-cell office:value-type="float" office:value="454400" table:style-name="ce53">
            <text:p>454.400</text:p>
          </table:table-cell>
          <table:table-cell office:value-type="float" office:value="430985" table:style-name="ce53">
            <text:p>430.985</text:p>
          </table:table-cell>
          <table:table-cell office:value-type="float" office:value="402099" table:style-name="ce53">
            <text:p>402.099</text:p>
          </table:table-cell>
          <table:table-cell office:value-type="float" office:value="380820" table:style-name="ce53">
            <text:p>380.820</text:p>
          </table:table-cell>
          <table:table-cell office:value-type="float" office:value="377990" table:style-name="ce53">
            <text:p>377.990</text:p>
          </table:table-cell>
          <table:table-cell office:value-type="float" office:value="363434" table:style-name="ce53">
            <text:p>363.434</text:p>
          </table:table-cell>
          <table:table-cell office:value-type="float" office:value="378971" table:style-name="ce53">
            <text:p>378.971</text:p>
          </table:table-cell>
          <table:table-cell office:value-type="float" office:value="327445" table:style-name="ce53">
            <text:p>327.445</text:p>
          </table:table-cell>
          <table:table-cell office:value-type="float" office:value="340170" table:style-name="ce53">
            <text:p>340.170</text:p>
          </table:table-cell>
          <table:table-cell office:value-type="float" office:value="343203" table:style-name="ce53">
            <text:p>343.203</text:p>
          </table:table-cell>
          <table:table-cell office:value-type="float" office:value="297611" table:style-name="ce53">
            <text:p>297.611</text:p>
          </table:table-cell>
          <table:table-cell office:value-type="float" office:value="301111" table:style-name="ce53">
            <text:p>301.111</text:p>
          </table:table-cell>
          <table:table-cell office:value-type="float" office:value="304972" table:style-name="ce53">
            <text:p>304.972</text:p>
          </table:table-cell>
          <table:table-cell office:value-type="float" office:value="296154" table:style-name="ce53">
            <text:p>296.154</text:p>
          </table:table-cell>
          <table:table-cell office:value-type="float" office:value="282162" table:style-name="ce53">
            <text:p>282.162</text:p>
          </table:table-cell>
          <table:table-cell office:value-type="float" office:value="277876" table:style-name="ce53">
            <text:p>277.876</text:p>
          </table:table-cell>
          <table:table-cell office:value-type="float" office:value="247518" table:style-name="ce53">
            <text:p>247.518</text:p>
          </table:table-cell>
          <table:table-cell office:value-type="float" office:value="270346" table:style-name="ce53">
            <text:p>270.346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Grezia</text:p>
          </table:table-cell>
          <table:table-cell office:value-type="float" office:value="127076" table:style-name="ce53">
            <text:p>127.076</text:p>
          </table:table-cell>
          <table:table-cell office:value-type="float" office:value="132675" table:style-name="ce53">
            <text:p>132.675</text:p>
          </table:table-cell>
          <table:table-cell office:value-type="float" office:value="132667" table:style-name="ce53">
            <text:p>132.667</text:p>
          </table:table-cell>
          <table:table-cell office:value-type="float" office:value="127924" table:style-name="ce53">
            <text:p>127.924</text:p>
          </table:table-cell>
          <table:table-cell office:value-type="float" office:value="132120" table:style-name="ce53">
            <text:p>132.120</text:p>
          </table:table-cell>
          <table:table-cell office:value-type="float" office:value="123342" table:style-name="ce53">
            <text:p>123.342</text:p>
          </table:table-cell>
          <table:table-cell office:value-type="float" office:value="126002" table:style-name="ce53">
            <text:p>126.002</text:p>
          </table:table-cell>
          <table:table-cell office:value-type="float" office:value="122250" table:style-name="ce53">
            <text:p>122.250</text:p>
          </table:table-cell>
          <table:table-cell office:value-type="float" office:value="128917" table:style-name="ce53">
            <text:p>128.917</text:p>
          </table:table-cell>
          <table:table-cell office:value-type="float" office:value="118170" table:style-name="ce53">
            <text:p>118.170</text:p>
          </table:table-cell>
          <table:table-cell office:value-type="float" office:value="88912" table:style-name="ce53">
            <text:p>88.912</text:p>
          </table:table-cell>
          <table:table-cell office:value-type="float" office:value="76661" table:style-name="ce53">
            <text:p>76.661</text:p>
          </table:table-cell>
          <table:table-cell office:value-type="float" office:value="74580" table:style-name="ce53">
            <text:p>74.580</text:p>
          </table:table-cell>
          <table:table-cell office:value-type="float" office:value="70383" table:style-name="ce53">
            <text:p>70.383</text:p>
          </table:table-cell>
          <table:table-cell office:value-type="float" office:value="74257" table:style-name="ce53">
            <text:p>74.257</text:p>
          </table:table-cell>
          <table:table-cell office:value-type="float" office:value="67851" table:style-name="ce53">
            <text:p>67.851</text:p>
          </table:table-cell>
          <table:table-cell office:value-type="float" office:value="67305" table:style-name="ce53">
            <text:p>67.305</text:p>
          </table:table-cell>
          <table:table-cell office:value-type="float" office:value="64957" table:style-name="ce53">
            <text:p>64.957</text:p>
          </table:table-cell>
          <table:table-cell office:value-type="float" office:value="58770" table:style-name="ce53">
            <text:p>58.770</text:p>
          </table:table-cell>
          <table:table-cell office:value-type="float" office:value="58434" table:style-name="ce53">
            <text:p>58.434</text:p>
          </table:table-cell>
          <table:table-cell office:value-type="float" office:value="56342" table:style-name="ce53">
            <text:p>56.342</text:p>
          </table:table-cell>
          <table:table-cell office:value-type="float" office:value="57092" table:style-name="ce53">
            <text:p>57.092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Hungaria</text:p>
          </table:table-cell>
          <table:table-cell office:value-type="float" office:value="71674" table:style-name="ce53">
            <text:p>71.674</text:p>
          </table:table-cell>
          <table:table-cell office:value-type="float" office:value="77463" table:style-name="ce53">
            <text:p>77.463</text:p>
          </table:table-cell>
          <table:table-cell office:value-type="float" office:value="60529" table:style-name="ce53">
            <text:p>60.529</text:p>
          </table:table-cell>
          <table:table-cell office:value-type="float" office:value="72166" table:style-name="ce53">
            <text:p>72.166</text:p>
          </table:table-cell>
          <table:table-cell office:value-type="float" office:value="74016" table:style-name="ce53">
            <text:p>74.016</text:p>
          </table:table-cell>
          <table:table-cell office:value-type="float" office:value="71450" table:style-name="ce53">
            <text:p>71.450</text:p>
          </table:table-cell>
          <table:table-cell office:value-type="float" office:value="63149" table:style-name="ce53">
            <text:p>63.149</text:p>
          </table:table-cell>
          <table:table-cell office:value-type="float" office:value="61056" table:style-name="ce53">
            <text:p>61.056</text:p>
          </table:table-cell>
          <table:table-cell office:value-type="float" office:value="63926" table:style-name="ce53">
            <text:p>63.926</text:p>
          </table:table-cell>
          <table:table-cell office:value-type="float" office:value="75056" table:style-name="ce53">
            <text:p>75.056</text:p>
          </table:table-cell>
          <table:table-cell office:value-type="float" office:value="71467" table:style-name="ce53">
            <text:p>71.467</text:p>
          </table:table-cell>
          <table:table-cell office:value-type="float" office:value="74654" table:style-name="ce53">
            <text:p>74.654</text:p>
          </table:table-cell>
          <table:table-cell office:value-type="float" office:value="73206" table:style-name="ce53">
            <text:p>73.206</text:p>
          </table:table-cell>
          <table:table-cell office:value-type="float" office:value="76259" table:style-name="ce53">
            <text:p>76.259</text:p>
          </table:table-cell>
          <table:table-cell office:value-type="float" office:value="70849" table:style-name="ce53">
            <text:p>70.849</text:p>
          </table:table-cell>
          <table:table-cell office:value-type="float" office:value="71632" table:style-name="ce53">
            <text:p>71.632</text:p>
          </table:table-cell>
          <table:table-cell office:value-type="float" office:value="69223" table:style-name="ce53">
            <text:p>69.223</text:p>
          </table:table-cell>
          <table:table-cell office:value-type="float" office:value="64896" table:style-name="ce53">
            <text:p>64.896</text:p>
          </table:table-cell>
          <table:table-cell office:value-type="float" office:value="59918" table:style-name="ce53">
            <text:p>59.918</text:p>
          </table:table-cell>
          <table:table-cell office:value-type="float" office:value="57641" table:style-name="ce53">
            <text:p>57.641</text:p>
          </table:table-cell>
          <table:table-cell office:value-type="float" office:value="53542" table:style-name="ce53">
            <text:p>53.542</text:p>
          </table:table-cell>
          <table:table-cell office:value-type="float" office:value="52813" table:style-name="ce53">
            <text:p>52.813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Irlanda</text:p>
          </table:table-cell>
          <table:table-cell office:value-type="float" office:value="39141" table:style-name="ce53">
            <text:p>39.141</text:p>
          </table:table-cell>
          <table:table-cell office:value-type="float" office:value="40306" table:style-name="ce53">
            <text:p>40.306</text:p>
          </table:table-cell>
          <table:table-cell office:value-type="float" office:value="39371" table:style-name="ce53">
            <text:p>39.371</text:p>
          </table:table-cell>
          <table:table-cell office:value-type="float" office:value="40812" table:style-name="ce53">
            <text:p>40.812</text:p>
          </table:table-cell>
          <table:table-cell office:value-type="float" office:value="41719" table:style-name="ce53">
            <text:p>41.719</text:p>
          </table:table-cell>
          <table:table-cell office:value-type="float" office:value="42626" table:style-name="ce53">
            <text:p>42.626</text:p>
          </table:table-cell>
          <table:table-cell office:value-type="float" office:value="43045" table:style-name="ce53">
            <text:p>43.045</text:p>
          </table:table-cell>
          <table:table-cell office:value-type="float" office:value="42594" table:style-name="ce53">
            <text:p>42.594</text:p>
          </table:table-cell>
          <table:table-cell office:value-type="float" office:value="40583" table:style-name="ce53">
            <text:p>40.583</text:p>
          </table:table-cell>
          <table:table-cell office:value-type="float" office:value="38814" table:style-name="ce53">
            <text:p>38.814</text:p>
          </table:table-cell>
          <table:table-cell office:value-type="float" office:value="36108" table:style-name="ce53">
            <text:p>36.108</text:p>
          </table:table-cell>
          <table:table-cell office:value-type="float" office:value="29516" table:style-name="ce53">
            <text:p>29.516</text:p>
          </table:table-cell>
          <table:table-cell office:value-type="float" office:value="29987" table:style-name="ce53">
            <text:p>29.987</text:p>
          </table:table-cell>
          <table:table-cell office:value-type="float" office:value="30251" table:style-name="ce53">
            <text:p>30.251</text:p>
          </table:table-cell>
          <table:table-cell office:value-type="float" office:value="29662" table:style-name="ce53">
            <text:p>29.662</text:p>
          </table:table-cell>
          <table:table-cell office:value-type="float" office:value="30589" table:style-name="ce53">
            <text:p>30.589</text:p>
          </table:table-cell>
          <table:table-cell office:value-type="float" office:value="30904" table:style-name="ce53">
            <text:p>30.904</text:p>
          </table:table-cell>
          <table:table-cell office:value-type="float" office:value="30812" table:style-name="ce53">
            <text:p>30.812</text:p>
          </table:table-cell>
          <table:table-cell office:value-type="float" office:value="30686" table:style-name="ce53">
            <text:p>30.686</text:p>
          </table:table-cell>
          <table:table-cell office:value-type="float" office:value="30461" table:style-name="ce53">
            <text:p>30.461</text:p>
          </table:table-cell>
          <table:table-cell office:value-type="float" office:value="30287" table:style-name="ce53">
            <text:p>30.287</text:p>
          </table:table-cell>
          <table:table-cell office:value-type="float" office:value="30612" table:style-name="ce53">
            <text:p>30.612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Italia</text:p>
          </table:table-cell>
          <table:table-cell office:value-type="float" office:value="293335" table:style-name="ce53">
            <text:p>293.335</text:p>
          </table:table-cell>
          <table:table-cell office:value-type="float" office:value="289725" table:style-name="ce53">
            <text:p>289.725</text:p>
          </table:table-cell>
          <table:table-cell office:value-type="float" office:value="401652" table:style-name="ce53">
            <text:p>401.652</text:p>
          </table:table-cell>
          <table:table-cell office:value-type="float" office:value="270376" table:style-name="ce53">
            <text:p>270.376</text:p>
          </table:table-cell>
          <table:table-cell office:value-type="float" office:value="278613" table:style-name="ce53">
            <text:p>278.613</text:p>
          </table:table-cell>
          <table:table-cell office:value-type="float" office:value="290496" table:style-name="ce53">
            <text:p>290.496</text:p>
          </table:table-cell>
          <table:table-cell office:value-type="float" office:value="263153" table:style-name="ce53">
            <text:p>263.153</text:p>
          </table:table-cell>
          <table:table-cell office:value-type="float" office:value="363054" table:style-name="ce53">
            <text:p>363.054</text:p>
          </table:table-cell>
          <table:table-cell office:value-type="float" office:value="314988" table:style-name="ce53">
            <text:p>314.988</text:p>
          </table:table-cell>
          <table:table-cell office:value-type="float" office:value="307938" table:style-name="ce53">
            <text:p>307.938</text:p>
          </table:table-cell>
          <table:table-cell office:value-type="float" office:value="341317" table:style-name="ce53">
            <text:p>341.317</text:p>
          </table:table-cell>
          <table:table-cell office:value-type="float" office:value="311810" table:style-name="ce53">
            <text:p>311.810</text:p>
          </table:table-cell>
          <table:table-cell office:value-type="float" office:value="241341" table:style-name="ce53">
            <text:p>241.341</text:p>
          </table:table-cell>
          <table:table-cell office:value-type="float" office:value="240862" table:style-name="ce53">
            <text:p>240.862</text:p>
          </table:table-cell>
          <table:table-cell office:value-type="float" office:value="214691" table:style-name="ce53">
            <text:p>214.691</text:p>
          </table:table-cell>
          <table:table-cell office:value-type="float" office:value="247820" table:style-name="ce53">
            <text:p>247.820</text:p>
          </table:table-cell>
          <table:table-cell office:value-type="float" office:value="226583" table:style-name="ce53">
            <text:p>226.583</text:p>
          </table:table-cell>
          <table:table-cell office:value-type="float" office:value="236578" table:style-name="ce53">
            <text:p>236.578</text:p>
          </table:table-cell>
          <table:table-cell office:value-type="float" office:value="261828" table:style-name="ce53">
            <text:p>261.828</text:p>
          </table:table-cell>
          <table:table-cell office:value-type="float" office:value="214519" table:style-name="ce53">
            <text:p>214.519</text:p>
          </table:table-cell>
          <table:table-cell office:value-type="float" office:value="219537" table:style-name="ce53">
            <text:p>219.537</text:p>
          </table:table-cell>
          <table:table-cell office:value-type="float" office:value="199661" table:style-name="ce53">
            <text:p>199.661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Letonia</text:p>
          </table:table-cell>
          <table:table-cell office:value-type="float" office:value="31695" table:style-name="ce53">
            <text:p>31.695</text:p>
          </table:table-cell>
          <table:table-cell office:value-type="float" office:value="32810" table:style-name="ce53">
            <text:p>32.810</text:p>
          </table:table-cell>
          <table:table-cell office:value-type="float" office:value="32569" table:style-name="ce53">
            <text:p>32.569</text:p>
          </table:table-cell>
          <table:table-cell office:value-type="float" office:value="34231" table:style-name="ce53">
            <text:p>34.231</text:p>
          </table:table-cell>
          <table:table-cell office:value-type="float" office:value="42746" table:style-name="ce53">
            <text:p>42.746</text:p>
          </table:table-cell>
          <table:table-cell office:value-type="float" office:value="35744" table:style-name="ce53">
            <text:p>35.744</text:p>
          </table:table-cell>
          <table:table-cell office:value-type="float" office:value="35488" table:style-name="ce53">
            <text:p>35.488</text:p>
          </table:table-cell>
          <table:table-cell office:value-type="float" office:value="36466" table:style-name="ce53">
            <text:p>36.466</text:p>
          </table:table-cell>
          <table:table-cell office:value-type="float" office:value="35371" table:style-name="ce53">
            <text:p>35.371</text:p>
          </table:table-cell>
          <table:table-cell office:value-type="float" office:value="34509" table:style-name="ce53">
            <text:p>34.509</text:p>
          </table:table-cell>
          <table:table-cell office:value-type="float" office:value="28750" table:style-name="ce53">
            <text:p>28.750</text:p>
          </table:table-cell>
          <table:table-cell office:value-type="float" office:value="31185" table:style-name="ce53">
            <text:p>31.185</text:p>
          </table:table-cell>
          <table:table-cell office:value-type="float" office:value="31182" table:style-name="ce53">
            <text:p>31.182</text:p>
          </table:table-cell>
          <table:table-cell office:value-type="float" office:value="28703" table:style-name="ce53">
            <text:p>28.703</text:p>
          </table:table-cell>
          <table:table-cell office:value-type="float" office:value="28405" table:style-name="ce53">
            <text:p>28.405</text:p>
          </table:table-cell>
          <table:table-cell office:value-type="float" office:value="27229" table:style-name="ce53">
            <text:p>27.229</text:p>
          </table:table-cell>
          <table:table-cell office:value-type="float" office:value="25853" table:style-name="ce53">
            <text:p>25.853</text:p>
          </table:table-cell>
          <table:table-cell office:value-type="float" office:value="26863" table:style-name="ce53">
            <text:p>26.863</text:p>
          </table:table-cell>
          <table:table-cell office:value-type="float" office:value="27693" table:style-name="ce53">
            <text:p>27.693</text:p>
          </table:table-cell>
          <table:table-cell office:value-type="float" office:value="27999" table:style-name="ce53">
            <text:p>27.999</text:p>
          </table:table-cell>
          <table:table-cell office:value-type="float" office:value="26298" table:style-name="ce53">
            <text:p>26.298</text:p>
          </table:table-cell>
          <table:table-cell office:value-type="float" office:value="29183" table:style-name="ce53">
            <text:p>29.183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Lituania<text:s/></text:p>
          </table:table-cell>
          <table:table-cell office:value-type="float" office:value="8721" table:style-name="ce53">
            <text:p>8.721</text:p>
          </table:table-cell>
          <table:table-cell office:value-type="float" office:value="8704" table:style-name="ce53">
            <text:p>8.704</text:p>
          </table:table-cell>
          <table:table-cell office:value-type="float" office:value="9616" table:style-name="ce53">
            <text:p>9.616</text:p>
          </table:table-cell>
          <table:table-cell office:value-type="float" office:value="9444" table:style-name="ce53">
            <text:p>9.444</text:p>
          </table:table-cell>
          <table:table-cell office:value-type="float" office:value="9481" table:style-name="ce53">
            <text:p>9.481</text:p>
          </table:table-cell>
          <table:table-cell office:value-type="float" office:value="26734" table:style-name="ce53">
            <text:p>26.734</text:p>
          </table:table-cell>
          <table:table-cell office:value-type="float" office:value="28907" table:style-name="ce53">
            <text:p>28.907</text:p>
          </table:table-cell>
          <table:table-cell office:value-type="float" office:value="24747" table:style-name="ce53">
            <text:p>24.747</text:p>
          </table:table-cell>
          <table:table-cell office:value-type="float" office:value="27349" table:style-name="ce53">
            <text:p>27.349</text:p>
          </table:table-cell>
          <table:table-cell office:value-type="float" office:value="24648" table:style-name="ce53">
            <text:p>24.648</text:p>
          </table:table-cell>
          <table:table-cell office:value-type="float" office:value="20664" table:style-name="ce53">
            <text:p>20.664</text:p>
          </table:table-cell>
          <table:table-cell office:value-type="float" office:value="25844" table:style-name="ce53">
            <text:p>25.844</text:p>
          </table:table-cell>
          <table:table-cell office:value-type="float" office:value="21734" table:style-name="ce53">
            <text:p>21.734</text:p>
          </table:table-cell>
          <table:table-cell office:value-type="float" office:value="25697" table:style-name="ce53">
            <text:p>25.697</text:p>
          </table:table-cell>
          <table:table-cell office:value-type="float" office:value="26335" table:style-name="ce53">
            <text:p>26.335</text:p>
          </table:table-cell>
          <table:table-cell office:value-type="float" office:value="30113" table:style-name="ce53">
            <text:p>30.113</text:p>
          </table:table-cell>
          <table:table-cell office:value-type="float" office:value="23742" table:style-name="ce53">
            <text:p>23.742</text:p>
          </table:table-cell>
          <table:table-cell office:value-type="float" office:value="23239" table:style-name="ce53">
            <text:p>23.239</text:p>
          </table:table-cell>
          <table:table-cell office:value-type="float" office:value="30064" table:style-name="ce53">
            <text:p>30.064</text:p>
          </table:table-cell>
          <table:table-cell office:value-type="float" office:value="26538" table:style-name="ce53">
            <text:p>26.538</text:p>
          </table:table-cell>
          <table:table-cell office:value-type="float" office:value="27554" table:style-name="ce53">
            <text:p>27.554</text:p>
          </table:table-cell>
          <table:table-cell office:value-type="float" office:value="24762" table:style-name="ce53">
            <text:p>24.762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Luxemburgo</text:p>
          </table:table-cell>
          <table:table-cell office:value-type="float" office:value="3043" table:style-name="ce53">
            <text:p>3.043</text:p>
          </table:table-cell>
          <table:table-cell office:value-type="float" office:value="3240" table:style-name="ce53">
            <text:p>3.240</text:p>
          </table:table-cell>
          <table:table-cell office:value-type="float" office:value="3226" table:style-name="ce53">
            <text:p>3.226</text:p>
          </table:table-cell>
          <table:table-cell office:value-type="float" office:value="3665" table:style-name="ce53">
            <text:p>3.665</text:p>
          </table:table-cell>
          <table:table-cell office:value-type="float" office:value="3280" table:style-name="ce53">
            <text:p>3.280</text:p>
          </table:table-cell>
          <table:table-cell office:value-type="float" office:value="3217" table:style-name="ce53">
            <text:p>3.217</text:p>
          </table:table-cell>
          <table:table-cell office:value-type="float" office:value="3080" table:style-name="ce53">
            <text:p>3.080</text:p>
          </table:table-cell>
          <table:table-cell office:value-type="float" office:value="2765" table:style-name="ce53">
            <text:p>2.765</text:p>
          </table:table-cell>
          <table:table-cell office:value-type="float" office:value="2685" table:style-name="ce53">
            <text:p>2.685</text:p>
          </table:table-cell>
          <table:table-cell office:value-type="float" office:value="2624" table:style-name="ce53">
            <text:p>2.624</text:p>
          </table:table-cell>
          <table:table-cell office:value-type="float" office:value="2502" table:style-name="ce53">
            <text:p>2.502</text:p>
          </table:table-cell>
          <table:table-cell office:value-type="float" office:value="2314" table:style-name="ce53">
            <text:p>2.314</text:p>
          </table:table-cell>
          <table:table-cell office:value-type="float" office:value="2284" table:style-name="ce53">
            <text:p>2.284</text:p>
          </table:table-cell>
          <table:table-cell office:value-type="float" office:value="2225" table:style-name="ce53">
            <text:p>2.225</text:p>
          </table:table-cell>
          <table:table-cell office:value-type="float" office:value="2205" table:style-name="ce53">
            <text:p>2.205</text:p>
          </table:table-cell>
          <table:table-cell office:value-type="float" office:value="2115" table:style-name="ce53">
            <text:p>2.115</text:p>
          </table:table-cell>
          <table:table-cell office:value-type="float" office:value="2076" table:style-name="ce53">
            <text:p>2.076</text:p>
          </table:table-cell>
          <table:table-cell office:value-type="float" office:value="1982" table:style-name="ce53">
            <text:p>1.982</text:p>
          </table:table-cell>
          <table:table-cell office:value-type="float" office:value="1997" table:style-name="ce53">
            <text:p>1.997</text:p>
          </table:table-cell>
          <table:table-cell office:value-type="float" office:value="1845" table:style-name="ce53">
            <text:p>1.845</text:p>
          </table:table-cell>
          <table:table-cell office:value-type="float" office:value="1672" table:style-name="ce53">
            <text:p>1.672</text:p>
          </table:table-cell>
          <table:table-cell office:value-type="float" office:value="1781" table:style-name="ce53">
            <text:p>1.781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Malta</text:p>
          </table:table-cell>
          <table:table-cell office:value-type="float" office:value="1138" table:style-name="ce53">
            <text:p>1.138</text:p>
          </table:table-cell>
          <table:table-cell office:value-type="float" office:value="1322" table:style-name="ce53">
            <text:p>1.322</text:p>
          </table:table-cell>
          <table:table-cell office:value-type="float" office:value="1258" table:style-name="ce53">
            <text:p>1.258</text:p>
          </table:table-cell>
          <table:table-cell office:value-type="float" office:value="1220" table:style-name="ce53">
            <text:p>1.220</text:p>
          </table:table-cell>
          <table:table-cell office:value-type="float" office:value="1641" table:style-name="ce53">
            <text:p>1.641</text:p>
          </table:table-cell>
          <table:table-cell office:value-type="float" office:value="1612" table:style-name="ce53">
            <text:p>1.612</text:p>
          </table:table-cell>
          <table:table-cell office:value-type="float" office:value="1646" table:style-name="ce53">
            <text:p>1.646</text:p>
          </table:table-cell>
          <table:table-cell office:value-type="float" office:value="1684" table:style-name="ce53">
            <text:p>1.684</text:p>
          </table:table-cell>
          <table:table-cell office:value-type="float" office:value="1414" table:style-name="ce53">
            <text:p>1.414</text:p>
          </table:table-cell>
          <table:table-cell office:value-type="float" office:value="1108" table:style-name="ce53">
            <text:p>1.108</text:p>
          </table:table-cell>
          <table:table-cell office:value-type="float" office:value="1243" table:style-name="ce53">
            <text:p>1.243</text:p>
          </table:table-cell>
          <table:table-cell office:value-type="float" office:value="1297" table:style-name="ce53">
            <text:p>1.297</text:p>
          </table:table-cell>
          <table:table-cell office:value-type="float" office:value="1294" table:style-name="ce53">
            <text:p>1.294</text:p>
          </table:table-cell>
          <table:table-cell office:value-type="float" office:value="1147" table:style-name="ce53">
            <text:p>1.147</text:p>
          </table:table-cell>
          <table:table-cell office:value-type="float" office:value="1349" table:style-name="ce53">
            <text:p>1.349</text:p>
          </table:table-cell>
          <table:table-cell office:value-type="float" office:value="1146" table:style-name="ce53">
            <text:p>1.146</text:p>
          </table:table-cell>
          <table:table-cell office:value-type="float" office:value="1359" table:style-name="ce53">
            <text:p>1.359</text:p>
          </table:table-cell>
          <table:table-cell office:value-type="float" office:value="1407" table:style-name="ce53">
            <text:p>1.407</text:p>
          </table:table-cell>
          <table:table-cell office:value-type="float" office:value="1343" table:style-name="ce53">
            <text:p>1.343</text:p>
          </table:table-cell>
          <table:table-cell office:value-type="float" office:value="1465" table:style-name="ce53">
            <text:p>1.465</text:p>
          </table:table-cell>
          <table:table-cell office:value-type="float" office:value="1641" table:style-name="ce53">
            <text:p>1.641</text:p>
          </table:table-cell>
          <table:table-cell office:value-type="float" office:value="1407" table:style-name="ce53">
            <text:p>1.407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Herbehereak</text:p>
          </table:table-cell>
          <table:table-cell office:value-type="float" office:value="49810" table:style-name="ce53">
            <text:p>49.810</text:p>
          </table:table-cell>
          <table:table-cell office:value-type="float" office:value="48003" table:style-name="ce53">
            <text:p>48.003</text:p>
          </table:table-cell>
          <table:table-cell office:value-type="float" office:value="46580" table:style-name="ce53">
            <text:p>46.580</text:p>
          </table:table-cell>
          <table:table-cell office:value-type="float" office:value="44745" table:style-name="ce53">
            <text:p>44.745</text:p>
          </table:table-cell>
          <table:table-cell office:value-type="float" office:value="43754" table:style-name="ce53">
            <text:p>43.754</text:p>
          </table:table-cell>
          <table:table-cell office:value-type="float" office:value="42545" table:style-name="ce53">
            <text:p>42.545</text:p>
          </table:table-cell>
          <table:table-cell office:value-type="float" office:value="41661" table:style-name="ce53">
            <text:p>41.661</text:p>
          </table:table-cell>
          <table:table-cell office:value-type="float" office:value="40435" table:style-name="ce53">
            <text:p>40.435</text:p>
          </table:table-cell>
          <table:table-cell office:value-type="float" office:value="38945" table:style-name="ce53">
            <text:p>38.945</text:p>
          </table:table-cell>
          <table:table-cell office:value-type="float" office:value="36592" table:style-name="ce53">
            <text:p>36.592</text:p>
          </table:table-cell>
          <table:table-cell office:value-type="float" office:value="36494" table:style-name="ce53">
            <text:p>36.494</text:p>
          </table:table-cell>
          <table:table-cell office:value-type="float" office:value="34706" table:style-name="ce53">
            <text:p>34.706</text:p>
          </table:table-cell>
          <table:table-cell office:value-type="float" office:value="33565" table:style-name="ce53">
            <text:p>33.565</text:p>
          </table:table-cell>
          <table:table-cell office:value-type="float" office:value="33317" table:style-name="ce53">
            <text:p>33.317</text:p>
          </table:table-cell>
          <table:table-cell office:value-type="float" office:value="31861" table:style-name="ce53">
            <text:p>31.861</text:p>
          </table:table-cell>
          <table:table-cell office:value-type="float" office:value="31802" table:style-name="ce53">
            <text:p>31.802</text:p>
          </table:table-cell>
          <table:table-cell office:value-type="float" office:value="31359" table:style-name="ce53">
            <text:p>31.359</text:p>
          </table:table-cell>
          <table:table-cell office:value-type="float" office:value="30869" table:style-name="ce53">
            <text:p>30.869</text:p>
          </table:table-cell>
          <table:table-cell office:value-type="float" office:value="30579" table:style-name="ce53">
            <text:p>30.579</text:p>
          </table:table-cell>
          <table:table-cell office:value-type="float" office:value="29507" table:style-name="ce53">
            <text:p>29.507</text:p>
          </table:table-cell>
          <table:table-cell office:value-type="float" office:value="27652" table:style-name="ce53">
            <text:p>27.652</text:p>
          </table:table-cell>
          <table:table-cell office:value-type="float" office:value="26134" table:style-name="ce53">
            <text:p>26.134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Polonia<text:s/></text:p>
          </table:table-cell>
          <table:table-cell office:value-type="float" office:value="406202" table:style-name="ce53">
            <text:p>406.202</text:p>
          </table:table-cell>
          <table:table-cell office:value-type="float" office:value="417583" table:style-name="ce53">
            <text:p>417.583</text:p>
          </table:table-cell>
          <table:table-cell office:value-type="float" office:value="422765" table:style-name="ce53">
            <text:p>422.765</text:p>
          </table:table-cell>
          <table:table-cell office:value-type="float" office:value="413443" table:style-name="ce53">
            <text:p>413.443</text:p>
          </table:table-cell>
          <table:table-cell office:value-type="float" office:value="419390" table:style-name="ce53">
            <text:p>419.390</text:p>
          </table:table-cell>
          <table:table-cell office:value-type="float" office:value="434771" table:style-name="ce53">
            <text:p>434.771</text:p>
          </table:table-cell>
          <table:table-cell office:value-type="float" office:value="465853" table:style-name="ce53">
            <text:p>465.853</text:p>
          </table:table-cell>
          <table:table-cell office:value-type="float" office:value="440035" table:style-name="ce53">
            <text:p>440.035</text:p>
          </table:table-cell>
          <table:table-cell office:value-type="float" office:value="444767" table:style-name="ce53">
            <text:p>444.767</text:p>
          </table:table-cell>
          <table:table-cell office:value-type="float" office:value="438280" table:style-name="ce53">
            <text:p>438.280</text:p>
          </table:table-cell>
          <table:table-cell office:value-type="float" office:value="472551" table:style-name="ce53">
            <text:p>472.551</text:p>
          </table:table-cell>
          <table:table-cell office:value-type="float" office:value="446889" table:style-name="ce53">
            <text:p>446.889</text:p>
          </table:table-cell>
          <table:table-cell office:value-type="float" office:value="452496" table:style-name="ce53">
            <text:p>452.496</text:p>
          </table:table-cell>
          <table:table-cell office:value-type="float" office:value="432485" table:style-name="ce53">
            <text:p>432.485</text:p>
          </table:table-cell>
          <table:table-cell office:value-type="float" office:value="401647" table:style-name="ce53">
            <text:p>401.647</text:p>
          </table:table-cell>
          <table:table-cell office:value-type="float" office:value="394534" table:style-name="ce53">
            <text:p>394.534</text:p>
          </table:table-cell>
          <table:table-cell office:value-type="float" office:value="405964" table:style-name="ce53">
            <text:p>405.964</text:p>
          </table:table-cell>
          <table:table-cell office:value-type="float" office:value="401692" table:style-name="ce53">
            <text:p>401.692</text:p>
          </table:table-cell>
          <table:table-cell office:value-type="float" office:value="473606" table:style-name="ce53">
            <text:p>473.606</text:p>
          </table:table-cell>
          <table:table-cell office:value-type="float" office:value="420726" table:style-name="ce53">
            <text:p>420.726</text:p>
          </table:table-cell>
          <table:table-cell office:value-type="float" office:value="395660" table:style-name="ce53">
            <text:p>395.660</text:p>
          </table:table-cell>
          <table:table-cell office:value-type="float" office:value="387843" table:style-name="ce53">
            <text:p>387.843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Portugal</text:p>
          </table:table-cell>
          <table:table-cell office:value-type="float" office:value="83778" table:style-name="ce53">
            <text:p>83.778</text:p>
          </table:table-cell>
          <table:table-cell office:value-type="float" office:value="86870" table:style-name="ce53">
            <text:p>86.870</text:p>
          </table:table-cell>
          <table:table-cell office:value-type="float" office:value="95108" table:style-name="ce53">
            <text:p>95.108</text:p>
          </table:table-cell>
          <table:table-cell office:value-type="float" office:value="84169" table:style-name="ce53">
            <text:p>84.169</text:p>
          </table:table-cell>
          <table:table-cell office:value-type="float" office:value="79851" table:style-name="ce53">
            <text:p>79.851</text:p>
          </table:table-cell>
          <table:table-cell office:value-type="float" office:value="74201" table:style-name="ce53">
            <text:p>74.201</text:p>
          </table:table-cell>
          <table:table-cell office:value-type="float" office:value="79578" table:style-name="ce53">
            <text:p>79.578</text:p>
          </table:table-cell>
          <table:table-cell office:value-type="float" office:value="70300" table:style-name="ce53">
            <text:p>70.300</text:p>
          </table:table-cell>
          <table:table-cell office:value-type="float" office:value="70566" table:style-name="ce53">
            <text:p>70.566</text:p>
          </table:table-cell>
          <table:table-cell office:value-type="float" office:value="68012" table:style-name="ce53">
            <text:p>68.012</text:p>
          </table:table-cell>
          <table:table-cell office:value-type="float" office:value="66639" table:style-name="ce53">
            <text:p>66.639</text:p>
          </table:table-cell>
          <table:table-cell office:value-type="float" office:value="72981" table:style-name="ce53">
            <text:p>72.981</text:p>
          </table:table-cell>
          <table:table-cell office:value-type="float" office:value="68718" table:style-name="ce53">
            <text:p>68.718</text:p>
          </table:table-cell>
          <table:table-cell office:value-type="float" office:value="61504" table:style-name="ce53">
            <text:p>61.504</text:p>
          </table:table-cell>
          <table:table-cell office:value-type="float" office:value="58160" table:style-name="ce53">
            <text:p>58.160</text:p>
          </table:table-cell>
          <table:table-cell office:value-type="float" office:value="57590" table:style-name="ce53">
            <text:p>57.590</text:p>
          </table:table-cell>
          <table:table-cell office:value-type="float" office:value="58176" table:style-name="ce53">
            <text:p>58.176</text:p>
          </table:table-cell>
          <table:table-cell office:value-type="float" office:value="57495" table:style-name="ce53">
            <text:p>57.495</text:p>
          </table:table-cell>
          <table:table-cell office:value-type="float" office:value="57941" table:style-name="ce53">
            <text:p>57.941</text:p>
          </table:table-cell>
          <table:table-cell office:value-type="float" office:value="58435" table:style-name="ce53">
            <text:p>58.435</text:p>
          </table:table-cell>
          <table:table-cell office:value-type="float" office:value="56956" table:style-name="ce53">
            <text:p>56.956</text:p>
          </table:table-cell>
          <table:table-cell office:value-type="float" office:value="58451" table:style-name="ce53">
            <text:p>58.451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Txekiar Errepublika</text:p>
          </table:table-cell>
          <table:table-cell office:value-type="float" office:value="70305" table:style-name="ce53">
            <text:p>70.305</text:p>
          </table:table-cell>
          <table:table-cell office:value-type="float" office:value="69805" table:style-name="ce53">
            <text:p>69.805</text:p>
          </table:table-cell>
          <table:table-cell office:value-type="float" office:value="65164" table:style-name="ce53">
            <text:p>65.164</text:p>
          </table:table-cell>
          <table:table-cell office:value-type="float" office:value="64762" table:style-name="ce53">
            <text:p>64.762</text:p>
          </table:table-cell>
          <table:table-cell office:value-type="float" office:value="64757" table:style-name="ce53">
            <text:p>64.757</text:p>
          </table:table-cell>
          <table:table-cell office:value-type="float" office:value="61063" table:style-name="ce53">
            <text:p>61.063</text:p>
          </table:table-cell>
          <table:table-cell office:value-type="float" office:value="61517" table:style-name="ce53">
            <text:p>61.517</text:p>
          </table:table-cell>
          <table:table-cell office:value-type="float" office:value="60507" table:style-name="ce53">
            <text:p>60.507</text:p>
          </table:table-cell>
          <table:table-cell office:value-type="float" office:value="58181" table:style-name="ce53">
            <text:p>58.181</text:p>
          </table:table-cell>
          <table:table-cell office:value-type="float" office:value="57730" table:style-name="ce53">
            <text:p>57.730</text:p>
          </table:table-cell>
          <table:table-cell office:value-type="float" office:value="60069" table:style-name="ce53">
            <text:p>60.069</text:p>
          </table:table-cell>
          <table:table-cell office:value-type="float" office:value="58441" table:style-name="ce53">
            <text:p>58.441</text:p>
          </table:table-cell>
          <table:table-cell office:value-type="float" office:value="58398" table:style-name="ce53">
            <text:p>58.398</text:p>
          </table:table-cell>
          <table:table-cell office:value-type="float" office:value="58364" table:style-name="ce53">
            <text:p>58.364</text:p>
          </table:table-cell>
          <table:table-cell office:value-type="float" office:value="55853" table:style-name="ce53">
            <text:p>55.853</text:p>
          </table:table-cell>
          <table:table-cell office:value-type="float" office:value="44475" table:style-name="ce53">
            <text:p>44.475</text:p>
          </table:table-cell>
          <table:table-cell office:value-type="float" office:value="42941" table:style-name="ce53">
            <text:p>42.941</text:p>
          </table:table-cell>
          <table:table-cell office:value-type="float" office:value="43420" table:style-name="ce53">
            <text:p>43.420</text:p>
          </table:table-cell>
          <table:table-cell office:value-type="float" office:value="42118" table:style-name="ce53">
            <text:p>42.118</text:p>
          </table:table-cell>
          <table:table-cell office:value-type="float" office:value="40567" table:style-name="ce53">
            <text:p>40.567</text:p>
          </table:table-cell>
          <table:table-cell office:value-type="float" office:value="37402" table:style-name="ce53">
            <text:p>37.402</text:p>
          </table:table-cell>
          <table:table-cell office:value-type="float" office:value="36756" table:style-name="ce53">
            <text:p>36.756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Errumania</text:p>
          </table:table-cell>
          <table:table-cell office:value-type="float" office:value="139198" table:style-name="ce53">
            <text:p>139.198</text:p>
          </table:table-cell>
          <table:table-cell office:value-type="float" office:value="121315" table:style-name="ce53">
            <text:p>121.315</text:p>
          </table:table-cell>
          <table:table-cell office:value-type="float" office:value="123656" table:style-name="ce53">
            <text:p>123.656</text:p>
          </table:table-cell>
          <table:table-cell office:value-type="float" office:value="144041" table:style-name="ce53">
            <text:p>144.041</text:p>
          </table:table-cell>
          <table:table-cell office:value-type="float" office:value="161230" table:style-name="ce53">
            <text:p>161.230</text:p>
          </table:table-cell>
          <table:table-cell office:value-type="float" office:value="157768" table:style-name="ce53">
            <text:p>157.768</text:p>
          </table:table-cell>
          <table:table-cell office:value-type="float" office:value="153885" table:style-name="ce53">
            <text:p>153.885</text:p>
          </table:table-cell>
          <table:table-cell office:value-type="float" office:value="154634" table:style-name="ce53">
            <text:p>154.634</text:p>
          </table:table-cell>
          <table:table-cell office:value-type="float" office:value="171010" table:style-name="ce53">
            <text:p>171.010</text:p>
          </table:table-cell>
          <table:table-cell office:value-type="float" office:value="160508" table:style-name="ce53">
            <text:p>160.508</text:p>
          </table:table-cell>
          <table:table-cell office:value-type="float" office:value="164691" table:style-name="ce53">
            <text:p>164.691</text:p>
          </table:table-cell>
          <table:table-cell office:value-type="float" office:value="156557" table:style-name="ce53">
            <text:p>156.557</text:p>
          </table:table-cell>
          <table:table-cell office:value-type="float" office:value="160351" table:style-name="ce53">
            <text:p>160.351</text:p>
          </table:table-cell>
          <table:table-cell office:value-type="float" office:value="150387" table:style-name="ce53">
            <text:p>150.387</text:p>
          </table:table-cell>
          <table:table-cell office:value-type="float" office:value="150723" table:style-name="ce53">
            <text:p>150.723</text:p>
          </table:table-cell>
          <table:table-cell office:value-type="float" office:value="145023" table:style-name="ce53">
            <text:p>145.023</text:p>
          </table:table-cell>
          <table:table-cell office:value-type="float" office:value="142972" table:style-name="ce53">
            <text:p>142.972</text:p>
          </table:table-cell>
          <table:table-cell office:value-type="float" office:value="142951" table:style-name="ce53">
            <text:p>142.951</text:p>
          </table:table-cell>
          <table:table-cell office:value-type="float" office:value="145689" table:style-name="ce53">
            <text:p>145.689</text:p>
          </table:table-cell>
          <table:table-cell office:value-type="float" office:value="150993" table:style-name="ce53">
            <text:p>150.993</text:p>
          </table:table-cell>
          <table:table-cell office:value-type="float" office:value="149066" table:style-name="ce53">
            <text:p>149.066</text:p>
          </table:table-cell>
          <table:table-cell office:value-type="float" office:value="157234" table:style-name="ce53">
            <text:p>157.234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34">
            <text:p>Suedia</text:p>
          </table:table-cell>
          <table:table-cell office:value-type="float" office:value="52612" table:style-name="ce53">
            <text:p>52.612</text:p>
          </table:table-cell>
          <table:table-cell office:value-type="float" office:value="51478" table:style-name="ce53">
            <text:p>51.478</text:p>
          </table:table-cell>
          <table:table-cell office:value-type="float" office:value="50530" table:style-name="ce53">
            <text:p>50.530</text:p>
          </table:table-cell>
          <table:table-cell office:value-type="float" office:value="51270" table:style-name="ce53">
            <text:p>51.270</text:p>
          </table:table-cell>
          <table:table-cell office:value-type="float" office:value="50183" table:style-name="ce53">
            <text:p>50.183</text:p>
          </table:table-cell>
          <table:table-cell office:value-type="float" office:value="50577" table:style-name="ce53">
            <text:p>50.577</text:p>
          </table:table-cell>
          <table:table-cell office:value-type="float" office:value="48807" table:style-name="ce53">
            <text:p>48.807</text:p>
          </table:table-cell>
          <table:table-cell office:value-type="float" office:value="48668" table:style-name="ce53">
            <text:p>48.668</text:p>
          </table:table-cell>
          <table:table-cell office:value-type="float" office:value="46495" table:style-name="ce53">
            <text:p>46.495</text:p>
          </table:table-cell>
          <table:table-cell office:value-type="float" office:value="43929" table:style-name="ce53">
            <text:p>43.929</text:p>
          </table:table-cell>
          <table:table-cell office:value-type="float" office:value="44209" table:style-name="ce53">
            <text:p>44.209</text:p>
          </table:table-cell>
          <table:table-cell office:value-type="float" office:value="45196" table:style-name="ce53">
            <text:p>45.196</text:p>
          </table:table-cell>
          <table:table-cell office:value-type="float" office:value="41515" table:style-name="ce53">
            <text:p>41.515</text:p>
          </table:table-cell>
          <table:table-cell office:value-type="float" office:value="42856" table:style-name="ce53">
            <text:p>42.856</text:p>
          </table:table-cell>
          <table:table-cell office:value-type="float" office:value="38447" table:style-name="ce53">
            <text:p>38.447</text:p>
          </table:table-cell>
          <table:table-cell office:value-type="float" office:value="37326" table:style-name="ce53">
            <text:p>37.326</text:p>
          </table:table-cell>
          <table:table-cell office:value-type="float" office:value="38020" table:style-name="ce53">
            <text:p>38.020</text:p>
          </table:table-cell>
          <table:table-cell office:value-type="float" office:value="38716" table:style-name="ce53">
            <text:p>38.716</text:p>
          </table:table-cell>
          <table:table-cell office:value-type="float" office:value="37804" table:style-name="ce53">
            <text:p>37.804</text:p>
          </table:table-cell>
          <table:table-cell office:value-type="float" office:value="36755" table:style-name="ce53">
            <text:p>36.755</text:p>
          </table:table-cell>
          <table:table-cell office:value-type="float" office:value="35267" table:style-name="ce53">
            <text:p>35.267</text:p>
          </table:table-cell>
          <table:table-cell office:value-type="float" office:value="34620" table:style-name="ce53">
            <text:p>34.620</text:p>
          </table:table-cell>
          <table:table-cell table:style-name="ce53"/>
          <table:table-cell table:number-columns-repeated="16360"/>
        </table:table-row>
        <table:table-row table:style-name="ro13">
          <table:table-cell table:style-name="ce30"/>
          <table:table-cell table:number-columns-repeated="22" table:style-name="ce31"/>
          <table:table-cell table:style-name="ce32"/>
          <table:table-cell table:number-columns-repeated="16360"/>
        </table:table-row>
        <table:table-row table:style-name="ro14">
          <table:table-cell office:value-type="string" table:style-name="ce25">
            <text:p><text:span text:style-name="T1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23" table:style-name="ce25"/>
          <table:table-cell table:number-columns-repeated="16360" table:style-name="ce9"/>
        </table:table-row>
        <table:table-row table:style-name="ro14">
          <table:table-cell office:value-type="string" table:style-name="ce37">
            <text:p><text:span text:style-name="T1">(*) CLRTAP</text:span>: Distantzia luzeko mugaz gaindiko kutsadura atmosferikoari buruzko hitzarmena.</text:p>
          </table:table-cell>
          <table:table-cell table:number-columns-repeated="23" table:style-name="ce37"/>
          <table:table-cell table:number-columns-repeated="16360" table:style-name="ce9"/>
        </table:table-row>
        <table:table-row table:style-name="ro15">
          <table:table-cell office:value-type="string" table:style-name="ce37">
            <text:p><text:span text:style-name="T1">PM10:</text:span><text:s/>10 mikra (μm) baino tamaina txikiagoko partikulak.</text:p>
          </table:table-cell>
          <table:table-cell table:number-columns-repeated="23" table:style-name="ce37"/>
          <table:table-cell table:number-columns-repeated="16360" table:style-name="ce9"/>
        </table:table-row>
        <table:table-row table:style-name="ro15">
          <table:table-cell office:value-type="string" table:style-name="ce27">
            <text:p><text:span text:style-name="T4">Iturria:<text:s/></text:span>Ekonomiaren Garapen, Jasangarritasun eta Ingurumen Saila. Atmosferara Isuritako Kutsatzaileen Inbentarioa.</text:p>
          </table:table-cell>
          <table:table-cell table:number-columns-repeated="23" table:style-name="ce27"/>
          <table:table-cell table:number-columns-repeated="16360" table:style-name="ce9"/>
        </table:table-row>
        <table:table-row table:style-name="ro6">
          <table:table-cell office:value-type="string" table:style-name="ce27">
            <text:p><text:span text:style-name="T4">Iturria:<text:s/></text:span>EUROSTAT. Ingurumen Adierazleak. Atmosferako isuri kutsatzileak.</text:p>
          </table:table-cell>
          <table:table-cell table:number-columns-repeated="23" table:style-name="ce36"/>
          <table:table-cell table:number-columns-repeated="16360" table:style-name="ce9"/>
        </table:table-row>
        <table:table-row table:style-name="ro16">
          <table:table-cell table:number-columns-repeated="24" table:style-name="ce10"/>
          <table:table-cell table:number-columns-repeated="16360" table:style-name="ce9"/>
        </table:table-row>
        <table:table-row table:style-name="ro17">
          <table:table-cell table:number-columns-repeated="24" table:style-name="ce41"/>
          <table:table-cell table:number-columns-repeated="16360" table:style-name="ce9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UE_5.$A$1:UE_5.$X$41" table:base-cell-address="UE_5.$A$1"/>
        </table:named-expressions>
      </table:table>
      <table:table table:name="UE_6" table:style-name="ta3">
        <table:table-column table:style-name="co3" table:default-cell-style-name="ce8"/>
        <table:table-column table:style-name="co6" table:number-columns-repeated="12" table:default-cell-style-name="ce1"/>
        <table:table-column table:style-name="co6" table:default-cell-style-name="ce5"/>
        <table:table-column table:style-name="co6" table:number-columns-repeated="8" table:default-cell-style-name="ce1"/>
        <table:table-column table:style-name="co2" table:number-columns-repeated="10" table:default-cell-style-name="ce1"/>
        <table:table-column table:style-name="co2" table:default-cell-style-name="ce13"/>
        <table:table-column table:style-name="co2" table:number-columns-repeated="16351" table:default-cell-style-name="ce10"/>
        <table:table-row table:style-name="ro9">
          <table:table-cell office:value-type="string" table:style-name="ce43">
            <text:p>UE.6.- PM2,5-en isuri guztien bilakaera herrialdeka. Herrialdeko sektore isurtzaile guztiak,<text:s/></text:p>
          </table:table-cell>
          <table:table-cell table:number-columns-repeated="23" table:style-name="ce43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0">
          <table:table-cell office:value-type="string" table:style-name="ce44">
            <text:p>CLRTAP-rako(*) NFR(**) formatuan. 2000-2022.<text:s/></text:p>
          </table:table-cell>
          <table:table-cell table:number-columns-repeated="12" table:style-name="ce4"/>
          <table:table-cell table:style-name="ce6"/>
          <table:table-cell table:number-columns-repeated="8" table:style-name="ce4"/>
          <table:table-cell table:number-columns-repeated="10" table:style-name="ce8"/>
          <table:table-cell table:style-name="ce15"/>
          <table:table-cell table:number-columns-repeated="16351" table:style-name="ce17"/>
        </table:table-row>
        <table:table-row table:style-name="ro11">
          <table:table-cell office:value-type="string" table:style-name="ce42">
            <text:p>Unitateak:<text:span text:style-name="T3"><text:s/>tonak</text:span></text:p>
          </table:table-cell>
          <table:table-cell table:number-columns-repeated="21" table:style-name="ce3"/>
          <table:table-cell table:number-columns-repeated="10" table:style-name="ce1"/>
          <table:table-cell table:style-name="ce13"/>
          <table:table-cell table:number-columns-repeated="16351"/>
        </table:table-row>
        <table:table-row table:style-name="ro9">
          <table:table-cell office:value-type="string" table:style-name="ce35">
            <text:p>Herrialdea/Urtea</text:p>
          </table:table-cell>
          <table:table-cell office:value-type="float" office:value="2000" table:style-name="ce35">
            <text:p>2000</text:p>
          </table:table-cell>
          <table:table-cell office:value-type="float" office:value="2001" table:style-name="ce35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office:value-type="float" office:value="2022" table:style-name="ce35">
            <text:p>2022</text:p>
          </table:table-cell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2">
          <table:table-cell office:value-type="string" table:style-name="ce29">
            <text:p>Euskal AE</text:p>
          </table:table-cell>
          <table:table-cell office:value-type="float" office:value="4582.363104543364" table:style-name="ce52">
            <text:p>4.582</text:p>
          </table:table-cell>
          <table:table-cell office:value-type="float" office:value="4541.877077354733" table:style-name="ce52">
            <text:p>4.542</text:p>
          </table:table-cell>
          <table:table-cell office:value-type="float" office:value="4675.1388418866827" table:style-name="ce52">
            <text:p>4.675</text:p>
          </table:table-cell>
          <table:table-cell office:value-type="float" office:value="4511.361114833272" table:style-name="ce52">
            <text:p>4.511</text:p>
          </table:table-cell>
          <table:table-cell office:value-type="float" office:value="4680.1741967372645" table:style-name="ce52">
            <text:p>4.680</text:p>
          </table:table-cell>
          <table:table-cell office:value-type="float" office:value="4673.1887849361219" table:style-name="ce52">
            <text:p>4.673</text:p>
          </table:table-cell>
          <table:table-cell office:value-type="float" office:value="4916.1610465702306" table:style-name="ce52">
            <text:p>4.916</text:p>
          </table:table-cell>
          <table:table-cell office:value-type="float" office:value="4950.0136830124884" table:style-name="ce52">
            <text:p>4.950</text:p>
          </table:table-cell>
          <table:table-cell office:value-type="float" office:value="4176.9184488513183" table:style-name="ce52">
            <text:p>4.177</text:p>
          </table:table-cell>
          <table:table-cell office:value-type="float" office:value="3782.9592102654501" table:style-name="ce52">
            <text:p>3.783</text:p>
          </table:table-cell>
          <table:table-cell office:value-type="float" office:value="3647.0853698952533" table:style-name="ce52">
            <text:p>3.647</text:p>
          </table:table-cell>
          <table:table-cell office:value-type="float" office:value="3435.8567974291377" table:style-name="ce52">
            <text:p>3.436</text:p>
          </table:table-cell>
          <table:table-cell office:value-type="float" office:value="3405.9920065529245" table:style-name="ce52">
            <text:p>3.406</text:p>
          </table:table-cell>
          <table:table-cell office:value-type="float" office:value="3390.5518733654153" table:style-name="ce52">
            <text:p>3.391</text:p>
          </table:table-cell>
          <table:table-cell office:value-type="float" office:value="3477.9219974432381" table:style-name="ce52">
            <text:p>3.478</text:p>
          </table:table-cell>
          <table:table-cell office:value-type="float" office:value="3404.9076777957112" table:style-name="ce52">
            <text:p>3.405</text:p>
          </table:table-cell>
          <table:table-cell office:value-type="float" office:value="3375.4426821690372" table:style-name="ce52">
            <text:p>3.375</text:p>
          </table:table-cell>
          <table:table-cell office:value-type="float" office:value="3285.3429401483227" table:style-name="ce52">
            <text:p>3.285</text:p>
          </table:table-cell>
          <table:table-cell office:value-type="float" office:value="3230.4433223848496" table:style-name="ce52">
            <text:p>3.230</text:p>
          </table:table-cell>
          <table:table-cell office:value-type="float" office:value="3081.0085719081026" table:style-name="ce52">
            <text:p>3.081</text:p>
          </table:table-cell>
          <table:table-cell office:value-type="float" office:value="2737.3548997740372" table:style-name="ce52">
            <text:p>2.737</text:p>
          </table:table-cell>
          <table:table-cell office:value-type="float" office:value="2891.6315763497355" table:style-name="ce52">
            <text:p>2.892</text:p>
          </table:table-cell>
          <table:table-cell office:value-type="float" office:value="3013.7715468654455" table:style-name="ce52">
            <text:p>3.014</text:p>
          </table:table-cell>
          <table:table-cell table:number-columns-repeated="8" table:style-name="ce7"/>
          <table:table-cell table:style-name="ce16"/>
          <table:table-cell table:number-columns-repeated="16351" table:style-name="ce18"/>
        </table:table-row>
        <table:table-row table:style-name="ro12">
          <table:table-cell office:value-type="string" table:style-name="ce29">
            <text:p>27 herrialdeko EB</text:p>
          </table:table-cell>
          <table:table-cell office:value-type="float" office:value="1939904" table:style-name="ce52">
            <text:p>1.939.904</text:p>
          </table:table-cell>
          <table:table-cell office:value-type="float" office:value="1912350" table:style-name="ce52">
            <text:p>1.912.350</text:p>
          </table:table-cell>
          <table:table-cell office:value-type="float" office:value="1838983" table:style-name="ce52">
            <text:p>1.838.983</text:p>
          </table:table-cell>
          <table:table-cell office:value-type="float" office:value="1884515" table:style-name="ce52">
            <text:p>1.884.515</text:p>
          </table:table-cell>
          <table:table-cell office:value-type="float" office:value="1846130" table:style-name="ce52">
            <text:p>1.846.130</text:p>
          </table:table-cell>
          <table:table-cell office:value-type="float" office:value="1843813" table:style-name="ce52">
            <text:p>1.843.813</text:p>
          </table:table-cell>
          <table:table-cell office:value-type="float" office:value="1827297" table:style-name="ce52">
            <text:p>1.827.297</text:p>
          </table:table-cell>
          <table:table-cell office:value-type="float" office:value="1800486" table:style-name="ce52">
            <text:p>1.800.486</text:p>
          </table:table-cell>
          <table:table-cell office:value-type="float" office:value="1788973" table:style-name="ce52">
            <text:p>1.788.973</text:p>
          </table:table-cell>
          <table:table-cell office:value-type="float" office:value="1736512" table:style-name="ce52">
            <text:p>1.736.512</text:p>
          </table:table-cell>
          <table:table-cell office:value-type="float" office:value="1785979" table:style-name="ce52">
            <text:p>1.785.979</text:p>
          </table:table-cell>
          <table:table-cell office:value-type="float" office:value="1647898" table:style-name="ce52">
            <text:p>1.647.898</text:p>
          </table:table-cell>
          <table:table-cell office:value-type="float" office:value="1649587" table:style-name="ce52">
            <text:p>1.649.587</text:p>
          </table:table-cell>
          <table:table-cell office:value-type="float" office:value="1633157" table:style-name="ce52">
            <text:p>1.633.157</text:p>
          </table:table-cell>
          <table:table-cell office:value-type="float" office:value="1476943" table:style-name="ce52">
            <text:p>1.476.943</text:p>
          </table:table-cell>
          <table:table-cell office:value-type="float" office:value="1479549" table:style-name="ce52">
            <text:p>1.479.549</text:p>
          </table:table-cell>
          <table:table-cell office:value-type="float" office:value="1450574" table:style-name="ce52">
            <text:p>1.450.574</text:p>
          </table:table-cell>
          <table:table-cell office:value-type="float" office:value="1432509" table:style-name="ce52">
            <text:p>1.432.509</text:p>
          </table:table-cell>
          <table:table-cell office:value-type="float" office:value="1472982" table:style-name="ce52">
            <text:p>1.472.982</text:p>
          </table:table-cell>
          <table:table-cell office:value-type="float" office:value="1375293" table:style-name="ce52">
            <text:p>1.375.293</text:p>
          </table:table-cell>
          <table:table-cell office:value-type="float" office:value="1306290" table:style-name="ce52">
            <text:p>1.306.290</text:p>
          </table:table-cell>
          <table:table-cell office:value-type="float" office:value="1333150" table:style-name="ce52">
            <text:p>1.333.150</text:p>
          </table:table-cell>
          <table:table-cell table:style-name="ce52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">
          <table:table-cell office:value-type="string" table:style-name="ce29">
            <text:p>Alemania</text:p>
          </table:table-cell>
          <table:table-cell office:value-type="float" office:value="165296" table:style-name="ce53">
            <text:p>165.296</text:p>
          </table:table-cell>
          <table:table-cell office:value-type="float" office:value="159235" table:style-name="ce53">
            <text:p>159.235</text:p>
          </table:table-cell>
          <table:table-cell office:value-type="float" office:value="152693" table:style-name="ce53">
            <text:p>152.693</text:p>
          </table:table-cell>
          <table:table-cell office:value-type="float" office:value="146332" table:style-name="ce53">
            <text:p>146.332</text:p>
          </table:table-cell>
          <table:table-cell office:value-type="float" office:value="141255" table:style-name="ce53">
            <text:p>141.255</text:p>
          </table:table-cell>
          <table:table-cell office:value-type="float" office:value="135215" table:style-name="ce53">
            <text:p>135.215</text:p>
          </table:table-cell>
          <table:table-cell office:value-type="float" office:value="134207" table:style-name="ce53">
            <text:p>134.207</text:p>
          </table:table-cell>
          <table:table-cell office:value-type="float" office:value="128637" table:style-name="ce53">
            <text:p>128.637</text:p>
          </table:table-cell>
          <table:table-cell office:value-type="float" office:value="124855" table:style-name="ce53">
            <text:p>124.855</text:p>
          </table:table-cell>
          <table:table-cell office:value-type="float" office:value="113625" table:style-name="ce53">
            <text:p>113.625</text:p>
          </table:table-cell>
          <table:table-cell office:value-type="float" office:value="119349" table:style-name="ce53">
            <text:p>119.349</text:p>
          </table:table-cell>
          <table:table-cell office:value-type="float" office:value="114680" table:style-name="ce53">
            <text:p>114.680</text:p>
          </table:table-cell>
          <table:table-cell office:value-type="float" office:value="113100" table:style-name="ce53">
            <text:p>113.100</text:p>
          </table:table-cell>
          <table:table-cell office:value-type="float" office:value="111408" table:style-name="ce53">
            <text:p>111.408</text:p>
          </table:table-cell>
          <table:table-cell office:value-type="float" office:value="103589" table:style-name="ce53">
            <text:p>103.589</text:p>
          </table:table-cell>
          <table:table-cell office:value-type="float" office:value="102847" table:style-name="ce53">
            <text:p>102.847</text:p>
          </table:table-cell>
          <table:table-cell office:value-type="float" office:value="97069" table:style-name="ce53">
            <text:p>97.069</text:p>
          </table:table-cell>
          <table:table-cell office:value-type="float" office:value="95870" table:style-name="ce53">
            <text:p>95.870</text:p>
          </table:table-cell>
          <table:table-cell office:value-type="float" office:value="94945" table:style-name="ce53">
            <text:p>94.945</text:p>
          </table:table-cell>
          <table:table-cell office:value-type="float" office:value="90213" table:style-name="ce53">
            <text:p>90.213</text:p>
          </table:table-cell>
          <table:table-cell office:value-type="float" office:value="81464" table:style-name="ce53">
            <text:p>81.464</text:p>
          </table:table-cell>
          <table:table-cell office:value-type="float" office:value="83388" table:style-name="ce53">
            <text:p>83.388</text:p>
          </table:table-cell>
          <table:table-cell table:style-name="ce53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">
          <table:table-cell office:value-type="string" table:style-name="ce29">
            <text:p>Austria</text:p>
          </table:table-cell>
          <table:table-cell office:value-type="float" office:value="24333" table:style-name="ce53">
            <text:p>24.333</text:p>
          </table:table-cell>
          <table:table-cell office:value-type="float" office:value="24590" table:style-name="ce53">
            <text:p>24.590</text:p>
          </table:table-cell>
          <table:table-cell office:value-type="float" office:value="23692" table:style-name="ce53">
            <text:p>23.692</text:p>
          </table:table-cell>
          <table:table-cell office:value-type="float" office:value="23527" table:style-name="ce53">
            <text:p>23.527</text:p>
          </table:table-cell>
          <table:table-cell office:value-type="float" office:value="22935" table:style-name="ce53">
            <text:p>22.935</text:p>
          </table:table-cell>
          <table:table-cell office:value-type="float" office:value="22745" table:style-name="ce53">
            <text:p>22.745</text:p>
          </table:table-cell>
          <table:table-cell office:value-type="float" office:value="22202" table:style-name="ce53">
            <text:p>22.202</text:p>
          </table:table-cell>
          <table:table-cell office:value-type="float" office:value="21394" table:style-name="ce53">
            <text:p>21.394</text:p>
          </table:table-cell>
          <table:table-cell office:value-type="float" office:value="20533" table:style-name="ce53">
            <text:p>20.533</text:p>
          </table:table-cell>
          <table:table-cell office:value-type="float" office:value="19381" table:style-name="ce53">
            <text:p>19.381</text:p>
          </table:table-cell>
          <table:table-cell office:value-type="float" office:value="19887" table:style-name="ce53">
            <text:p>19.887</text:p>
          </table:table-cell>
          <table:table-cell office:value-type="float" office:value="18736" table:style-name="ce53">
            <text:p>18.736</text:p>
          </table:table-cell>
          <table:table-cell office:value-type="float" office:value="18285" table:style-name="ce53">
            <text:p>18.285</text:p>
          </table:table-cell>
          <table:table-cell office:value-type="float" office:value="17681" table:style-name="ce53">
            <text:p>17.681</text:p>
          </table:table-cell>
          <table:table-cell office:value-type="float" office:value="16167" table:style-name="ce53">
            <text:p>16.167</text:p>
          </table:table-cell>
          <table:table-cell office:value-type="float" office:value="15934" table:style-name="ce53">
            <text:p>15.934</text:p>
          </table:table-cell>
          <table:table-cell office:value-type="float" office:value="15545" table:style-name="ce53">
            <text:p>15.545</text:p>
          </table:table-cell>
          <table:table-cell office:value-type="float" office:value="15328" table:style-name="ce53">
            <text:p>15.328</text:p>
          </table:table-cell>
          <table:table-cell office:value-type="float" office:value="14209" table:style-name="ce53">
            <text:p>14.209</text:p>
          </table:table-cell>
          <table:table-cell office:value-type="float" office:value="14010" table:style-name="ce53">
            <text:p>14.010</text:p>
          </table:table-cell>
          <table:table-cell office:value-type="float" office:value="13347" table:style-name="ce53">
            <text:p>13.347</text:p>
          </table:table-cell>
          <table:table-cell office:value-type="float" office:value="13943" table:style-name="ce53">
            <text:p>13.943</text:p>
          </table:table-cell>
          <table:table-cell table:style-name="ce53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">
          <table:table-cell office:value-type="string" table:style-name="ce29">
            <text:p>Belgika</text:p>
          </table:table-cell>
          <table:table-cell office:value-type="float" office:value="39772" table:style-name="ce53">
            <text:p>39.772</text:p>
          </table:table-cell>
          <table:table-cell office:value-type="float" office:value="38895" table:style-name="ce53">
            <text:p>38.895</text:p>
          </table:table-cell>
          <table:table-cell office:value-type="float" office:value="36387" table:style-name="ce53">
            <text:p>36.387</text:p>
          </table:table-cell>
          <table:table-cell office:value-type="float" office:value="36771" table:style-name="ce53">
            <text:p>36.771</text:p>
          </table:table-cell>
          <table:table-cell office:value-type="float" office:value="36591" table:style-name="ce53">
            <text:p>36.591</text:p>
          </table:table-cell>
          <table:table-cell office:value-type="float" office:value="34124" table:style-name="ce53">
            <text:p>34.124</text:p>
          </table:table-cell>
          <table:table-cell office:value-type="float" office:value="34590" table:style-name="ce53">
            <text:p>34.590</text:p>
          </table:table-cell>
          <table:table-cell office:value-type="float" office:value="32524" table:style-name="ce53">
            <text:p>32.524</text:p>
          </table:table-cell>
          <table:table-cell office:value-type="float" office:value="32292" table:style-name="ce53">
            <text:p>32.292</text:p>
          </table:table-cell>
          <table:table-cell office:value-type="float" office:value="28901" table:style-name="ce53">
            <text:p>28.901</text:p>
          </table:table-cell>
          <table:table-cell office:value-type="float" office:value="30403" table:style-name="ce53">
            <text:p>30.403</text:p>
          </table:table-cell>
          <table:table-cell office:value-type="float" office:value="24682" table:style-name="ce53">
            <text:p>24.682</text:p>
          </table:table-cell>
          <table:table-cell office:value-type="float" office:value="24969" table:style-name="ce53">
            <text:p>24.969</text:p>
          </table:table-cell>
          <table:table-cell office:value-type="float" office:value="25488" table:style-name="ce53">
            <text:p>25.488</text:p>
          </table:table-cell>
          <table:table-cell office:value-type="float" office:value="20798" table:style-name="ce53">
            <text:p>20.798</text:p>
          </table:table-cell>
          <table:table-cell office:value-type="float" office:value="22008" table:style-name="ce53">
            <text:p>22.008</text:p>
          </table:table-cell>
          <table:table-cell office:value-type="float" office:value="21747" table:style-name="ce53">
            <text:p>21.747</text:p>
          </table:table-cell>
          <table:table-cell office:value-type="float" office:value="19988" table:style-name="ce53">
            <text:p>19.988</text:p>
          </table:table-cell>
          <table:table-cell office:value-type="float" office:value="18841" table:style-name="ce53">
            <text:p>18.841</text:p>
          </table:table-cell>
          <table:table-cell office:value-type="float" office:value="18248" table:style-name="ce53">
            <text:p>18.248</text:p>
          </table:table-cell>
          <table:table-cell office:value-type="float" office:value="16583" table:style-name="ce53">
            <text:p>16.583</text:p>
          </table:table-cell>
          <table:table-cell office:value-type="float" office:value="18163" table:style-name="ce53">
            <text:p>18.163</text:p>
          </table:table-cell>
          <table:table-cell table:style-name="ce53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">
          <table:table-cell office:value-type="string" table:style-name="ce29">
            <text:p>Bulgaria</text:p>
          </table:table-cell>
          <table:table-cell office:value-type="float" office:value="35312" table:style-name="ce53">
            <text:p>35.312</text:p>
          </table:table-cell>
          <table:table-cell office:value-type="float" office:value="32133" table:style-name="ce53">
            <text:p>32.133</text:p>
          </table:table-cell>
          <table:table-cell office:value-type="float" office:value="37153" table:style-name="ce53">
            <text:p>37.153</text:p>
          </table:table-cell>
          <table:table-cell office:value-type="float" office:value="39979" table:style-name="ce53">
            <text:p>39.979</text:p>
          </table:table-cell>
          <table:table-cell office:value-type="float" office:value="39603" table:style-name="ce53">
            <text:p>39.603</text:p>
          </table:table-cell>
          <table:table-cell office:value-type="float" office:value="39489" table:style-name="ce53">
            <text:p>39.489</text:p>
          </table:table-cell>
          <table:table-cell office:value-type="float" office:value="39638" table:style-name="ce53">
            <text:p>39.638</text:p>
          </table:table-cell>
          <table:table-cell office:value-type="float" office:value="37954" table:style-name="ce53">
            <text:p>37.954</text:p>
          </table:table-cell>
          <table:table-cell office:value-type="float" office:value="37559" table:style-name="ce53">
            <text:p>37.559</text:p>
          </table:table-cell>
          <table:table-cell office:value-type="float" office:value="34128" table:style-name="ce53">
            <text:p>34.128</text:p>
          </table:table-cell>
          <table:table-cell office:value-type="float" office:value="35365" table:style-name="ce53">
            <text:p>35.365</text:p>
          </table:table-cell>
          <table:table-cell office:value-type="float" office:value="38167" table:style-name="ce53">
            <text:p>38.167</text:p>
          </table:table-cell>
          <table:table-cell office:value-type="float" office:value="37265" table:style-name="ce53">
            <text:p>37.265</text:p>
          </table:table-cell>
          <table:table-cell office:value-type="float" office:value="34219" table:style-name="ce53">
            <text:p>34.219</text:p>
          </table:table-cell>
          <table:table-cell office:value-type="float" office:value="34168" table:style-name="ce53">
            <text:p>34.168</text:p>
          </table:table-cell>
          <table:table-cell office:value-type="float" office:value="34150" table:style-name="ce53">
            <text:p>34.150</text:p>
          </table:table-cell>
          <table:table-cell office:value-type="float" office:value="31469" table:style-name="ce53">
            <text:p>31.469</text:p>
          </table:table-cell>
          <table:table-cell office:value-type="float" office:value="30928" table:style-name="ce53">
            <text:p>30.928</text:p>
          </table:table-cell>
          <table:table-cell office:value-type="float" office:value="30110" table:style-name="ce53">
            <text:p>30.110</text:p>
          </table:table-cell>
          <table:table-cell office:value-type="float" office:value="29519" table:style-name="ce53">
            <text:p>29.519</text:p>
          </table:table-cell>
          <table:table-cell office:value-type="float" office:value="31359" table:style-name="ce53">
            <text:p>31.359</text:p>
          </table:table-cell>
          <table:table-cell office:value-type="float" office:value="30572" table:style-name="ce53">
            <text:p>30.572</text:p>
          </table:table-cell>
          <table:table-cell table:style-name="ce53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">
          <table:table-cell office:value-type="string" table:style-name="ce29">
            <text:p>Zipre</text:p>
          </table:table-cell>
          <table:table-cell office:value-type="float" office:value="2468" table:style-name="ce53">
            <text:p>2.468</text:p>
          </table:table-cell>
          <table:table-cell office:value-type="float" office:value="2207" table:style-name="ce53">
            <text:p>2.207</text:p>
          </table:table-cell>
          <table:table-cell office:value-type="float" office:value="2131" table:style-name="ce53">
            <text:p>2.131</text:p>
          </table:table-cell>
          <table:table-cell office:value-type="float" office:value="2143" table:style-name="ce53">
            <text:p>2.143</text:p>
          </table:table-cell>
          <table:table-cell office:value-type="float" office:value="2145" table:style-name="ce53">
            <text:p>2.145</text:p>
          </table:table-cell>
          <table:table-cell office:value-type="float" office:value="2084" table:style-name="ce53">
            <text:p>2.084</text:p>
          </table:table-cell>
          <table:table-cell office:value-type="float" office:value="1958" table:style-name="ce53">
            <text:p>1.958</text:p>
          </table:table-cell>
          <table:table-cell office:value-type="float" office:value="1867" table:style-name="ce53">
            <text:p>1.867</text:p>
          </table:table-cell>
          <table:table-cell office:value-type="float" office:value="1844" table:style-name="ce53">
            <text:p>1.844</text:p>
          </table:table-cell>
          <table:table-cell office:value-type="float" office:value="1628" table:style-name="ce53">
            <text:p>1.628</text:p>
          </table:table-cell>
          <table:table-cell office:value-type="float" office:value="1547" table:style-name="ce53">
            <text:p>1.547</text:p>
          </table:table-cell>
          <table:table-cell office:value-type="float" office:value="1385" table:style-name="ce53">
            <text:p>1.385</text:p>
          </table:table-cell>
          <table:table-cell office:value-type="float" office:value="1083" table:style-name="ce53">
            <text:p>1.083</text:p>
          </table:table-cell>
          <table:table-cell office:value-type="float" office:value="937" table:style-name="ce53">
            <text:p>937</text:p>
          </table:table-cell>
          <table:table-cell office:value-type="float" office:value="874" table:style-name="ce53">
            <text:p>874</text:p>
          </table:table-cell>
          <table:table-cell office:value-type="float" office:value="910" table:style-name="ce53">
            <text:p>910</text:p>
          </table:table-cell>
          <table:table-cell office:value-type="float" office:value="995" table:style-name="ce53">
            <text:p>995</text:p>
          </table:table-cell>
          <table:table-cell office:value-type="float" office:value="992" table:style-name="ce53">
            <text:p>992</text:p>
          </table:table-cell>
          <table:table-cell office:value-type="float" office:value="980" table:style-name="ce53">
            <text:p>980</text:p>
          </table:table-cell>
          <table:table-cell office:value-type="float" office:value="1022" table:style-name="ce53">
            <text:p>1.022</text:p>
          </table:table-cell>
          <table:table-cell office:value-type="float" office:value="906" table:style-name="ce53">
            <text:p>906</text:p>
          </table:table-cell>
          <table:table-cell office:value-type="float" office:value="991" table:style-name="ce53">
            <text:p>991</text:p>
          </table:table-cell>
          <table:table-cell table:style-name="ce53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">
          <table:table-cell office:value-type="string" table:style-name="ce29">
            <text:p>Kroazia</text:p>
          </table:table-cell>
          <table:table-cell office:value-type="float" office:value="35871" table:style-name="ce53">
            <text:p>35.871</text:p>
          </table:table-cell>
          <table:table-cell office:value-type="float" office:value="38626" table:style-name="ce53">
            <text:p>38.626</text:p>
          </table:table-cell>
          <table:table-cell office:value-type="float" office:value="38399" table:style-name="ce53">
            <text:p>38.399</text:p>
          </table:table-cell>
          <table:table-cell office:value-type="float" office:value="43671" table:style-name="ce53">
            <text:p>43.671</text:p>
          </table:table-cell>
          <table:table-cell office:value-type="float" office:value="42225" table:style-name="ce53">
            <text:p>42.225</text:p>
          </table:table-cell>
          <table:table-cell office:value-type="float" office:value="43640" table:style-name="ce53">
            <text:p>43.640</text:p>
          </table:table-cell>
          <table:table-cell office:value-type="float" office:value="40130" table:style-name="ce53">
            <text:p>40.130</text:p>
          </table:table-cell>
          <table:table-cell office:value-type="float" office:value="38285" table:style-name="ce53">
            <text:p>38.285</text:p>
          </table:table-cell>
          <table:table-cell office:value-type="float" office:value="37704" table:style-name="ce53">
            <text:p>37.704</text:p>
          </table:table-cell>
          <table:table-cell office:value-type="float" office:value="37445" table:style-name="ce53">
            <text:p>37.445</text:p>
          </table:table-cell>
          <table:table-cell office:value-type="float" office:value="38462" table:style-name="ce53">
            <text:p>38.462</text:p>
          </table:table-cell>
          <table:table-cell office:value-type="float" office:value="36170" table:style-name="ce53">
            <text:p>36.170</text:p>
          </table:table-cell>
          <table:table-cell office:value-type="float" office:value="35031" table:style-name="ce53">
            <text:p>35.031</text:p>
          </table:table-cell>
          <table:table-cell office:value-type="float" office:value="34096" table:style-name="ce53">
            <text:p>34.096</text:p>
          </table:table-cell>
          <table:table-cell office:value-type="float" office:value="29834" table:style-name="ce53">
            <text:p>29.834</text:p>
          </table:table-cell>
          <table:table-cell office:value-type="float" office:value="31974" table:style-name="ce53">
            <text:p>31.974</text:p>
          </table:table-cell>
          <table:table-cell office:value-type="float" office:value="31035" table:style-name="ce53">
            <text:p>31.035</text:p>
          </table:table-cell>
          <table:table-cell office:value-type="float" office:value="29436" table:style-name="ce53">
            <text:p>29.436</text:p>
          </table:table-cell>
          <table:table-cell office:value-type="float" office:value="28528" table:style-name="ce53">
            <text:p>28.528</text:p>
          </table:table-cell>
          <table:table-cell office:value-type="float" office:value="27020" table:style-name="ce53">
            <text:p>27.020</text:p>
          </table:table-cell>
          <table:table-cell office:value-type="float" office:value="28496" table:style-name="ce53">
            <text:p>28.496</text:p>
          </table:table-cell>
          <table:table-cell office:value-type="float" office:value="27030" table:style-name="ce53">
            <text:p>27.030</text:p>
          </table:table-cell>
          <table:table-cell table:style-name="ce53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">
          <table:table-cell office:value-type="string" table:style-name="ce29">
            <text:p>Danimarka</text:p>
          </table:table-cell>
          <table:table-cell office:value-type="float" office:value="20378" table:style-name="ce53">
            <text:p>20.378</text:p>
          </table:table-cell>
          <table:table-cell office:value-type="float" office:value="20433" table:style-name="ce53">
            <text:p>20.433</text:p>
          </table:table-cell>
          <table:table-cell office:value-type="float" office:value="19906" table:style-name="ce53">
            <text:p>19.906</text:p>
          </table:table-cell>
          <table:table-cell office:value-type="float" office:value="20808" table:style-name="ce53">
            <text:p>20.808</text:p>
          </table:table-cell>
          <table:table-cell office:value-type="float" office:value="20641" table:style-name="ce53">
            <text:p>20.641</text:p>
          </table:table-cell>
          <table:table-cell office:value-type="float" office:value="21080" table:style-name="ce53">
            <text:p>21.080</text:p>
          </table:table-cell>
          <table:table-cell office:value-type="float" office:value="21562" table:style-name="ce53">
            <text:p>21.562</text:p>
          </table:table-cell>
          <table:table-cell office:value-type="float" office:value="23739" table:style-name="ce53">
            <text:p>23.739</text:p>
          </table:table-cell>
          <table:table-cell office:value-type="float" office:value="23024" table:style-name="ce53">
            <text:p>23.024</text:p>
          </table:table-cell>
          <table:table-cell office:value-type="float" office:value="20812" table:style-name="ce53">
            <text:p>20.812</text:p>
          </table:table-cell>
          <table:table-cell office:value-type="float" office:value="20906" table:style-name="ce53">
            <text:p>20.906</text:p>
          </table:table-cell>
          <table:table-cell office:value-type="float" office:value="18964" table:style-name="ce53">
            <text:p>18.964</text:p>
          </table:table-cell>
          <table:table-cell office:value-type="float" office:value="17917" table:style-name="ce53">
            <text:p>17.917</text:p>
          </table:table-cell>
          <table:table-cell office:value-type="float" office:value="17695" table:style-name="ce53">
            <text:p>17.695</text:p>
          </table:table-cell>
          <table:table-cell office:value-type="float" office:value="16290" table:style-name="ce53">
            <text:p>16.290</text:p>
          </table:table-cell>
          <table:table-cell office:value-type="float" office:value="16855" table:style-name="ce53">
            <text:p>16.855</text:p>
          </table:table-cell>
          <table:table-cell office:value-type="float" office:value="16750" table:style-name="ce53">
            <text:p>16.750</text:p>
          </table:table-cell>
          <table:table-cell office:value-type="float" office:value="15593" table:style-name="ce53">
            <text:p>15.593</text:p>
          </table:table-cell>
          <table:table-cell office:value-type="float" office:value="14295" table:style-name="ce53">
            <text:p>14.295</text:p>
          </table:table-cell>
          <table:table-cell office:value-type="float" office:value="12804" table:style-name="ce53">
            <text:p>12.804</text:p>
          </table:table-cell>
          <table:table-cell office:value-type="float" office:value="11983" table:style-name="ce53">
            <text:p>11.983</text:p>
          </table:table-cell>
          <table:table-cell office:value-type="float" office:value="11976" table:style-name="ce53">
            <text:p>11.976</text:p>
          </table:table-cell>
          <table:table-cell table:style-name="ce53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">
          <table:table-cell office:value-type="string" table:style-name="ce29">
            <text:p>Eslovakia</text:p>
          </table:table-cell>
          <table:table-cell office:value-type="float" office:value="43647" table:style-name="ce53">
            <text:p>43.647</text:p>
          </table:table-cell>
          <table:table-cell office:value-type="float" office:value="42860" table:style-name="ce53">
            <text:p>42.860</text:p>
          </table:table-cell>
          <table:table-cell office:value-type="float" office:value="32459" table:style-name="ce53">
            <text:p>32.459</text:p>
          </table:table-cell>
          <table:table-cell office:value-type="float" office:value="32081" table:style-name="ce53">
            <text:p>32.081</text:p>
          </table:table-cell>
          <table:table-cell office:value-type="float" office:value="29668" table:style-name="ce53">
            <text:p>29.668</text:p>
          </table:table-cell>
          <table:table-cell office:value-type="float" office:value="35763" table:style-name="ce53">
            <text:p>35.763</text:p>
          </table:table-cell>
          <table:table-cell office:value-type="float" office:value="32480" table:style-name="ce53">
            <text:p>32.480</text:p>
          </table:table-cell>
          <table:table-cell office:value-type="float" office:value="28286" table:style-name="ce53">
            <text:p>28.286</text:p>
          </table:table-cell>
          <table:table-cell office:value-type="float" office:value="25595" table:style-name="ce53">
            <text:p>25.595</text:p>
          </table:table-cell>
          <table:table-cell office:value-type="float" office:value="23391" table:style-name="ce53">
            <text:p>23.391</text:p>
          </table:table-cell>
          <table:table-cell office:value-type="float" office:value="26227" table:style-name="ce53">
            <text:p>26.227</text:p>
          </table:table-cell>
          <table:table-cell office:value-type="float" office:value="24246" table:style-name="ce53">
            <text:p>24.246</text:p>
          </table:table-cell>
          <table:table-cell office:value-type="float" office:value="25840" table:style-name="ce53">
            <text:p>25.840</text:p>
          </table:table-cell>
          <table:table-cell office:value-type="float" office:value="23874" table:style-name="ce53">
            <text:p>23.874</text:p>
          </table:table-cell>
          <table:table-cell office:value-type="float" office:value="16005" table:style-name="ce53">
            <text:p>16.005</text:p>
          </table:table-cell>
          <table:table-cell office:value-type="float" office:value="20580" table:style-name="ce53">
            <text:p>20.580</text:p>
          </table:table-cell>
          <table:table-cell office:value-type="float" office:value="20713" table:style-name="ce53">
            <text:p>20.713</text:p>
          </table:table-cell>
          <table:table-cell office:value-type="float" office:value="21222" table:style-name="ce53">
            <text:p>21.222</text:p>
          </table:table-cell>
          <table:table-cell office:value-type="float" office:value="17186" table:style-name="ce53">
            <text:p>17.186</text:p>
          </table:table-cell>
          <table:table-cell office:value-type="float" office:value="17775" table:style-name="ce53">
            <text:p>17.775</text:p>
          </table:table-cell>
          <table:table-cell office:value-type="float" office:value="17337" table:style-name="ce53">
            <text:p>17.337</text:p>
          </table:table-cell>
          <table:table-cell office:value-type="float" office:value="18609" table:style-name="ce53">
            <text:p>18.609</text:p>
          </table:table-cell>
          <table:table-cell table:style-name="ce53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">
          <table:table-cell office:value-type="string" table:style-name="ce29">
            <text:p>Eslovenia</text:p>
          </table:table-cell>
          <table:table-cell office:value-type="float" office:value="14209" table:style-name="ce53">
            <text:p>14.209</text:p>
          </table:table-cell>
          <table:table-cell office:value-type="float" office:value="16354" table:style-name="ce53">
            <text:p>16.354</text:p>
          </table:table-cell>
          <table:table-cell office:value-type="float" office:value="14050" table:style-name="ce53">
            <text:p>14.050</text:p>
          </table:table-cell>
          <table:table-cell office:value-type="float" office:value="14563" table:style-name="ce53">
            <text:p>14.563</text:p>
          </table:table-cell>
          <table:table-cell office:value-type="float" office:value="14263" table:style-name="ce53">
            <text:p>14.263</text:p>
          </table:table-cell>
          <table:table-cell office:value-type="float" office:value="16345" table:style-name="ce53">
            <text:p>16.345</text:p>
          </table:table-cell>
          <table:table-cell office:value-type="float" office:value="14680" table:style-name="ce53">
            <text:p>14.680</text:p>
          </table:table-cell>
          <table:table-cell office:value-type="float" office:value="16057" table:style-name="ce53">
            <text:p>16.057</text:p>
          </table:table-cell>
          <table:table-cell office:value-type="float" office:value="15730" table:style-name="ce53">
            <text:p>15.730</text:p>
          </table:table-cell>
          <table:table-cell office:value-type="float" office:value="14414" table:style-name="ce53">
            <text:p>14.414</text:p>
          </table:table-cell>
          <table:table-cell office:value-type="float" office:value="14660" table:style-name="ce53">
            <text:p>14.660</text:p>
          </table:table-cell>
          <table:table-cell office:value-type="float" office:value="14547" table:style-name="ce53">
            <text:p>14.547</text:p>
          </table:table-cell>
          <table:table-cell office:value-type="float" office:value="13964" table:style-name="ce53">
            <text:p>13.964</text:p>
          </table:table-cell>
          <table:table-cell office:value-type="float" office:value="14053" table:style-name="ce53">
            <text:p>14.053</text:p>
          </table:table-cell>
          <table:table-cell office:value-type="float" office:value="12087" table:style-name="ce53">
            <text:p>12.087</text:p>
          </table:table-cell>
          <table:table-cell office:value-type="float" office:value="12953" table:style-name="ce53">
            <text:p>12.953</text:p>
          </table:table-cell>
          <table:table-cell office:value-type="float" office:value="12953" table:style-name="ce53">
            <text:p>12.953</text:p>
          </table:table-cell>
          <table:table-cell office:value-type="float" office:value="12367" table:style-name="ce53">
            <text:p>12.367</text:p>
          </table:table-cell>
          <table:table-cell office:value-type="float" office:value="11257" table:style-name="ce53">
            <text:p>11.257</text:p>
          </table:table-cell>
          <table:table-cell office:value-type="float" office:value="10628" table:style-name="ce53">
            <text:p>10.628</text:p>
          </table:table-cell>
          <table:table-cell office:value-type="float" office:value="10086" table:style-name="ce53">
            <text:p>10.086</text:p>
          </table:table-cell>
          <table:table-cell office:value-type="float" office:value="10087" table:style-name="ce53">
            <text:p>10.087</text:p>
          </table:table-cell>
          <table:table-cell table:style-name="ce53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">
          <table:table-cell office:value-type="string" table:style-name="ce29">
            <text:p>Espainia</text:p>
          </table:table-cell>
          <table:table-cell office:value-type="float" office:value="185376" table:style-name="ce53">
            <text:p>185.376</text:p>
          </table:table-cell>
          <table:table-cell office:value-type="float" office:value="178256" table:style-name="ce53">
            <text:p>178.256</text:p>
          </table:table-cell>
          <table:table-cell office:value-type="float" office:value="172114" table:style-name="ce53">
            <text:p>172.114</text:p>
          </table:table-cell>
          <table:table-cell office:value-type="float" office:value="187589" table:style-name="ce53">
            <text:p>187.589</text:p>
          </table:table-cell>
          <table:table-cell office:value-type="float" office:value="172823" table:style-name="ce53">
            <text:p>172.823</text:p>
          </table:table-cell>
          <table:table-cell office:value-type="float" office:value="166694" table:style-name="ce53">
            <text:p>166.694</text:p>
          </table:table-cell>
          <table:table-cell office:value-type="float" office:value="170682" table:style-name="ce53">
            <text:p>170.682</text:p>
          </table:table-cell>
          <table:table-cell office:value-type="float" office:value="171054" table:style-name="ce53">
            <text:p>171.054</text:p>
          </table:table-cell>
          <table:table-cell office:value-type="float" office:value="157016" table:style-name="ce53">
            <text:p>157.016</text:p>
          </table:table-cell>
          <table:table-cell office:value-type="float" office:value="163671" table:style-name="ce53">
            <text:p>163.671</text:p>
          </table:table-cell>
          <table:table-cell office:value-type="float" office:value="160718" table:style-name="ce53">
            <text:p>160.718</text:p>
          </table:table-cell>
          <table:table-cell office:value-type="float" office:value="164376" table:style-name="ce53">
            <text:p>164.376</text:p>
          </table:table-cell>
          <table:table-cell office:value-type="float" office:value="144336" table:style-name="ce53">
            <text:p>144.336</text:p>
          </table:table-cell>
          <table:table-cell office:value-type="float" office:value="163896" table:style-name="ce53">
            <text:p>163.896</text:p>
          </table:table-cell>
          <table:table-cell office:value-type="float" office:value="142440" table:style-name="ce53">
            <text:p>142.440</text:p>
          </table:table-cell>
          <table:table-cell office:value-type="float" office:value="153194" table:style-name="ce53">
            <text:p>153.194</text:p>
          </table:table-cell>
          <table:table-cell office:value-type="float" office:value="133814" table:style-name="ce53">
            <text:p>133.814</text:p>
          </table:table-cell>
          <table:table-cell office:value-type="float" office:value="133599" table:style-name="ce53">
            <text:p>133.599</text:p>
          </table:table-cell>
          <table:table-cell office:value-type="float" office:value="148796" table:style-name="ce53">
            <text:p>148.796</text:p>
          </table:table-cell>
          <table:table-cell office:value-type="float" office:value="129891" table:style-name="ce53">
            <text:p>129.891</text:p>
          </table:table-cell>
          <table:table-cell office:value-type="float" office:value="133355" table:style-name="ce53">
            <text:p>133.355</text:p>
          </table:table-cell>
          <table:table-cell office:value-type="float" office:value="135005" table:style-name="ce53">
            <text:p>135.005</text:p>
          </table:table-cell>
          <table:table-cell table:style-name="ce53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">
          <table:table-cell office:value-type="string" table:style-name="ce29">
            <text:p>Estonia<text:s/></text:p>
          </table:table-cell>
          <table:table-cell office:value-type="float" office:value="10814" table:style-name="ce53">
            <text:p>10.814</text:p>
          </table:table-cell>
          <table:table-cell office:value-type="float" office:value="10696" table:style-name="ce53">
            <text:p>10.696</text:p>
          </table:table-cell>
          <table:table-cell office:value-type="float" office:value="11096" table:style-name="ce53">
            <text:p>11.096</text:p>
          </table:table-cell>
          <table:table-cell office:value-type="float" office:value="9947" table:style-name="ce53">
            <text:p>9.947</text:p>
          </table:table-cell>
          <table:table-cell office:value-type="float" office:value="9230" table:style-name="ce53">
            <text:p>9.230</text:p>
          </table:table-cell>
          <table:table-cell office:value-type="float" office:value="8495" table:style-name="ce53">
            <text:p>8.495</text:p>
          </table:table-cell>
          <table:table-cell office:value-type="float" office:value="7809" table:style-name="ce53">
            <text:p>7.809</text:p>
          </table:table-cell>
          <table:table-cell office:value-type="float" office:value="11402" table:style-name="ce53">
            <text:p>11.402</text:p>
          </table:table-cell>
          <table:table-cell office:value-type="float" office:value="7521" table:style-name="ce53">
            <text:p>7.521</text:p>
          </table:table-cell>
          <table:table-cell office:value-type="float" office:value="7258" table:style-name="ce53">
            <text:p>7.258</text:p>
          </table:table-cell>
          <table:table-cell office:value-type="float" office:value="10811" table:style-name="ce53">
            <text:p>10.811</text:p>
          </table:table-cell>
          <table:table-cell office:value-type="float" office:value="16016" table:style-name="ce53">
            <text:p>16.016</text:p>
          </table:table-cell>
          <table:table-cell office:value-type="float" office:value="7651" table:style-name="ce53">
            <text:p>7.651</text:p>
          </table:table-cell>
          <table:table-cell office:value-type="float" office:value="9537" table:style-name="ce53">
            <text:p>9.537</text:p>
          </table:table-cell>
          <table:table-cell office:value-type="float" office:value="8235" table:style-name="ce53">
            <text:p>8.235</text:p>
          </table:table-cell>
          <table:table-cell office:value-type="float" office:value="6652" table:style-name="ce53">
            <text:p>6.652</text:p>
          </table:table-cell>
          <table:table-cell office:value-type="float" office:value="5983" table:style-name="ce53">
            <text:p>5.983</text:p>
          </table:table-cell>
          <table:table-cell office:value-type="float" office:value="6224" table:style-name="ce53">
            <text:p>6.224</text:p>
          </table:table-cell>
          <table:table-cell office:value-type="float" office:value="5872" table:style-name="ce53">
            <text:p>5.872</text:p>
          </table:table-cell>
          <table:table-cell office:value-type="float" office:value="5076" table:style-name="ce53">
            <text:p>5.076</text:p>
          </table:table-cell>
          <table:table-cell office:value-type="float" office:value="5135" table:style-name="ce53">
            <text:p>5.135</text:p>
          </table:table-cell>
          <table:table-cell office:value-type="float" office:value="4840" table:style-name="ce53">
            <text:p>4.840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Finlandia</text:p>
          </table:table-cell>
          <table:table-cell office:value-type="float" office:value="25916" table:style-name="ce53">
            <text:p>25.916</text:p>
          </table:table-cell>
          <table:table-cell office:value-type="float" office:value="26717" table:style-name="ce53">
            <text:p>26.717</text:p>
          </table:table-cell>
          <table:table-cell office:value-type="float" office:value="26856" table:style-name="ce53">
            <text:p>26.856</text:p>
          </table:table-cell>
          <table:table-cell office:value-type="float" office:value="27148" table:style-name="ce53">
            <text:p>27.148</text:p>
          </table:table-cell>
          <table:table-cell office:value-type="float" office:value="26570" table:style-name="ce53">
            <text:p>26.570</text:p>
          </table:table-cell>
          <table:table-cell office:value-type="float" office:value="25891" table:style-name="ce53">
            <text:p>25.891</text:p>
          </table:table-cell>
          <table:table-cell office:value-type="float" office:value="25582" table:style-name="ce53">
            <text:p>25.582</text:p>
          </table:table-cell>
          <table:table-cell office:value-type="float" office:value="24411" table:style-name="ce53">
            <text:p>24.411</text:p>
          </table:table-cell>
          <table:table-cell office:value-type="float" office:value="22668" table:style-name="ce53">
            <text:p>22.668</text:p>
          </table:table-cell>
          <table:table-cell office:value-type="float" office:value="21877" table:style-name="ce53">
            <text:p>21.877</text:p>
          </table:table-cell>
          <table:table-cell office:value-type="float" office:value="23148" table:style-name="ce53">
            <text:p>23.148</text:p>
          </table:table-cell>
          <table:table-cell office:value-type="float" office:value="20458" table:style-name="ce53">
            <text:p>20.458</text:p>
          </table:table-cell>
          <table:table-cell office:value-type="float" office:value="20180" table:style-name="ce53">
            <text:p>20.180</text:p>
          </table:table-cell>
          <table:table-cell office:value-type="float" office:value="19505" table:style-name="ce53">
            <text:p>19.505</text:p>
          </table:table-cell>
          <table:table-cell office:value-type="float" office:value="19197" table:style-name="ce53">
            <text:p>19.197</text:p>
          </table:table-cell>
          <table:table-cell office:value-type="float" office:value="17406" table:style-name="ce53">
            <text:p>17.406</text:p>
          </table:table-cell>
          <table:table-cell office:value-type="float" office:value="18044" table:style-name="ce53">
            <text:p>18.044</text:p>
          </table:table-cell>
          <table:table-cell office:value-type="float" office:value="17460" table:style-name="ce53">
            <text:p>17.460</text:p>
          </table:table-cell>
          <table:table-cell office:value-type="float" office:value="17425" table:style-name="ce53">
            <text:p>17.425</text:p>
          </table:table-cell>
          <table:table-cell office:value-type="float" office:value="16214" table:style-name="ce53">
            <text:p>16.214</text:p>
          </table:table-cell>
          <table:table-cell office:value-type="float" office:value="14066" table:style-name="ce53">
            <text:p>14.066</text:p>
          </table:table-cell>
          <table:table-cell office:value-type="float" office:value="14271" table:style-name="ce53">
            <text:p>14.271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Frantzia</text:p>
          </table:table-cell>
          <table:table-cell office:value-type="float" office:value="375951" table:style-name="ce53">
            <text:p>375.951</text:p>
          </table:table-cell>
          <table:table-cell office:value-type="float" office:value="373164" table:style-name="ce53">
            <text:p>373.164</text:p>
          </table:table-cell>
          <table:table-cell office:value-type="float" office:value="352047" table:style-name="ce53">
            <text:p>352.047</text:p>
          </table:table-cell>
          <table:table-cell office:value-type="float" office:value="361789" table:style-name="ce53">
            <text:p>361.789</text:p>
          </table:table-cell>
          <table:table-cell office:value-type="float" office:value="353222" table:style-name="ce53">
            <text:p>353.222</text:p>
          </table:table-cell>
          <table:table-cell office:value-type="float" office:value="335001" table:style-name="ce53">
            <text:p>335.001</text:p>
          </table:table-cell>
          <table:table-cell office:value-type="float" office:value="308528" table:style-name="ce53">
            <text:p>308.528</text:p>
          </table:table-cell>
          <table:table-cell office:value-type="float" office:value="290086" table:style-name="ce53">
            <text:p>290.086</text:p>
          </table:table-cell>
          <table:table-cell office:value-type="float" office:value="289339" table:style-name="ce53">
            <text:p>289.339</text:p>
          </table:table-cell>
          <table:table-cell office:value-type="float" office:value="279652" table:style-name="ce53">
            <text:p>279.652</text:p>
          </table:table-cell>
          <table:table-cell office:value-type="float" office:value="293551" table:style-name="ce53">
            <text:p>293.551</text:p>
          </table:table-cell>
          <table:table-cell office:value-type="float" office:value="242801" table:style-name="ce53">
            <text:p>242.801</text:p>
          </table:table-cell>
          <table:table-cell office:value-type="float" office:value="255544" table:style-name="ce53">
            <text:p>255.544</text:p>
          </table:table-cell>
          <table:table-cell office:value-type="float" office:value="259647" table:style-name="ce53">
            <text:p>259.647</text:p>
          </table:table-cell>
          <table:table-cell office:value-type="float" office:value="217302" table:style-name="ce53">
            <text:p>217.302</text:p>
          </table:table-cell>
          <table:table-cell office:value-type="float" office:value="219647" table:style-name="ce53">
            <text:p>219.647</text:p>
          </table:table-cell>
          <table:table-cell office:value-type="float" office:value="223412" table:style-name="ce53">
            <text:p>223.412</text:p>
          </table:table-cell>
          <table:table-cell office:value-type="float" office:value="212200" table:style-name="ce53">
            <text:p>212.200</text:p>
          </table:table-cell>
          <table:table-cell office:value-type="float" office:value="199846" table:style-name="ce53">
            <text:p>199.846</text:p>
          </table:table-cell>
          <table:table-cell office:value-type="float" office:value="195261" table:style-name="ce53">
            <text:p>195.261</text:p>
          </table:table-cell>
          <table:table-cell office:value-type="float" office:value="171792" table:style-name="ce53">
            <text:p>171.792</text:p>
          </table:table-cell>
          <table:table-cell office:value-type="float" office:value="189218" table:style-name="ce53">
            <text:p>189.218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Grezia</text:p>
          </table:table-cell>
          <table:table-cell office:value-type="float" office:value="66141" table:style-name="ce53">
            <text:p>66.141</text:p>
          </table:table-cell>
          <table:table-cell office:value-type="float" office:value="70245" table:style-name="ce53">
            <text:p>70.245</text:p>
          </table:table-cell>
          <table:table-cell office:value-type="float" office:value="68663" table:style-name="ce53">
            <text:p>68.663</text:p>
          </table:table-cell>
          <table:table-cell office:value-type="float" office:value="68071" table:style-name="ce53">
            <text:p>68.071</text:p>
          </table:table-cell>
          <table:table-cell office:value-type="float" office:value="68686" table:style-name="ce53">
            <text:p>68.686</text:p>
          </table:table-cell>
          <table:table-cell office:value-type="float" office:value="67872" table:style-name="ce53">
            <text:p>67.872</text:p>
          </table:table-cell>
          <table:table-cell office:value-type="float" office:value="67207" table:style-name="ce53">
            <text:p>67.207</text:p>
          </table:table-cell>
          <table:table-cell office:value-type="float" office:value="67089" table:style-name="ce53">
            <text:p>67.089</text:p>
          </table:table-cell>
          <table:table-cell office:value-type="float" office:value="63520" table:style-name="ce53">
            <text:p>63.520</text:p>
          </table:table-cell>
          <table:table-cell office:value-type="float" office:value="61018" table:style-name="ce53">
            <text:p>61.018</text:p>
          </table:table-cell>
          <table:table-cell office:value-type="float" office:value="47087" table:style-name="ce53">
            <text:p>47.087</text:p>
          </table:table-cell>
          <table:table-cell office:value-type="float" office:value="46815" table:style-name="ce53">
            <text:p>46.815</text:p>
          </table:table-cell>
          <table:table-cell office:value-type="float" office:value="48343" table:style-name="ce53">
            <text:p>48.343</text:p>
          </table:table-cell>
          <table:table-cell office:value-type="float" office:value="43533" table:style-name="ce53">
            <text:p>43.533</text:p>
          </table:table-cell>
          <table:table-cell office:value-type="float" office:value="44464" table:style-name="ce53">
            <text:p>44.464</text:p>
          </table:table-cell>
          <table:table-cell office:value-type="float" office:value="41898" table:style-name="ce53">
            <text:p>41.898</text:p>
          </table:table-cell>
          <table:table-cell office:value-type="float" office:value="38914" table:style-name="ce53">
            <text:p>38.914</text:p>
          </table:table-cell>
          <table:table-cell office:value-type="float" office:value="39311" table:style-name="ce53">
            <text:p>39.311</text:p>
          </table:table-cell>
          <table:table-cell office:value-type="float" office:value="37009" table:style-name="ce53">
            <text:p>37.009</text:p>
          </table:table-cell>
          <table:table-cell office:value-type="float" office:value="36117" table:style-name="ce53">
            <text:p>36.117</text:p>
          </table:table-cell>
          <table:table-cell office:value-type="float" office:value="34073" table:style-name="ce53">
            <text:p>34.073</text:p>
          </table:table-cell>
          <table:table-cell office:value-type="float" office:value="35524" table:style-name="ce53">
            <text:p>35.524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Hungaria</text:p>
          </table:table-cell>
          <table:table-cell office:value-type="float" office:value="48285" table:style-name="ce53">
            <text:p>48.285</text:p>
          </table:table-cell>
          <table:table-cell office:value-type="float" office:value="51745" table:style-name="ce53">
            <text:p>51.745</text:p>
          </table:table-cell>
          <table:table-cell office:value-type="float" office:value="37777" table:style-name="ce53">
            <text:p>37.777</text:p>
          </table:table-cell>
          <table:table-cell office:value-type="float" office:value="46372" table:style-name="ce53">
            <text:p>46.372</text:p>
          </table:table-cell>
          <table:table-cell office:value-type="float" office:value="42928" table:style-name="ce53">
            <text:p>42.928</text:p>
          </table:table-cell>
          <table:table-cell office:value-type="float" office:value="40432" table:style-name="ce53">
            <text:p>40.432</text:p>
          </table:table-cell>
          <table:table-cell office:value-type="float" office:value="40658" table:style-name="ce53">
            <text:p>40.658</text:p>
          </table:table-cell>
          <table:table-cell office:value-type="float" office:value="40521" table:style-name="ce53">
            <text:p>40.521</text:p>
          </table:table-cell>
          <table:table-cell office:value-type="float" office:value="36601" table:style-name="ce53">
            <text:p>36.601</text:p>
          </table:table-cell>
          <table:table-cell office:value-type="float" office:value="46787" table:style-name="ce53">
            <text:p>46.787</text:p>
          </table:table-cell>
          <table:table-cell office:value-type="float" office:value="50087" table:style-name="ce53">
            <text:p>50.087</text:p>
          </table:table-cell>
          <table:table-cell office:value-type="float" office:value="56095" table:style-name="ce53">
            <text:p>56.095</text:p>
          </table:table-cell>
          <table:table-cell office:value-type="float" office:value="58466" table:style-name="ce53">
            <text:p>58.466</text:p>
          </table:table-cell>
          <table:table-cell office:value-type="float" office:value="57985" table:style-name="ce53">
            <text:p>57.985</text:p>
          </table:table-cell>
          <table:table-cell office:value-type="float" office:value="48974" table:style-name="ce53">
            <text:p>48.974</text:p>
          </table:table-cell>
          <table:table-cell office:value-type="float" office:value="50979" table:style-name="ce53">
            <text:p>50.979</text:p>
          </table:table-cell>
          <table:table-cell office:value-type="float" office:value="49497" table:style-name="ce53">
            <text:p>49.497</text:p>
          </table:table-cell>
          <table:table-cell office:value-type="float" office:value="47233" table:style-name="ce53">
            <text:p>47.233</text:p>
          </table:table-cell>
          <table:table-cell office:value-type="float" office:value="40906" table:style-name="ce53">
            <text:p>40.906</text:p>
          </table:table-cell>
          <table:table-cell office:value-type="float" office:value="38293" table:style-name="ce53">
            <text:p>38.293</text:p>
          </table:table-cell>
          <table:table-cell office:value-type="float" office:value="36913" table:style-name="ce53">
            <text:p>36.913</text:p>
          </table:table-cell>
          <table:table-cell office:value-type="float" office:value="37802" table:style-name="ce53">
            <text:p>37.802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Irlanda</text:p>
          </table:table-cell>
          <table:table-cell office:value-type="float" office:value="19342" table:style-name="ce53">
            <text:p>19.342</text:p>
          </table:table-cell>
          <table:table-cell office:value-type="float" office:value="19197" table:style-name="ce53">
            <text:p>19.197</text:p>
          </table:table-cell>
          <table:table-cell office:value-type="float" office:value="18483" table:style-name="ce53">
            <text:p>18.483</text:p>
          </table:table-cell>
          <table:table-cell office:value-type="float" office:value="18301" table:style-name="ce53">
            <text:p>18.301</text:p>
          </table:table-cell>
          <table:table-cell office:value-type="float" office:value="18483" table:style-name="ce53">
            <text:p>18.483</text:p>
          </table:table-cell>
          <table:table-cell office:value-type="float" office:value="19116" table:style-name="ce53">
            <text:p>19.116</text:p>
          </table:table-cell>
          <table:table-cell office:value-type="float" office:value="18663" table:style-name="ce53">
            <text:p>18.663</text:p>
          </table:table-cell>
          <table:table-cell office:value-type="float" office:value="18143" table:style-name="ce53">
            <text:p>18.143</text:p>
          </table:table-cell>
          <table:table-cell office:value-type="float" office:value="17816" table:style-name="ce53">
            <text:p>17.816</text:p>
          </table:table-cell>
          <table:table-cell office:value-type="float" office:value="16935" table:style-name="ce53">
            <text:p>16.935</text:p>
          </table:table-cell>
          <table:table-cell office:value-type="float" office:value="16041" table:style-name="ce53">
            <text:p>16.041</text:p>
          </table:table-cell>
          <table:table-cell office:value-type="float" office:value="14191" table:style-name="ce53">
            <text:p>14.191</text:p>
          </table:table-cell>
          <table:table-cell office:value-type="float" office:value="14106" table:style-name="ce53">
            <text:p>14.106</text:p>
          </table:table-cell>
          <table:table-cell office:value-type="float" office:value="14478" table:style-name="ce53">
            <text:p>14.478</text:p>
          </table:table-cell>
          <table:table-cell office:value-type="float" office:value="13939" table:style-name="ce53">
            <text:p>13.939</text:p>
          </table:table-cell>
          <table:table-cell office:value-type="float" office:value="14437" table:style-name="ce53">
            <text:p>14.437</text:p>
          </table:table-cell>
          <table:table-cell office:value-type="float" office:value="14392" table:style-name="ce53">
            <text:p>14.392</text:p>
          </table:table-cell>
          <table:table-cell office:value-type="float" office:value="13178" table:style-name="ce53">
            <text:p>13.178</text:p>
          </table:table-cell>
          <table:table-cell office:value-type="float" office:value="13561" table:style-name="ce53">
            <text:p>13.561</text:p>
          </table:table-cell>
          <table:table-cell office:value-type="float" office:value="12588" table:style-name="ce53">
            <text:p>12.588</text:p>
          </table:table-cell>
          <table:table-cell office:value-type="float" office:value="12649" table:style-name="ce53">
            <text:p>12.649</text:p>
          </table:table-cell>
          <table:table-cell office:value-type="float" office:value="12675" table:style-name="ce53">
            <text:p>12.675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Italia</text:p>
          </table:table-cell>
          <table:table-cell office:value-type="float" office:value="204942" table:style-name="ce53">
            <text:p>204.942</text:p>
          </table:table-cell>
          <table:table-cell office:value-type="float" office:value="197050" table:style-name="ce53">
            <text:p>197.050</text:p>
          </table:table-cell>
          <table:table-cell office:value-type="float" office:value="181425" table:style-name="ce53">
            <text:p>181.425</text:p>
          </table:table-cell>
          <table:table-cell office:value-type="float" office:value="184915" table:style-name="ce53">
            <text:p>184.915</text:p>
          </table:table-cell>
          <table:table-cell office:value-type="float" office:value="165352" table:style-name="ce53">
            <text:p>165.352</text:p>
          </table:table-cell>
          <table:table-cell office:value-type="float" office:value="186211" table:style-name="ce53">
            <text:p>186.211</text:p>
          </table:table-cell>
          <table:table-cell office:value-type="float" office:value="188861" table:style-name="ce53">
            <text:p>188.861</text:p>
          </table:table-cell>
          <table:table-cell office:value-type="float" office:value="221123" table:style-name="ce53">
            <text:p>221.123</text:p>
          </table:table-cell>
          <table:table-cell office:value-type="float" office:value="228208" table:style-name="ce53">
            <text:p>228.208</text:p>
          </table:table-cell>
          <table:table-cell office:value-type="float" office:value="213466" table:style-name="ce53">
            <text:p>213.466</text:p>
          </table:table-cell>
          <table:table-cell office:value-type="float" office:value="213051" table:style-name="ce53">
            <text:p>213.051</text:p>
          </table:table-cell>
          <table:table-cell office:value-type="float" office:value="168200" table:style-name="ce53">
            <text:p>168.200</text:p>
          </table:table-cell>
          <table:table-cell office:value-type="float" office:value="185386" table:style-name="ce53">
            <text:p>185.386</text:p>
          </table:table-cell>
          <table:table-cell office:value-type="float" office:value="179707" table:style-name="ce53">
            <text:p>179.707</text:p>
          </table:table-cell>
          <table:table-cell office:value-type="float" office:value="161324" table:style-name="ce53">
            <text:p>161.324</text:p>
          </table:table-cell>
          <table:table-cell office:value-type="float" office:value="169137" table:style-name="ce53">
            <text:p>169.137</text:p>
          </table:table-cell>
          <table:table-cell office:value-type="float" office:value="162498" table:style-name="ce53">
            <text:p>162.498</text:p>
          </table:table-cell>
          <table:table-cell office:value-type="float" office:value="169954" table:style-name="ce53">
            <text:p>169.954</text:p>
          </table:table-cell>
          <table:table-cell office:value-type="float" office:value="156156" table:style-name="ce53">
            <text:p>156.156</text:p>
          </table:table-cell>
          <table:table-cell office:value-type="float" office:value="150714" table:style-name="ce53">
            <text:p>150.714</text:p>
          </table:table-cell>
          <table:table-cell office:value-type="float" office:value="143808" table:style-name="ce53">
            <text:p>143.808</text:p>
          </table:table-cell>
          <table:table-cell office:value-type="float" office:value="149106" table:style-name="ce53">
            <text:p>149.106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Letonia</text:p>
          </table:table-cell>
          <table:table-cell office:value-type="float" office:value="27111" table:style-name="ce53">
            <text:p>27.111</text:p>
          </table:table-cell>
          <table:table-cell office:value-type="float" office:value="28106" table:style-name="ce53">
            <text:p>28.106</text:p>
          </table:table-cell>
          <table:table-cell office:value-type="float" office:value="27722" table:style-name="ce53">
            <text:p>27.722</text:p>
          </table:table-cell>
          <table:table-cell office:value-type="float" office:value="29019" table:style-name="ce53">
            <text:p>29.019</text:p>
          </table:table-cell>
          <table:table-cell office:value-type="float" office:value="30261" table:style-name="ce53">
            <text:p>30.261</text:p>
          </table:table-cell>
          <table:table-cell office:value-type="float" office:value="27298" table:style-name="ce53">
            <text:p>27.298</text:p>
          </table:table-cell>
          <table:table-cell office:value-type="float" office:value="26718" table:style-name="ce53">
            <text:p>26.718</text:p>
          </table:table-cell>
          <table:table-cell office:value-type="float" office:value="26027" table:style-name="ce53">
            <text:p>26.027</text:p>
          </table:table-cell>
          <table:table-cell office:value-type="float" office:value="25114" table:style-name="ce53">
            <text:p>25.114</text:p>
          </table:table-cell>
          <table:table-cell office:value-type="float" office:value="26744" table:style-name="ce53">
            <text:p>26.744</text:p>
          </table:table-cell>
          <table:table-cell office:value-type="float" office:value="20851" table:style-name="ce53">
            <text:p>20.851</text:p>
          </table:table-cell>
          <table:table-cell office:value-type="float" office:value="21186" table:style-name="ce53">
            <text:p>21.186</text:p>
          </table:table-cell>
          <table:table-cell office:value-type="float" office:value="21488" table:style-name="ce53">
            <text:p>21.488</text:p>
          </table:table-cell>
          <table:table-cell office:value-type="float" office:value="19611" table:style-name="ce53">
            <text:p>19.611</text:p>
          </table:table-cell>
          <table:table-cell office:value-type="float" office:value="19107" table:style-name="ce53">
            <text:p>19.107</text:p>
          </table:table-cell>
          <table:table-cell office:value-type="float" office:value="16465" table:style-name="ce53">
            <text:p>16.465</text:p>
          </table:table-cell>
          <table:table-cell office:value-type="float" office:value="16514" table:style-name="ce53">
            <text:p>16.514</text:p>
          </table:table-cell>
          <table:table-cell office:value-type="float" office:value="18270" table:style-name="ce53">
            <text:p>18.270</text:p>
          </table:table-cell>
          <table:table-cell office:value-type="float" office:value="18954" table:style-name="ce53">
            <text:p>18.954</text:p>
          </table:table-cell>
          <table:table-cell office:value-type="float" office:value="18496" table:style-name="ce53">
            <text:p>18.496</text:p>
          </table:table-cell>
          <table:table-cell office:value-type="float" office:value="16852" table:style-name="ce53">
            <text:p>16.852</text:p>
          </table:table-cell>
          <table:table-cell office:value-type="float" office:value="17760" table:style-name="ce53">
            <text:p>17.760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Lituania<text:s/></text:p>
          </table:table-cell>
          <table:table-cell office:value-type="float" office:value="7077" table:style-name="ce53">
            <text:p>7.077</text:p>
          </table:table-cell>
          <table:table-cell office:value-type="float" office:value="7103" table:style-name="ce53">
            <text:p>7.103</text:p>
          </table:table-cell>
          <table:table-cell office:value-type="float" office:value="7793" table:style-name="ce53">
            <text:p>7.793</text:p>
          </table:table-cell>
          <table:table-cell office:value-type="float" office:value="7659" table:style-name="ce53">
            <text:p>7.659</text:p>
          </table:table-cell>
          <table:table-cell office:value-type="float" office:value="7662" table:style-name="ce53">
            <text:p>7.662</text:p>
          </table:table-cell>
          <table:table-cell office:value-type="float" office:value="9338" table:style-name="ce53">
            <text:p>9.338</text:p>
          </table:table-cell>
          <table:table-cell office:value-type="float" office:value="9852" table:style-name="ce53">
            <text:p>9.852</text:p>
          </table:table-cell>
          <table:table-cell office:value-type="float" office:value="9334" table:style-name="ce53">
            <text:p>9.334</text:p>
          </table:table-cell>
          <table:table-cell office:value-type="float" office:value="9505" table:style-name="ce53">
            <text:p>9.505</text:p>
          </table:table-cell>
          <table:table-cell office:value-type="float" office:value="8796" table:style-name="ce53">
            <text:p>8.796</text:p>
          </table:table-cell>
          <table:table-cell office:value-type="float" office:value="8581" table:style-name="ce53">
            <text:p>8.581</text:p>
          </table:table-cell>
          <table:table-cell office:value-type="float" office:value="8995" table:style-name="ce53">
            <text:p>8.995</text:p>
          </table:table-cell>
          <table:table-cell office:value-type="float" office:value="8614" table:style-name="ce53">
            <text:p>8.614</text:p>
          </table:table-cell>
          <table:table-cell office:value-type="float" office:value="8999" table:style-name="ce53">
            <text:p>8.999</text:p>
          </table:table-cell>
          <table:table-cell office:value-type="float" office:value="8911" table:style-name="ce53">
            <text:p>8.911</text:p>
          </table:table-cell>
          <table:table-cell office:value-type="float" office:value="9195" table:style-name="ce53">
            <text:p>9.195</text:p>
          </table:table-cell>
          <table:table-cell office:value-type="float" office:value="8565" table:style-name="ce53">
            <text:p>8.565</text:p>
          </table:table-cell>
          <table:table-cell office:value-type="float" office:value="8614" table:style-name="ce53">
            <text:p>8.614</text:p>
          </table:table-cell>
          <table:table-cell office:value-type="float" office:value="9252" table:style-name="ce53">
            <text:p>9.252</text:p>
          </table:table-cell>
          <table:table-cell office:value-type="float" office:value="7720" table:style-name="ce53">
            <text:p>7.720</text:p>
          </table:table-cell>
          <table:table-cell office:value-type="float" office:value="7299" table:style-name="ce53">
            <text:p>7.299</text:p>
          </table:table-cell>
          <table:table-cell office:value-type="float" office:value="7194" table:style-name="ce53">
            <text:p>7.194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Luxemburgo</text:p>
          </table:table-cell>
          <table:table-cell office:value-type="float" office:value="2455" table:style-name="ce53">
            <text:p>2.455</text:p>
          </table:table-cell>
          <table:table-cell office:value-type="float" office:value="2615" table:style-name="ce53">
            <text:p>2.615</text:p>
          </table:table-cell>
          <table:table-cell office:value-type="float" office:value="2429" table:style-name="ce53">
            <text:p>2.429</text:p>
          </table:table-cell>
          <table:table-cell office:value-type="float" office:value="2622" table:style-name="ce53">
            <text:p>2.622</text:p>
          </table:table-cell>
          <table:table-cell office:value-type="float" office:value="2615" table:style-name="ce53">
            <text:p>2.615</text:p>
          </table:table-cell>
          <table:table-cell office:value-type="float" office:value="2544" table:style-name="ce53">
            <text:p>2.544</text:p>
          </table:table-cell>
          <table:table-cell office:value-type="float" office:value="2423" table:style-name="ce53">
            <text:p>2.423</text:p>
          </table:table-cell>
          <table:table-cell office:value-type="float" office:value="2113" table:style-name="ce53">
            <text:p>2.113</text:p>
          </table:table-cell>
          <table:table-cell office:value-type="float" office:value="2027" table:style-name="ce53">
            <text:p>2.027</text:p>
          </table:table-cell>
          <table:table-cell office:value-type="float" office:value="1908" table:style-name="ce53">
            <text:p>1.908</text:p>
          </table:table-cell>
          <table:table-cell office:value-type="float" office:value="1857" table:style-name="ce53">
            <text:p>1.857</text:p>
          </table:table-cell>
          <table:table-cell office:value-type="float" office:value="1661" table:style-name="ce53">
            <text:p>1.661</text:p>
          </table:table-cell>
          <table:table-cell office:value-type="float" office:value="1639" table:style-name="ce53">
            <text:p>1.639</text:p>
          </table:table-cell>
          <table:table-cell office:value-type="float" office:value="1583" table:style-name="ce53">
            <text:p>1.583</text:p>
          </table:table-cell>
          <table:table-cell office:value-type="float" office:value="1557" table:style-name="ce53">
            <text:p>1.557</text:p>
          </table:table-cell>
          <table:table-cell office:value-type="float" office:value="1360" table:style-name="ce53">
            <text:p>1.360</text:p>
          </table:table-cell>
          <table:table-cell office:value-type="float" office:value="1478" table:style-name="ce53">
            <text:p>1.478</text:p>
          </table:table-cell>
          <table:table-cell office:value-type="float" office:value="1302" table:style-name="ce53">
            <text:p>1.302</text:p>
          </table:table-cell>
          <table:table-cell office:value-type="float" office:value="1365" table:style-name="ce53">
            <text:p>1.365</text:p>
          </table:table-cell>
          <table:table-cell office:value-type="float" office:value="1216" table:style-name="ce53">
            <text:p>1.216</text:p>
          </table:table-cell>
          <table:table-cell office:value-type="float" office:value="1129" table:style-name="ce53">
            <text:p>1.129</text:p>
          </table:table-cell>
          <table:table-cell office:value-type="float" office:value="1214" table:style-name="ce53">
            <text:p>1.214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Malta</text:p>
          </table:table-cell>
          <table:table-cell office:value-type="float" office:value="732" table:style-name="ce53">
            <text:p>732</text:p>
          </table:table-cell>
          <table:table-cell office:value-type="float" office:value="792" table:style-name="ce53">
            <text:p>792</text:p>
          </table:table-cell>
          <table:table-cell office:value-type="float" office:value="780" table:style-name="ce53">
            <text:p>780</text:p>
          </table:table-cell>
          <table:table-cell office:value-type="float" office:value="788" table:style-name="ce53">
            <text:p>788</text:p>
          </table:table-cell>
          <table:table-cell office:value-type="float" office:value="860" table:style-name="ce53">
            <text:p>860</text:p>
          </table:table-cell>
          <table:table-cell office:value-type="float" office:value="786" table:style-name="ce53">
            <text:p>786</text:p>
          </table:table-cell>
          <table:table-cell office:value-type="float" office:value="794" table:style-name="ce53">
            <text:p>794</text:p>
          </table:table-cell>
          <table:table-cell office:value-type="float" office:value="802" table:style-name="ce53">
            <text:p>802</text:p>
          </table:table-cell>
          <table:table-cell office:value-type="float" office:value="744" table:style-name="ce53">
            <text:p>744</text:p>
          </table:table-cell>
          <table:table-cell office:value-type="float" office:value="468" table:style-name="ce53">
            <text:p>468</text:p>
          </table:table-cell>
          <table:table-cell office:value-type="float" office:value="554" table:style-name="ce53">
            <text:p>554</text:p>
          </table:table-cell>
          <table:table-cell office:value-type="float" office:value="581" table:style-name="ce53">
            <text:p>581</text:p>
          </table:table-cell>
          <table:table-cell office:value-type="float" office:value="574" table:style-name="ce53">
            <text:p>574</text:p>
          </table:table-cell>
          <table:table-cell office:value-type="float" office:value="484" table:style-name="ce53">
            <text:p>484</text:p>
          </table:table-cell>
          <table:table-cell office:value-type="float" office:value="565" table:style-name="ce53">
            <text:p>565</text:p>
          </table:table-cell>
          <table:table-cell office:value-type="float" office:value="422" table:style-name="ce53">
            <text:p>422</text:p>
          </table:table-cell>
          <table:table-cell office:value-type="float" office:value="410" table:style-name="ce53">
            <text:p>410</text:p>
          </table:table-cell>
          <table:table-cell office:value-type="float" office:value="567" table:style-name="ce53">
            <text:p>567</text:p>
          </table:table-cell>
          <table:table-cell office:value-type="float" office:value="369" table:style-name="ce53">
            <text:p>369</text:p>
          </table:table-cell>
          <table:table-cell office:value-type="float" office:value="397" table:style-name="ce53">
            <text:p>397</text:p>
          </table:table-cell>
          <table:table-cell office:value-type="float" office:value="378" table:style-name="ce53">
            <text:p>378</text:p>
          </table:table-cell>
          <table:table-cell office:value-type="float" office:value="380" table:style-name="ce53">
            <text:p>380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Herbehereak</text:p>
          </table:table-cell>
          <table:table-cell office:value-type="float" office:value="34772" table:style-name="ce53">
            <text:p>34.772</text:p>
          </table:table-cell>
          <table:table-cell office:value-type="float" office:value="33428" table:style-name="ce53">
            <text:p>33.428</text:p>
          </table:table-cell>
          <table:table-cell office:value-type="float" office:value="31622" table:style-name="ce53">
            <text:p>31.622</text:p>
          </table:table-cell>
          <table:table-cell office:value-type="float" office:value="31071" table:style-name="ce53">
            <text:p>31.071</text:p>
          </table:table-cell>
          <table:table-cell office:value-type="float" office:value="30053" table:style-name="ce53">
            <text:p>30.053</text:p>
          </table:table-cell>
          <table:table-cell office:value-type="float" office:value="28745" table:style-name="ce53">
            <text:p>28.745</text:p>
          </table:table-cell>
          <table:table-cell office:value-type="float" office:value="28236" table:style-name="ce53">
            <text:p>28.236</text:p>
          </table:table-cell>
          <table:table-cell office:value-type="float" office:value="26492" table:style-name="ce53">
            <text:p>26.492</text:p>
          </table:table-cell>
          <table:table-cell office:value-type="float" office:value="25058" table:style-name="ce53">
            <text:p>25.058</text:p>
          </table:table-cell>
          <table:table-cell office:value-type="float" office:value="23159" table:style-name="ce53">
            <text:p>23.159</text:p>
          </table:table-cell>
          <table:table-cell office:value-type="float" office:value="23018" table:style-name="ce53">
            <text:p>23.018</text:p>
          </table:table-cell>
          <table:table-cell office:value-type="float" office:value="21117" table:style-name="ce53">
            <text:p>21.117</text:p>
          </table:table-cell>
          <table:table-cell office:value-type="float" office:value="19874" table:style-name="ce53">
            <text:p>19.874</text:p>
          </table:table-cell>
          <table:table-cell office:value-type="float" office:value="19634" table:style-name="ce53">
            <text:p>19.634</text:p>
          </table:table-cell>
          <table:table-cell office:value-type="float" office:value="18036" table:style-name="ce53">
            <text:p>18.036</text:p>
          </table:table-cell>
          <table:table-cell office:value-type="float" office:value="18076" table:style-name="ce53">
            <text:p>18.076</text:p>
          </table:table-cell>
          <table:table-cell office:value-type="float" office:value="17612" table:style-name="ce53">
            <text:p>17.612</text:p>
          </table:table-cell>
          <table:table-cell office:value-type="float" office:value="17204" table:style-name="ce53">
            <text:p>17.204</text:p>
          </table:table-cell>
          <table:table-cell office:value-type="float" office:value="16947" table:style-name="ce53">
            <text:p>16.947</text:p>
          </table:table-cell>
          <table:table-cell office:value-type="float" office:value="16156" table:style-name="ce53">
            <text:p>16.156</text:p>
          </table:table-cell>
          <table:table-cell office:value-type="float" office:value="14912" table:style-name="ce53">
            <text:p>14.912</text:p>
          </table:table-cell>
          <table:table-cell office:value-type="float" office:value="14196" table:style-name="ce53">
            <text:p>14.196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Polonia<text:s/></text:p>
          </table:table-cell>
          <table:table-cell office:value-type="float" office:value="293413" table:style-name="ce53">
            <text:p>293.413</text:p>
          </table:table-cell>
          <table:table-cell office:value-type="float" office:value="304686" table:style-name="ce53">
            <text:p>304.686</text:p>
          </table:table-cell>
          <table:table-cell office:value-type="float" office:value="311162" table:style-name="ce53">
            <text:p>311.162</text:p>
          </table:table-cell>
          <table:table-cell office:value-type="float" office:value="303604" table:style-name="ce53">
            <text:p>303.604</text:p>
          </table:table-cell>
          <table:table-cell office:value-type="float" office:value="310787" table:style-name="ce53">
            <text:p>310.787</text:p>
          </table:table-cell>
          <table:table-cell office:value-type="float" office:value="322079" table:style-name="ce53">
            <text:p>322.079</text:p>
          </table:table-cell>
          <table:table-cell office:value-type="float" office:value="345447" table:style-name="ce53">
            <text:p>345.447</text:p>
          </table:table-cell>
          <table:table-cell office:value-type="float" office:value="324449" table:style-name="ce53">
            <text:p>324.449</text:p>
          </table:table-cell>
          <table:table-cell office:value-type="float" office:value="331214" table:style-name="ce53">
            <text:p>331.214</text:p>
          </table:table-cell>
          <table:table-cell office:value-type="float" office:value="328135" table:style-name="ce53">
            <text:p>328.135</text:p>
          </table:table-cell>
          <table:table-cell office:value-type="float" office:value="360086" table:style-name="ce53">
            <text:p>360.086</text:p>
          </table:table-cell>
          <table:table-cell office:value-type="float" office:value="335455" table:style-name="ce53">
            <text:p>335.455</text:p>
          </table:table-cell>
          <table:table-cell office:value-type="float" office:value="338510" table:style-name="ce53">
            <text:p>338.510</text:p>
          </table:table-cell>
          <table:table-cell office:value-type="float" office:value="326406" table:style-name="ce53">
            <text:p>326.406</text:p>
          </table:table-cell>
          <table:table-cell office:value-type="float" office:value="300588" table:style-name="ce53">
            <text:p>300.588</text:p>
          </table:table-cell>
          <table:table-cell office:value-type="float" office:value="297241" table:style-name="ce53">
            <text:p>297.241</text:p>
          </table:table-cell>
          <table:table-cell office:value-type="float" office:value="307298" table:style-name="ce53">
            <text:p>307.298</text:p>
          </table:table-cell>
          <table:table-cell office:value-type="float" office:value="299647" table:style-name="ce53">
            <text:p>299.647</text:p>
          </table:table-cell>
          <table:table-cell office:value-type="float" office:value="373162" table:style-name="ce53">
            <text:p>373.162</text:p>
          </table:table-cell>
          <table:table-cell office:value-type="float" office:value="324178" table:style-name="ce53">
            <text:p>324.178</text:p>
          </table:table-cell>
          <table:table-cell office:value-type="float" office:value="306594" table:style-name="ce53">
            <text:p>306.594</text:p>
          </table:table-cell>
          <table:table-cell office:value-type="float" office:value="297282" table:style-name="ce53">
            <text:p>297.282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Portugal</text:p>
          </table:table-cell>
          <table:table-cell office:value-type="float" office:value="66129" table:style-name="ce53">
            <text:p>66.129</text:p>
          </table:table-cell>
          <table:table-cell office:value-type="float" office:value="62889" table:style-name="ce53">
            <text:p>62.889</text:p>
          </table:table-cell>
          <table:table-cell office:value-type="float" office:value="63029" table:style-name="ce53">
            <text:p>63.029</text:p>
          </table:table-cell>
          <table:table-cell office:value-type="float" office:value="60055" table:style-name="ce53">
            <text:p>60.055</text:p>
          </table:table-cell>
          <table:table-cell office:value-type="float" office:value="60180" table:style-name="ce53">
            <text:p>60.180</text:p>
          </table:table-cell>
          <table:table-cell office:value-type="float" office:value="57916" table:style-name="ce53">
            <text:p>57.916</text:p>
          </table:table-cell>
          <table:table-cell office:value-type="float" office:value="55655" table:style-name="ce53">
            <text:p>55.655</text:p>
          </table:table-cell>
          <table:table-cell office:value-type="float" office:value="53997" table:style-name="ce53">
            <text:p>53.997</text:p>
          </table:table-cell>
          <table:table-cell office:value-type="float" office:value="52258" table:style-name="ce53">
            <text:p>52.258</text:p>
          </table:table-cell>
          <table:table-cell office:value-type="float" office:value="49650" table:style-name="ce53">
            <text:p>49.650</text:p>
          </table:table-cell>
          <table:table-cell office:value-type="float" office:value="49825" table:style-name="ce53">
            <text:p>49.825</text:p>
          </table:table-cell>
          <table:table-cell office:value-type="float" office:value="50478" table:style-name="ce53">
            <text:p>50.478</text:p>
          </table:table-cell>
          <table:table-cell office:value-type="float" office:value="48985" table:style-name="ce53">
            <text:p>48.985</text:p>
          </table:table-cell>
          <table:table-cell office:value-type="float" office:value="47762" table:style-name="ce53">
            <text:p>47.762</text:p>
          </table:table-cell>
          <table:table-cell office:value-type="float" office:value="47101" table:style-name="ce53">
            <text:p>47.101</text:p>
          </table:table-cell>
          <table:table-cell office:value-type="float" office:value="46953" table:style-name="ce53">
            <text:p>46.953</text:p>
          </table:table-cell>
          <table:table-cell office:value-type="float" office:value="46412" table:style-name="ce53">
            <text:p>46.412</text:p>
          </table:table-cell>
          <table:table-cell office:value-type="float" office:value="46516" table:style-name="ce53">
            <text:p>46.516</text:p>
          </table:table-cell>
          <table:table-cell office:value-type="float" office:value="46625" table:style-name="ce53">
            <text:p>46.625</text:p>
          </table:table-cell>
          <table:table-cell office:value-type="float" office:value="46377" table:style-name="ce53">
            <text:p>46.377</text:p>
          </table:table-cell>
          <table:table-cell office:value-type="float" office:value="44372" table:style-name="ce53">
            <text:p>44.372</text:p>
          </table:table-cell>
          <table:table-cell office:value-type="float" office:value="45490" table:style-name="ce53">
            <text:p>45.490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Txekiar Errepublika</text:p>
          </table:table-cell>
          <table:table-cell office:value-type="float" office:value="50207" table:style-name="ce53">
            <text:p>50.207</text:p>
          </table:table-cell>
          <table:table-cell office:value-type="float" office:value="50886" table:style-name="ce53">
            <text:p>50.886</text:p>
          </table:table-cell>
          <table:table-cell office:value-type="float" office:value="47525" table:style-name="ce53">
            <text:p>47.525</text:p>
          </table:table-cell>
          <table:table-cell office:value-type="float" office:value="47608" table:style-name="ce53">
            <text:p>47.608</text:p>
          </table:table-cell>
          <table:table-cell office:value-type="float" office:value="47270" table:style-name="ce53">
            <text:p>47.270</text:p>
          </table:table-cell>
          <table:table-cell office:value-type="float" office:value="43708" table:style-name="ce53">
            <text:p>43.708</text:p>
          </table:table-cell>
          <table:table-cell office:value-type="float" office:value="44154" table:style-name="ce53">
            <text:p>44.154</text:p>
          </table:table-cell>
          <table:table-cell office:value-type="float" office:value="42539" table:style-name="ce53">
            <text:p>42.539</text:p>
          </table:table-cell>
          <table:table-cell office:value-type="float" office:value="41142" table:style-name="ce53">
            <text:p>41.142</text:p>
          </table:table-cell>
          <table:table-cell office:value-type="float" office:value="42120" table:style-name="ce53">
            <text:p>42.120</text:p>
          </table:table-cell>
          <table:table-cell office:value-type="float" office:value="45170" table:style-name="ce53">
            <text:p>45.170</text:p>
          </table:table-cell>
          <table:table-cell office:value-type="float" office:value="43500" table:style-name="ce53">
            <text:p>43.500</text:p>
          </table:table-cell>
          <table:table-cell office:value-type="float" office:value="43709" table:style-name="ce53">
            <text:p>43.709</text:p>
          </table:table-cell>
          <table:table-cell office:value-type="float" office:value="44147" table:style-name="ce53">
            <text:p>44.147</text:p>
          </table:table-cell>
          <table:table-cell office:value-type="float" office:value="41555" table:style-name="ce53">
            <text:p>41.555</text:p>
          </table:table-cell>
          <table:table-cell office:value-type="float" office:value="30825" table:style-name="ce53">
            <text:p>30.825</text:p>
          </table:table-cell>
          <table:table-cell office:value-type="float" office:value="29687" table:style-name="ce53">
            <text:p>29.687</text:p>
          </table:table-cell>
          <table:table-cell office:value-type="float" office:value="30026" table:style-name="ce53">
            <text:p>30.026</text:p>
          </table:table-cell>
          <table:table-cell office:value-type="float" office:value="28687" table:style-name="ce53">
            <text:p>28.687</text:p>
          </table:table-cell>
          <table:table-cell office:value-type="float" office:value="27315" table:style-name="ce53">
            <text:p>27.315</text:p>
          </table:table-cell>
          <table:table-cell office:value-type="float" office:value="24959" table:style-name="ce53">
            <text:p>24.959</text:p>
          </table:table-cell>
          <table:table-cell office:value-type="float" office:value="24391" table:style-name="ce53">
            <text:p>24.391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29">
            <text:p>Errumania</text:p>
          </table:table-cell>
          <table:table-cell office:value-type="float" office:value="106347" table:style-name="ce53">
            <text:p>106.347</text:p>
          </table:table-cell>
          <table:table-cell office:value-type="float" office:value="86936" table:style-name="ce53">
            <text:p>86.936</text:p>
          </table:table-cell>
          <table:table-cell office:value-type="float" office:value="89889" table:style-name="ce53">
            <text:p>89.889</text:p>
          </table:table-cell>
          <table:table-cell office:value-type="float" office:value="105903" table:style-name="ce53">
            <text:p>105.903</text:p>
          </table:table-cell>
          <table:table-cell office:value-type="float" office:value="118920" table:style-name="ce53">
            <text:p>118.920</text:p>
          </table:table-cell>
          <table:table-cell office:value-type="float" office:value="119878" table:style-name="ce53">
            <text:p>119.878</text:p>
          </table:table-cell>
          <table:table-cell office:value-type="float" office:value="115154" table:style-name="ce53">
            <text:p>115.154</text:p>
          </table:table-cell>
          <table:table-cell office:value-type="float" office:value="113142" table:style-name="ce53">
            <text:p>113.142</text:p>
          </table:table-cell>
          <table:table-cell office:value-type="float" office:value="132494" table:style-name="ce53">
            <text:p>132.494</text:p>
          </table:table-cell>
          <table:table-cell office:value-type="float" office:value="125181" table:style-name="ce53">
            <text:p>125.181</text:p>
          </table:table-cell>
          <table:table-cell office:value-type="float" office:value="128626" table:style-name="ce53">
            <text:p>128.626</text:p>
          </table:table-cell>
          <table:table-cell office:value-type="float" office:value="118820" table:style-name="ce53">
            <text:p>118.820</text:p>
          </table:table-cell>
          <table:table-cell office:value-type="float" office:value="120769" table:style-name="ce53">
            <text:p>120.769</text:p>
          </table:table-cell>
          <table:table-cell office:value-type="float" office:value="113428" table:style-name="ce53">
            <text:p>113.428</text:p>
          </table:table-cell>
          <table:table-cell office:value-type="float" office:value="113635" table:style-name="ce53">
            <text:p>113.635</text:p>
          </table:table-cell>
          <table:table-cell office:value-type="float" office:value="108578" table:style-name="ce53">
            <text:p>108.578</text:p>
          </table:table-cell>
          <table:table-cell office:value-type="float" office:value="108750" table:style-name="ce53">
            <text:p>108.750</text:p>
          </table:table-cell>
          <table:table-cell office:value-type="float" office:value="110140" table:style-name="ce53">
            <text:p>110.140</text:p>
          </table:table-cell>
          <table:table-cell office:value-type="float" office:value="109395" table:style-name="ce53">
            <text:p>109.395</text:p>
          </table:table-cell>
          <table:table-cell office:value-type="float" office:value="110513" table:style-name="ce53">
            <text:p>110.513</text:p>
          </table:table-cell>
          <table:table-cell office:value-type="float" office:value="109597" table:style-name="ce53">
            <text:p>109.597</text:p>
          </table:table-cell>
          <table:table-cell office:value-type="float" office:value="116136" table:style-name="ce53">
            <text:p>116.136</text:p>
          </table:table-cell>
          <table:table-cell table:style-name="ce53"/>
          <table:table-cell table:number-columns-repeated="16360"/>
        </table:table-row>
        <table:table-row table:style-name="ro1">
          <table:table-cell office:value-type="string" table:style-name="ce34">
            <text:p>Suedia</text:p>
          </table:table-cell>
          <table:table-cell office:value-type="float" office:value="33610" table:style-name="ce53">
            <text:p>33.610</text:p>
          </table:table-cell>
          <table:table-cell office:value-type="float" office:value="32506" table:style-name="ce53">
            <text:p>32.506</text:p>
          </table:table-cell>
          <table:table-cell office:value-type="float" office:value="31702" table:style-name="ce53">
            <text:p>31.702</text:p>
          </table:table-cell>
          <table:table-cell office:value-type="float" office:value="32180" table:style-name="ce53">
            <text:p>32.180</text:p>
          </table:table-cell>
          <table:table-cell office:value-type="float" office:value="30905" table:style-name="ce53">
            <text:p>30.905</text:p>
          </table:table-cell>
          <table:table-cell office:value-type="float" office:value="31323" table:style-name="ce53">
            <text:p>31.323</text:p>
          </table:table-cell>
          <table:table-cell office:value-type="float" office:value="29427" table:style-name="ce53">
            <text:p>29.427</text:p>
          </table:table-cell>
          <table:table-cell office:value-type="float" office:value="29017" table:style-name="ce53">
            <text:p>29.017</text:p>
          </table:table-cell>
          <table:table-cell office:value-type="float" office:value="27591" table:style-name="ce53">
            <text:p>27.591</text:p>
          </table:table-cell>
          <table:table-cell office:value-type="float" office:value="25963" table:style-name="ce53">
            <text:p>25.963</text:p>
          </table:table-cell>
          <table:table-cell office:value-type="float" office:value="26111" table:style-name="ce53">
            <text:p>26.111</text:p>
          </table:table-cell>
          <table:table-cell office:value-type="float" office:value="25575" table:style-name="ce53">
            <text:p>25.575</text:p>
          </table:table-cell>
          <table:table-cell office:value-type="float" office:value="23959" table:style-name="ce53">
            <text:p>23.959</text:p>
          </table:table-cell>
          <table:table-cell office:value-type="float" office:value="23367" table:style-name="ce53">
            <text:p>23.367</text:p>
          </table:table-cell>
          <table:table-cell office:value-type="float" office:value="20201" table:style-name="ce53">
            <text:p>20.201</text:p>
          </table:table-cell>
          <table:table-cell office:value-type="float" office:value="18873" table:style-name="ce53">
            <text:p>18.873</text:p>
          </table:table-cell>
          <table:table-cell office:value-type="float" office:value="19018" table:style-name="ce53">
            <text:p>19.018</text:p>
          </table:table-cell>
          <table:table-cell office:value-type="float" office:value="19340" table:style-name="ce53">
            <text:p>19.340</text:p>
          </table:table-cell>
          <table:table-cell office:value-type="float" office:value="18306" table:style-name="ce53">
            <text:p>18.306</text:p>
          </table:table-cell>
          <table:table-cell office:value-type="float" office:value="17531" table:style-name="ce53">
            <text:p>17.531</text:p>
          </table:table-cell>
          <table:table-cell office:value-type="float" office:value="16847" table:style-name="ce53">
            <text:p>16.847</text:p>
          </table:table-cell>
          <table:table-cell office:value-type="float" office:value="15907" table:style-name="ce53">
            <text:p>15.907</text:p>
          </table:table-cell>
          <table:table-cell table:style-name="ce53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3">
          <table:table-cell table:style-name="ce30"/>
          <table:table-cell table:number-columns-repeated="12" table:style-name="ce31"/>
          <table:table-cell table:style-name="ce32"/>
          <table:table-cell table:number-columns-repeated="8" table:style-name="ce31"/>
          <table:table-cell table:number-columns-repeated="2" table:style-name="ce33"/>
          <table:table-cell table:number-columns-repeated="8" table:style-name="ce1"/>
          <table:table-cell table:style-name="ce13"/>
          <table:table-cell table:number-columns-repeated="16351"/>
        </table:table-row>
        <table:table-row table:style-name="ro15">
          <table:table-cell office:value-type="string" table:style-name="ce25">
            <text:p><text:span text:style-name="T1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23" table:style-name="ce25"/>
          <table:table-cell table:number-columns-repeated="8" table:style-name="ce9"/>
          <table:table-cell table:style-name="ce11"/>
          <table:table-cell table:number-columns-repeated="16351"/>
        </table:table-row>
        <table:table-row table:style-name="ro20">
          <table:table-cell office:value-type="string" table:style-name="ce37">
            <text:p><text:span text:style-name="T1">(*) CLRTAP</text:span>: Distantzia luzeko mugaz gaindiko kutsadura atmosferikoari buruzko hitzarmena.</text:p>
          </table:table-cell>
          <table:table-cell table:number-columns-repeated="23" table:style-name="ce37"/>
          <table:table-cell table:number-columns-repeated="16360" table:style-name="ce14"/>
        </table:table-row>
        <table:table-row table:style-name="ro15">
          <table:table-cell office:value-type="string" table:style-name="ce37">
            <text:p><text:span text:style-name="T1">PM2,5</text:span>: 2,5 mikra (μm) baino tamaina txikiagoko partikulak.</text:p>
          </table:table-cell>
          <table:table-cell table:number-columns-repeated="23" table:style-name="ce37"/>
          <table:table-cell table:number-columns-repeated="16360" table:style-name="ce14"/>
        </table:table-row>
        <table:table-row table:style-name="ro15">
          <table:table-cell office:value-type="string" table:style-name="ce27">
            <text:p><text:span text:style-name="T4">Iturria:<text:s/></text:span>Ekonomiaren Garapen, Jasangarritasun eta Ingurumen Saila. Atmosferara Isuritako Kutsatzaileen Inbentarioa.</text:p>
          </table:table-cell>
          <table:table-cell table:number-columns-repeated="23" table:style-name="ce27"/>
          <table:table-cell table:number-columns-repeated="16360" table:style-name="ce12"/>
        </table:table-row>
        <table:table-row table:style-name="ro6">
          <table:table-cell office:value-type="string" table:style-name="ce27">
            <text:p><text:span text:style-name="T4">Iturria:<text:s/></text:span>EUROSTAT. Ingurumen Adierazleak. Atmosferako isuri kutsatzileak.</text:p>
          </table:table-cell>
          <table:table-cell table:number-columns-repeated="23" table:style-name="ce36"/>
          <table:table-cell table:number-columns-repeated="8" table:style-name="ce9"/>
          <table:table-cell table:style-name="ce11"/>
          <table:table-cell table:number-columns-repeated="16351"/>
        </table:table-row>
        <table:table-row table:style-name="ro16">
          <table:table-cell table:number-columns-repeated="24" table:style-name="ce10"/>
          <table:table-cell table:number-columns-repeated="8" table:style-name="ce9"/>
          <table:table-cell table:style-name="ce11"/>
          <table:table-cell table:number-columns-repeated="16351"/>
        </table:table-row>
        <table:table-row table:style-name="ro17">
          <table:table-cell table:number-columns-repeated="24" table:style-name="ce41"/>
          <table:table-cell table:number-columns-repeated="8" table:style-name="ce9"/>
          <table:table-cell table:style-name="ce11"/>
          <table:table-cell table:number-columns-repeated="16351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UE_6.$A$1:UE_6.$O$41" table:base-cell-address="UE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Aranegui Saenz, Edurne</dc:creator>
    <meta:creation-date>1996-11-27T10:00:04Z</meta:creation-date>
    <dc:date>2024-06-19T08:00:25Z</dc:date>
    <meta:print-date>2015-10-08T14:34:13Z</meta:print-date>
    <meta:user-defined meta:name="ContentTypeId">0x0101000C7ACBD4147C18468E625CC1D52F5310</meta:user-defined>
    <meta:user-defined meta:name="MediaServiceImageTags"/>
  </office:meta>
</office:document-meta>
</file>