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6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color="#000000" fo:font-weight="bold" style:font-weight-asian="bold" style:font-weight-complex="bold"/>
    </style:style>
    <style:style style:name="ce78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000000"/>
    </style:style>
    <style:style style:name="ce80" style:family="table-cell" style:parent-style-name="Normal_1" style:data-style-name="N0">
      <style:table-cell-properties fo:border-top="none" fo:border-bottom="none" fo:border-left="none" fo:border-right="thin solid #A5A5A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1">
            <text:p>Salgaiak Garraiatzearen Inkesta. Gipuzkoa. 2008-2023.</text:p>
          </table:table-cell>
          <table:table-cell table:number-columns-repeated="16383"/>
        </table:table-row>
        <table:table-row table:style-name="ro3">
          <table:table-cell office:value-type="string" table:style-name="ce62">
            <text:p>Salgaiak Errepidez Garraioa. Hiruhileko zabaltzea<text:s/></text:p>
          </table:table-cell>
          <table:table-cell table:number-columns-repeated="16383"/>
        </table:table-row>
        <table:table-row table:style-name="ro4">
          <table:table-cell table:style-name="ce63"/>
          <table:table-cell table:number-columns-repeated="16383"/>
        </table:table-row>
        <table:table-row table:style-name="ro4">
          <table:table-cell office:value-type="string" table:style-name="ce64">
            <text:p>Desplazamendu motaren eta zerbitzu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a xlink:href="#'1'.A1">1.-Garraiotutako tonen kopurua, desplazamendu motaren araber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1_1'.A1">1.1-Garraiotutako tonen kopurua, desplazamendu motaren arabera. Zerbitzu Publiko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1_2'.A1">1.2-Garraiotutako tonen kopurua, desplazamendu motaren arabera. Zerbitzu Pribatu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2'.A1">2.-Garraiotutako tona-kilometroen kopurua, desplazamendu motaren araber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2_1'.A1">2.1-Garraiotutako tona-kilometroen kopurua, desplazamendu motaren arabera. Zerbitzu Publiko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2_2'.A1">2.2-Garraiotutako tona-kilometroen kopurua, desplazamendu motaren arabera. Zerbitzu Pribatua. Gipuzkoa. 2008-2023.</text:a></text:p>
          </table:table-cell>
          <table:table-cell table:number-columns-repeated="16383"/>
        </table:table-row>
        <table:table-row table:style-name="ro4">
          <table:table-cell table:style-name="ce68"/>
          <table:table-cell table:number-columns-repeated="16383"/>
        </table:table-row>
        <table:table-row table:style-name="ro4">
          <table:table-cell office:value-type="string" table:style-name="ce64">
            <text:p>Salgai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a xlink:href="#'3'.A1">3.-Garraiotutako tonen kopurua, salgai motaren arabera. Gipuzkoa. 2008-2023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4'.A1">4.-Garraiotutako tona-kilometroen kopurua, salgai motaren arabera. Gipuzkoa. 2008-2023.</text:a></text:p>
          </table:table-cell>
          <table:table-cell table:number-columns-repeated="16383"/>
        </table:table-row>
        <table:table-row table:style-name="ro4">
          <table:table-cell table:style-name="ce68"/>
          <table:table-cell table:number-columns-repeated="16383"/>
        </table:table-row>
        <table:table-row table:style-name="ro4">
          <table:table-cell office:value-type="string" table:style-name="ce64">
            <text:p>Desplazamendu motaren araberako garraioa eta sarrera-irteren balantzea: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a xlink:href="#'5'.A1">5.-Jatorria edo helmuga Gipuzkoa den garraiotutako tonen kopurua, <text:s/>desplazamendu motaren arabera. 2008-2023.</text:a></text:p>
          </table:table-cell>
          <table:table-cell table:number-columns-repeated="16383"/>
        </table:table-row>
        <table:table-row table:style-name="ro4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2">
        <table:table-column table:style-name="co3" table:default-cell-style-name="ce5"/>
        <table:table-column table:style-name="co2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5"/>
        <table:table-row table:style-name="ro5">
          <table:table-cell office:value-type="string" table:style-name="ce4">
            <text:p>1.-Garraiotutako tonen kopurua, desplazamendu motaren arabera. Gipuzkoa. 2008-2023.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Salgaiak Errepidez Garraiatzearen Estatistika. Gipuzkoa. 2008-2022.</text:p>
          </table:table-cell>
          <table:table-cell table:number-columns-repeated="9" table:style-name="ce6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24">
            <text:p>NAZIOARTEKOA</text:p>
          </table:table-cell>
          <table:covered-table-cell table:number-columns-repeated="3"/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90">
            <text:p>HIRUGARRENEN ARTEKO TRAFIKOA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35685.270000000004" table:style-name="ce28">
            <text:p>35.685</text:p>
          </table:table-cell>
          <table:table-cell office:value-type="float" office:value="32387.873999999996" table:style-name="ce28">
            <text:p>32.388</text:p>
          </table:table-cell>
          <table:table-cell office:value-type="float" office:value="2645.7750000000001" table:style-name="ce29">
            <text:p>2.646</text:p>
          </table:table-cell>
          <table:table-cell office:value-type="float" office:value="15406.733" table:style-name="ce29">
            <text:p>15.407</text:p>
          </table:table-cell>
          <table:table-cell office:value-type="float" office:value="14335.366" table:style-name="ce29">
            <text:p>14.335</text:p>
          </table:table-cell>
          <table:table-cell office:value-type="float" office:value="3297.3950000000004" table:style-name="ce28">
            <text:p>3.297</text:p>
          </table:table-cell>
          <table:table-cell office:value-type="float" office:value="1698.385" table:style-name="ce29">
            <text:p>1.698</text:p>
          </table:table-cell>
          <table:table-cell office:value-type="float" office:value="1599.0100000000002" table:style-name="ce29">
            <text:p>1.599</text:p>
          </table:table-cell>
          <table:table-cell office:value-type="string" table:style-name="ce30">
            <text:p>-</text:p>
          </table:table-cell>
          <table:table-cell table:number-columns-repeated="16374" table:style-name="ce79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40457.118999999999" table:style-name="ce28">
            <text:p>40.457</text:p>
          </table:table-cell>
          <table:table-cell office:value-type="float" office:value="36966.209000000003" table:style-name="ce28">
            <text:p>36.966</text:p>
          </table:table-cell>
          <table:table-cell office:value-type="float" office:value="2316.5659999999998" table:style-name="ce29">
            <text:p>2.317</text:p>
          </table:table-cell>
          <table:table-cell office:value-type="float" office:value="19573.539000000001" table:style-name="ce29">
            <text:p>19.574</text:p>
          </table:table-cell>
          <table:table-cell office:value-type="float" office:value="15076.102999999999" table:style-name="ce29">
            <text:p>15.076</text:p>
          </table:table-cell>
          <table:table-cell office:value-type="float" office:value="3490.9100000000003" table:style-name="ce28">
            <text:p>3.491</text:p>
          </table:table-cell>
          <table:table-cell office:value-type="float" office:value="1535.2930000000001" table:style-name="ce29">
            <text:p>1.535</text:p>
          </table:table-cell>
          <table:table-cell office:value-type="float" office:value="1955.6169999999997" table:style-name="ce29">
            <text:p>1.956</text:p>
          </table:table-cell>
          <table:table-cell office:value-type="string" table:style-name="ce31">
            <text:p>-</text:p>
          </table:table-cell>
          <table:table-cell table:style-name="ce81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36856.924428999999" table:style-name="ce28">
            <text:p>36.857</text:p>
          </table:table-cell>
          <table:table-cell office:value-type="float" office:value="33435.544792999994" table:style-name="ce28">
            <text:p>33.436</text:p>
          </table:table-cell>
          <table:table-cell office:value-type="float" office:value="3235.0438079999999" table:style-name="ce29">
            <text:p>3.235</text:p>
          </table:table-cell>
          <table:table-cell office:value-type="float" office:value="15050.589335999997" table:style-name="ce29">
            <text:p>15.051</text:p>
          </table:table-cell>
          <table:table-cell office:value-type="float" office:value="15149.910648999998" table:style-name="ce29">
            <text:p>15.150</text:p>
          </table:table-cell>
          <table:table-cell office:value-type="float" office:value="3421.3806359999999" table:style-name="ce28">
            <text:p>3.421</text:p>
          </table:table-cell>
          <table:table-cell office:value-type="float" office:value="1662.8431740000001" table:style-name="ce29">
            <text:p>1.663</text:p>
          </table:table-cell>
          <table:table-cell office:value-type="float" office:value="1758.5394620000002" table:style-name="ce29">
            <text:p>1.759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33878.389724000001" table:style-name="ce28">
            <text:p>33.878</text:p>
          </table:table-cell>
          <table:table-cell office:value-type="float" office:value="30632.414222999996" table:style-name="ce28">
            <text:p>30.632</text:p>
          </table:table-cell>
          <table:table-cell office:value-type="float" office:value="3063.6082290000004" table:style-name="ce29">
            <text:p>3.064</text:p>
          </table:table-cell>
          <table:table-cell office:value-type="float" office:value="14708.994371999997" table:style-name="ce29">
            <text:p>14.709</text:p>
          </table:table-cell>
          <table:table-cell office:value-type="float" office:value="12859.811621999999" table:style-name="ce29">
            <text:p>12.860</text:p>
          </table:table-cell>
          <table:table-cell office:value-type="float" office:value="3245.9755009999999" table:style-name="ce28">
            <text:p>3.246</text:p>
          </table:table-cell>
          <table:table-cell office:value-type="float" office:value="1743.1012820000001" table:style-name="ce29">
            <text:p>1.743</text:p>
          </table:table-cell>
          <table:table-cell office:value-type="float" office:value="1502.8742189999998" table:style-name="ce29">
            <text:p>1.503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34911.447508999991" table:style-name="ce28">
            <text:p>34.911</text:p>
          </table:table-cell>
          <table:table-cell office:value-type="float" office:value="31054.524315999995" table:style-name="ce28">
            <text:p>31.055</text:p>
          </table:table-cell>
          <table:table-cell office:value-type="float" office:value="1187.1127219999998" table:style-name="ce29">
            <text:p>1.187</text:p>
          </table:table-cell>
          <table:table-cell office:value-type="float" office:value="16348.773619999994" table:style-name="ce29">
            <text:p>16.349</text:p>
          </table:table-cell>
          <table:table-cell office:value-type="float" office:value="13518.637973999996" table:style-name="ce29">
            <text:p>13.519</text:p>
          </table:table-cell>
          <table:table-cell office:value-type="float" office:value="3856.9231930000005" table:style-name="ce28">
            <text:p>3.857</text:p>
          </table:table-cell>
          <table:table-cell office:value-type="float" office:value="1584.2717790000002" table:style-name="ce29">
            <text:p>1.584</text:p>
          </table:table-cell>
          <table:table-cell office:value-type="float" office:value="2272.6514139999999" table:style-name="ce29">
            <text:p>2.273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34570.990431999991" table:style-name="ce28">
            <text:p>34.571</text:p>
          </table:table-cell>
          <table:table-cell office:value-type="float" office:value="31334.955221999997" table:style-name="ce28">
            <text:p>31.335</text:p>
          </table:table-cell>
          <table:table-cell office:value-type="float" office:value="2172.767413" table:style-name="ce29">
            <text:p>2.173</text:p>
          </table:table-cell>
          <table:table-cell office:value-type="float" office:value="15587.860967999997" table:style-name="ce29">
            <text:p>15.588</text:p>
          </table:table-cell>
          <table:table-cell office:value-type="float" office:value="13574.326840999998" table:style-name="ce29">
            <text:p>13.574</text:p>
          </table:table-cell>
          <table:table-cell office:value-type="float" office:value="3236.03521" table:style-name="ce28">
            <text:p>3.236</text:p>
          </table:table-cell>
          <table:table-cell office:value-type="float" office:value="1643.8754240000003" table:style-name="ce29">
            <text:p>1.644</text:p>
          </table:table-cell>
          <table:table-cell office:value-type="float" office:value="1592.1597859999999" table:style-name="ce29">
            <text:p>1.592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34884.931732000005" table:style-name="ce28">
            <text:p>34.885</text:p>
          </table:table-cell>
          <table:table-cell office:value-type="float" office:value="31036.564200000001" table:style-name="ce28">
            <text:p>31.037</text:p>
          </table:table-cell>
          <table:table-cell office:value-type="float" office:value="965.8052120000001" table:style-name="ce29">
            <text:p>966</text:p>
          </table:table-cell>
          <table:table-cell office:value-type="float" office:value="16260.945700000004" table:style-name="ce29">
            <text:p>16.261</text:p>
          </table:table-cell>
          <table:table-cell office:value-type="float" office:value="13809.813287999998" table:style-name="ce29">
            <text:p>13.810</text:p>
          </table:table-cell>
          <table:table-cell office:value-type="float" office:value="3848.3675320000002" table:style-name="ce28">
            <text:p>3.848</text:p>
          </table:table-cell>
          <table:table-cell office:value-type="float" office:value="1948.6357" table:style-name="ce29">
            <text:p>1.949</text:p>
          </table:table-cell>
          <table:table-cell office:value-type="float" office:value="1899.7318320000004" table:style-name="ce29">
            <text:p>1.900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33857.276956999995" table:style-name="ce28">
            <text:p>33.857</text:p>
          </table:table-cell>
          <table:table-cell office:value-type="float" office:value="30202.828521999996" table:style-name="ce28">
            <text:p>30.203</text:p>
          </table:table-cell>
          <table:table-cell office:value-type="float" office:value="1740.1394949999999" table:style-name="ce29">
            <text:p>1.740</text:p>
          </table:table-cell>
          <table:table-cell office:value-type="float" office:value="15257.897021999997" table:style-name="ce29">
            <text:p>15.258</text:p>
          </table:table-cell>
          <table:table-cell office:value-type="float" office:value="13204.792004999999" table:style-name="ce29">
            <text:p>13.205</text:p>
          </table:table-cell>
          <table:table-cell office:value-type="float" office:value="3654.4484350000002" table:style-name="ce28">
            <text:p>3.654</text:p>
          </table:table-cell>
          <table:table-cell office:value-type="float" office:value="2039.9466160000002" table:style-name="ce29">
            <text:p>2.040</text:p>
          </table:table-cell>
          <table:table-cell office:value-type="float" office:value="1614.5018189999996" table:style-name="ce29">
            <text:p>1.615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31664.415000000001" table:style-name="ce28">
            <text:p>31.664</text:p>
          </table:table-cell>
          <table:table-cell office:value-type="float" office:value="28619.857000000004" table:style-name="ce28">
            <text:p>28.620</text:p>
          </table:table-cell>
          <table:table-cell office:value-type="float" office:value="1460.4880000000001" table:style-name="ce29">
            <text:p>1.460</text:p>
          </table:table-cell>
          <table:table-cell office:value-type="float" office:value="12918.9" table:style-name="ce32">
            <text:p>12.919</text:p>
          </table:table-cell>
          <table:table-cell office:value-type="float" office:value="14240.468999999999" table:style-name="ce29">
            <text:p>14.240</text:p>
          </table:table-cell>
          <table:table-cell office:value-type="float" office:value="3044.5580000000004" table:style-name="ce28">
            <text:p>3.045</text:p>
          </table:table-cell>
          <table:table-cell office:value-type="float" office:value="1524.0130000000001" table:style-name="ce29">
            <text:p>1.524</text:p>
          </table:table-cell>
          <table:table-cell office:value-type="float" office:value="1520.5439999999999" table:style-name="ce29">
            <text:p>1.521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35370.553" table:style-name="ce28">
            <text:p>35.371</text:p>
          </table:table-cell>
          <table:table-cell office:value-type="float" office:value="32391.883999999998" table:style-name="ce28">
            <text:p>32.392</text:p>
          </table:table-cell>
          <table:table-cell office:value-type="float" office:value="2604.5350000000003" table:style-name="ce33">
            <text:p>2.605</text:p>
          </table:table-cell>
          <table:table-cell office:value-type="float" office:value="18239.034" table:style-name="ce29">
            <text:p>18.239</text:p>
          </table:table-cell>
          <table:table-cell office:value-type="float" office:value="11548.314" table:style-name="ce34">
            <text:p>11.548</text:p>
          </table:table-cell>
          <table:table-cell office:value-type="float" office:value="2978.6679999999997" table:style-name="ce28">
            <text:p>2.979</text:p>
          </table:table-cell>
          <table:table-cell office:value-type="float" office:value="1544.7339999999999" table:style-name="ce29">
            <text:p>1.545</text:p>
          </table:table-cell>
          <table:table-cell office:value-type="float" office:value="1433.934" table:style-name="ce29">
            <text:p>1.434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30803.799000000003" table:style-name="ce28">
            <text:p>30.804</text:p>
          </table:table-cell>
          <table:table-cell office:value-type="float" office:value="28429.177000000003" table:style-name="ce28">
            <text:p>28.429</text:p>
          </table:table-cell>
          <table:table-cell office:value-type="float" office:value="2827.2830000000004" table:style-name="ce29">
            <text:p>2.827</text:p>
          </table:table-cell>
          <table:table-cell office:value-type="float" office:value="12314.306" table:style-name="ce29">
            <text:p>12.314</text:p>
          </table:table-cell>
          <table:table-cell office:value-type="float" office:value="13287.588" table:style-name="ce29">
            <text:p>13.288</text:p>
          </table:table-cell>
          <table:table-cell office:value-type="float" office:value="2374.6210000000001" table:style-name="ce28">
            <text:p>2.375</text:p>
          </table:table-cell>
          <table:table-cell office:value-type="float" office:value="1085.6319999999998" table:style-name="ce29">
            <text:p>1.086</text:p>
          </table:table-cell>
          <table:table-cell office:value-type="float" office:value="1288.989" table:style-name="ce29">
            <text:p>1.289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34539.478000000003" table:style-name="ce28">
            <text:p>34.539</text:p>
          </table:table-cell>
          <table:table-cell office:value-type="float" office:value="32013.775000000001" table:style-name="ce28">
            <text:p>32.014</text:p>
          </table:table-cell>
          <table:table-cell office:value-type="float" office:value="3473.9139999999998" table:style-name="ce29">
            <text:p>3.474</text:p>
          </table:table-cell>
          <table:table-cell office:value-type="float" office:value="15621.835000000001" table:style-name="ce29">
            <text:p>15.622</text:p>
          </table:table-cell>
          <table:table-cell office:value-type="float" office:value="12918.025999999998" table:style-name="ce29">
            <text:p>12.918</text:p>
          </table:table-cell>
          <table:table-cell office:value-type="float" office:value="2525.703" table:style-name="ce28">
            <text:p>2.526</text:p>
          </table:table-cell>
          <table:table-cell office:value-type="float" office:value="1228.046" table:style-name="ce29">
            <text:p>1.228</text:p>
          </table:table-cell>
          <table:table-cell office:value-type="float" office:value="1297.6569999999999" table:style-name="ce29">
            <text:p>1.298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34268.320999999996" table:style-name="ce35">
            <text:p>34.268</text:p>
          </table:table-cell>
          <table:table-cell office:value-type="float" office:value="31978.347000000002" table:style-name="ce35">
            <text:p>31.978</text:p>
          </table:table-cell>
          <table:table-cell office:value-type="float" office:value="3843.0200000000004" table:style-name="ce36">
            <text:p>3.843</text:p>
          </table:table-cell>
          <table:table-cell office:value-type="float" office:value="16418.998" table:style-name="ce36">
            <text:p>16.419</text:p>
          </table:table-cell>
          <table:table-cell office:value-type="float" office:value="11716.329000000002" table:style-name="ce36">
            <text:p>11.716</text:p>
          </table:table-cell>
          <table:table-cell office:value-type="float" office:value="2289.9740000000002" table:style-name="ce35">
            <text:p>2.290</text:p>
          </table:table-cell>
          <table:table-cell office:value-type="float" office:value="1231.1870000000001" table:style-name="ce36">
            <text:p>1.231</text:p>
          </table:table-cell>
          <table:table-cell office:value-type="float" office:value="1058.787" table:style-name="ce36">
            <text:p>1.059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39021.922000000006" table:style-name="ce35">
            <text:p>39.022</text:p>
          </table:table-cell>
          <table:table-cell office:value-type="float" office:value="36761.911999999997" table:style-name="ce35">
            <text:p>36.762</text:p>
          </table:table-cell>
          <table:table-cell office:value-type="float" office:value="5333.1280000000006" table:style-name="ce36">
            <text:p>5.333</text:p>
          </table:table-cell>
          <table:table-cell office:value-type="float" office:value="18007.834000000003" table:style-name="ce36">
            <text:p>18.008</text:p>
          </table:table-cell>
          <table:table-cell office:value-type="float" office:value="13420.95" table:style-name="ce36">
            <text:p>13.421</text:p>
          </table:table-cell>
          <table:table-cell office:value-type="float" office:value="2260.0100000000002" table:style-name="ce35">
            <text:p>2.260</text:p>
          </table:table-cell>
          <table:table-cell office:value-type="float" office:value="1278.6949999999999" table:style-name="ce36">
            <text:p>1.279</text:p>
          </table:table-cell>
          <table:table-cell office:value-type="float" office:value="981.31500000000005" table:style-name="ce36">
            <text:p>981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45187.194000000003" table:style-name="ce35">
            <text:p>45.187</text:p>
          </table:table-cell>
          <table:table-cell office:value-type="float" office:value="42974.304000000004" table:style-name="ce35">
            <text:p>42.974</text:p>
          </table:table-cell>
          <table:table-cell office:value-type="float" office:value="6551.8070000000007" table:style-name="ce36">
            <text:p>6.552</text:p>
          </table:table-cell>
          <table:table-cell office:value-type="float" office:value="22276.781999999999" table:style-name="ce36">
            <text:p>22.277</text:p>
          </table:table-cell>
          <table:table-cell office:value-type="float" office:value="14145.715" table:style-name="ce36">
            <text:p>14.146</text:p>
          </table:table-cell>
          <table:table-cell office:value-type="float" office:value="2212.89" table:style-name="ce35">
            <text:p>2.213</text:p>
          </table:table-cell>
          <table:table-cell office:value-type="float" office:value="1075.4850000000001" table:style-name="ce36">
            <text:p>1.075</text:p>
          </table:table-cell>
          <table:table-cell office:value-type="float" office:value="1137.405" table:style-name="ce36">
            <text:p>1.137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45707.083999999995" table:style-name="ce35">
            <text:p>45.707</text:p>
          </table:table-cell>
          <table:table-cell office:value-type="float" office:value="42605.457999999999" table:style-name="ce35">
            <text:p>42.605</text:p>
          </table:table-cell>
          <table:table-cell office:value-type="float" office:value="6745.1220000000003" table:style-name="ce36">
            <text:p>6.745</text:p>
          </table:table-cell>
          <table:table-cell office:value-type="float" office:value="21004.754000000001" table:style-name="ce36">
            <text:p>21.005</text:p>
          </table:table-cell>
          <table:table-cell office:value-type="float" office:value="14855.581999999999" table:style-name="ce36">
            <text:p>14.856</text:p>
          </table:table-cell>
          <table:table-cell office:value-type="float" office:value="3101.6259999999997" table:style-name="ce35">
            <text:p>3.102</text:p>
          </table:table-cell>
          <table:table-cell office:value-type="float" office:value="1773.3339999999998" table:style-name="ce36">
            <text:p>1.773</text:p>
          </table:table-cell>
          <table:table-cell office:value-type="float" office:value="1328.2920000000001" table:style-name="ce36">
            <text:p>1.328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1"/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20076651376926591" table:style-name="ce37">
            <text:p>-20,08%</text:p>
          </table:table-cell>
          <table:table-cell office:value-type="percentage" office:value="-0.21565078284011829" table:style-name="ce37">
            <text:p>-21,57%</text:p>
          </table:table-cell>
          <table:table-cell office:value-type="percentage" office:value="-0.11960648546161756" table:style-name="ce38">
            <text:p>-11,96%</text:p>
          </table:table-cell>
          <table:table-cell office:value-type="percentage" office:value="-0.28623313015173579" table:style-name="ce38">
            <text:p>-28,62%</text:p>
          </table:table-cell>
          <table:table-cell office:value-type="percentage" office:value="-0.14187057546942183" table:style-name="ce38">
            <text:p>-14,19%</text:p>
          </table:table-cell>
          <table:table-cell office:value-type="percentage" office:value="-4.0944413432441151E-2" table:style-name="ce37">
            <text:p>-4,09%</text:p>
          </table:table-cell>
          <table:table-cell office:value-type="percentage" office:value="0.42847133915233537" table:style-name="ce38">
            <text:p>42,85%</text:p>
          </table:table-cell>
          <table:table-cell office:value-type="percentage" office:value="-0.34950861446320891" table:style-name="ce38">
            <text:p>-34,95%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8" table:style-name="ce92"/>
          <table:table-cell table:number-columns-repeated="16356" table:style-name="ce93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12385189403652419" table:style-name="ce37">
            <text:p>-12,39%</text:p>
          </table:table-cell>
          <table:table-cell office:value-type="percentage" office:value="0.14211077948998652" table:style-name="ce38">
            <text:p>14,21%</text:p>
          </table:table-cell>
          <table:table-cell office:value-type="percentage" office:value="-0.21287954109882734" table:style-name="ce38">
            <text:p>-21,29%</text:p>
          </table:table-cell>
          <table:table-cell office:value-type="percentage" office:value="-4.9133187800587397E-2" table:style-name="ce38">
            <text:p>-4,91%</text:p>
          </table:table-cell>
          <table:table-cell office:value-type="percentage" office:value="-5.5433969939070238E-2" table:style-name="ce37">
            <text:p>-5,54%</text:p>
          </table:table-cell>
          <table:table-cell office:value-type="percentage" office:value="0.10622858307827876" table:style-name="ce38">
            <text:p>10,62%</text:p>
          </table:table-cell>
          <table:table-cell office:value-type="percentage" office:value="-0.18235012274898388" table:style-name="ce38">
            <text:p>-18,24%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8" table:style-name="ce92"/>
          <table:table-cell table:number-columns-repeated="16356" table:style-name="ce93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12385189403652419" table:style-name="ce37">
            <text:p>-12,39%</text:p>
          </table:table-cell>
          <table:table-cell office:value-type="percentage" office:value="0.14211077948998652" table:style-name="ce38">
            <text:p>14,21%</text:p>
          </table:table-cell>
          <table:table-cell office:value-type="percentage" office:value="-0.21287954109882734" table:style-name="ce38">
            <text:p>-21,29%</text:p>
          </table:table-cell>
          <table:table-cell office:value-type="percentage" office:value="-4.9133187800587397E-2" table:style-name="ce38">
            <text:p>-4,91%</text:p>
          </table:table-cell>
          <table:table-cell office:value-type="percentage" office:value="-5.5433969939070238E-2" table:style-name="ce37">
            <text:p>-5,54%</text:p>
          </table:table-cell>
          <table:table-cell office:value-type="percentage" office:value="0.10622858307827876" table:style-name="ce38">
            <text:p>10,62%</text:p>
          </table:table-cell>
          <table:table-cell office:value-type="percentage" office:value="-0.18235012274898388" table:style-name="ce38">
            <text:p>-18,24%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8" table:style-name="ce92"/>
          <table:table-cell table:number-columns-repeated="16356" table:style-name="ce93"/>
        </table:table-row>
        <table:table-row table:style-name="ro4">
          <table:table-cell table:style-name="ce26"/>
          <table:table-cell table:number-columns-repeated="2" table:style-name="ce37"/>
          <table:table-cell table:number-columns-repeated="3" table:style-name="ce38"/>
          <table:table-cell table:style-name="ce37"/>
          <table:table-cell table:number-columns-repeated="2" table:style-name="ce38"/>
          <table:table-cell table:style-name="ce31"/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7">
          <table:table-cell office:value-type="string" table:style-name="ce91">
            <text:p>2023 4. hiruhilekoa</text:p>
          </table:table-cell>
          <table:table-cell office:value-type="float" office:value="7663.3280000000004" table:style-name="ce35">
            <text:p>7.663</text:p>
          </table:table-cell>
          <table:table-cell office:value-type="float" office:value="6879.8869999999997" table:style-name="ce35">
            <text:p>6.880</text:p>
          </table:table-cell>
          <table:table-cell office:value-type="float" office:value="568.35299999999995" table:style-name="ce36">
            <text:p>568</text:p>
          </table:table-cell>
          <table:table-cell office:value-type="float" office:value="3270.7910000000002" table:style-name="ce36">
            <text:p>3.271</text:p>
          </table:table-cell>
          <table:table-cell office:value-type="float" office:value="3040.7429999999999" table:style-name="ce36">
            <text:p>3.041</text:p>
          </table:table-cell>
          <table:table-cell office:value-type="float" office:value="783.44100000000003" table:style-name="ce35">
            <text:p>783</text:p>
          </table:table-cell>
          <table:table-cell office:value-type="float" office:value="462.81900000000002" table:style-name="ce36">
            <text:p>463</text:p>
          </table:table-cell>
          <table:table-cell office:value-type="float" office:value="320.62200000000001" table:style-name="ce36">
            <text:p>321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8" table:style-name="ce92"/>
          <table:table-cell table:number-columns-repeated="16356" table:style-name="ce9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04.771000000001" table:style-name="ce35">
            <text:p>10.605</text:p>
          </table:table-cell>
          <table:table-cell office:value-type="float" office:value="9941.5869999999995" table:style-name="ce35">
            <text:p>9.942</text:p>
          </table:table-cell>
          <table:table-cell office:value-type="float" office:value="1042.777" table:style-name="ce36">
            <text:p>1.043</text:p>
          </table:table-cell>
          <table:table-cell office:value-type="float" office:value="4897.62" table:style-name="ce36">
            <text:p>4.898</text:p>
          </table:table-cell>
          <table:table-cell office:value-type="float" office:value="4001.19" table:style-name="ce36">
            <text:p>4.001</text:p>
          </table:table-cell>
          <table:table-cell office:value-type="float" office:value="663.18299999999999" table:style-name="ce35">
            <text:p>663</text:p>
          </table:table-cell>
          <table:table-cell office:value-type="float" office:value="325.49900000000002" table:style-name="ce36">
            <text:p>325</text:p>
          </table:table-cell>
          <table:table-cell office:value-type="float" office:value="337.68400000000003" table:style-name="ce36">
            <text:p>338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434.9179999999997" table:style-name="ce35">
            <text:p>8.435</text:p>
          </table:table-cell>
          <table:table-cell office:value-type="float" office:value="7709.7579999999998" table:style-name="ce35">
            <text:p>7.710</text:p>
          </table:table-cell>
          <table:table-cell office:value-type="float" office:value="940.55" table:style-name="ce36">
            <text:p>941</text:p>
          </table:table-cell>
          <table:table-cell office:value-type="float" office:value="3640.7950000000001" table:style-name="ce36">
            <text:p>3.641</text:p>
          </table:table-cell>
          <table:table-cell office:value-type="float" office:value="3128.413" table:style-name="ce36">
            <text:p>3.128</text:p>
          </table:table-cell>
          <table:table-cell office:value-type="float" office:value="725.16" table:style-name="ce35">
            <text:p>725</text:p>
          </table:table-cell>
          <table:table-cell office:value-type="float" office:value="351.38299999999998" table:style-name="ce36">
            <text:p>351</text:p>
          </table:table-cell>
          <table:table-cell office:value-type="float" office:value="373.77699999999999" table:style-name="ce36">
            <text:p>374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982.2530000000006" table:style-name="ce35">
            <text:p>8.982</text:p>
          </table:table-cell>
          <table:table-cell office:value-type="float" office:value="7856.6419999999998" table:style-name="ce35">
            <text:p>7.857</text:p>
          </table:table-cell>
          <table:table-cell office:value-type="float" office:value="94.094999999999999" table:style-name="ce36">
            <text:p>94</text:p>
          </table:table-cell>
          <table:table-cell office:value-type="float" office:value="3597.527" table:style-name="ce36">
            <text:p>3.598</text:p>
          </table:table-cell>
          <table:table-cell office:value-type="float" office:value="4165.0200000000004" table:style-name="ce36">
            <text:p>4.165</text:p>
          </table:table-cell>
          <table:table-cell office:value-type="float" office:value="1125.6110000000001" table:style-name="ce35">
            <text:p>1.126</text:p>
          </table:table-cell>
          <table:table-cell office:value-type="float" office:value="558.68399999999997" table:style-name="ce36">
            <text:p>559</text:p>
          </table:table-cell>
          <table:table-cell office:value-type="float" office:value="566.92700000000002" table:style-name="ce36">
            <text:p>567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9588.3469999999998" table:style-name="ce35">
            <text:p>9.588</text:p>
          </table:table-cell>
          <table:table-cell office:value-type="float" office:value="8771.4590000000007" table:style-name="ce35">
            <text:p>8.771</text:p>
          </table:table-cell>
          <table:table-cell office:value-type="float" office:value="645.56700000000001" table:style-name="ce36">
            <text:p>646</text:p>
          </table:table-cell>
          <table:table-cell office:value-type="float" office:value="4582.4359999999997" table:style-name="ce36">
            <text:p>4.582</text:p>
          </table:table-cell>
          <table:table-cell office:value-type="float" office:value="3543.4549999999999" table:style-name="ce36">
            <text:p>3.543</text:p>
          </table:table-cell>
          <table:table-cell office:value-type="float" office:value="816.88800000000003" table:style-name="ce35">
            <text:p>817</text:p>
          </table:table-cell>
          <table:table-cell office:value-type="float" office:value="323.99599999999998" table:style-name="ce36">
            <text:p>324</text:p>
          </table:table-cell>
          <table:table-cell office:value-type="float" office:value="492.892" table:style-name="ce36">
            <text:p>493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48.7860000000001" table:style-name="ce35">
            <text:p>9.349</text:p>
          </table:table-cell>
          <table:table-cell office:value-type="float" office:value="8692.9189999999999" table:style-name="ce35">
            <text:p>8.693</text:p>
          </table:table-cell>
          <table:table-cell office:value-type="float" office:value="1156.8789999999999" table:style-name="ce36">
            <text:p>1.157</text:p>
          </table:table-cell>
          <table:table-cell office:value-type="float" office:value="3614.2460000000001" table:style-name="ce36">
            <text:p>3.614</text:p>
          </table:table-cell>
          <table:table-cell office:value-type="float" office:value="3921.7930000000001" table:style-name="ce36">
            <text:p>3.922</text:p>
          </table:table-cell>
          <table:table-cell office:value-type="float" office:value="655.86699999999996" table:style-name="ce35">
            <text:p>656</text:p>
          </table:table-cell>
          <table:table-cell office:value-type="float" office:value="317.16699999999997" table:style-name="ce36">
            <text:p>317</text:p>
          </table:table-cell>
          <table:table-cell office:value-type="float" office:value="338.7" table:style-name="ce36">
            <text:p>339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425.562" table:style-name="ce35">
            <text:p>12.426</text:p>
          </table:table-cell>
          <table:table-cell office:value-type="float" office:value="11455.869000000001" table:style-name="ce35">
            <text:p>11.456</text:p>
          </table:table-cell>
          <table:table-cell office:value-type="float" office:value="218.892" table:style-name="ce36">
            <text:p>219</text:p>
          </table:table-cell>
          <table:table-cell office:value-type="float" office:value="7141.5529999999999" table:style-name="ce36">
            <text:p>7.142</text:p>
          </table:table-cell>
          <table:table-cell office:value-type="float" office:value="4095.424" table:style-name="ce36">
            <text:p>4.095</text:p>
          </table:table-cell>
          <table:table-cell office:value-type="float" office:value="969.69299999999998" table:style-name="ce35">
            <text:p>970</text:p>
          </table:table-cell>
          <table:table-cell office:value-type="float" office:value="453.33499999999998" table:style-name="ce36">
            <text:p>453</text:p>
          </table:table-cell>
          <table:table-cell office:value-type="float" office:value="516.35799999999995" table:style-name="ce36">
            <text:p>516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094.4240000000009" table:style-name="ce35">
            <text:p>9.094</text:p>
          </table:table-cell>
          <table:table-cell office:value-type="float" office:value="8045.9620000000004" table:style-name="ce35">
            <text:p>8.046</text:p>
          </table:table-cell>
          <table:table-cell office:value-type="float" office:value="295.22800000000001" table:style-name="ce36">
            <text:p>295</text:p>
          </table:table-cell>
          <table:table-cell office:value-type="float" office:value="4235.3040000000001" table:style-name="ce36">
            <text:p>4.235</text:p>
          </table:table-cell>
          <table:table-cell office:value-type="float" office:value="3515.431" table:style-name="ce36">
            <text:p>3.515</text:p>
          </table:table-cell>
          <table:table-cell office:value-type="float" office:value="1048.462" table:style-name="ce35">
            <text:p>1.048</text:p>
          </table:table-cell>
          <table:table-cell office:value-type="float" office:value="440.79500000000002" table:style-name="ce36">
            <text:p>441</text:p>
          </table:table-cell>
          <table:table-cell office:value-type="float" office:value="607.66700000000003" table:style-name="ce36">
            <text:p>608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8040.97" table:style-name="ce35">
            <text:p>8.041</text:p>
          </table:table-cell>
          <table:table-cell office:value-type="float" office:value="7233.76" table:style-name="ce35">
            <text:p>7.234</text:p>
          </table:table-cell>
          <table:table-cell office:value-type="float" office:value="487.43200000000002" table:style-name="ce36">
            <text:p>487</text:p>
          </table:table-cell>
          <table:table-cell office:value-type="float" office:value="3042.1959999999999" table:style-name="ce36">
            <text:p>3.042</text:p>
          </table:table-cell>
          <table:table-cell office:value-type="float" office:value="3704.1309999999999" table:style-name="ce36">
            <text:p>3.704</text:p>
          </table:table-cell>
          <table:table-cell office:value-type="float" office:value="807.21" table:style-name="ce35">
            <text:p>807</text:p>
          </table:table-cell>
          <table:table-cell office:value-type="float" office:value="416.11599999999999" table:style-name="ce36">
            <text:p>416</text:p>
          </table:table-cell>
          <table:table-cell office:value-type="float" office:value="391.09500000000003" table:style-name="ce36">
            <text:p>391</text:p>
          </table:table-cell>
          <table:table-cell office:value-type="string" table:style-name="ce31">
            <text:p>-</text:p>
          </table:table-cell>
          <table:table-cell table:style-name="ce5"/>
          <table:table-cell table:number-columns-repeated="9" table:style-name="ce79"/>
          <table:table-cell table:number-columns-repeated="1636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965.5519999999997" table:style-name="ce35">
            <text:p>8.966</text:p>
          </table:table-cell>
          <table:table-cell office:value-type="float" office:value="8048.8969999999999" table:style-name="ce35">
            <text:p>8.049</text:p>
          </table:table-cell>
          <table:table-cell office:value-type="float" office:value="1489.7449999999999" table:style-name="ce36">
            <text:p>1.490</text:p>
          </table:table-cell>
          <table:table-cell office:value-type="float" office:value="3100.6410000000001" table:style-name="ce36">
            <text:p>3.101</text:p>
          </table:table-cell>
          <table:table-cell office:value-type="float" office:value="3458.5120000000002" table:style-name="ce36">
            <text:p>3.459</text:p>
          </table:table-cell>
          <table:table-cell office:value-type="float" office:value="916.65499999999997" table:style-name="ce35">
            <text:p>917</text:p>
          </table:table-cell>
          <table:table-cell office:value-type="float" office:value="363.80200000000002" table:style-name="ce36">
            <text:p>364</text:p>
          </table:table-cell>
          <table:table-cell office:value-type="float" office:value="552.85400000000004" table:style-name="ce36">
            <text:p>553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748.735000000001" table:style-name="ce35">
            <text:p>10.749</text:p>
          </table:table-cell>
          <table:table-cell office:value-type="float" office:value="9711.5480000000007" table:style-name="ce35">
            <text:p>9.712</text:p>
          </table:table-cell>
          <table:table-cell office:value-type="float" office:value="495.56900000000002" table:style-name="ce36">
            <text:p>496</text:p>
          </table:table-cell>
          <table:table-cell office:value-type="float" office:value="5473.6750000000002" table:style-name="ce36">
            <text:p>5.474</text:p>
          </table:table-cell>
          <table:table-cell office:value-type="float" office:value="3742.3029999999999" table:style-name="ce36">
            <text:p>3.742</text:p>
          </table:table-cell>
          <table:table-cell office:value-type="float" office:value="1037.1880000000001" table:style-name="ce35">
            <text:p>1.037</text:p>
          </table:table-cell>
          <table:table-cell office:value-type="float" office:value="532.46600000000001" table:style-name="ce36">
            <text:p>532</text:p>
          </table:table-cell>
          <table:table-cell office:value-type="float" office:value="504.72199999999998" table:style-name="ce36">
            <text:p>505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101.6674289999955" table:style-name="ce35">
            <text:p>9.102</text:p>
          </table:table-cell>
          <table:table-cell office:value-type="float" office:value="8441.3397929999956" table:style-name="ce35">
            <text:p>8.441</text:p>
          </table:table-cell>
          <table:table-cell office:value-type="float" office:value="762.29780799999969" table:style-name="ce36">
            <text:p>762</text:p>
          </table:table-cell>
          <table:table-cell office:value-type="float" office:value="3434.077335999998" table:style-name="ce36">
            <text:p>3.434</text:p>
          </table:table-cell>
          <table:table-cell office:value-type="float" office:value="4244.9646489999986" table:style-name="ce36">
            <text:p>4.245</text:p>
          </table:table-cell>
          <table:table-cell office:value-type="float" office:value="660.32763600000021" table:style-name="ce35">
            <text:p>660</text:p>
          </table:table-cell>
          <table:table-cell office:value-type="float" office:value="350.45917400000002" table:style-name="ce36">
            <text:p>350</text:p>
          </table:table-cell>
          <table:table-cell office:value-type="float" office:value="309.86846200000014" table:style-name="ce36">
            <text:p>310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9119.7418779999971" table:style-name="ce35">
            <text:p>9.120</text:p>
          </table:table-cell>
          <table:table-cell office:value-type="float" office:value="7908.8246979999967" table:style-name="ce35">
            <text:p>7.909</text:p>
          </table:table-cell>
          <table:table-cell office:value-type="float" office:value="291.38207800000009" table:style-name="ce36">
            <text:p>291</text:p>
          </table:table-cell>
          <table:table-cell office:value-type="float" office:value="3875.7721179999971" table:style-name="ce36">
            <text:p>3.876</text:p>
          </table:table-cell>
          <table:table-cell office:value-type="float" office:value="3741.670501999999" table:style-name="ce36">
            <text:p>3.742</text:p>
          </table:table-cell>
          <table:table-cell office:value-type="float" office:value="1210.9171799999999" table:style-name="ce35">
            <text:p>1.211</text:p>
          </table:table-cell>
          <table:table-cell office:value-type="float" office:value="722.74679499999991" table:style-name="ce36">
            <text:p>723</text:p>
          </table:table-cell>
          <table:table-cell office:value-type="float" office:value="488.17038499999995" table:style-name="ce36">
            <text:p>488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754.0494660000004" table:style-name="ce35">
            <text:p>8.754</text:p>
          </table:table-cell>
          <table:table-cell office:value-type="float" office:value="7818.5876860000008" table:style-name="ce35">
            <text:p>7.819</text:p>
          </table:table-cell>
          <table:table-cell office:value-type="float" office:value="1659.3000020000002" table:style-name="ce36">
            <text:p>1.659</text:p>
          </table:table-cell>
          <table:table-cell office:value-type="float" office:value="3749.8286699999999" table:style-name="ce36">
            <text:p>3.750</text:p>
          </table:table-cell>
          <table:table-cell office:value-type="float" office:value="2409.4590140000005" table:style-name="ce36">
            <text:p>2.409</text:p>
          </table:table-cell>
          <table:table-cell office:value-type="float" office:value="935.46177999999986" table:style-name="ce35">
            <text:p>935</text:p>
          </table:table-cell>
          <table:table-cell office:value-type="float" office:value="524.33921399999997" table:style-name="ce36">
            <text:p>524</text:p>
          </table:table-cell>
          <table:table-cell office:value-type="float" office:value="411.12256599999995" table:style-name="ce36">
            <text:p>411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595.0259329999999" table:style-name="ce35">
            <text:p>7.595</text:p>
          </table:table-cell>
          <table:table-cell office:value-type="float" office:value="7087.491059" table:style-name="ce35">
            <text:p>7.087</text:p>
          </table:table-cell>
          <table:table-cell office:value-type="float" office:value="792.66458200000011" table:style-name="ce36">
            <text:p>793</text:p>
          </table:table-cell>
          <table:table-cell office:value-type="float" office:value="3209.1121199999998" table:style-name="ce36">
            <text:p>3.209</text:p>
          </table:table-cell>
          <table:table-cell office:value-type="float" office:value="3085.7143569999998" table:style-name="ce36">
            <text:p>3.086</text:p>
          </table:table-cell>
          <table:table-cell office:value-type="float" office:value="507.53487400000006" table:style-name="ce35">
            <text:p>508</text:p>
          </table:table-cell>
          <table:table-cell office:value-type="float" office:value="235.50551300000004" table:style-name="ce36">
            <text:p>236</text:p>
          </table:table-cell>
          <table:table-cell office:value-type="float" office:value="272.02936099999999" table:style-name="ce36">
            <text:p>272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09.5724470000005" table:style-name="ce35">
            <text:p>8.410</text:p>
          </table:table-cell>
          <table:table-cell office:value-type="float" office:value="7817.5107800000005" table:style-name="ce35">
            <text:p>7.818</text:p>
          </table:table-cell>
          <table:table-cell office:value-type="float" office:value="320.26156699999996" table:style-name="ce36">
            <text:p>320</text:p>
          </table:table-cell>
          <table:table-cell office:value-type="float" office:value="3874.2814640000006" table:style-name="ce36">
            <text:p>3.874</text:p>
          </table:table-cell>
          <table:table-cell office:value-type="float" office:value="3622.9677490000008" table:style-name="ce36">
            <text:p>3.623</text:p>
          </table:table-cell>
          <table:table-cell office:value-type="float" office:value="592.06166700000017" table:style-name="ce35">
            <text:p>592</text:p>
          </table:table-cell>
          <table:table-cell office:value-type="float" office:value="260.50976000000003" table:style-name="ce36">
            <text:p>261</text:p>
          </table:table-cell>
          <table:table-cell office:value-type="float" office:value="331.55190700000009" table:style-name="ce36">
            <text:p>332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8672.8265900000024" table:style-name="ce35">
            <text:p>8.673</text:p>
          </table:table-cell>
          <table:table-cell office:value-type="float" office:value="7469.5762750000022" table:style-name="ce35">
            <text:p>7.470</text:p>
          </table:table-cell>
          <table:table-cell office:value-type="float" office:value="416.03148899999985" table:style-name="ce36">
            <text:p>416</text:p>
          </table:table-cell>
          <table:table-cell office:value-type="float" office:value="4042.3237010000039" table:style-name="ce36">
            <text:p>4.042</text:p>
          </table:table-cell>
          <table:table-cell office:value-type="float" office:value="3011.2210849999983" table:style-name="ce36">
            <text:p>3.011</text:p>
          </table:table-cell>
          <table:table-cell office:value-type="float" office:value="1203.2503150000002" table:style-name="ce35">
            <text:p>1.203</text:p>
          </table:table-cell>
          <table:table-cell office:value-type="float" office:value="409.4040950000001" table:style-name="ce36">
            <text:p>409</text:p>
          </table:table-cell>
          <table:table-cell office:value-type="float" office:value="793.84622000000002" table:style-name="ce36">
            <text:p>794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05.4229000000005" table:style-name="ce35">
            <text:p>7.705</text:p>
          </table:table-cell>
          <table:table-cell office:value-type="float" office:value="6903.9573720000008" table:style-name="ce35">
            <text:p>6.904</text:p>
          </table:table-cell>
          <table:table-cell office:value-type="float" office:value="132.17759099999998" table:style-name="ce36">
            <text:p>132</text:p>
          </table:table-cell>
          <table:table-cell office:value-type="float" office:value="3085.9298500000009" table:style-name="ce36">
            <text:p>3.086</text:p>
          </table:table-cell>
          <table:table-cell office:value-type="float" office:value="3685.8499309999997" table:style-name="ce36">
            <text:p>3.686</text:p>
          </table:table-cell>
          <table:table-cell office:value-type="float" office:value="801.46552799999995" table:style-name="ce35">
            <text:p>801</text:p>
          </table:table-cell>
          <table:table-cell office:value-type="float" office:value="328.19552399999998" table:style-name="ce36">
            <text:p>328</text:p>
          </table:table-cell>
          <table:table-cell office:value-type="float" office:value="473.27000400000003" table:style-name="ce36">
            <text:p>473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328.4660279999953" table:style-name="ce35">
            <text:p>9.328</text:p>
          </table:table-cell>
          <table:table-cell office:value-type="float" office:value="8611.7589579999949" table:style-name="ce35">
            <text:p>8.612</text:p>
          </table:table-cell>
          <table:table-cell office:value-type="float" office:value="129.00427200000001" table:style-name="ce36">
            <text:p>129</text:p>
          </table:table-cell>
          <table:table-cell office:value-type="float" office:value="4767.1254239999953" table:style-name="ce36">
            <text:p>4.767</text:p>
          </table:table-cell>
          <table:table-cell office:value-type="float" office:value="3715.6292619999986" table:style-name="ce36">
            <text:p>3.716</text:p>
          </table:table-cell>
          <table:table-cell office:value-type="float" office:value="716.70706999999993" table:style-name="ce35">
            <text:p>717</text:p>
          </table:table-cell>
          <table:table-cell office:value-type="float" office:value="316.80190300000004" table:style-name="ce36">
            <text:p>317</text:p>
          </table:table-cell>
          <table:table-cell office:value-type="float" office:value="399.90516699999995" table:style-name="ce36">
            <text:p>400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204.7319909999951" table:style-name="ce35">
            <text:p>9.205</text:p>
          </table:table-cell>
          <table:table-cell office:value-type="float" office:value="8069.2317109999949" table:style-name="ce35">
            <text:p>8.069</text:p>
          </table:table-cell>
          <table:table-cell office:value-type="float" office:value="509.89937000000009" table:style-name="ce36">
            <text:p>510</text:p>
          </table:table-cell>
          <table:table-cell office:value-type="float" office:value="4453.3946449999949" table:style-name="ce36">
            <text:p>4.453</text:p>
          </table:table-cell>
          <table:table-cell office:value-type="float" office:value="3105.9376959999995" table:style-name="ce36">
            <text:p>3.106</text:p>
          </table:table-cell>
          <table:table-cell office:value-type="float" office:value="1135.50028" table:style-name="ce35">
            <text:p>1.136</text:p>
          </table:table-cell>
          <table:table-cell office:value-type="float" office:value="529.87025700000004" table:style-name="ce36">
            <text:p>530</text:p>
          </table:table-cell>
          <table:table-cell office:value-type="float" office:value="605.63002299999994" table:style-name="ce36">
            <text:p>606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9249.6345289999972" table:style-name="ce35">
            <text:p>9.250</text:p>
          </table:table-cell>
          <table:table-cell office:value-type="float" office:value="8263.6713459999974" table:style-name="ce35">
            <text:p>8.264</text:p>
          </table:table-cell>
          <table:table-cell office:value-type="float" office:value="1022.1457429999998" table:style-name="ce36">
            <text:p>1.022</text:p>
          </table:table-cell>
          <table:table-cell office:value-type="float" office:value="3871.4193939999977" table:style-name="ce36">
            <text:p>3.871</text:p>
          </table:table-cell>
          <table:table-cell office:value-type="float" office:value="3370.1062089999996" table:style-name="ce36">
            <text:p>3.370</text:p>
          </table:table-cell>
          <table:table-cell office:value-type="float" office:value="985.96318299999984" table:style-name="ce35">
            <text:p>986</text:p>
          </table:table-cell>
          <table:table-cell office:value-type="float" office:value="515.43688700000007" table:style-name="ce36">
            <text:p>515</text:p>
          </table:table-cell>
          <table:table-cell office:value-type="float" office:value="470.52629599999983" table:style-name="ce36">
            <text:p>471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29.6688359999962" table:style-name="ce35">
            <text:p>8.030</text:p>
          </table:table-cell>
          <table:table-cell office:value-type="float" office:value="7479.2808629999963" table:style-name="ce35">
            <text:p>7.479</text:p>
          </table:table-cell>
          <table:table-cell office:value-type="float" office:value="466.65442300000012" table:style-name="ce36">
            <text:p>467</text:p>
          </table:table-cell>
          <table:table-cell office:value-type="float" office:value="3836.7900099999974" table:style-name="ce36">
            <text:p>3.837</text:p>
          </table:table-cell>
          <table:table-cell office:value-type="float" office:value="3175.8364299999989" table:style-name="ce36">
            <text:p>3.176</text:p>
          </table:table-cell>
          <table:table-cell office:value-type="float" office:value="550.3879730000001" table:style-name="ce35">
            <text:p>550</text:p>
          </table:table-cell>
          <table:table-cell office:value-type="float" office:value="264.92485000000005" table:style-name="ce36">
            <text:p>265</text:p>
          </table:table-cell>
          <table:table-cell office:value-type="float" office:value="285.463123" table:style-name="ce36">
            <text:p>285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676.3134710000013" table:style-name="ce35">
            <text:p>8.676</text:p>
          </table:table-cell>
          <table:table-cell office:value-type="float" office:value="7885.7539510000006" table:style-name="ce35">
            <text:p>7.886</text:p>
          </table:table-cell>
          <table:table-cell office:value-type="float" office:value="224.1950260000001" table:style-name="ce36">
            <text:p>224</text:p>
          </table:table-cell>
          <table:table-cell office:value-type="float" office:value="3999.5308200000004" table:style-name="ce36">
            <text:p>4.000</text:p>
          </table:table-cell>
          <table:table-cell office:value-type="float" office:value="3662.0281050000003" table:style-name="ce36">
            <text:p>3.662</text:p>
          </table:table-cell>
          <table:table-cell office:value-type="float" office:value="790.55952000000002" table:style-name="ce35">
            <text:p>791</text:p>
          </table:table-cell>
          <table:table-cell office:value-type="float" office:value="351.61464799999999" table:style-name="ce36">
            <text:p>352</text:p>
          </table:table-cell>
          <table:table-cell office:value-type="float" office:value="438.94487200000003" table:style-name="ce36">
            <text:p>439</text:p>
          </table:table-cell>
          <table:table-cell office:value-type="string" table:style-name="ce3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615.3735960000013" table:style-name="ce35">
            <text:p>8.615</text:p>
          </table:table-cell>
          <table:table-cell office:value-type="float" office:value="7706.2490620000008" table:style-name="ce35">
            <text:p>7.706</text:p>
          </table:table-cell>
          <table:table-cell office:value-type="float" office:value="459.77222099999977" table:style-name="ce36">
            <text:p>460</text:p>
          </table:table-cell>
          <table:table-cell office:value-type="float" office:value="3880.1207440000012" table:style-name="ce36">
            <text:p>3.880</text:p>
          </table:table-cell>
          <table:table-cell office:value-type="float" office:value="3366.3560969999999" table:style-name="ce36">
            <text:p>3.366</text:p>
          </table:table-cell>
          <table:table-cell office:value-type="float" office:value="909.12453400000004" table:style-name="ce35">
            <text:p>909</text:p>
          </table:table-cell>
          <table:table-cell office:value-type="float" office:value="511.89903900000002" table:style-name="ce36">
            <text:p>512</text:p>
          </table:table-cell>
          <table:table-cell office:value-type="float" office:value="397.22549500000008" table:style-name="ce36">
            <text:p>39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8825.1252629999999" table:style-name="ce35">
            <text:p>8.825</text:p>
          </table:table-cell>
          <table:table-cell office:value-type="float" office:value="7955.4941289999988" table:style-name="ce35">
            <text:p>7.955</text:p>
          </table:table-cell>
          <table:table-cell office:value-type="float" office:value="329.61661400000003" table:style-name="ce36">
            <text:p>330</text:p>
          </table:table-cell>
          <table:table-cell office:value-type="float" office:value="3958.5202740000009" table:style-name="ce36">
            <text:p>3.959</text:p>
          </table:table-cell>
          <table:table-cell office:value-type="float" office:value="3667.3572409999983" table:style-name="ce36">
            <text:p>3.667</text:p>
          </table:table-cell>
          <table:table-cell office:value-type="float" office:value="869.63113400000032" table:style-name="ce35">
            <text:p>870</text:p>
          </table:table-cell>
          <table:table-cell office:value-type="float" office:value="374.78120700000005" table:style-name="ce36">
            <text:p>375</text:p>
          </table:table-cell>
          <table:table-cell office:value-type="float" office:value="494.84992700000026" table:style-name="ce36">
            <text:p>49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77.7372739999964" table:style-name="ce35">
            <text:p>8.078</text:p>
          </table:table-cell>
          <table:table-cell office:value-type="float" office:value="6979.0007019999966" table:style-name="ce35">
            <text:p>6.979</text:p>
          </table:table-cell>
          <table:table-cell office:value-type="float" office:value="87.692256000000029" table:style-name="ce36">
            <text:p>88</text:p>
          </table:table-cell>
          <table:table-cell office:value-type="float" office:value="3471.0187619999983" table:style-name="ce36">
            <text:p>3.471</text:p>
          </table:table-cell>
          <table:table-cell office:value-type="float" office:value="3420.2896839999985" table:style-name="ce36">
            <text:p>3.420</text:p>
          </table:table-cell>
          <table:table-cell office:value-type="float" office:value="1098.736572" table:style-name="ce35">
            <text:p>1.099</text:p>
          </table:table-cell>
          <table:table-cell office:value-type="float" office:value="635.79240200000004" table:style-name="ce36">
            <text:p>636</text:p>
          </table:table-cell>
          <table:table-cell office:value-type="float" office:value="462.94416999999999" table:style-name="ce36">
            <text:p>46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251.6619540000065" table:style-name="ce35">
            <text:p>8.252</text:p>
          </table:table-cell>
          <table:table-cell office:value-type="float" office:value="7251.9606110000059" table:style-name="ce35">
            <text:p>7.252</text:p>
          </table:table-cell>
          <table:table-cell office:value-type="float" office:value="295.2420350000001" table:style-name="ce36">
            <text:p>295</text:p>
          </table:table-cell>
          <table:table-cell office:value-type="float" office:value="3568.1793550000043" table:style-name="ce36">
            <text:p>3.568</text:p>
          </table:table-cell>
          <table:table-cell office:value-type="float" office:value="3388.5392210000009" table:style-name="ce36">
            <text:p>3.389</text:p>
          </table:table-cell>
          <table:table-cell office:value-type="float" office:value="999.70134300000041" table:style-name="ce35">
            <text:p>1.000</text:p>
          </table:table-cell>
          <table:table-cell office:value-type="float" office:value="445.80894900000004" table:style-name="ce36">
            <text:p>446</text:p>
          </table:table-cell>
          <table:table-cell office:value-type="float" office:value="553.89239400000031" table:style-name="ce36">
            <text:p>55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730.4072410000008" table:style-name="ce35">
            <text:p>9.730</text:p>
          </table:table-cell>
          <table:table-cell office:value-type="float" office:value="8850.1087580000003" table:style-name="ce35">
            <text:p>8.850</text:p>
          </table:table-cell>
          <table:table-cell office:value-type="float" office:value="253.25430699999995" table:style-name="ce36">
            <text:p>253</text:p>
          </table:table-cell>
          <table:table-cell office:value-type="float" office:value="5263.2273090000008" table:style-name="ce36">
            <text:p>5.263</text:p>
          </table:table-cell>
          <table:table-cell office:value-type="float" office:value="3333.6271419999989" table:style-name="ce36">
            <text:p>3.334</text:p>
          </table:table-cell>
          <table:table-cell office:value-type="float" office:value="880.29848299999981" table:style-name="ce35">
            <text:p>880</text:p>
          </table:table-cell>
          <table:table-cell office:value-type="float" office:value="492.25314199999997" table:style-name="ce36">
            <text:p>492</text:p>
          </table:table-cell>
          <table:table-cell office:value-type="float" office:value="388.04534099999989" table:style-name="ce36">
            <text:p>38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8758.9029569999984" table:style-name="ce35">
            <text:p>8.759</text:p>
          </table:table-cell>
          <table:table-cell office:value-type="float" office:value="7470.0425219999979" table:style-name="ce35">
            <text:p>7.470</text:p>
          </table:table-cell>
          <table:table-cell office:value-type="float" office:value="510.19649499999991" table:style-name="ce36">
            <text:p>510</text:p>
          </table:table-cell>
          <table:table-cell office:value-type="float" office:value="3502.8390219999983" table:style-name="ce36">
            <text:p>3.503</text:p>
          </table:table-cell>
          <table:table-cell office:value-type="float" office:value="3457.007004999999" table:style-name="ce36">
            <text:p>3.457</text:p>
          </table:table-cell>
          <table:table-cell office:value-type="float" office:value="1288.8604349999998" table:style-name="ce35">
            <text:p>1.289</text:p>
          </table:table-cell>
          <table:table-cell office:value-type="float" office:value="755.25161600000001" table:style-name="ce36">
            <text:p>755</text:p>
          </table:table-cell>
          <table:table-cell office:value-type="float" office:value="533.60881899999981" table:style-name="ce36">
            <text:p>53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434.3760000000002" table:style-name="ce35">
            <text:p>7.434</text:p>
          </table:table-cell>
          <table:table-cell office:value-type="float" office:value="6639.9629999999997" table:style-name="ce35">
            <text:p>6.640</text:p>
          </table:table-cell>
          <table:table-cell office:value-type="float" office:value="293.43400000000003" table:style-name="ce36">
            <text:p>293</text:p>
          </table:table-cell>
          <table:table-cell office:value-type="float" office:value="3556.4850000000001" table:style-name="ce36">
            <text:p>3.556</text:p>
          </table:table-cell>
          <table:table-cell office:value-type="float" office:value="2790.0439999999999" table:style-name="ce36">
            <text:p>2.790</text:p>
          </table:table-cell>
          <table:table-cell office:value-type="float" office:value="794.41300000000001" table:style-name="ce35">
            <text:p>794</text:p>
          </table:table-cell>
          <table:table-cell office:value-type="float" office:value="460.68599999999998" table:style-name="ce36">
            <text:p>461</text:p>
          </table:table-cell>
          <table:table-cell office:value-type="float" office:value="333.72699999999998" table:style-name="ce36">
            <text:p>33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20.0479999999989" table:style-name="ce35">
            <text:p>9.420</text:p>
          </table:table-cell>
          <table:table-cell office:value-type="float" office:value="8638.2939999999999" table:style-name="ce35">
            <text:p>8.638</text:p>
          </table:table-cell>
          <table:table-cell office:value-type="float" office:value="260.15199999999999" table:style-name="ce36">
            <text:p>260</text:p>
          </table:table-cell>
          <table:table-cell office:value-type="float" office:value="4622.2560000000003" table:style-name="ce36">
            <text:p>4.622</text:p>
          </table:table-cell>
          <table:table-cell office:value-type="float" office:value="3755.886" table:style-name="ce36">
            <text:p>3.756</text:p>
          </table:table-cell>
          <table:table-cell office:value-type="float" office:value="781.75399999999991" table:style-name="ce35">
            <text:p>782</text:p>
          </table:table-cell>
          <table:table-cell office:value-type="float" office:value="455.14" table:style-name="ce36">
            <text:p>455</text:p>
          </table:table-cell>
          <table:table-cell office:value-type="float" office:value="326.61399999999998" table:style-name="ce36">
            <text:p>32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243.9500000000007" table:style-name="ce35">
            <text:p>8.244</text:p>
          </table:table-cell>
          <table:table-cell office:value-type="float" office:value="7454.5290000000005" table:style-name="ce35">
            <text:p>7.455</text:p>
          </table:table-cell>
          <table:table-cell office:value-type="float" office:value="676.35699999999997" table:style-name="ce36">
            <text:p>676</text:p>
          </table:table-cell>
          <table:table-cell office:value-type="float" office:value="3576.317" table:style-name="ce36">
            <text:p>3.576</text:p>
          </table:table-cell>
          <table:table-cell office:value-type="float" office:value="3201.855" table:style-name="ce36">
            <text:p>3.202</text:p>
          </table:table-cell>
          <table:table-cell office:value-type="float" office:value="789.42100000000005" table:style-name="ce35">
            <text:p>789</text:p>
          </table:table-cell>
          <table:table-cell office:value-type="float" office:value="368.86900000000003" table:style-name="ce36">
            <text:p>369</text:p>
          </table:table-cell>
          <table:table-cell office:value-type="float" office:value="420.55200000000002" table:style-name="ce36">
            <text:p>42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7990.1409999999996" table:style-name="ce35">
            <text:p>7.990</text:p>
          </table:table-cell>
          <table:table-cell office:value-type="float" office:value="7416.366" table:style-name="ce35">
            <text:p>7.416</text:p>
          </table:table-cell>
          <table:table-cell office:value-type="float" office:value="534.50800000000004" table:style-name="ce36">
            <text:p>535</text:p>
          </table:table-cell>
          <table:table-cell office:value-type="float" office:value="3536.5169999999998" table:style-name="ce36">
            <text:p>3.537</text:p>
          </table:table-cell>
          <table:table-cell office:value-type="float" office:value="3345.3409999999999" table:style-name="ce36">
            <text:p>3.345</text:p>
          </table:table-cell>
          <table:table-cell office:value-type="float" office:value="573.77499999999998" table:style-name="ce35">
            <text:p>574</text:p>
          </table:table-cell>
          <table:table-cell office:value-type="float" office:value="301.80200000000002" table:style-name="ce36">
            <text:p>302</text:p>
          </table:table-cell>
          <table:table-cell office:value-type="float" office:value="271.97300000000001" table:style-name="ce36">
            <text:p>27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23.7630000000008" table:style-name="ce35">
            <text:p>7.724</text:p>
          </table:table-cell>
          <table:table-cell office:value-type="float" office:value="6887.1180000000004" table:style-name="ce35">
            <text:p>6.887</text:p>
          </table:table-cell>
          <table:table-cell office:value-type="float" office:value="455.47" table:style-name="ce36">
            <text:p>455</text:p>
          </table:table-cell>
          <table:table-cell office:value-type="float" office:value="3726.6770000000001" table:style-name="ce36">
            <text:p>3.727</text:p>
          </table:table-cell>
          <table:table-cell office:value-type="float" office:value="2704.971" table:style-name="ce36">
            <text:p>2.705</text:p>
          </table:table-cell>
          <table:table-cell office:value-type="float" office:value="836.64499999999998" table:style-name="ce35">
            <text:p>837</text:p>
          </table:table-cell>
          <table:table-cell office:value-type="float" office:value="479.54" table:style-name="ce36">
            <text:p>480</text:p>
          </table:table-cell>
          <table:table-cell office:value-type="float" office:value="357.10500000000002" table:style-name="ce36">
            <text:p>35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952.8740000000007" table:style-name="ce35">
            <text:p>7.953</text:p>
          </table:table-cell>
          <table:table-cell office:value-type="float" office:value="7098.9530000000004" table:style-name="ce35">
            <text:p>7.099</text:p>
          </table:table-cell>
          <table:table-cell office:value-type="float" office:value="300.61200000000002" table:style-name="ce36">
            <text:p>301</text:p>
          </table:table-cell>
          <table:table-cell office:value-type="float" office:value="2487.3200000000002" table:style-name="ce36">
            <text:p>2.487</text:p>
          </table:table-cell>
          <table:table-cell office:value-type="float" office:value="4311.0209999999997" table:style-name="ce36">
            <text:p>4.311</text:p>
          </table:table-cell>
          <table:table-cell office:value-type="float" office:value="853.92100000000005" table:style-name="ce35">
            <text:p>854</text:p>
          </table:table-cell>
          <table:table-cell office:value-type="float" office:value="388.41399999999999" table:style-name="ce36">
            <text:p>388</text:p>
          </table:table-cell>
          <table:table-cell office:value-type="float" office:value="465.50599999999997" table:style-name="ce36">
            <text:p>46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997.6369999999997" table:style-name="ce35">
            <text:p>7.998</text:p>
          </table:table-cell>
          <table:table-cell office:value-type="float" office:value="7217.42" table:style-name="ce35">
            <text:p>7.217</text:p>
          </table:table-cell>
          <table:table-cell office:value-type="float" office:value="169.898" table:style-name="ce36">
            <text:p>170</text:p>
          </table:table-cell>
          <table:table-cell office:value-type="float" office:value="3168.386" table:style-name="ce36">
            <text:p>3.168</text:p>
          </table:table-cell>
          <table:table-cell office:value-type="float" office:value="3879.136" table:style-name="ce36">
            <text:p>3.879</text:p>
          </table:table-cell>
          <table:table-cell office:value-type="float" office:value="780.21699999999998" table:style-name="ce35">
            <text:p>780</text:p>
          </table:table-cell>
          <table:table-cell office:value-type="float" office:value="354.25700000000001" table:style-name="ce36">
            <text:p>354</text:p>
          </table:table-cell>
          <table:table-cell office:value-type="float" office:value="425.96" table:style-name="ce36">
            <text:p>42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0728.873" table:style-name="ce35">
            <text:p>10.729</text:p>
          </table:table-cell>
          <table:table-cell office:value-type="float" office:value="9788.3459999999995" table:style-name="ce35">
            <text:p>9.788</text:p>
          </table:table-cell>
          <table:table-cell office:value-type="float" office:value="659.69" table:style-name="ce36">
            <text:p>660</text:p>
          </table:table-cell>
          <table:table-cell office:value-type="float" office:value="6086.2669999999998" table:style-name="ce36">
            <text:p>6.086</text:p>
          </table:table-cell>
          <table:table-cell office:value-type="float" office:value="3042.3890000000001" table:style-name="ce36">
            <text:p>3.042</text:p>
          </table:table-cell>
          <table:table-cell office:value-type="float" office:value="940.52700000000004" table:style-name="ce35">
            <text:p>941</text:p>
          </table:table-cell>
          <table:table-cell office:value-type="float" office:value="469.31" table:style-name="ce36">
            <text:p>469</text:p>
          </table:table-cell>
          <table:table-cell office:value-type="float" office:value="471.21699999999998" table:style-name="ce36">
            <text:p>47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829.6959999999999" table:style-name="ce35">
            <text:p>7.830</text:p>
          </table:table-cell>
          <table:table-cell office:value-type="float" office:value="7010.9939999999997" table:style-name="ce35">
            <text:p>7.011</text:p>
          </table:table-cell>
          <table:table-cell office:value-type="float" office:value="508.34100000000001" table:style-name="ce36">
            <text:p>508</text:p>
          </table:table-cell>
          <table:table-cell office:value-type="float" office:value="3738.864" table:style-name="ce36">
            <text:p>3.739</text:p>
          </table:table-cell>
          <table:table-cell office:value-type="float" office:value="2763.7890000000002" table:style-name="ce36">
            <text:p>2.764</text:p>
          </table:table-cell>
          <table:table-cell office:value-type="float" office:value="818.702" table:style-name="ce35">
            <text:p>819</text:p>
          </table:table-cell>
          <table:table-cell office:value-type="float" office:value="432.20499999999998" table:style-name="ce36">
            <text:p>432</text:p>
          </table:table-cell>
          <table:table-cell office:value-type="float" office:value="386.49700000000001" table:style-name="ce36">
            <text:p>38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707.723" table:style-name="ce35">
            <text:p>8.708</text:p>
          </table:table-cell>
          <table:table-cell office:value-type="float" office:value="8155.0330000000004" table:style-name="ce35">
            <text:p>8.155</text:p>
          </table:table-cell>
          <table:table-cell office:value-type="float" office:value="1170.51" table:style-name="ce36">
            <text:p>1.171</text:p>
          </table:table-cell>
          <table:table-cell office:value-type="float" office:value="4038.78" table:style-name="ce36">
            <text:p>4.039</text:p>
          </table:table-cell>
          <table:table-cell office:value-type="float" office:value="2945.7420000000002" table:style-name="ce36">
            <text:p>2.946</text:p>
          </table:table-cell>
          <table:table-cell office:value-type="float" office:value="552.69000000000005" table:style-name="ce35">
            <text:p>553</text:p>
          </table:table-cell>
          <table:table-cell office:value-type="float" office:value="330.73" table:style-name="ce36">
            <text:p>331</text:p>
          </table:table-cell>
          <table:table-cell office:value-type="float" office:value="221.96" table:style-name="ce36">
            <text:p>22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104.2610000000004" table:style-name="ce35">
            <text:p>8.104</text:p>
          </table:table-cell>
          <table:table-cell office:value-type="float" office:value="7437.5109999999986" table:style-name="ce35">
            <text:p>7.438</text:p>
          </table:table-cell>
          <table:table-cell office:value-type="float" office:value="265.99400000000003" table:style-name="ce36">
            <text:p>266</text:p>
          </table:table-cell>
          <table:table-cell office:value-type="float" office:value="4375.1229999999996" table:style-name="ce36">
            <text:p>4.375</text:p>
          </table:table-cell>
          <table:table-cell office:value-type="float" office:value="2796.3939999999998" table:style-name="ce36">
            <text:p>2.796</text:p>
          </table:table-cell>
          <table:table-cell office:value-type="float" office:value="666.74900000000002" table:style-name="ce35">
            <text:p>667</text:p>
          </table:table-cell>
          <table:table-cell office:value-type="float" office:value="312.48899999999998" table:style-name="ce36">
            <text:p>312</text:p>
          </table:table-cell>
          <table:table-cell office:value-type="float" office:value="354.26" table:style-name="ce36">
            <text:p>35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9325.2340000000004" table:style-name="ce35">
            <text:p>9.325</text:p>
          </table:table-cell>
          <table:table-cell office:value-type="float" office:value="8702.009" table:style-name="ce35">
            <text:p>8.702</text:p>
          </table:table-cell>
          <table:table-cell office:value-type="float" office:value="1605.998" table:style-name="ce36">
            <text:p>1.606</text:p>
          </table:table-cell>
          <table:table-cell office:value-type="float" office:value="3232.39" table:style-name="ce36">
            <text:p>3.232</text:p>
          </table:table-cell>
          <table:table-cell office:value-type="float" office:value="3863.6210000000001" table:style-name="ce36">
            <text:p>3.864</text:p>
          </table:table-cell>
          <table:table-cell office:value-type="float" office:value="623.22399999999993" table:style-name="ce35">
            <text:p>623</text:p>
          </table:table-cell>
          <table:table-cell office:value-type="float" office:value="218.42" table:style-name="ce36">
            <text:p>218</text:p>
          </table:table-cell>
          <table:table-cell office:value-type="float" office:value="404.80399999999997" table:style-name="ce36">
            <text:p>40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463.5219999999999" table:style-name="ce35">
            <text:p>6.464</text:p>
          </table:table-cell>
          <table:table-cell office:value-type="float" office:value="5897.2450000000008" table:style-name="ce35">
            <text:p>5.897</text:p>
          </table:table-cell>
          <table:table-cell office:value-type="float" office:value="125.15900000000001" table:style-name="ce36">
            <text:p>125</text:p>
          </table:table-cell>
          <table:table-cell office:value-type="float" office:value="2628.9470000000001" table:style-name="ce36">
            <text:p>2.629</text:p>
          </table:table-cell>
          <table:table-cell office:value-type="float" office:value="3143.1390000000001" table:style-name="ce36">
            <text:p>3.143</text:p>
          </table:table-cell>
          <table:table-cell office:value-type="float" office:value="566.27800000000002" table:style-name="ce35">
            <text:p>566</text:p>
          </table:table-cell>
          <table:table-cell office:value-type="float" office:value="270.43700000000001" table:style-name="ce36">
            <text:p>270</text:p>
          </table:table-cell>
          <table:table-cell office:value-type="float" office:value="295.84100000000001" table:style-name="ce36">
            <text:p>29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427.2889999999998" table:style-name="ce35">
            <text:p>7.427</text:p>
          </table:table-cell>
          <table:table-cell office:value-type="float" office:value="6910.1270000000004" table:style-name="ce35">
            <text:p>6.910</text:p>
          </table:table-cell>
          <table:table-cell office:value-type="float" office:value="402.15" table:style-name="ce36">
            <text:p>402</text:p>
          </table:table-cell>
          <table:table-cell office:value-type="float" office:value="3252.723" table:style-name="ce36">
            <text:p>3.253</text:p>
          </table:table-cell>
          <table:table-cell office:value-type="float" office:value="3255.2539999999999" table:style-name="ce36">
            <text:p>3.255</text:p>
          </table:table-cell>
          <table:table-cell office:value-type="float" office:value="517.16200000000003" table:style-name="ce35">
            <text:p>517</text:p>
          </table:table-cell>
          <table:table-cell office:value-type="float" office:value="274.15699999999998" table:style-name="ce36">
            <text:p>274</text:p>
          </table:table-cell>
          <table:table-cell office:value-type="float" office:value="243.005" table:style-name="ce36">
            <text:p>24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587.7539999999999" table:style-name="ce35">
            <text:p>7.588</text:p>
          </table:table-cell>
          <table:table-cell office:value-type="float" office:value="6919.7960000000003" table:style-name="ce35">
            <text:p>6.920</text:p>
          </table:table-cell>
          <table:table-cell office:value-type="float" office:value="693.976" table:style-name="ce36">
            <text:p>694</text:p>
          </table:table-cell>
          <table:table-cell office:value-type="float" office:value="3200.2460000000001" table:style-name="ce36">
            <text:p>3.200</text:p>
          </table:table-cell>
          <table:table-cell office:value-type="float" office:value="3025.5740000000001" table:style-name="ce36">
            <text:p>3.026</text:p>
          </table:table-cell>
          <table:table-cell office:value-type="float" office:value="667.95699999999999" table:style-name="ce35">
            <text:p>668</text:p>
          </table:table-cell>
          <table:table-cell office:value-type="float" office:value="322.61799999999999" table:style-name="ce36">
            <text:p>323</text:p>
          </table:table-cell>
          <table:table-cell office:value-type="float" office:value="345.339" table:style-name="ce36">
            <text:p>34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7852.0529999999999" table:style-name="ce35">
            <text:p>7.852</text:p>
          </table:table-cell>
          <table:table-cell office:value-type="float" office:value="7200.3649999999998" table:style-name="ce35">
            <text:p>7.200</text:p>
          </table:table-cell>
          <table:table-cell office:value-type="float" office:value="981.41499999999996" table:style-name="ce36">
            <text:p>981</text:p>
          </table:table-cell>
          <table:table-cell office:value-type="float" office:value="3425.2559999999999" table:style-name="ce36">
            <text:p>3.425</text:p>
          </table:table-cell>
          <table:table-cell office:value-type="float" office:value="2793.694" table:style-name="ce36">
            <text:p>2.794</text:p>
          </table:table-cell>
          <table:table-cell office:value-type="float" office:value="651.68799999999999" table:style-name="ce35">
            <text:p>652</text:p>
          </table:table-cell>
          <table:table-cell office:value-type="float" office:value="390.47899999999998" table:style-name="ce36">
            <text:p>390</text:p>
          </table:table-cell>
          <table:table-cell office:value-type="float" office:value="261.209" table:style-name="ce36">
            <text:p>26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557.9950000000008" table:style-name="ce35">
            <text:p>8.558</text:p>
          </table:table-cell>
          <table:table-cell office:value-type="float" office:value="8132.1930000000011" table:style-name="ce35">
            <text:p>8.132</text:p>
          </table:table-cell>
          <table:table-cell office:value-type="float" office:value="581.31399999999996" table:style-name="ce36">
            <text:p>581</text:p>
          </table:table-cell>
          <table:table-cell office:value-type="float" office:value="4875.1850000000004" table:style-name="ce36">
            <text:p>4.875</text:p>
          </table:table-cell>
          <table:table-cell office:value-type="float" office:value="2675.694" table:style-name="ce36">
            <text:p>2.676</text:p>
          </table:table-cell>
          <table:table-cell office:value-type="float" office:value="425.80200000000002" table:style-name="ce35">
            <text:p>426</text:p>
          </table:table-cell>
          <table:table-cell office:value-type="float" office:value="256.95999999999998" table:style-name="ce36">
            <text:p>257</text:p>
          </table:table-cell>
          <table:table-cell office:value-type="float" office:value="168.84200000000001" table:style-name="ce36">
            <text:p>16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293.987999999999" table:style-name="ce35">
            <text:p>10.294</text:p>
          </table:table-cell>
          <table:table-cell office:value-type="float" office:value="9541.0659999999989" table:style-name="ce35">
            <text:p>9.541</text:p>
          </table:table-cell>
          <table:table-cell office:value-type="float" office:value="1337.0139999999999" table:style-name="ce36">
            <text:p>1.337</text:p>
          </table:table-cell>
          <table:table-cell office:value-type="float" office:value="4345.0339999999997" table:style-name="ce36">
            <text:p>4.345</text:p>
          </table:table-cell>
          <table:table-cell office:value-type="float" office:value="3859.018" table:style-name="ce36">
            <text:p>3.859</text:p>
          </table:table-cell>
          <table:table-cell office:value-type="float" office:value="752.92200000000003" table:style-name="ce35">
            <text:p>753</text:p>
          </table:table-cell>
          <table:table-cell office:value-type="float" office:value="359.15600000000001" table:style-name="ce36">
            <text:p>359</text:p>
          </table:table-cell>
          <table:table-cell office:value-type="float" office:value="393.76600000000002" table:style-name="ce36">
            <text:p>39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835.442" table:style-name="ce35">
            <text:p>7.835</text:p>
          </table:table-cell>
          <table:table-cell office:value-type="float" office:value="7140.1509999999998" table:style-name="ce35">
            <text:p>7.140</text:p>
          </table:table-cell>
          <table:table-cell office:value-type="float" office:value="574.17100000000005" table:style-name="ce36">
            <text:p>574</text:p>
          </table:table-cell>
          <table:table-cell office:value-type="float" office:value="2976.36" table:style-name="ce36">
            <text:p>2.976</text:p>
          </table:table-cell>
          <table:table-cell office:value-type="float" office:value="3589.62" table:style-name="ce36">
            <text:p>3.590</text:p>
          </table:table-cell>
          <table:table-cell office:value-type="float" office:value="695.29099999999994" table:style-name="ce35">
            <text:p>695</text:p>
          </table:table-cell>
          <table:table-cell office:value-type="float" office:value="221.45099999999999" table:style-name="ce36">
            <text:p>221</text:p>
          </table:table-cell>
          <table:table-cell office:value-type="float" office:value="473.84" table:style-name="ce36">
            <text:p>47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6720.9439999999995" table:style-name="ce35">
            <text:p>6.721</text:p>
          </table:table-cell>
          <table:table-cell office:value-type="float" office:value="6164.7469999999994" table:style-name="ce35">
            <text:p>6.165</text:p>
          </table:table-cell>
          <table:table-cell office:value-type="float" office:value="448.52" table:style-name="ce36">
            <text:p>449</text:p>
          </table:table-cell>
          <table:table-cell office:value-type="float" office:value="3232.5859999999998" table:style-name="ce36">
            <text:p>3.233</text:p>
          </table:table-cell>
          <table:table-cell office:value-type="float" office:value="2483.6410000000001" table:style-name="ce36">
            <text:p>2.484</text:p>
          </table:table-cell>
          <table:table-cell office:value-type="float" office:value="556.197" table:style-name="ce35">
            <text:p>556</text:p>
          </table:table-cell>
          <table:table-cell office:value-type="float" office:value="274.29700000000003" table:style-name="ce36">
            <text:p>274</text:p>
          </table:table-cell>
          <table:table-cell office:value-type="float" office:value="281.89999999999998" table:style-name="ce36">
            <text:p>28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44.4030000000002" table:style-name="ce35">
            <text:p>8.044</text:p>
          </table:table-cell>
          <table:table-cell office:value-type="float" office:value="7501.4380000000001" table:style-name="ce35">
            <text:p>7.501</text:p>
          </table:table-cell>
          <table:table-cell office:value-type="float" office:value="801.32" table:style-name="ce36">
            <text:p>801</text:p>
          </table:table-cell>
          <table:table-cell office:value-type="float" office:value="4032.63" table:style-name="ce36">
            <text:p>4.033</text:p>
          </table:table-cell>
          <table:table-cell office:value-type="float" office:value="2667.4879999999998" table:style-name="ce36">
            <text:p>2.667</text:p>
          </table:table-cell>
          <table:table-cell office:value-type="float" office:value="542.96500000000003" table:style-name="ce35">
            <text:p>543</text:p>
          </table:table-cell>
          <table:table-cell office:value-type="float" office:value="302.666" table:style-name="ce36">
            <text:p>303</text:p>
          </table:table-cell>
          <table:table-cell office:value-type="float" office:value="240.29900000000001" table:style-name="ce36">
            <text:p>240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31.4269999999997" table:style-name="ce35">
            <text:p>9.431</text:p>
          </table:table-cell>
          <table:table-cell office:value-type="float" office:value="8799.0460000000003" table:style-name="ce35">
            <text:p>8.799</text:p>
          </table:table-cell>
          <table:table-cell office:value-type="float" office:value="1494.76" table:style-name="ce36">
            <text:p>1.495</text:p>
          </table:table-cell>
          <table:table-cell office:value-type="float" office:value="4694.6629999999996" table:style-name="ce36">
            <text:p>4.695</text:p>
          </table:table-cell>
          <table:table-cell office:value-type="float" office:value="2609.623" table:style-name="ce36">
            <text:p>2.610</text:p>
          </table:table-cell>
          <table:table-cell office:value-type="float" office:value="632.38100000000009" table:style-name="ce35">
            <text:p>632</text:p>
          </table:table-cell>
          <table:table-cell office:value-type="float" office:value="350.06400000000002" table:style-name="ce36">
            <text:p>350</text:p>
          </table:table-cell>
          <table:table-cell office:value-type="float" office:value="282.31700000000001" table:style-name="ce36">
            <text:p>28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071.547" table:style-name="ce35">
            <text:p>10.072</text:p>
          </table:table-cell>
          <table:table-cell office:value-type="float" office:value="9513.116" table:style-name="ce35">
            <text:p>9.513</text:p>
          </table:table-cell>
          <table:table-cell office:value-type="float" office:value="1098.42" table:style-name="ce36">
            <text:p>1.098</text:p>
          </table:table-cell>
          <table:table-cell office:value-type="float" office:value="4459.1189999999997" table:style-name="ce36">
            <text:p>4.459</text:p>
          </table:table-cell>
          <table:table-cell office:value-type="float" office:value="3955.5770000000002" table:style-name="ce36">
            <text:p>3.956</text:p>
          </table:table-cell>
          <table:table-cell office:value-type="float" office:value="558.43100000000004" table:style-name="ce35">
            <text:p>558</text:p>
          </table:table-cell>
          <table:table-cell office:value-type="float" office:value="304.16000000000003" table:style-name="ce36">
            <text:p>304</text:p>
          </table:table-cell>
          <table:table-cell office:value-type="float" office:value="254.27099999999999" table:style-name="ce36">
            <text:p>25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8803.878999999999" table:style-name="ce35">
            <text:p>8.804</text:p>
          </table:table-cell>
          <table:table-cell office:value-type="float" office:value="8211.6219999999994" table:style-name="ce35">
            <text:p>8.212</text:p>
          </table:table-cell>
          <table:table-cell office:value-type="float" office:value="472.86700000000002" table:style-name="ce36">
            <text:p>473</text:p>
          </table:table-cell>
          <table:table-cell office:value-type="float" office:value="3982.395" table:style-name="ce36">
            <text:p>3.982</text:p>
          </table:table-cell>
          <table:table-cell office:value-type="float" office:value="3756.36" table:style-name="ce36">
            <text:p>3.756</text:p>
          </table:table-cell>
          <table:table-cell office:value-type="float" office:value="592.25700000000006" table:style-name="ce35">
            <text:p>592</text:p>
          </table:table-cell>
          <table:table-cell office:value-type="float" office:value="248.33" table:style-name="ce36">
            <text:p>248</text:p>
          </table:table-cell>
          <table:table-cell office:value-type="float" office:value="343.92700000000002" table:style-name="ce36">
            <text:p>34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07.11" table:style-name="ce35">
            <text:p>9.307</text:p>
          </table:table-cell>
          <table:table-cell office:value-type="float" office:value="8933.2720000000008" table:style-name="ce35">
            <text:p>8.933</text:p>
          </table:table-cell>
          <table:table-cell office:value-type="float" office:value="1313.627" table:style-name="ce36">
            <text:p>1.314</text:p>
          </table:table-cell>
          <table:table-cell office:value-type="float" office:value="4062.6779999999999" table:style-name="ce36">
            <text:p>4.063</text:p>
          </table:table-cell>
          <table:table-cell office:value-type="float" office:value="3556.9670000000001" table:style-name="ce36">
            <text:p>3.557</text:p>
          </table:table-cell>
          <table:table-cell office:value-type="float" office:value="373.83800000000002" table:style-name="ce35">
            <text:p>374</text:p>
          </table:table-cell>
          <table:table-cell office:value-type="float" office:value="274.56" table:style-name="ce36">
            <text:p>275</text:p>
          </table:table-cell>
          <table:table-cell office:value-type="float" office:value="99.278000000000006" table:style-name="ce36">
            <text:p>9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656.9610000000011" table:style-name="ce35">
            <text:p>9.657</text:p>
          </table:table-cell>
          <table:table-cell office:value-type="float" office:value="8878.8160000000007" table:style-name="ce35">
            <text:p>8.879</text:p>
          </table:table-cell>
          <table:table-cell office:value-type="float" office:value="1622.5830000000001" table:style-name="ce36">
            <text:p>1.623</text:p>
          </table:table-cell>
          <table:table-cell office:value-type="float" office:value="4519.8050000000003" table:style-name="ce36">
            <text:p>4.520</text:p>
          </table:table-cell>
          <table:table-cell office:value-type="float" office:value="2736.4279999999999" table:style-name="ce36">
            <text:p>2.736</text:p>
          </table:table-cell>
          <table:table-cell office:value-type="float" office:value="778.14499999999998" table:style-name="ce35">
            <text:p>778</text:p>
          </table:table-cell>
          <table:table-cell office:value-type="float" office:value="432.85399999999998" table:style-name="ce36">
            <text:p>433</text:p>
          </table:table-cell>
          <table:table-cell office:value-type="float" office:value="345.291" table:style-name="ce36">
            <text:p>34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1253.972" table:style-name="ce35">
            <text:p>11.254</text:p>
          </table:table-cell>
          <table:table-cell office:value-type="float" office:value="10738.201999999999" table:style-name="ce35">
            <text:p>10.738</text:p>
          </table:table-cell>
          <table:table-cell office:value-type="float" office:value="1924.0509999999999" table:style-name="ce36">
            <text:p>1.924</text:p>
          </table:table-cell>
          <table:table-cell office:value-type="float" office:value="5442.9560000000001" table:style-name="ce36">
            <text:p>5.443</text:p>
          </table:table-cell>
          <table:table-cell office:value-type="float" office:value="3371.1950000000002" table:style-name="ce36">
            <text:p>3.371</text:p>
          </table:table-cell>
          <table:table-cell office:value-type="float" office:value="515.77" table:style-name="ce35">
            <text:p>516</text:p>
          </table:table-cell>
          <table:table-cell office:value-type="float" office:value="322.95100000000002" table:style-name="ce36">
            <text:p>323</text:p>
          </table:table-cell>
          <table:table-cell office:value-type="float" office:value="192.81899999999999" table:style-name="ce36">
            <text:p>19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0074.890000000001" table:style-name="ce35">
            <text:p>10.075</text:p>
          </table:table-cell>
          <table:table-cell office:value-type="float" office:value="9505.7030000000013" table:style-name="ce35">
            <text:p>9.506</text:p>
          </table:table-cell>
          <table:table-cell office:value-type="float" office:value="613.47799999999995" table:style-name="ce36">
            <text:p>613</text:p>
          </table:table-cell>
          <table:table-cell office:value-type="float" office:value="5726.6130000000003" table:style-name="ce36">
            <text:p>5.727</text:p>
          </table:table-cell>
          <table:table-cell office:value-type="float" office:value="3165.6120000000001" table:style-name="ce36">
            <text:p>3.166</text:p>
          </table:table-cell>
          <table:table-cell office:value-type="float" office:value="569.1869999999999" table:style-name="ce35">
            <text:p>569</text:p>
          </table:table-cell>
          <table:table-cell office:value-type="float" office:value="275.93099999999998" table:style-name="ce36">
            <text:p>276</text:p>
          </table:table-cell>
          <table:table-cell office:value-type="float" office:value="293.25599999999997" table:style-name="ce36">
            <text:p>29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088.130000000001" table:style-name="ce35">
            <text:p>9.088</text:p>
          </table:table-cell>
          <table:table-cell office:value-type="float" office:value="8611.1080000000002" table:style-name="ce35">
            <text:p>8.611</text:p>
          </table:table-cell>
          <table:table-cell office:value-type="float" office:value="1190.6320000000001" table:style-name="ce36">
            <text:p>1.191</text:p>
          </table:table-cell>
          <table:table-cell office:value-type="float" office:value="4377.7650000000003" table:style-name="ce36">
            <text:p>4.378</text:p>
          </table:table-cell>
          <table:table-cell office:value-type="float" office:value="3042.7109999999998" table:style-name="ce36">
            <text:p>3.043</text:p>
          </table:table-cell>
          <table:table-cell office:value-type="float" office:value="477.02200000000005" table:style-name="ce35">
            <text:p>477</text:p>
          </table:table-cell>
          <table:table-cell office:value-type="float" office:value="158.41" table:style-name="ce36">
            <text:p>158</text:p>
          </table:table-cell>
          <table:table-cell office:value-type="float" office:value="318.61200000000002" table:style-name="ce36">
            <text:p>31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999.050999999999" table:style-name="ce35">
            <text:p>12.999</text:p>
          </table:table-cell>
          <table:table-cell office:value-type="float" office:value="12386.651" table:style-name="ce35">
            <text:p>12.387</text:p>
          </table:table-cell>
          <table:table-cell office:value-type="float" office:value="1526.337" table:style-name="ce36">
            <text:p>1.526</text:p>
          </table:table-cell>
          <table:table-cell office:value-type="float" office:value="6769.4489999999996" table:style-name="ce36">
            <text:p>6.769</text:p>
          </table:table-cell>
          <table:table-cell office:value-type="float" office:value="4090.8649999999998" table:style-name="ce36">
            <text:p>4.091</text:p>
          </table:table-cell>
          <table:table-cell office:value-type="float" office:value="612.40000000000009" table:style-name="ce35">
            <text:p>612</text:p>
          </table:table-cell>
          <table:table-cell office:value-type="float" office:value="329.64600000000002" table:style-name="ce36">
            <text:p>330</text:p>
          </table:table-cell>
          <table:table-cell office:value-type="float" office:value="282.75400000000002" table:style-name="ce36">
            <text:p>28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3025.123" table:style-name="ce35">
            <text:p>13.025</text:p>
          </table:table-cell>
          <table:table-cell office:value-type="float" office:value="12470.842000000001" table:style-name="ce35">
            <text:p>12.471</text:p>
          </table:table-cell>
          <table:table-cell office:value-type="float" office:value="3221.36" table:style-name="ce36">
            <text:p>3.221</text:p>
          </table:table-cell>
          <table:table-cell office:value-type="float" office:value="5402.9549999999999" table:style-name="ce36">
            <text:p>5.403</text:p>
          </table:table-cell>
          <table:table-cell office:value-type="float" office:value="3846.527" table:style-name="ce36">
            <text:p>3.847</text:p>
          </table:table-cell>
          <table:table-cell office:value-type="float" office:value="554.28099999999995" table:style-name="ce35">
            <text:p>554</text:p>
          </table:table-cell>
          <table:table-cell office:value-type="float" office:value="311.49799999999999" table:style-name="ce36">
            <text:p>311</text:p>
          </table:table-cell>
          <table:table-cell office:value-type="float" office:value="242.78299999999999" table:style-name="ce36">
            <text:p>24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9712.8539999999994" table:style-name="ce35">
            <text:p>9.713</text:p>
          </table:table-cell>
          <table:table-cell office:value-type="float" office:value="8947.9120000000003" table:style-name="ce35">
            <text:p>8.948</text:p>
          </table:table-cell>
          <table:table-cell office:value-type="float" office:value="418.858" table:style-name="ce36">
            <text:p>419</text:p>
          </table:table-cell>
          <table:table-cell office:value-type="float" office:value="5282.1329999999998" table:style-name="ce36">
            <text:p>5.282</text:p>
          </table:table-cell>
          <table:table-cell office:value-type="float" office:value="3246.9209999999998" table:style-name="ce36">
            <text:p>3.247</text:p>
          </table:table-cell>
          <table:table-cell office:value-type="float" office:value="764.94200000000001" table:style-name="ce35">
            <text:p>765</text:p>
          </table:table-cell>
          <table:table-cell office:value-type="float" office:value="487.988" table:style-name="ce36">
            <text:p>488</text:p>
          </table:table-cell>
          <table:table-cell office:value-type="float" office:value="276.95400000000001" table:style-name="ce36">
            <text:p>27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20.419" table:style-name="ce35">
            <text:p>10.620</text:p>
          </table:table-cell>
          <table:table-cell office:value-type="float" office:value="9944.5990000000002" table:style-name="ce35">
            <text:p>9.945</text:p>
          </table:table-cell>
          <table:table-cell office:value-type="float" office:value="1430.729" table:style-name="ce36">
            <text:p>1.431</text:p>
          </table:table-cell>
          <table:table-cell office:value-type="float" office:value="4796.7849999999999" table:style-name="ce36">
            <text:p>4.797</text:p>
          </table:table-cell>
          <table:table-cell office:value-type="float" office:value="3717.085" table:style-name="ce36">
            <text:p>3.717</text:p>
          </table:table-cell>
          <table:table-cell office:value-type="float" office:value="675.81999999999994" table:style-name="ce35">
            <text:p>676</text:p>
          </table:table-cell>
          <table:table-cell office:value-type="float" office:value="340.64" table:style-name="ce36">
            <text:p>341</text:p>
          </table:table-cell>
          <table:table-cell office:value-type="float" office:value="335.18" table:style-name="ce36">
            <text:p>33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4545.562999999998" table:style-name="ce35">
            <text:p>14.546</text:p>
          </table:table-cell>
          <table:table-cell office:value-type="float" office:value="13702.530999999999" table:style-name="ce35">
            <text:p>13.703</text:p>
          </table:table-cell>
          <table:table-cell office:value-type="float" office:value="3918.6410000000001" table:style-name="ce36">
            <text:p>3.919</text:p>
          </table:table-cell>
          <table:table-cell office:value-type="float" office:value="5733.7070000000003" table:style-name="ce36">
            <text:p>5.734</text:p>
          </table:table-cell>
          <table:table-cell office:value-type="float" office:value="4050.183" table:style-name="ce36">
            <text:p>4.050</text:p>
          </table:table-cell>
          <table:table-cell office:value-type="float" office:value="843.03199999999993" table:style-name="ce35">
            <text:p>843</text:p>
          </table:table-cell>
          <table:table-cell office:value-type="float" office:value="513.21699999999998" table:style-name="ce36">
            <text:p>513</text:p>
          </table:table-cell>
          <table:table-cell office:value-type="float" office:value="329.815" table:style-name="ce36">
            <text:p>330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828.248000000001" table:style-name="ce71">
            <text:p>10.828</text:p>
          </table:table-cell>
          <table:table-cell office:value-type="float" office:value="10010.416000000001" table:style-name="ce71">
            <text:p>10.010</text:p>
          </table:table-cell>
          <table:table-cell office:value-type="float" office:value="976.89400000000001" table:style-name="ce72">
            <text:p>977</text:p>
          </table:table-cell>
          <table:table-cell office:value-type="float" office:value="5192.1289999999999" table:style-name="ce72">
            <text:p>5.192</text:p>
          </table:table-cell>
          <table:table-cell office:value-type="float" office:value="3841.393" table:style-name="ce72">
            <text:p>3.841</text:p>
          </table:table-cell>
          <table:table-cell office:value-type="float" office:value="817.83199999999999" table:style-name="ce71">
            <text:p>818</text:p>
          </table:table-cell>
          <table:table-cell office:value-type="float" office:value="431.48899999999998" table:style-name="ce72">
            <text:p>431</text:p>
          </table:table-cell>
          <table:table-cell office:value-type="float" office:value="386.34300000000002" table:style-name="ce72">
            <text:p>386</text:p>
          </table:table-cell>
          <table:table-cell office:value-type="string" table:style-name="ce73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9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1-Garraiotutako tonen kopurua, desplazamendu motaren arabera. Zerbitzu publiko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Salgaiak Errepidez Garraiatzearen Estatistika. Gipuzk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style-name="ce115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90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32899.201000000001" table:style-name="ce49">
            <text:p>32.899</text:p>
          </table:table-cell>
          <table:table-cell office:value-type="float" office:value="29641.631000000001" table:style-name="ce49">
            <text:p>29.642</text:p>
          </table:table-cell>
          <table:table-cell office:value-type="float" office:value="2142.7370000000001" table:style-name="ce50">
            <text:p>2.143</text:p>
          </table:table-cell>
          <table:table-cell office:value-type="float" office:value="13585.462999999998" table:style-name="ce50">
            <text:p>13.585</text:p>
          </table:table-cell>
          <table:table-cell office:value-type="float" office:value="13913.43" table:style-name="ce50">
            <text:p>13.913</text:p>
          </table:table-cell>
          <table:table-cell office:value-type="float" office:value="3257.5699999999997" table:style-name="ce51">
            <text:p>3.258</text:p>
          </table:table-cell>
          <table:table-cell table:number-columns-repeated="16377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36892.103999999999" table:style-name="ce49">
            <text:p>36.892</text:p>
          </table:table-cell>
          <table:table-cell office:value-type="float" office:value="33531.42" table:style-name="ce49">
            <text:p>33.531</text:p>
          </table:table-cell>
          <table:table-cell office:value-type="float" office:value="1288.2430000000002" table:style-name="ce50">
            <text:p>1.288</text:p>
          </table:table-cell>
          <table:table-cell office:value-type="float" office:value="17924.431" table:style-name="ce50">
            <text:p>17.924</text:p>
          </table:table-cell>
          <table:table-cell office:value-type="float" office:value="14318.748000000001" table:style-name="ce50">
            <text:p>14.319</text:p>
          </table:table-cell>
          <table:table-cell office:value-type="float" office:value="3360.6840000000002" table:style-name="ce51">
            <text:p>3.361</text:p>
          </table:table-cell>
          <table:table-cell table:style-name="ce83"/>
          <table:table-cell table:number-columns-repeated="9" table:style-name="ce25"/>
          <table:table-cell table:number-columns-repeated="3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33876.188801999997" table:style-name="ce49">
            <text:p>33.876</text:p>
          </table:table-cell>
          <table:table-cell office:value-type="float" office:value="30509.333787" table:style-name="ce49">
            <text:p>30.509</text:p>
          </table:table-cell>
          <table:table-cell office:value-type="float" office:value="2782.1540460000001" table:style-name="ce50">
            <text:p>2.782</text:p>
          </table:table-cell>
          <table:table-cell office:value-type="float" office:value="13325.733316999998" table:style-name="ce50">
            <text:p>13.326</text:p>
          </table:table-cell>
          <table:table-cell office:value-type="float" office:value="14401.446423999998" table:style-name="ce50">
            <text:p>14.401</text:p>
          </table:table-cell>
          <table:table-cell office:value-type="float" office:value="3366.8550150000001" table:style-name="ce51">
            <text:p>3.367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30495.974161999995" table:style-name="ce49">
            <text:p>30.496</text:p>
          </table:table-cell>
          <table:table-cell office:value-type="float" office:value="27353.192355999992" table:style-name="ce49">
            <text:p>27.353</text:p>
          </table:table-cell>
          <table:table-cell office:value-type="float" office:value="2437.8274450000013" table:style-name="ce50">
            <text:p>2.438</text:p>
          </table:table-cell>
          <table:table-cell office:value-type="float" office:value="12695.493954999994" table:style-name="ce50">
            <text:p>12.695</text:p>
          </table:table-cell>
          <table:table-cell office:value-type="float" office:value="12219.870955999999" table:style-name="ce50">
            <text:p>12.220</text:p>
          </table:table-cell>
          <table:table-cell office:value-type="float" office:value="3142.7818059999995" table:style-name="ce51">
            <text:p>3.143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32116.830740999991" table:style-name="ce49">
            <text:p>32.117</text:p>
          </table:table-cell>
          <table:table-cell office:value-type="float" office:value="28301.920680999989" table:style-name="ce49">
            <text:p>28.302</text:p>
          </table:table-cell>
          <table:table-cell office:value-type="float" office:value="662.5323350000001" table:style-name="ce50">
            <text:p>663</text:p>
          </table:table-cell>
          <table:table-cell office:value-type="float" office:value="14919.667849999991" table:style-name="ce50">
            <text:p>14.920</text:p>
          </table:table-cell>
          <table:table-cell office:value-type="float" office:value="12719.720495999996" table:style-name="ce50">
            <text:p>12.720</text:p>
          </table:table-cell>
          <table:table-cell office:value-type="float" office:value="3814.9100599999997" table:style-name="ce51">
            <text:p>3.815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31906.657560999996" table:style-name="ce49">
            <text:p>31.907</text:p>
          </table:table-cell>
          <table:table-cell office:value-type="float" office:value="28805.326615999998" table:style-name="ce49">
            <text:p>28.805</text:p>
          </table:table-cell>
          <table:table-cell office:value-type="float" office:value="1569.6685849999999" table:style-name="ce50">
            <text:p>1.570</text:p>
          </table:table-cell>
          <table:table-cell office:value-type="float" office:value="14207.635090999996" table:style-name="ce50">
            <text:p>14.208</text:p>
          </table:table-cell>
          <table:table-cell office:value-type="float" office:value="13028.022940000001" table:style-name="ce50">
            <text:p>13.028</text:p>
          </table:table-cell>
          <table:table-cell office:value-type="float" office:value="3101.3309450000002" table:style-name="ce51">
            <text:p>3.101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31467.595151999998" table:style-name="ce49">
            <text:p>31.468</text:p>
          </table:table-cell>
          <table:table-cell office:value-type="float" office:value="27670.870955999999" table:style-name="ce49">
            <text:p>27.671</text:p>
          </table:table-cell>
          <table:table-cell office:value-type="float" office:value="550.59037599999999" table:style-name="ce50">
            <text:p>551</text:p>
          </table:table-cell>
          <table:table-cell office:value-type="float" office:value="14196.919599000001" table:style-name="ce50">
            <text:p>14.197</text:p>
          </table:table-cell>
          <table:table-cell office:value-type="float" office:value="12923.360980999998" table:style-name="ce50">
            <text:p>12.923</text:p>
          </table:table-cell>
          <table:table-cell office:value-type="float" office:value="3796.7241959999997" table:style-name="ce51">
            <text:p>3.797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30120.508384999997" table:style-name="ce49">
            <text:p>30.121</text:p>
          </table:table-cell>
          <table:table-cell office:value-type="float" office:value="26517.340563999998" table:style-name="ce49">
            <text:p>26.517</text:p>
          </table:table-cell>
          <table:table-cell office:value-type="float" office:value="1170.7046789999999" table:style-name="ce50">
            <text:p>1.171</text:p>
          </table:table-cell>
          <table:table-cell office:value-type="float" office:value="12916.777029999997" table:style-name="ce50">
            <text:p>12.917</text:p>
          </table:table-cell>
          <table:table-cell office:value-type="float" office:value="12429.858854999999" table:style-name="ce50">
            <text:p>12.430</text:p>
          </table:table-cell>
          <table:table-cell office:value-type="float" office:value="3603.167821" table:style-name="ce51">
            <text:p>3.603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27873.813999999998" table:style-name="ce49">
            <text:p>27.874</text:p>
          </table:table-cell>
          <table:table-cell office:value-type="float" office:value="24852.467999999997" table:style-name="ce49">
            <text:p>24.852</text:p>
          </table:table-cell>
          <table:table-cell office:value-type="float" office:value="714.37099999999987" table:style-name="ce50">
            <text:p>714</text:p>
          </table:table-cell>
          <table:table-cell office:value-type="float" office:value="10905.588" table:style-name="ce50">
            <text:p>10.906</text:p>
          </table:table-cell>
          <table:table-cell office:value-type="float" office:value="13232.508999999998" table:style-name="ce50">
            <text:p>13.233</text:p>
          </table:table-cell>
          <table:table-cell office:value-type="float" office:value="3021.346" table:style-name="ce51">
            <text:p>3.021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31148.775999999998" table:style-name="ce49">
            <text:p>31.149</text:p>
          </table:table-cell>
          <table:table-cell office:value-type="float" office:value="28220.165999999997" table:style-name="ce49">
            <text:p>28.220</text:p>
          </table:table-cell>
          <table:table-cell office:value-type="float" office:value="1736.4299999999998" table:style-name="ce50">
            <text:p>1.736</text:p>
          </table:table-cell>
          <table:table-cell office:value-type="float" office:value="15879.179" table:style-name="ce50">
            <text:p>15.879</text:p>
          </table:table-cell>
          <table:table-cell office:value-type="float" office:value="10604.557999999999" table:style-name="ce50">
            <text:p>10.605</text:p>
          </table:table-cell>
          <table:table-cell office:value-type="float" office:value="2928.61" table:style-name="ce51">
            <text:p>2.929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27797.459000000003" table:style-name="ce49">
            <text:p>27.797</text:p>
          </table:table-cell>
          <table:table-cell office:value-type="float" office:value="25556.531999999999" table:style-name="ce49">
            <text:p>25.557</text:p>
          </table:table-cell>
          <table:table-cell office:value-type="float" office:value="2206.7419999999997" table:style-name="ce50">
            <text:p>2.207</text:p>
          </table:table-cell>
          <table:table-cell office:value-type="float" office:value="10435.437" table:style-name="ce50">
            <text:p>10.435</text:p>
          </table:table-cell>
          <table:table-cell office:value-type="float" office:value="12914.352999999999" table:style-name="ce50">
            <text:p>12.914</text:p>
          </table:table-cell>
          <table:table-cell office:value-type="float" office:value="2240.9269999999997" table:style-name="ce51">
            <text:p>2.241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31525.267000000003" table:style-name="ce49">
            <text:p>31.525</text:p>
          </table:table-cell>
          <table:table-cell office:value-type="float" office:value="29093.06" table:style-name="ce49">
            <text:p>29.093</text:p>
          </table:table-cell>
          <table:table-cell office:value-type="float" office:value="2916.4059999999999" table:style-name="ce50">
            <text:p>2.916</text:p>
          </table:table-cell>
          <table:table-cell office:value-type="float" office:value="13850.477999999999" table:style-name="ce50">
            <text:p>13.850</text:p>
          </table:table-cell>
          <table:table-cell office:value-type="float" office:value="12326.177" table:style-name="ce50">
            <text:p>12.326</text:p>
          </table:table-cell>
          <table:table-cell office:value-type="float" office:value="2432.2069999999999" table:style-name="ce51">
            <text:p>2.432</text:p>
          </table:table-cell>
          <table:table-cell table:number-columns-repeated="10" table:style-name="ce25"/>
          <table:table-cell table:number-columns-repeated="16367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29338.67" table:style-name="ce47">
            <text:p>29.339</text:p>
          </table:table-cell>
          <table:table-cell office:value-type="float" office:value="27102.772000000001" table:style-name="ce47">
            <text:p>27.103</text:p>
          </table:table-cell>
          <table:table-cell office:value-type="float" office:value="2302.4380000000001" table:style-name="ce48">
            <text:p>2.302</text:p>
          </table:table-cell>
          <table:table-cell office:value-type="float" office:value="13666.892" table:style-name="ce48">
            <text:p>13.667</text:p>
          </table:table-cell>
          <table:table-cell office:value-type="float" office:value="11133.440999999999" table:style-name="ce48">
            <text:p>11.133</text:p>
          </table:table-cell>
          <table:table-cell office:value-type="float" office:value="2235.8980000000001" table:style-name="ce53">
            <text:p>2.236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33020.974000000002" table:style-name="ce47">
            <text:p>33.021</text:p>
          </table:table-cell>
          <table:table-cell office:value-type="float" office:value="30796.968000000001" table:style-name="ce47">
            <text:p>30.797</text:p>
          </table:table-cell>
          <table:table-cell office:value-type="float" office:value="3775.3220000000001" table:style-name="ce48">
            <text:p>3.775</text:p>
          </table:table-cell>
          <table:table-cell office:value-type="float" office:value="14585.976999999999" table:style-name="ce48">
            <text:p>14.586</text:p>
          </table:table-cell>
          <table:table-cell office:value-type="float" office:value="12435.669000000002" table:style-name="ce48">
            <text:p>12.436</text:p>
          </table:table-cell>
          <table:table-cell office:value-type="float" office:value="2224.0059999999999" table:style-name="ce53">
            <text:p>2.224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37433.539000000004" table:style-name="ce47">
            <text:p>37.434</text:p>
          </table:table-cell>
          <table:table-cell office:value-type="float" office:value="35236.899000000005" table:style-name="ce47">
            <text:p>35.237</text:p>
          </table:table-cell>
          <table:table-cell office:value-type="float" office:value="4729.2520000000004" table:style-name="ce48">
            <text:p>4.729</text:p>
          </table:table-cell>
          <table:table-cell office:value-type="float" office:value="16988.387999999999" table:style-name="ce48">
            <text:p>16.988</text:p>
          </table:table-cell>
          <table:table-cell office:value-type="float" office:value="13519.259999999998" table:style-name="ce48">
            <text:p>13.519</text:p>
          </table:table-cell>
          <table:table-cell office:value-type="float" office:value="2196.6400000000003" table:style-name="ce53">
            <text:p>2.197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39873.867999999995" table:style-name="ce47">
            <text:p>39.874</text:p>
          </table:table-cell>
          <table:table-cell office:value-type="float" office:value="36825.529000000002" table:style-name="ce47">
            <text:p>36.826</text:p>
          </table:table-cell>
          <table:table-cell office:value-type="float" office:value="6024.9470000000001" table:style-name="ce48">
            <text:p>6.025</text:p>
          </table:table-cell>
          <table:table-cell office:value-type="float" office:value="17550.792000000001" table:style-name="ce48">
            <text:p>17.551</text:p>
          </table:table-cell>
          <table:table-cell office:value-type="float" office:value="13249.786999999998" table:style-name="ce48">
            <text:p>13.250</text:p>
          </table:table-cell>
          <table:table-cell office:value-type="float" office:value="3048.3389999999999" table:style-name="ce53">
            <text:p>3.048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table:style-name="ce26"/>
          <table:table-cell table:number-columns-repeated="2" table:style-name="ce47"/>
          <table:table-cell table:number-columns-repeated="3" table:style-name="ce48"/>
          <table:table-cell table:style-name="ce53"/>
          <table:table-cell table:number-columns-repeated="10" table:style-name="ce25"/>
          <table:table-cell table:number-columns-repeated="16367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21860473492244581" table:style-name="ce37">
            <text:p>-21,86%</text:p>
          </table:table-cell>
          <table:table-cell office:value-type="percentage" office:value="-0.23697072541353426" table:style-name="ce38">
            <text:p>-23,70%</text:p>
          </table:table-cell>
          <table:table-cell office:value-type="percentage" office:value="-4.0494173247219489E-2" table:style-name="ce38">
            <text:p>-4,05%</text:p>
          </table:table-cell>
          <table:table-cell office:value-type="percentage" office:value="-0.34589745506100211" table:style-name="ce38">
            <text:p>-34,59%</text:p>
          </table:table-cell>
          <table:table-cell office:value-type="percentage" office:value="-0.11728711677951065" table:style-name="ce38">
            <text:p>-11,73%</text:p>
          </table:table-cell>
          <table:table-cell office:value-type="percentage" office:value="-3.2524751801396579E-2" table:style-name="ce56">
            <text:p>-3,25%</text:p>
          </table:table-cell>
          <table:table-cell table:number-columns-repeated="10" table:style-name="ce25"/>
          <table:table-cell table:number-columns-repeated="16367" table:style-name="ce114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10823191325710235" table:style-name="ce37">
            <text:p>-10,82%</text:p>
          </table:table-cell>
          <table:table-cell office:value-type="percentage" office:value="-0.11600430283000229" table:style-name="ce38">
            <text:p>-11,60%</text:p>
          </table:table-cell>
          <table:table-cell office:value-type="percentage" office:value="0.66330187705269883" table:style-name="ce38">
            <text:p>66,33%</text:p>
          </table:table-cell>
          <table:table-cell office:value-type="percentage" office:value="-0.24207005511081514" table:style-name="ce38">
            <text:p>-24,21%</text:p>
          </table:table-cell>
          <table:table-cell office:value-type="percentage" office:value="-2.8306804477598257E-2" table:style-name="ce38">
            <text:p>-2,83%</text:p>
          </table:table-cell>
          <table:table-cell office:value-type="percentage" office:value="-3.0682444407150622E-2" table:style-name="ce56">
            <text:p>-3,07%</text:p>
          </table:table-cell>
          <table:table-cell table:number-columns-repeated="10" table:style-name="ce25"/>
          <table:table-cell table:number-columns-repeated="16367" table:style-name="ce114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10823191325710235" table:style-name="ce37">
            <text:p>-10,82%</text:p>
          </table:table-cell>
          <table:table-cell office:value-type="percentage" office:value="-0.11600430283000229" table:style-name="ce38">
            <text:p>-11,60%</text:p>
          </table:table-cell>
          <table:table-cell office:value-type="percentage" office:value="0.66330187705269883" table:style-name="ce38">
            <text:p>66,33%</text:p>
          </table:table-cell>
          <table:table-cell office:value-type="percentage" office:value="-0.24207005511081514" table:style-name="ce38">
            <text:p>-24,21%</text:p>
          </table:table-cell>
          <table:table-cell office:value-type="percentage" office:value="-2.8306804477598257E-2" table:style-name="ce38">
            <text:p>-2,83%</text:p>
          </table:table-cell>
          <table:table-cell office:value-type="percentage" office:value="-3.0682444407150622E-2" table:style-name="ce56">
            <text:p>-3,07%</text:p>
          </table:table-cell>
          <table:table-cell table:number-columns-repeated="10" table:style-name="ce25"/>
          <table:table-cell table:number-columns-repeated="16367" table:style-name="ce114"/>
        </table:table-row>
        <table:table-row table:style-name="ro4">
          <table:table-cell table:style-name="ce26"/>
          <table:table-cell table:number-columns-repeated="2" table:style-name="ce37"/>
          <table:table-cell table:number-columns-repeated="3" table:style-name="ce38"/>
          <table:table-cell table:style-name="ce54"/>
          <table:table-cell table:number-columns-repeated="10" table:style-name="ce25"/>
          <table:table-cell table:number-columns-repeated="16367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7029.3059999999996" table:style-name="ce47">
            <text:p>7.029</text:p>
          </table:table-cell>
          <table:table-cell office:value-type="float" office:value="6247.4669999999996" table:style-name="ce48">
            <text:p>6.247</text:p>
          </table:table-cell>
          <table:table-cell office:value-type="float" office:value="368.29" table:style-name="ce48">
            <text:p>368</text:p>
          </table:table-cell>
          <table:table-cell office:value-type="float" office:value="2888.1439999999998" table:style-name="ce48">
            <text:p>2.888</text:p>
          </table:table-cell>
          <table:table-cell office:value-type="float" office:value="2991.0320000000002" table:style-name="ce48">
            <text:p>2.991</text:p>
          </table:table-cell>
          <table:table-cell office:value-type="float" office:value="781.83900000000006" table:style-name="ce111">
            <text:p>782</text:p>
          </table:table-cell>
          <table:table-cell table:number-columns-repeated="10" table:style-name="ce25"/>
          <table:table-cell table:number-columns-repeated="16367" table:style-name="ce11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611.6090000000004" table:style-name="ce47">
            <text:p>9.612</text:p>
          </table:table-cell>
          <table:table-cell office:value-type="float" office:value="8971.5220000000008" table:style-name="ce47">
            <text:p>8.972</text:p>
          </table:table-cell>
          <table:table-cell office:value-type="float" office:value="863.94299999999998" table:style-name="ce48">
            <text:p>864</text:p>
          </table:table-cell>
          <table:table-cell office:value-type="float" office:value="4274.8059999999996" table:style-name="ce48">
            <text:p>4.275</text:p>
          </table:table-cell>
          <table:table-cell office:value-type="float" office:value="3832.7730000000001" table:style-name="ce48">
            <text:p>3.833</text:p>
          </table:table-cell>
          <table:table-cell office:value-type="float" office:value="640.08699999999999" table:style-name="ce53">
            <text:p>640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651.9759999999997" table:style-name="ce47">
            <text:p>7.652</text:p>
          </table:table-cell>
          <table:table-cell office:value-type="float" office:value="6926.8159999999998" table:style-name="ce47">
            <text:p>6.927</text:p>
          </table:table-cell>
          <table:table-cell office:value-type="float" office:value="851.50300000000004" table:style-name="ce48">
            <text:p>852</text:p>
          </table:table-cell>
          <table:table-cell office:value-type="float" office:value="3005.9270000000001" table:style-name="ce48">
            <text:p>3.006</text:p>
          </table:table-cell>
          <table:table-cell office:value-type="float" office:value="3069.386" table:style-name="ce48">
            <text:p>3.069</text:p>
          </table:table-cell>
          <table:table-cell office:value-type="float" office:value="725.16" table:style-name="ce53">
            <text:p>725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606.31" table:style-name="ce47">
            <text:p>8.606</text:p>
          </table:table-cell>
          <table:table-cell office:value-type="float" office:value="7495.826" table:style-name="ce47">
            <text:p>7.496</text:p>
          </table:table-cell>
          <table:table-cell office:value-type="float" office:value="59.000999999999998" table:style-name="ce48">
            <text:p>59</text:p>
          </table:table-cell>
          <table:table-cell office:value-type="float" office:value="3416.5859999999998" table:style-name="ce48">
            <text:p>3.417</text:p>
          </table:table-cell>
          <table:table-cell office:value-type="float" office:value="4020.239" table:style-name="ce48">
            <text:p>4.020</text:p>
          </table:table-cell>
          <table:table-cell office:value-type="float" office:value="1110.4839999999999" table:style-name="ce53">
            <text:p>1.110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8995.8389999999999" table:style-name="ce47">
            <text:p>8.996</text:p>
          </table:table-cell>
          <table:table-cell office:value-type="float" office:value="8187.7160000000003" table:style-name="ce47">
            <text:p>8.188</text:p>
          </table:table-cell>
          <table:table-cell office:value-type="float" office:value="383.83300000000003" table:style-name="ce48">
            <text:p>384</text:p>
          </table:table-cell>
          <table:table-cell office:value-type="float" office:value="4415.43" table:style-name="ce48">
            <text:p>4.415</text:p>
          </table:table-cell>
          <table:table-cell office:value-type="float" office:value="3388.4540000000002" table:style-name="ce48">
            <text:p>3.388</text:p>
          </table:table-cell>
          <table:table-cell office:value-type="float" office:value="808.12300000000005" table:style-name="ce53">
            <text:p>808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41.9270000000006" table:style-name="ce47">
            <text:p>7.742</text:p>
          </table:table-cell>
          <table:table-cell office:value-type="float" office:value="7137.01" table:style-name="ce47">
            <text:p>7.137</text:p>
          </table:table-cell>
          <table:table-cell office:value-type="float" office:value="504.721" table:style-name="ce48">
            <text:p>505</text:p>
          </table:table-cell>
          <table:table-cell office:value-type="float" office:value="2916.1" table:style-name="ce48">
            <text:p>2.916</text:p>
          </table:table-cell>
          <table:table-cell office:value-type="float" office:value="3716.1889999999999" table:style-name="ce48">
            <text:p>3.716</text:p>
          </table:table-cell>
          <table:table-cell office:value-type="float" office:value="604.91700000000003" table:style-name="ce53">
            <text:p>605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1599.770999999999" table:style-name="ce47">
            <text:p>11.600</text:p>
          </table:table-cell>
          <table:table-cell office:value-type="float" office:value="10643.263999999999" table:style-name="ce47">
            <text:p>10.643</text:p>
          </table:table-cell>
          <table:table-cell office:value-type="float" office:value="174.13399999999999" table:style-name="ce48">
            <text:p>174</text:p>
          </table:table-cell>
          <table:table-cell office:value-type="float" office:value="6678.607" table:style-name="ce48">
            <text:p>6.679</text:p>
          </table:table-cell>
          <table:table-cell office:value-type="float" office:value="3790.5230000000001" table:style-name="ce48">
            <text:p>3.791</text:p>
          </table:table-cell>
          <table:table-cell office:value-type="float" office:value="956.50699999999995" table:style-name="ce53">
            <text:p>957</text:p>
          </table:table-cell>
          <table:table-cell table:number-columns-repeated="10" table:style-name="ce25"/>
          <table:table-cell table:number-columns-repeated="16367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554.5670000000009" table:style-name="ce47">
            <text:p>8.555</text:p>
          </table:table-cell>
          <table:table-cell office:value-type="float" office:value="7563.43" table:style-name="ce47">
            <text:p>7.563</text:p>
          </table:table-cell>
          <table:table-cell office:value-type="float" office:value="225.55500000000001" table:style-name="ce48">
            <text:p>226</text:p>
          </table:table-cell>
          <table:table-cell office:value-type="float" office:value="3914.2939999999999" table:style-name="ce48">
            <text:p>3.914</text:p>
          </table:table-cell>
          <table:table-cell office:value-type="float" office:value="3423.5819999999999" table:style-name="ce48">
            <text:p>3.424</text:p>
          </table:table-cell>
          <table:table-cell office:value-type="float" office:value="991.13699999999994" table:style-name="ce53">
            <text:p>99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7676.1419999999998" table:style-name="ce47">
            <text:p>7.676</text:p>
          </table:table-cell>
          <table:table-cell office:value-type="float" office:value="6883.2" table:style-name="ce47">
            <text:p>6.883</text:p>
          </table:table-cell>
          <table:table-cell office:value-type="float" office:value="466.488" table:style-name="ce48">
            <text:p>466</text:p>
          </table:table-cell>
          <table:table-cell office:value-type="float" office:value="2779.1089999999999" table:style-name="ce48">
            <text:p>2.779</text:p>
          </table:table-cell>
          <table:table-cell office:value-type="float" office:value="3637.6030000000001" table:style-name="ce48">
            <text:p>3.638</text:p>
          </table:table-cell>
          <table:table-cell office:value-type="float" office:value="792.94200000000001" table:style-name="ce53">
            <text:p>79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310.9560000000001" table:style-name="ce47">
            <text:p>8.311</text:p>
          </table:table-cell>
          <table:table-cell office:value-type="float" office:value="7432.7250000000004" table:style-name="ce47">
            <text:p>7.433</text:p>
          </table:table-cell>
          <table:table-cell office:value-type="float" office:value="1396.6289999999999" table:style-name="ce48">
            <text:p>1.397</text:p>
          </table:table-cell>
          <table:table-cell office:value-type="float" office:value="2657.442" table:style-name="ce48">
            <text:p>2.657</text:p>
          </table:table-cell>
          <table:table-cell office:value-type="float" office:value="3378.654" table:style-name="ce48">
            <text:p>3.379</text:p>
          </table:table-cell>
          <table:table-cell office:value-type="float" office:value="878.23099999999999" table:style-name="ce53">
            <text:p>87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045.425999999999" table:style-name="ce47">
            <text:p>10.045</text:p>
          </table:table-cell>
          <table:table-cell office:value-type="float" office:value="9008.2379999999994" table:style-name="ce47">
            <text:p>9.008</text:p>
          </table:table-cell>
          <table:table-cell office:value-type="float" office:value="464.428" table:style-name="ce48">
            <text:p>464</text:p>
          </table:table-cell>
          <table:table-cell office:value-type="float" office:value="5061.0889999999999" table:style-name="ce48">
            <text:p>5.061</text:p>
          </table:table-cell>
          <table:table-cell office:value-type="float" office:value="3482.721" table:style-name="ce48">
            <text:p>3.483</text:p>
          </table:table-cell>
          <table:table-cell office:value-type="float" office:value="1037.1880000000001" table:style-name="ce53">
            <text:p>1.03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843.6648019999984" table:style-name="ce47">
            <text:p>7.844</text:p>
          </table:table-cell>
          <table:table-cell office:value-type="float" office:value="7185.1707869999982" table:style-name="ce35">
            <text:p>7.185</text:p>
          </table:table-cell>
          <table:table-cell office:value-type="float" office:value="454.60904600000009" table:style-name="ce36">
            <text:p>455</text:p>
          </table:table-cell>
          <table:table-cell office:value-type="float" office:value="2828.0933169999994" table:style-name="ce36">
            <text:p>2.828</text:p>
          </table:table-cell>
          <table:table-cell office:value-type="float" office:value="3902.4684239999997" table:style-name="ce36">
            <text:p>3.902</text:p>
          </table:table-cell>
          <table:table-cell office:value-type="float" office:value="658.49401499999999" table:style-name="ce52">
            <text:p>65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8134.7662209999962" table:style-name="ce47">
            <text:p>8.135</text:p>
          </table:table-cell>
          <table:table-cell office:value-type="float" office:value="6931.2182629999961" table:style-name="ce35">
            <text:p>6.931</text:p>
          </table:table-cell>
          <table:table-cell office:value-type="float" office:value="200.10200800000004" table:style-name="ce36">
            <text:p>200</text:p>
          </table:table-cell>
          <table:table-cell office:value-type="float" office:value="3246.9242539999977" table:style-name="ce36">
            <text:p>3.247</text:p>
          </table:table-cell>
          <table:table-cell office:value-type="float" office:value="3484.192000999999" table:style-name="ce36">
            <text:p>3.484</text:p>
          </table:table-cell>
          <table:table-cell office:value-type="float" office:value="1203.5479579999999" table:style-name="ce52">
            <text:p>1.20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906.9651109999995" table:style-name="ce47">
            <text:p>7.907</text:p>
          </table:table-cell>
          <table:table-cell office:value-type="float" office:value="6971.5033309999999" table:style-name="ce35">
            <text:p>6.972</text:p>
          </table:table-cell>
          <table:table-cell office:value-type="float" office:value="1394.7170990000009" table:style-name="ce36">
            <text:p>1.395</text:p>
          </table:table-cell>
          <table:table-cell office:value-type="float" office:value="3243.1052629999986" table:style-name="ce36">
            <text:p>3.243</text:p>
          </table:table-cell>
          <table:table-cell office:value-type="float" office:value="2333.680969" table:style-name="ce36">
            <text:p>2.334</text:p>
          </table:table-cell>
          <table:table-cell office:value-type="float" office:value="935.46177999999986" table:style-name="ce52">
            <text:p>93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064.0591110000005" table:style-name="ce47">
            <text:p>7.064</text:p>
          </table:table-cell>
          <table:table-cell office:value-type="float" office:value="6579.0088420000002" table:style-name="ce35">
            <text:p>6.579</text:p>
          </table:table-cell>
          <table:table-cell office:value-type="float" office:value="732.35628300000019" table:style-name="ce36">
            <text:p>732</text:p>
          </table:table-cell>
          <table:table-cell office:value-type="float" office:value="2984.8504890000004" table:style-name="ce36">
            <text:p>2.985</text:p>
          </table:table-cell>
          <table:table-cell office:value-type="float" office:value="2861.8020699999997" table:style-name="ce36">
            <text:p>2.862</text:p>
          </table:table-cell>
          <table:table-cell office:value-type="float" office:value="485.05026900000001" table:style-name="ce52">
            <text:p>48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390.1837189999978" table:style-name="ce47">
            <text:p>7.390</text:p>
          </table:table-cell>
          <table:table-cell office:value-type="float" office:value="6871.4619199999979" table:style-name="ce35">
            <text:p>6.871</text:p>
          </table:table-cell>
          <table:table-cell office:value-type="float" office:value="110.65205499999999" table:style-name="ce36">
            <text:p>111</text:p>
          </table:table-cell>
          <table:table-cell office:value-type="float" office:value="3220.6139489999978" table:style-name="ce36">
            <text:p>3.221</text:p>
          </table:table-cell>
          <table:table-cell office:value-type="float" office:value="3540.1959160000006" table:style-name="ce36">
            <text:p>3.540</text:p>
          </table:table-cell>
          <table:table-cell office:value-type="float" office:value="518.72179900000003" table:style-name="ce52">
            <text:p>51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7653.8425310000002" table:style-name="ce47">
            <text:p>7.654</text:p>
          </table:table-cell>
          <table:table-cell office:value-type="float" office:value="6481.3612499999999" table:style-name="ce35">
            <text:p>6.481</text:p>
          </table:table-cell>
          <table:table-cell office:value-type="float" office:value="252.15328100000005" table:style-name="ce36">
            <text:p>252</text:p>
          </table:table-cell>
          <table:table-cell office:value-type="float" office:value="3585.3135390000016" table:style-name="ce36">
            <text:p>3.585</text:p>
          </table:table-cell>
          <table:table-cell office:value-type="float" office:value="2643.8944299999989" table:style-name="ce36">
            <text:p>2.644</text:p>
          </table:table-cell>
          <table:table-cell office:value-type="float" office:value="1172.4812809999999" table:style-name="ce52">
            <text:p>1.17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213.2872499999985" table:style-name="ce47">
            <text:p>7.213</text:p>
          </table:table-cell>
          <table:table-cell office:value-type="float" office:value="6411.8217219999988" table:style-name="ce35">
            <text:p>6.412</text:p>
          </table:table-cell>
          <table:table-cell office:value-type="float" office:value="74.838797" table:style-name="ce36">
            <text:p>75</text:p>
          </table:table-cell>
          <table:table-cell office:value-type="float" office:value="2821.834206999999" table:style-name="ce36">
            <text:p>2.822</text:p>
          </table:table-cell>
          <table:table-cell office:value-type="float" office:value="3515.1487179999999" table:style-name="ce36">
            <text:p>3.515</text:p>
          </table:table-cell>
          <table:table-cell office:value-type="float" office:value="801.46552799999995" table:style-name="ce52">
            <text:p>80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780.9815519999938" table:style-name="ce47">
            <text:p>8.781</text:p>
          </table:table-cell>
          <table:table-cell office:value-type="float" office:value="8064.8874459999934" table:style-name="ce35">
            <text:p>8.065</text:p>
          </table:table-cell>
          <table:table-cell office:value-type="float" office:value="104.07504400000001" table:style-name="ce36">
            <text:p>104</text:p>
          </table:table-cell>
          <table:table-cell office:value-type="float" office:value="4325.5263159999949" table:style-name="ce36">
            <text:p>4.326</text:p>
          </table:table-cell>
          <table:table-cell office:value-type="float" office:value="3635.2860859999987" table:style-name="ce36">
            <text:p>3.635</text:p>
          </table:table-cell>
          <table:table-cell office:value-type="float" office:value="716.09410600000001" table:style-name="ce52">
            <text:p>71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68.7194079999954" table:style-name="ce47">
            <text:p>8.469</text:p>
          </table:table-cell>
          <table:table-cell office:value-type="float" office:value="7343.8502629999957" table:style-name="ce35">
            <text:p>7.344</text:p>
          </table:table-cell>
          <table:table-cell office:value-type="float" office:value="231.46521300000003" table:style-name="ce36">
            <text:p>231</text:p>
          </table:table-cell>
          <table:table-cell office:value-type="float" office:value="4186.9937879999961" table:style-name="ce36">
            <text:p>4.187</text:p>
          </table:table-cell>
          <table:table-cell office:value-type="float" office:value="2925.3912619999992" table:style-name="ce36">
            <text:p>2.925</text:p>
          </table:table-cell>
          <table:table-cell office:value-type="float" office:value="1124.8691450000001" table:style-name="ce52">
            <text:p>1.1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8731.3183149999986" table:style-name="ce47">
            <text:p>8.731</text:p>
          </table:table-cell>
          <table:table-cell office:value-type="float" office:value="7761.8767159999979" table:style-name="ce35">
            <text:p>7.762</text:p>
          </table:table-cell>
          <table:table-cell office:value-type="float" office:value="972.09480299999996" table:style-name="ce36">
            <text:p>972</text:p>
          </table:table-cell>
          <table:table-cell office:value-type="float" office:value="3564.5234739999987" table:style-name="ce36">
            <text:p>3.565</text:p>
          </table:table-cell>
          <table:table-cell office:value-type="float" office:value="3225.2584389999997" table:style-name="ce36">
            <text:p>3.225</text:p>
          </table:table-cell>
          <table:table-cell office:value-type="float" office:value="969.441599" table:style-name="ce52">
            <text:p>96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124.5798589999968" table:style-name="ce47">
            <text:p>7.125</text:p>
          </table:table-cell>
          <table:table-cell office:value-type="float" office:value="6593.8667989999967" table:style-name="ce35">
            <text:p>6.594</text:p>
          </table:table-cell>
          <table:table-cell office:value-type="float" office:value="106.47780100000001" table:style-name="ce36">
            <text:p>106</text:p>
          </table:table-cell>
          <table:table-cell office:value-type="float" office:value="3434.5757949999975" table:style-name="ce36">
            <text:p>3.435</text:p>
          </table:table-cell>
          <table:table-cell office:value-type="float" office:value="3052.8132029999988" table:style-name="ce36">
            <text:p>3.053</text:p>
          </table:table-cell>
          <table:table-cell office:value-type="float" office:value="530.71306000000004" table:style-name="ce52">
            <text:p>53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995.6008279999987" table:style-name="ce47">
            <text:p>7.996</text:p>
          </table:table-cell>
          <table:table-cell office:value-type="float" office:value="7303.5490759999984" table:style-name="ce35">
            <text:p>7.304</text:p>
          </table:table-cell>
          <table:table-cell office:value-type="float" office:value="116.290193" table:style-name="ce36">
            <text:p>116</text:p>
          </table:table-cell>
          <table:table-cell office:value-type="float" office:value="3664.7414809999977" table:style-name="ce36">
            <text:p>3.665</text:p>
          </table:table-cell>
          <table:table-cell office:value-type="float" office:value="3522.5174020000009" table:style-name="ce36">
            <text:p>3.523</text:p>
          </table:table-cell>
          <table:table-cell office:value-type="float" office:value="692.05175199999996" table:style-name="ce52">
            <text:p>69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055.1585590000032" table:style-name="ce47">
            <text:p>8.055</text:p>
          </table:table-cell>
          <table:table-cell office:value-type="float" office:value="7146.0340250000027" table:style-name="ce35">
            <text:p>7.146</text:p>
          </table:table-cell>
          <table:table-cell office:value-type="float" office:value="374.80578799999995" table:style-name="ce36">
            <text:p>375</text:p>
          </table:table-cell>
          <table:table-cell office:value-type="float" office:value="3543.794341000003" table:style-name="ce36">
            <text:p>3.544</text:p>
          </table:table-cell>
          <table:table-cell office:value-type="float" office:value="3227.433896" table:style-name="ce36">
            <text:p>3.227</text:p>
          </table:table-cell>
          <table:table-cell office:value-type="float" office:value="909.12453400000004" table:style-name="ce52">
            <text:p>90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8044.499834000002" table:style-name="ce47">
            <text:p>8.044</text:p>
          </table:table-cell>
          <table:table-cell office:value-type="float" office:value="7195.619982000002" table:style-name="ce35">
            <text:p>7.196</text:p>
          </table:table-cell>
          <table:table-cell office:value-type="float" office:value="206.22094600000003" table:style-name="ce36">
            <text:p>206</text:p>
          </table:table-cell>
          <table:table-cell office:value-type="float" office:value="3391.1359650000031" table:style-name="ce36">
            <text:p>3.391</text:p>
          </table:table-cell>
          <table:table-cell office:value-type="float" office:value="3598.2630709999985" table:style-name="ce36">
            <text:p>3.598</text:p>
          </table:table-cell>
          <table:table-cell office:value-type="float" office:value="848.87985199999991" table:style-name="ce52">
            <text:p>84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232.5124479999977" table:style-name="ce47">
            <text:p>7.233</text:p>
          </table:table-cell>
          <table:table-cell office:value-type="float" office:value="6142.9470159999973" table:style-name="ce35">
            <text:p>6.143</text:p>
          </table:table-cell>
          <table:table-cell office:value-type="float" office:value="34.602719" table:style-name="ce36">
            <text:p>35</text:p>
          </table:table-cell>
          <table:table-cell office:value-type="float" office:value="3013.2693749999989" table:style-name="ce36">
            <text:p>3.013</text:p>
          </table:table-cell>
          <table:table-cell office:value-type="float" office:value="3095.0749219999984" table:style-name="ce36">
            <text:p>3.095</text:p>
          </table:table-cell>
          <table:table-cell office:value-type="float" office:value="1089.5654320000001" table:style-name="ce52">
            <text:p>1.09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164.2136800000007" table:style-name="ce47">
            <text:p>7.164</text:p>
          </table:table-cell>
          <table:table-cell office:value-type="float" office:value="6183.9155930000006" table:style-name="ce35">
            <text:p>6.184</text:p>
          </table:table-cell>
          <table:table-cell office:value-type="float" office:value="110.77721200000001" table:style-name="ce36">
            <text:p>111</text:p>
          </table:table-cell>
          <table:table-cell office:value-type="float" office:value="2868.4404809999996" table:style-name="ce36">
            <text:p>2.868</text:p>
          </table:table-cell>
          <table:table-cell office:value-type="float" office:value="3204.697900000001" table:style-name="ce36">
            <text:p>3.205</text:p>
          </table:table-cell>
          <table:table-cell office:value-type="float" office:value="980.2980869999999" table:style-name="ce52">
            <text:p>98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026.3691899999976" table:style-name="ce47">
            <text:p>9.026</text:p>
          </table:table-cell>
          <table:table-cell office:value-type="float" office:value="8148.388364999998" table:style-name="ce35">
            <text:p>8.148</text:p>
          </table:table-cell>
          <table:table-cell office:value-type="float" office:value="198.989499" table:style-name="ce36">
            <text:p>199</text:p>
          </table:table-cell>
          <table:table-cell office:value-type="float" office:value="4924.073777999999" table:style-name="ce36">
            <text:p>4.924</text:p>
          </table:table-cell>
          <table:table-cell office:value-type="float" office:value="3025.3250879999996" table:style-name="ce36">
            <text:p>3.025</text:p>
          </table:table-cell>
          <table:table-cell office:value-type="float" office:value="877.98082499999998" table:style-name="ce52">
            <text:p>87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7426.1663849999977" table:style-name="ce47">
            <text:p>7.426</text:p>
          </table:table-cell>
          <table:table-cell office:value-type="float" office:value="6146.370563999998" table:style-name="ce47">
            <text:p>6.146</text:p>
          </table:table-cell>
          <table:table-cell office:value-type="float" office:value="178.72767900000002" table:style-name="ce48">
            <text:p>179</text:p>
          </table:table-cell>
          <table:table-cell office:value-type="float" office:value="2797.7480299999993" table:style-name="ce48">
            <text:p>2.798</text:p>
          </table:table-cell>
          <table:table-cell office:value-type="float" office:value="3169.8948549999991" table:style-name="ce48">
            <text:p>3.170</text:p>
          </table:table-cell>
          <table:table-cell office:value-type="float" office:value="1279.7958209999999" table:style-name="ce53">
            <text:p>1.28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084.3629999999994" table:style-name="ce47">
            <text:p>6.084</text:p>
          </table:table-cell>
          <table:table-cell office:value-type="float" office:value="5302.6809999999996" table:style-name="ce47">
            <text:p>5.303</text:p>
          </table:table-cell>
          <table:table-cell office:value-type="float" office:value="172.256" table:style-name="ce48">
            <text:p>172</text:p>
          </table:table-cell>
          <table:table-cell office:value-type="float" office:value="2574.0169999999998" table:style-name="ce48">
            <text:p>2.574</text:p>
          </table:table-cell>
          <table:table-cell office:value-type="float" office:value="2556.4079999999999" table:style-name="ce48">
            <text:p>2.556</text:p>
          </table:table-cell>
          <table:table-cell office:value-type="float" office:value="781.68200000000002" table:style-name="ce53">
            <text:p>78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877.8379999999997" table:style-name="ce47">
            <text:p>8.878</text:p>
          </table:table-cell>
          <table:table-cell office:value-type="float" office:value="8119.567" table:style-name="ce47">
            <text:p>8.120</text:p>
          </table:table-cell>
          <table:table-cell office:value-type="float" office:value="157.57300000000001" table:style-name="ce48">
            <text:p>158</text:p>
          </table:table-cell>
          <table:table-cell office:value-type="float" office:value="4303.0879999999997" table:style-name="ce48">
            <text:p>4.303</text:p>
          </table:table-cell>
          <table:table-cell office:value-type="float" office:value="3658.9059999999999" table:style-name="ce48">
            <text:p>3.659</text:p>
          </table:table-cell>
          <table:table-cell office:value-type="float" office:value="758.27099999999996" table:style-name="ce53">
            <text:p>75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732.1409999999996" table:style-name="ce47">
            <text:p>7.732</text:p>
          </table:table-cell>
          <table:table-cell office:value-type="float" office:value="6948.7219999999998" table:style-name="ce47">
            <text:p>6.949</text:p>
          </table:table-cell>
          <table:table-cell office:value-type="float" office:value="662.14800000000002" table:style-name="ce48">
            <text:p>662</text:p>
          </table:table-cell>
          <table:table-cell office:value-type="float" office:value="3241.924" table:style-name="ce48">
            <text:p>3.242</text:p>
          </table:table-cell>
          <table:table-cell office:value-type="float" office:value="3044.65" table:style-name="ce48">
            <text:p>3.045</text:p>
          </table:table-cell>
          <table:table-cell office:value-type="float" office:value="783.41899999999998" table:style-name="ce53">
            <text:p>7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7041.11" table:style-name="ce47">
            <text:p>7.041</text:p>
          </table:table-cell>
          <table:table-cell office:value-type="float" office:value="6482.5209999999997" table:style-name="ce47">
            <text:p>6.483</text:p>
          </table:table-cell>
          <table:table-cell office:value-type="float" office:value="236.77799999999999" table:style-name="ce48">
            <text:p>237</text:p>
          </table:table-cell>
          <table:table-cell office:value-type="float" office:value="2998.8629999999998" table:style-name="ce48">
            <text:p>2.999</text:p>
          </table:table-cell>
          <table:table-cell office:value-type="float" office:value="3246.88" table:style-name="ce48">
            <text:p>3.247</text:p>
          </table:table-cell>
          <table:table-cell office:value-type="float" office:value="558.58900000000006" table:style-name="ce53">
            <text:p>55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765.7149999999992" table:style-name="ce47">
            <text:p>6.766</text:p>
          </table:table-cell>
          <table:table-cell office:value-type="float" office:value="5937.0959999999995" table:style-name="ce47">
            <text:p>5.937</text:p>
          </table:table-cell>
          <table:table-cell office:value-type="float" office:value="281.79199999999997" table:style-name="ce48">
            <text:p>282</text:p>
          </table:table-cell>
          <table:table-cell office:value-type="float" office:value="3092.5509999999999" table:style-name="ce48">
            <text:p>3.093</text:p>
          </table:table-cell>
          <table:table-cell office:value-type="float" office:value="2562.752" table:style-name="ce48">
            <text:p>2.563</text:p>
          </table:table-cell>
          <table:table-cell office:value-type="float" office:value="828.61900000000003" table:style-name="ce53">
            <text:p>82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6955.5360000000001" table:style-name="ce47">
            <text:p>6.956</text:p>
          </table:table-cell>
          <table:table-cell office:value-type="float" office:value="6101.6149999999998" table:style-name="ce47">
            <text:p>6.102</text:p>
          </table:table-cell>
          <table:table-cell office:value-type="float" office:value="122.76" table:style-name="ce48">
            <text:p>123</text:p>
          </table:table-cell>
          <table:table-cell office:value-type="float" office:value="2126.2420000000002" table:style-name="ce48">
            <text:p>2.126</text:p>
          </table:table-cell>
          <table:table-cell office:value-type="float" office:value="3852.614" table:style-name="ce48">
            <text:p>3.853</text:p>
          </table:table-cell>
          <table:table-cell office:value-type="float" office:value="853.92100000000005" table:style-name="ce53">
            <text:p>85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111.4529999999995" table:style-name="ce47">
            <text:p>7.111</text:p>
          </table:table-cell>
          <table:table-cell office:value-type="float" office:value="6331.2359999999999" table:style-name="ce47">
            <text:p>6.331</text:p>
          </table:table-cell>
          <table:table-cell office:value-type="float" office:value="73.040999999999997" table:style-name="ce48">
            <text:p>73</text:p>
          </table:table-cell>
          <table:table-cell office:value-type="float" office:value="2687.9319999999998" table:style-name="ce48">
            <text:p>2.688</text:p>
          </table:table-cell>
          <table:table-cell office:value-type="float" office:value="3570.2629999999999" table:style-name="ce48">
            <text:p>3.570</text:p>
          </table:table-cell>
          <table:table-cell office:value-type="float" office:value="780.21699999999998" table:style-name="ce53">
            <text:p>78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9616.1589999999997" table:style-name="ce47">
            <text:p>9.616</text:p>
          </table:table-cell>
          <table:table-cell office:value-type="float" office:value="8679.7289999999994" table:style-name="ce47">
            <text:p>8.680</text:p>
          </table:table-cell>
          <table:table-cell office:value-type="float" office:value="292.85399999999998" table:style-name="ce48">
            <text:p>293</text:p>
          </table:table-cell>
          <table:table-cell office:value-type="float" office:value="5438.6319999999996" table:style-name="ce48">
            <text:p>5.439</text:p>
          </table:table-cell>
          <table:table-cell office:value-type="float" office:value="2948.2429999999999" table:style-name="ce48">
            <text:p>2.948</text:p>
          </table:table-cell>
          <table:table-cell office:value-type="float" office:value="936.43" table:style-name="ce53">
            <text:p>93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086.3889999999992" table:style-name="ce47">
            <text:p>7.086</text:p>
          </table:table-cell>
          <table:table-cell office:value-type="float" office:value="6299.0159999999996" table:style-name="ce47">
            <text:p>6.299</text:p>
          </table:table-cell>
          <table:table-cell office:value-type="float" office:value="432.26100000000002" table:style-name="ce48">
            <text:p>432</text:p>
          </table:table-cell>
          <table:table-cell office:value-type="float" office:value="3489.8649999999998" table:style-name="ce48">
            <text:p>3.490</text:p>
          </table:table-cell>
          <table:table-cell office:value-type="float" office:value="2376.89" table:style-name="ce48">
            <text:p>2.377</text:p>
          </table:table-cell>
          <table:table-cell office:value-type="float" office:value="787.37300000000005" table:style-name="ce53">
            <text:p>78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318.3189999999995" table:style-name="ce47">
            <text:p>7.318</text:p>
          </table:table-cell>
          <table:table-cell office:value-type="float" office:value="6768.9589999999998" table:style-name="ce47">
            <text:p>6.769</text:p>
          </table:table-cell>
          <table:table-cell office:value-type="float" office:value="805.92" table:style-name="ce48">
            <text:p>806</text:p>
          </table:table-cell>
          <table:table-cell office:value-type="float" office:value="3206.6840000000002" table:style-name="ce48">
            <text:p>3.207</text:p>
          </table:table-cell>
          <table:table-cell office:value-type="float" office:value="2756.3560000000002" table:style-name="ce48">
            <text:p>2.756</text:p>
          </table:table-cell>
          <table:table-cell office:value-type="float" office:value="549.36" table:style-name="ce53">
            <text:p>54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127.9090000000006" table:style-name="ce47">
            <text:p>7.128</text:p>
          </table:table-cell>
          <table:table-cell office:value-type="float" office:value="6472.4620000000004" table:style-name="ce47">
            <text:p>6.472</text:p>
          </table:table-cell>
          <table:table-cell office:value-type="float" office:value="205.39500000000001" table:style-name="ce48">
            <text:p>205</text:p>
          </table:table-cell>
          <table:table-cell office:value-type="float" office:value="3743.998" table:style-name="ce48">
            <text:p>3.744</text:p>
          </table:table-cell>
          <table:table-cell office:value-type="float" office:value="2523.069" table:style-name="ce48">
            <text:p>2.523</text:p>
          </table:table-cell>
          <table:table-cell office:value-type="float" office:value="655.447" table:style-name="ce53">
            <text:p>65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8376.6919999999991" table:style-name="ce47">
            <text:p>8.377</text:p>
          </table:table-cell>
          <table:table-cell office:value-type="float" office:value="7807.69" table:style-name="ce47">
            <text:p>7.808</text:p>
          </table:table-cell>
          <table:table-cell office:value-type="float" office:value="1308.1389999999999" table:style-name="ce48">
            <text:p>1.308</text:p>
          </table:table-cell>
          <table:table-cell office:value-type="float" office:value="2715.6239999999998" table:style-name="ce48">
            <text:p>2.716</text:p>
          </table:table-cell>
          <table:table-cell office:value-type="float" office:value="3783.9259999999999" table:style-name="ce48">
            <text:p>3.784</text:p>
          </table:table-cell>
          <table:table-cell office:value-type="float" office:value="569.00199999999995" table:style-name="ce53">
            <text:p>56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5778.3490000000002" table:style-name="ce47">
            <text:p>5.778</text:p>
          </table:table-cell>
          <table:table-cell office:value-type="float" office:value="5229.652" table:style-name="ce47">
            <text:p>5.230</text:p>
          </table:table-cell>
          <table:table-cell office:value-type="float" office:value="61.966000000000001" table:style-name="ce48">
            <text:p>62</text:p>
          </table:table-cell>
          <table:table-cell office:value-type="float" office:value="2098.0059999999999" table:style-name="ce48">
            <text:p>2.098</text:p>
          </table:table-cell>
          <table:table-cell office:value-type="float" office:value="3069.681" table:style-name="ce48">
            <text:p>3.070</text:p>
          </table:table-cell>
          <table:table-cell office:value-type="float" office:value="548.697" table:style-name="ce53">
            <text:p>54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6913.8549999999996" table:style-name="ce47">
            <text:p>6.914</text:p>
          </table:table-cell>
          <table:table-cell office:value-type="float" office:value="6406.5029999999997" table:style-name="ce47">
            <text:p>6.407</text:p>
          </table:table-cell>
          <table:table-cell office:value-type="float" office:value="293.25599999999997" table:style-name="ce48">
            <text:p>293</text:p>
          </table:table-cell>
          <table:table-cell office:value-type="float" office:value="2973.5010000000002" table:style-name="ce48">
            <text:p>2.974</text:p>
          </table:table-cell>
          <table:table-cell office:value-type="float" office:value="3139.7460000000001" table:style-name="ce48">
            <text:p>3.140</text:p>
          </table:table-cell>
          <table:table-cell office:value-type="float" office:value="507.35199999999998" table:style-name="ce53">
            <text:p>50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6728.5630000000001" table:style-name="ce47">
            <text:p>6.729</text:p>
          </table:table-cell>
          <table:table-cell office:value-type="float" office:value="6112.6869999999999" table:style-name="ce47">
            <text:p>6.113</text:p>
          </table:table-cell>
          <table:table-cell office:value-type="float" office:value="543.38099999999997" table:style-name="ce48">
            <text:p>543</text:p>
          </table:table-cell>
          <table:table-cell office:value-type="float" office:value="2648.306" table:style-name="ce48">
            <text:p>2.648</text:p>
          </table:table-cell>
          <table:table-cell office:value-type="float" office:value="2921" table:style-name="ce48">
            <text:p>2.921</text:p>
          </table:table-cell>
          <table:table-cell office:value-type="float" office:value="615.87599999999998" table:style-name="ce53">
            <text:p>61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7210.0690000000004" table:style-name="ce47">
            <text:p>7.210</text:p>
          </table:table-cell>
          <table:table-cell office:value-type="float" office:value="6585.8950000000004" table:style-name="ce47">
            <text:p>6.586</text:p>
          </table:table-cell>
          <table:table-cell office:value-type="float" office:value="709.87599999999998" table:style-name="ce48">
            <text:p>710</text:p>
          </table:table-cell>
          <table:table-cell office:value-type="float" office:value="3161.576" table:style-name="ce48">
            <text:p>3.162</text:p>
          </table:table-cell>
          <table:table-cell office:value-type="float" office:value="2714.444" table:style-name="ce48">
            <text:p>2.714</text:p>
          </table:table-cell>
          <table:table-cell office:value-type="float" office:value="624.17399999999998" table:style-name="ce53">
            <text:p>62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822.7609999999995" table:style-name="ce47">
            <text:p>7.823</text:p>
          </table:table-cell>
          <table:table-cell office:value-type="float" office:value="7435.2709999999997" table:style-name="ce47">
            <text:p>7.435</text:p>
          </table:table-cell>
          <table:table-cell office:value-type="float" office:value="465.08300000000003" table:style-name="ce48">
            <text:p>465</text:p>
          </table:table-cell>
          <table:table-cell office:value-type="float" office:value="4436.0079999999998" table:style-name="ce48">
            <text:p>4.436</text:p>
          </table:table-cell>
          <table:table-cell office:value-type="float" office:value="2534.1799999999998" table:style-name="ce48">
            <text:p>2.534</text:p>
          </table:table-cell>
          <table:table-cell office:value-type="float" office:value="387.49" table:style-name="ce53">
            <text:p>38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665.9890000000014" table:style-name="ce47">
            <text:p>9.666</text:p>
          </table:table-cell>
          <table:table-cell office:value-type="float" office:value="8918.3240000000005" table:style-name="ce47">
            <text:p>8.918</text:p>
          </table:table-cell>
          <table:table-cell office:value-type="float" office:value="1322.7909999999999" table:style-name="ce48">
            <text:p>1.323</text:p>
          </table:table-cell>
          <table:table-cell office:value-type="float" office:value="3862.4670000000001" table:style-name="ce48">
            <text:p>3.862</text:p>
          </table:table-cell>
          <table:table-cell office:value-type="float" office:value="3733.0659999999998" table:style-name="ce48">
            <text:p>3.733</text:p>
          </table:table-cell>
          <table:table-cell office:value-type="float" office:value="747.66499999999996" table:style-name="ce53">
            <text:p>74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6826.4479999999994" table:style-name="ce47">
            <text:p>6.826</text:p>
          </table:table-cell>
          <table:table-cell office:value-type="float" office:value="6153.57" table:style-name="ce47">
            <text:p>6.154</text:p>
          </table:table-cell>
          <table:table-cell office:value-type="float" office:value="418.65600000000001" table:style-name="ce48">
            <text:p>419</text:p>
          </table:table-cell>
          <table:table-cell office:value-type="float" office:value="2390.4270000000001" table:style-name="ce48">
            <text:p>2.390</text:p>
          </table:table-cell>
          <table:table-cell office:value-type="float" office:value="3344.4870000000001" table:style-name="ce48">
            <text:p>3.344</text:p>
          </table:table-cell>
          <table:table-cell office:value-type="float" office:value="672.87800000000004" table:style-name="ce53">
            <text:p>67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5673.9120000000003" table:style-name="ce47">
            <text:p>5.674</text:p>
          </table:table-cell>
          <table:table-cell office:value-type="float" office:value="5127.71" table:style-name="ce47">
            <text:p>5.128</text:p>
          </table:table-cell>
          <table:table-cell office:value-type="float" office:value="7.6849999999999996" table:style-name="ce48">
            <text:p>8</text:p>
          </table:table-cell>
          <table:table-cell office:value-type="float" office:value="2782.652" table:style-name="ce48">
            <text:p>2.783</text:p>
          </table:table-cell>
          <table:table-cell office:value-type="float" office:value="2337.373" table:style-name="ce48">
            <text:p>2.337</text:p>
          </table:table-cell>
          <table:table-cell office:value-type="float" office:value="546.202" table:style-name="ce53">
            <text:p>54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631.4949999999999" table:style-name="ce47">
            <text:p>6.631</text:p>
          </table:table-cell>
          <table:table-cell office:value-type="float" office:value="6105.0129999999999" table:style-name="ce47">
            <text:p>6.105</text:p>
          </table:table-cell>
          <table:table-cell office:value-type="float" office:value="369.12900000000002" table:style-name="ce48">
            <text:p>369</text:p>
          </table:table-cell>
          <table:table-cell office:value-type="float" office:value="3237.0630000000001" table:style-name="ce48">
            <text:p>3.237</text:p>
          </table:table-cell>
          <table:table-cell office:value-type="float" office:value="2498.8209999999999" table:style-name="ce48">
            <text:p>2.499</text:p>
          </table:table-cell>
          <table:table-cell office:value-type="float" office:value="526.48199999999997" table:style-name="ce53">
            <text:p>52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619.3590000000004" table:style-name="ce47">
            <text:p>8.619</text:p>
          </table:table-cell>
          <table:table-cell office:value-type="float" office:value="8003.674" table:style-name="ce47">
            <text:p>8.004</text:p>
          </table:table-cell>
          <table:table-cell office:value-type="float" office:value="1397.1020000000001" table:style-name="ce48">
            <text:p>1.397</text:p>
          </table:table-cell>
          <table:table-cell office:value-type="float" office:value="4129.8940000000002" table:style-name="ce48">
            <text:p>4.130</text:p>
          </table:table-cell>
          <table:table-cell office:value-type="float" office:value="2476.6770000000001" table:style-name="ce48">
            <text:p>2.477</text:p>
          </table:table-cell>
          <table:table-cell office:value-type="float" office:value="615.68499999999995" table:style-name="ce53">
            <text:p>61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13.9040000000005" table:style-name="ce47">
            <text:p>8.414</text:p>
          </table:table-cell>
          <table:table-cell office:value-type="float" office:value="7866.375" table:style-name="ce47">
            <text:p>7.866</text:p>
          </table:table-cell>
          <table:table-cell office:value-type="float" office:value="528.52200000000005" table:style-name="ce48">
            <text:p>529</text:p>
          </table:table-cell>
          <table:table-cell office:value-type="float" office:value="3517.2829999999999" table:style-name="ce48">
            <text:p>3.517</text:p>
          </table:table-cell>
          <table:table-cell office:value-type="float" office:value="3820.57" table:style-name="ce48">
            <text:p>3.821</text:p>
          </table:table-cell>
          <table:table-cell office:value-type="float" office:value="547.529" table:style-name="ce53">
            <text:p>54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7529.204999999999" table:style-name="ce47">
            <text:p>7.529</text:p>
          </table:table-cell>
          <table:table-cell office:value-type="float" office:value="6936.9479999999994" table:style-name="ce47">
            <text:p>6.937</text:p>
          </table:table-cell>
          <table:table-cell office:value-type="float" office:value="240.59200000000001" table:style-name="ce48">
            <text:p>241</text:p>
          </table:table-cell>
          <table:table-cell office:value-type="float" office:value="3124.3009999999999" table:style-name="ce48">
            <text:p>3.124</text:p>
          </table:table-cell>
          <table:table-cell office:value-type="float" office:value="3572.0550000000003" table:style-name="ce48">
            <text:p>3.572</text:p>
          </table:table-cell>
          <table:table-cell office:value-type="float" office:value="592.25700000000006" table:style-name="ce53">
            <text:p>59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856.621000000001" table:style-name="ce47">
            <text:p>7.857</text:p>
          </table:table-cell>
          <table:table-cell office:value-type="float" office:value="7482.7830000000013" table:style-name="ce47">
            <text:p>7.483</text:p>
          </table:table-cell>
          <table:table-cell office:value-type="float" office:value="863.84399999999994" table:style-name="ce48">
            <text:p>864</text:p>
          </table:table-cell>
          <table:table-cell office:value-type="float" office:value="3400.1689999999999" table:style-name="ce48">
            <text:p>3.400</text:p>
          </table:table-cell>
          <table:table-cell office:value-type="float" office:value="3218.77" table:style-name="ce48">
            <text:p>3.219</text:p>
          </table:table-cell>
          <table:table-cell office:value-type="float" office:value="373.83800000000002" table:style-name="ce53">
            <text:p>37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103.4090000000015" table:style-name="ce47">
            <text:p>8.103</text:p>
          </table:table-cell>
          <table:table-cell office:value-type="float" office:value="7358.1870000000008" table:style-name="ce47">
            <text:p>7.358</text:p>
          </table:table-cell>
          <table:table-cell office:value-type="float" office:value="1532.7540000000001" table:style-name="ce48">
            <text:p>1.533</text:p>
          </table:table-cell>
          <table:table-cell office:value-type="float" office:value="3365.3450000000003" table:style-name="ce48">
            <text:p>3.365</text:p>
          </table:table-cell>
          <table:table-cell office:value-type="float" office:value="2460.0879999999997" table:style-name="ce48">
            <text:p>2.460</text:p>
          </table:table-cell>
          <table:table-cell office:value-type="float" office:value="745.22199999999998" table:style-name="ce53">
            <text:p>74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531.7389999999996" table:style-name="ce47">
            <text:p>9.532</text:p>
          </table:table-cell>
          <table:table-cell office:value-type="float" office:value="9019.0499999999993" table:style-name="ce47">
            <text:p>9.019</text:p>
          </table:table-cell>
          <table:table-cell office:value-type="float" office:value="1138.1320000000001" table:style-name="ce48">
            <text:p>1.138</text:p>
          </table:table-cell>
          <table:table-cell office:value-type="float" office:value="4696.1620000000003" table:style-name="ce48">
            <text:p>4.696</text:p>
          </table:table-cell>
          <table:table-cell office:value-type="float" office:value="3184.7560000000003" table:style-name="ce48">
            <text:p>3.185</text:p>
          </table:table-cell>
          <table:table-cell office:value-type="float" office:value="512.68899999999996" table:style-name="ce53">
            <text:p>51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7553.2410000000018" table:style-name="ce47">
            <text:p>7.553</text:p>
          </table:table-cell>
          <table:table-cell office:value-type="float" office:value="6989.6580000000013" table:style-name="ce47">
            <text:p>6.990</text:p>
          </table:table-cell>
          <table:table-cell office:value-type="float" office:value="347.21099999999996" table:style-name="ce48">
            <text:p>347</text:p>
          </table:table-cell>
          <table:table-cell office:value-type="float" office:value="3687.5480000000002" table:style-name="ce48">
            <text:p>3.688</text:p>
          </table:table-cell>
          <table:table-cell office:value-type="float" office:value="2954.8989999999999" table:style-name="ce48">
            <text:p>2.955</text:p>
          </table:table-cell>
          <table:table-cell office:value-type="float" office:value="563.58299999999986" table:style-name="ce53">
            <text:p>56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364.4190000000008" table:style-name="ce47">
            <text:p>7.364</text:p>
          </table:table-cell>
          <table:table-cell office:value-type="float" office:value="6887.3969999999999" table:style-name="ce47">
            <text:p>6.887</text:p>
          </table:table-cell>
          <table:table-cell office:value-type="float" office:value="885.10300000000007" table:style-name="ce48">
            <text:p>885</text:p>
          </table:table-cell>
          <table:table-cell office:value-type="float" office:value="3090.6790000000001" table:style-name="ce48">
            <text:p>3.091</text:p>
          </table:table-cell>
          <table:table-cell office:value-type="float" office:value="2911.6149999999998" table:style-name="ce48">
            <text:p>2.912</text:p>
          </table:table-cell>
          <table:table-cell office:value-type="float" office:value="477.02200000000005" table:style-name="ce53">
            <text:p>47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1506.272999999999" table:style-name="ce47">
            <text:p>11.506</text:p>
          </table:table-cell>
          <table:table-cell office:value-type="float" office:value="10904.519" table:style-name="ce47">
            <text:p>10.905</text:p>
          </table:table-cell>
          <table:table-cell office:value-type="float" office:value="1148.9839999999999" table:style-name="ce48">
            <text:p>1.149</text:p>
          </table:table-cell>
          <table:table-cell office:value-type="float" office:value="5858.0389999999998" table:style-name="ce48">
            <text:p>5.858</text:p>
          </table:table-cell>
          <table:table-cell office:value-type="float" office:value="3897.4959999999996" table:style-name="ce48">
            <text:p>3.897</text:p>
          </table:table-cell>
          <table:table-cell office:value-type="float" office:value="601.75400000000013" table:style-name="ce53">
            <text:p>60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1009.606" table:style-name="ce47">
            <text:p>11.010</text:p>
          </table:table-cell>
          <table:table-cell office:value-type="float" office:value="10455.325000000001" table:style-name="ce47">
            <text:p>10.455</text:p>
          </table:table-cell>
          <table:table-cell office:value-type="float" office:value="2347.9540000000002" table:style-name="ce48">
            <text:p>2.348</text:p>
          </table:table-cell>
          <table:table-cell office:value-type="float" office:value="4352.1219999999994" table:style-name="ce48">
            <text:p>4.352</text:p>
          </table:table-cell>
          <table:table-cell office:value-type="float" office:value="3755.25" table:style-name="ce48">
            <text:p>3.755</text:p>
          </table:table-cell>
          <table:table-cell office:value-type="float" office:value="554.28099999999995" table:style-name="ce53">
            <text:p>55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8192.6539999999986" table:style-name="ce47">
            <text:p>8.193</text:p>
          </table:table-cell>
          <table:table-cell office:value-type="float" office:value="7445.9979999999996" table:style-name="ce47">
            <text:p>7.446</text:p>
          </table:table-cell>
          <table:table-cell office:value-type="float" office:value="168.625" table:style-name="ce48">
            <text:p>169</text:p>
          </table:table-cell>
          <table:table-cell office:value-type="float" office:value="4314.5339999999997" table:style-name="ce48">
            <text:p>4.315</text:p>
          </table:table-cell>
          <table:table-cell office:value-type="float" office:value="2962.8389999999999" table:style-name="ce48">
            <text:p>2.963</text:p>
          </table:table-cell>
          <table:table-cell office:value-type="float" office:value="746.65599999999995" table:style-name="ce53">
            <text:p>74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151.2260000000006" table:style-name="ce47">
            <text:p>9.151</text:p>
          </table:table-cell>
          <table:table-cell office:value-type="float" office:value="8484.6640000000007" table:style-name="ce47">
            <text:p>8.485</text:p>
          </table:table-cell>
          <table:table-cell office:value-type="float" office:value="1315.6690000000001" table:style-name="ce48">
            <text:p>1.316</text:p>
          </table:table-cell>
          <table:table-cell office:value-type="float" office:value="3946.5059999999999" table:style-name="ce48">
            <text:p>3.947</text:p>
          </table:table-cell>
          <table:table-cell office:value-type="float" office:value="3222.4879999999998" table:style-name="ce48">
            <text:p>3.222</text:p>
          </table:table-cell>
          <table:table-cell office:value-type="float" office:value="666.56200000000001" table:style-name="ce53">
            <text:p>66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946.596" table:style-name="ce47">
            <text:p>12.947</text:p>
          </table:table-cell>
          <table:table-cell office:value-type="float" office:value="12120.554" table:style-name="ce47">
            <text:p>12.121</text:p>
          </table:table-cell>
          <table:table-cell office:value-type="float" office:value="3832.4389999999999" table:style-name="ce48">
            <text:p>3.832</text:p>
          </table:table-cell>
          <table:table-cell office:value-type="float" office:value="4790.2420000000002" table:style-name="ce48">
            <text:p>4.790</text:p>
          </table:table-cell>
          <table:table-cell office:value-type="float" office:value="3497.8719999999998" table:style-name="ce48">
            <text:p>3.498</text:p>
          </table:table-cell>
          <table:table-cell office:value-type="float" office:value="826.04200000000003" table:style-name="ce53">
            <text:p>82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583.3919999999998" table:style-name="ce74">
            <text:p>9.583</text:p>
          </table:table-cell>
          <table:table-cell office:value-type="float" office:value="8774.3130000000001" table:style-name="ce74">
            <text:p>8.774</text:p>
          </table:table-cell>
          <table:table-cell office:value-type="float" office:value="708.21400000000006" table:style-name="ce75">
            <text:p>708</text:p>
          </table:table-cell>
          <table:table-cell office:value-type="float" office:value="4499.51" table:style-name="ce75">
            <text:p>4.500</text:p>
          </table:table-cell>
          <table:table-cell office:value-type="float" office:value="3566.5880000000002" table:style-name="ce75">
            <text:p>3.567</text:p>
          </table:table-cell>
          <table:table-cell office:value-type="float" office:value="809.07899999999995" table:style-name="ce76">
            <text:p>809</text:p>
          </table:table-cell>
          <table:table-cell table:number-columns-repeated="3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9" table:style-name="ro4">
          <table:table-cell table:number-columns-repeated="16384"/>
        </table:table-row>
      </table:table>
      <table:table table:name="1_2" table:style-name="ta1">
        <table:table-column table:style-name="co7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1.2-Garraiotutako tonen kopurua, desplazamendu motaren arabera. Zerbitzu Pribatua.<text:s/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Salgaiak Errepidez Garraiatzearen Estatistika. Gipuzk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style-name="ce115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90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2786.0699999999997" table:style-name="ce49">
            <text:p>2.786</text:p>
          </table:table-cell>
          <table:table-cell office:value-type="float" office:value="2746.2439999999997" table:style-name="ce49">
            <text:p>2.746</text:p>
          </table:table-cell>
          <table:table-cell office:value-type="float" office:value="503.03699999999998" table:style-name="ce50">
            <text:p>503</text:p>
          </table:table-cell>
          <table:table-cell office:value-type="float" office:value="1821.2700000000002" table:style-name="ce50">
            <text:p>1.821</text:p>
          </table:table-cell>
          <table:table-cell office:value-type="float" office:value="421.93700000000001" table:style-name="ce50">
            <text:p>422</text:p>
          </table:table-cell>
          <table:table-cell office:value-type="float" office:value="39.826000000000001" table:style-name="ce51">
            <text:p>40</text:p>
          </table:table-cell>
          <table:table-cell table:number-columns-repeated="16377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3565.0130000000004" table:style-name="ce49">
            <text:p>3.565</text:p>
          </table:table-cell>
          <table:table-cell office:value-type="float" office:value="3434.788" table:style-name="ce49">
            <text:p>3.435</text:p>
          </table:table-cell>
          <table:table-cell office:value-type="float" office:value="1028.3240000000001" table:style-name="ce50">
            <text:p>1.028</text:p>
          </table:table-cell>
          <table:table-cell office:value-type="float" office:value="1649.1090000000002" table:style-name="ce50">
            <text:p>1.649</text:p>
          </table:table-cell>
          <table:table-cell office:value-type="float" office:value="757.35500000000013" table:style-name="ce50">
            <text:p>757</text:p>
          </table:table-cell>
          <table:table-cell office:value-type="float" office:value="130.22500000000002" table:style-name="ce51">
            <text:p>130</text:p>
          </table:table-cell>
          <table:table-cell table:style-name="ce83"/>
          <table:table-cell table:number-columns-repeated="17" table:style-name="ce25"/>
          <table:table-cell table:number-columns-repeated="16359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2980.7376269999995" table:style-name="ce49">
            <text:p>2.981</text:p>
          </table:table-cell>
          <table:table-cell office:value-type="float" office:value="2926.2110059999995" table:style-name="ce49">
            <text:p>2.926</text:p>
          </table:table-cell>
          <table:table-cell office:value-type="float" office:value="452.88976199999991" table:style-name="ce50">
            <text:p>453</text:p>
          </table:table-cell>
          <table:table-cell office:value-type="float" office:value="1724.8560190000003" table:style-name="ce50">
            <text:p>1.725</text:p>
          </table:table-cell>
          <table:table-cell office:value-type="float" office:value="748.46422499999994" table:style-name="ce50">
            <text:p>748</text:p>
          </table:table-cell>
          <table:table-cell office:value-type="float" office:value="54.526620999999999" table:style-name="ce51">
            <text:p>55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3382.4155620000001" table:style-name="ce49">
            <text:p>3.382</text:p>
          </table:table-cell>
          <table:table-cell office:value-type="float" office:value="3279.2218670000002" table:style-name="ce49">
            <text:p>3.279</text:p>
          </table:table-cell>
          <table:table-cell office:value-type="float" office:value="625.78078400000027" table:style-name="ce50">
            <text:p>626</text:p>
          </table:table-cell>
          <table:table-cell office:value-type="float" office:value="2013.5004170000002" table:style-name="ce50">
            <text:p>2.014</text:p>
          </table:table-cell>
          <table:table-cell office:value-type="float" office:value="639.94066600000008" table:style-name="ce50">
            <text:p>640</text:p>
          </table:table-cell>
          <table:table-cell office:value-type="float" office:value="103.19369499999999" table:style-name="ce51">
            <text:p>103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2794.6167679999999" table:style-name="ce49">
            <text:p>2.795</text:p>
          </table:table-cell>
          <table:table-cell office:value-type="float" office:value="2752.6036349999995" table:style-name="ce49">
            <text:p>2.753</text:p>
          </table:table-cell>
          <table:table-cell office:value-type="float" office:value="524.58038700000009" table:style-name="ce50">
            <text:p>525</text:p>
          </table:table-cell>
          <table:table-cell office:value-type="float" office:value="1429.1057699999997" table:style-name="ce50">
            <text:p>1.429</text:p>
          </table:table-cell>
          <table:table-cell office:value-type="float" office:value="798.91747799999985" table:style-name="ce50">
            <text:p>799</text:p>
          </table:table-cell>
          <table:table-cell office:value-type="float" office:value="42.013133000000003" table:style-name="ce51">
            <text:p>42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2664.3328710000005" table:style-name="ce49">
            <text:p>2.664</text:p>
          </table:table-cell>
          <table:table-cell office:value-type="float" office:value="2529.6286060000002" table:style-name="ce49">
            <text:p>2.530</text:p>
          </table:table-cell>
          <table:table-cell office:value-type="float" office:value="603.09882800000014" table:style-name="ce50">
            <text:p>603</text:p>
          </table:table-cell>
          <table:table-cell office:value-type="float" office:value="1380.2258770000003" table:style-name="ce50">
            <text:p>1.380</text:p>
          </table:table-cell>
          <table:table-cell office:value-type="float" office:value="546.303901" table:style-name="ce50">
            <text:p>546</text:p>
          </table:table-cell>
          <table:table-cell office:value-type="float" office:value="134.70426499999999" table:style-name="ce51">
            <text:p>135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3417.3365800000006" table:style-name="ce49">
            <text:p>3.417</text:p>
          </table:table-cell>
          <table:table-cell office:value-type="float" office:value="3365.6932440000005" table:style-name="ce49">
            <text:p>3.366</text:p>
          </table:table-cell>
          <table:table-cell office:value-type="float" office:value="415.2148360000001" table:style-name="ce50">
            <text:p>415</text:p>
          </table:table-cell>
          <table:table-cell office:value-type="float" office:value="2064.0261010000004" table:style-name="ce50">
            <text:p>2.064</text:p>
          </table:table-cell>
          <table:table-cell office:value-type="float" office:value="886.45230700000002" table:style-name="ce50">
            <text:p>886</text:p>
          </table:table-cell>
          <table:table-cell office:value-type="float" office:value="51.643335999999998" table:style-name="ce51">
            <text:p>52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3736.7695720000002" table:style-name="ce49">
            <text:p>3.737</text:p>
          </table:table-cell>
          <table:table-cell office:value-type="float" office:value="3685.4879579999997" table:style-name="ce49">
            <text:p>3.685</text:p>
          </table:table-cell>
          <table:table-cell office:value-type="float" office:value="569.43481599999984" table:style-name="ce50">
            <text:p>569</text:p>
          </table:table-cell>
          <table:table-cell office:value-type="float" office:value="2341.1199919999999" table:style-name="ce50">
            <text:p>2.341</text:p>
          </table:table-cell>
          <table:table-cell office:value-type="float" office:value="774.93315000000007" table:style-name="ce50">
            <text:p>775</text:p>
          </table:table-cell>
          <table:table-cell office:value-type="float" office:value="51.281614000000005" table:style-name="ce51">
            <text:p>51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3790.6000000000004" table:style-name="ce49">
            <text:p>3.791</text:p>
          </table:table-cell>
          <table:table-cell office:value-type="float" office:value="3767.3879999999999" table:style-name="ce49">
            <text:p>3.767</text:p>
          </table:table-cell>
          <table:table-cell office:value-type="float" office:value="746.11799999999994" table:style-name="ce50">
            <text:p>746</text:p>
          </table:table-cell>
          <table:table-cell office:value-type="float" office:value="2013.3119999999999" table:style-name="ce50">
            <text:p>2.013</text:p>
          </table:table-cell>
          <table:table-cell office:value-type="float" office:value="1007.96" table:style-name="ce50">
            <text:p>1.008</text:p>
          </table:table-cell>
          <table:table-cell office:value-type="float" office:value="23.212" table:style-name="ce51">
            <text:p>23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4221.7789999999995" table:style-name="ce49">
            <text:p>4.222</text:p>
          </table:table-cell>
          <table:table-cell office:value-type="float" office:value="4171.7179999999998" table:style-name="ce49">
            <text:p>4.172</text:p>
          </table:table-cell>
          <table:table-cell office:value-type="float" office:value="868.10700000000008" table:style-name="ce50">
            <text:p>868</text:p>
          </table:table-cell>
          <table:table-cell office:value-type="float" office:value="2359.855" table:style-name="ce50">
            <text:p>2.360</text:p>
          </table:table-cell>
          <table:table-cell office:value-type="float" office:value="943.75700000000006" table:style-name="ce50">
            <text:p>944</text:p>
          </table:table-cell>
          <table:table-cell office:value-type="float" office:value="50.060999999999993" table:style-name="ce51">
            <text:p>50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3006.3390000000004" table:style-name="ce49">
            <text:p>3.006</text:p>
          </table:table-cell>
          <table:table-cell office:value-type="float" office:value="2872.6439999999998" table:style-name="ce49">
            <text:p>2.873</text:p>
          </table:table-cell>
          <table:table-cell office:value-type="float" office:value="620.54099999999994" table:style-name="ce50">
            <text:p>621</text:p>
          </table:table-cell>
          <table:table-cell office:value-type="float" office:value="1878.8689999999999" table:style-name="ce50">
            <text:p>1.879</text:p>
          </table:table-cell>
          <table:table-cell office:value-type="float" office:value="373.23500000000001" table:style-name="ce50">
            <text:p>373</text:p>
          </table:table-cell>
          <table:table-cell office:value-type="float" office:value="133.69499999999999" table:style-name="ce51">
            <text:p>134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3014.2110000000002" table:style-name="ce49">
            <text:p>3.014</text:p>
          </table:table-cell>
          <table:table-cell office:value-type="float" office:value="2920.7150000000001" table:style-name="ce49">
            <text:p>2.921</text:p>
          </table:table-cell>
          <table:table-cell office:value-type="float" office:value="557.50800000000004" table:style-name="ce50">
            <text:p>558</text:p>
          </table:table-cell>
          <table:table-cell office:value-type="float" office:value="1771.3579999999999" table:style-name="ce50">
            <text:p>1.771</text:p>
          </table:table-cell>
          <table:table-cell office:value-type="float" office:value="591.84900000000005" table:style-name="ce50">
            <text:p>592</text:p>
          </table:table-cell>
          <table:table-cell office:value-type="float" office:value="93.495999999999995" table:style-name="ce51">
            <text:p>93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4929.652" table:style-name="ce47">
            <text:p>4.930</text:p>
          </table:table-cell>
          <table:table-cell office:value-type="float" office:value="4875.5740000000005" table:style-name="ce47">
            <text:p>4.876</text:p>
          </table:table-cell>
          <table:table-cell office:value-type="float" office:value="1540.5819999999999" table:style-name="ce48">
            <text:p>1.541</text:p>
          </table:table-cell>
          <table:table-cell office:value-type="float" office:value="2752.1059999999998" table:style-name="ce48">
            <text:p>2.752</text:p>
          </table:table-cell>
          <table:table-cell office:value-type="float" office:value="582.88799999999992" table:style-name="ce48">
            <text:p>583</text:p>
          </table:table-cell>
          <table:table-cell office:value-type="float" office:value="54.077999999999996" table:style-name="ce53">
            <text:p>54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6000.9480000000003" table:style-name="ce47">
            <text:p>6.001</text:p>
          </table:table-cell>
          <table:table-cell office:value-type="float" office:value="5964.9439999999995" table:style-name="ce47">
            <text:p>5.965</text:p>
          </table:table-cell>
          <table:table-cell office:value-type="float" office:value="1557.806" table:style-name="ce48">
            <text:p>1.558</text:p>
          </table:table-cell>
          <table:table-cell office:value-type="float" office:value="3421.857" table:style-name="ce48">
            <text:p>3.422</text:p>
          </table:table-cell>
          <table:table-cell office:value-type="float" office:value="985.28099999999984" table:style-name="ce48">
            <text:p>985</text:p>
          </table:table-cell>
          <table:table-cell office:value-type="float" office:value="36.004000000000005" table:style-name="ce53">
            <text:p>36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7753.6549999999997" table:style-name="ce47">
            <text:p>7.754</text:p>
          </table:table-cell>
          <table:table-cell office:value-type="float" office:value="7737.4050000000007" table:style-name="ce47">
            <text:p>7.737</text:p>
          </table:table-cell>
          <table:table-cell office:value-type="float" office:value="1822.5550000000001" table:style-name="ce48">
            <text:p>1.823</text:p>
          </table:table-cell>
          <table:table-cell office:value-type="float" office:value="5288.3940000000002" table:style-name="ce48">
            <text:p>5.288</text:p>
          </table:table-cell>
          <table:table-cell office:value-type="float" office:value="626.45500000000004" table:style-name="ce48">
            <text:p>626</text:p>
          </table:table-cell>
          <table:table-cell office:value-type="float" office:value="16.25" table:style-name="ce53">
            <text:p>16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5833.2180000000008" table:style-name="ce47">
            <text:p>5.833</text:p>
          </table:table-cell>
          <table:table-cell office:value-type="float" office:value="5779.9310000000005" table:style-name="ce47">
            <text:p>5.780</text:p>
          </table:table-cell>
          <table:table-cell office:value-type="float" office:value="720.17499999999995" table:style-name="ce48">
            <text:p>720</text:p>
          </table:table-cell>
          <table:table-cell office:value-type="float" office:value="3453.9610000000002" table:style-name="ce48">
            <text:p>3.454</text:p>
          </table:table-cell>
          <table:table-cell office:value-type="float" office:value="1605.7939999999999" table:style-name="ce48">
            <text:p>1.606</text:p>
          </table:table-cell>
          <table:table-cell office:value-type="float" office:value="53.286999999999999" table:style-name="ce53">
            <text:p>53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table:style-name="ce26"/>
          <table:table-cell table:number-columns-repeated="2" table:style-name="ce47"/>
          <table:table-cell table:number-columns-repeated="3" table:style-name="ce48"/>
          <table:table-cell table:style-name="ce53"/>
          <table:table-cell table:number-columns-repeated="18" table:style-name="ce25"/>
          <table:table-cell table:number-columns-repeated="16359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7.0066682756490639E-2" table:style-name="ce37">
            <text:p>7,01%</text:p>
          </table:table-cell>
          <table:table-cell office:value-type="percentage" office:value="8.3389579643061484E-2" table:style-name="ce38">
            <text:p>8,34%</text:p>
          </table:table-cell>
          <table:table-cell office:value-type="percentage" office:value="-0.2356314593004375" table:style-name="ce38">
            <text:p>-23,56%</text:p>
          </table:table-cell>
          <table:table-cell office:value-type="percentage" office:value="1.2912170820210052" table:style-name="ce38">
            <text:p>129,12%</text:p>
          </table:table-cell>
          <table:table-cell office:value-type="percentage" office:value="-0.67928594009070908" table:style-name="ce38">
            <text:p>-67,93%</text:p>
          </table:table-cell>
          <table:table-cell office:value-type="percentage" office:value="-0.81722760981175124" table:style-name="ce56">
            <text:p>-81,72%</text:p>
          </table:table-cell>
          <table:table-cell table:number-columns-repeated="18" table:style-name="ce25"/>
          <table:table-cell table:number-columns-repeated="2" table:style-name="ce112"/>
          <table:table-cell table:number-columns-repeated="16357" table:style-name="ce113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21849653844179551" table:style-name="ce37">
            <text:p>-21,85%</text:p>
          </table:table-cell>
          <table:table-cell office:value-type="percentage" office:value="-0.20046186256619047" table:style-name="ce38">
            <text:p>-20,05%</text:p>
          </table:table-cell>
          <table:table-cell office:value-type="percentage" office:value="-0.51081857469046721" table:style-name="ce38">
            <text:p>-51,08%</text:p>
          </table:table-cell>
          <table:table-cell office:value-type="percentage" office:value="0.10439637404198265" table:style-name="ce38">
            <text:p>10,44%</text:p>
          </table:table-cell>
          <table:table-cell office:value-type="percentage" office:value="-0.44288081546962799" table:style-name="ce38">
            <text:p>-44,29%</text:p>
          </table:table-cell>
          <table:table-cell office:value-type="percentage" office:value="-0.69417546554041087" table:style-name="ce56">
            <text:p>-69,42%</text:p>
          </table:table-cell>
          <table:table-cell table:number-columns-repeated="18" table:style-name="ce25"/>
          <table:table-cell table:number-columns-repeated="2" table:style-name="ce112"/>
          <table:table-cell table:number-columns-repeated="16357" table:style-name="ce113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21849653844179551" table:style-name="ce37">
            <text:p>-21,85%</text:p>
          </table:table-cell>
          <table:table-cell office:value-type="percentage" office:value="-0.20046186256619047" table:style-name="ce38">
            <text:p>-20,05%</text:p>
          </table:table-cell>
          <table:table-cell office:value-type="percentage" office:value="-0.51081857469046721" table:style-name="ce38">
            <text:p>-51,08%</text:p>
          </table:table-cell>
          <table:table-cell office:value-type="percentage" office:value="0.10439637404198265" table:style-name="ce38">
            <text:p>10,44%</text:p>
          </table:table-cell>
          <table:table-cell office:value-type="percentage" office:value="-0.44288081546962799" table:style-name="ce38">
            <text:p>-44,29%</text:p>
          </table:table-cell>
          <table:table-cell office:value-type="percentage" office:value="-0.69417546554041087" table:style-name="ce56">
            <text:p>-69,42%</text:p>
          </table:table-cell>
          <table:table-cell table:number-columns-repeated="18" table:style-name="ce25"/>
          <table:table-cell table:number-columns-repeated="2" table:style-name="ce112"/>
          <table:table-cell table:number-columns-repeated="16357" table:style-name="ce113"/>
        </table:table-row>
        <table:table-row table:style-name="ro4">
          <table:table-cell table:style-name="ce26"/>
          <table:table-cell table:number-columns-repeated="2" table:style-name="ce37"/>
          <table:table-cell table:number-columns-repeated="3" table:style-name="ce38"/>
          <table:table-cell table:style-name="ce54"/>
          <table:table-cell table:number-columns-repeated="18" table:style-name="ce25"/>
          <table:table-cell table:number-columns-repeated="16359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634.02199999999993" table:style-name="ce47">
            <text:p>634</text:p>
          </table:table-cell>
          <table:table-cell office:value-type="float" office:value="632.41999999999996" table:style-name="ce48">
            <text:p>632</text:p>
          </table:table-cell>
          <table:table-cell office:value-type="float" office:value="200.06200000000001" table:style-name="ce48">
            <text:p>200</text:p>
          </table:table-cell>
          <table:table-cell office:value-type="float" office:value="382.64699999999999" table:style-name="ce48">
            <text:p>383</text:p>
          </table:table-cell>
          <table:table-cell office:value-type="float" office:value="49.710999999999999" table:style-name="ce48">
            <text:p>50</text:p>
          </table:table-cell>
          <table:table-cell office:value-type="float" office:value="1.6020000000000001" table:style-name="ce111">
            <text:p>2</text:p>
          </table:table-cell>
          <table:table-cell table:number-columns-repeated="18" table:style-name="ce25"/>
          <table:table-cell table:number-columns-repeated="2" table:style-name="ce112"/>
          <table:table-cell table:number-columns-repeated="16357" table:style-name="ce11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93.16300000000001" table:style-name="ce47">
            <text:p>993</text:p>
          </table:table-cell>
          <table:table-cell office:value-type="float" office:value="970.06600000000003" table:style-name="ce47">
            <text:p>970</text:p>
          </table:table-cell>
          <table:table-cell office:value-type="float" office:value="178.834" table:style-name="ce48">
            <text:p>179</text:p>
          </table:table-cell>
          <table:table-cell office:value-type="float" office:value="622.81399999999996" table:style-name="ce48">
            <text:p>623</text:p>
          </table:table-cell>
          <table:table-cell office:value-type="float" office:value="168.41800000000001" table:style-name="ce48">
            <text:p>168</text:p>
          </table:table-cell>
          <table:table-cell office:value-type="float" office:value="23.097000000000001" table:style-name="ce53">
            <text:p>23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82.94200000000001" table:style-name="ce47">
            <text:p>783</text:p>
          </table:table-cell>
          <table:table-cell office:value-type="float" office:value="782.94200000000001" table:style-name="ce47">
            <text:p>783</text:p>
          </table:table-cell>
          <table:table-cell office:value-type="float" office:value="89.046999999999997" table:style-name="ce48">
            <text:p>89</text:p>
          </table:table-cell>
          <table:table-cell office:value-type="float" office:value="634.86800000000005" table:style-name="ce48">
            <text:p>635</text:p>
          </table:table-cell>
          <table:table-cell office:value-type="float" office:value="59.027000000000001" table:style-name="ce48">
            <text:p>59</text:p>
          </table:table-cell>
          <table:table-cell office:value-type="float" office:value="0" table:style-name="ce53">
            <text:p>0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375.94299999999998" table:style-name="ce47">
            <text:p>376</text:p>
          </table:table-cell>
          <table:table-cell office:value-type="float" office:value="360.81599999999997" table:style-name="ce47">
            <text:p>361</text:p>
          </table:table-cell>
          <table:table-cell office:value-type="float" office:value="35.094000000000001" table:style-name="ce48">
            <text:p>35</text:p>
          </table:table-cell>
          <table:table-cell office:value-type="float" office:value="180.941" table:style-name="ce48">
            <text:p>181</text:p>
          </table:table-cell>
          <table:table-cell office:value-type="float" office:value="144.78100000000001" table:style-name="ce48">
            <text:p>145</text:p>
          </table:table-cell>
          <table:table-cell office:value-type="float" office:value="15.127000000000001" table:style-name="ce53">
            <text:p>15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592.50699999999995" table:style-name="ce47">
            <text:p>593</text:p>
          </table:table-cell>
          <table:table-cell office:value-type="float" office:value="583.74199999999996" table:style-name="ce47">
            <text:p>584</text:p>
          </table:table-cell>
          <table:table-cell office:value-type="float" office:value="261.73500000000001" table:style-name="ce48">
            <text:p>262</text:p>
          </table:table-cell>
          <table:table-cell office:value-type="float" office:value="167.006" table:style-name="ce48">
            <text:p>167</text:p>
          </table:table-cell>
          <table:table-cell office:value-type="float" office:value="155.001" table:style-name="ce48">
            <text:p>155</text:p>
          </table:table-cell>
          <table:table-cell office:value-type="float" office:value="8.7650000000000006" table:style-name="ce53">
            <text:p>9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06.8580000000002" table:style-name="ce47">
            <text:p>1.607</text:p>
          </table:table-cell>
          <table:table-cell office:value-type="float" office:value="1555.9090000000001" table:style-name="ce47">
            <text:p>1.556</text:p>
          </table:table-cell>
          <table:table-cell office:value-type="float" office:value="652.15800000000002" table:style-name="ce48">
            <text:p>652</text:p>
          </table:table-cell>
          <table:table-cell office:value-type="float" office:value="698.14700000000005" table:style-name="ce48">
            <text:p>698</text:p>
          </table:table-cell>
          <table:table-cell office:value-type="float" office:value="205.60400000000001" table:style-name="ce48">
            <text:p>206</text:p>
          </table:table-cell>
          <table:table-cell office:value-type="float" office:value="50.948999999999998" table:style-name="ce53">
            <text:p>51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25.79100000000005" table:style-name="ce47">
            <text:p>826</text:p>
          </table:table-cell>
          <table:table-cell office:value-type="float" office:value="812.60500000000002" table:style-name="ce47">
            <text:p>813</text:p>
          </table:table-cell>
          <table:table-cell office:value-type="float" office:value="44.758000000000003" table:style-name="ce48">
            <text:p>45</text:p>
          </table:table-cell>
          <table:table-cell office:value-type="float" office:value="462.94600000000003" table:style-name="ce48">
            <text:p>463</text:p>
          </table:table-cell>
          <table:table-cell office:value-type="float" office:value="304.90100000000001" table:style-name="ce48">
            <text:p>305</text:p>
          </table:table-cell>
          <table:table-cell office:value-type="float" office:value="13.186" table:style-name="ce53">
            <text:p>13</text:p>
          </table:table-cell>
          <table:table-cell table:number-columns-repeated="18" table:style-name="ce25"/>
          <table:table-cell table:number-columns-repeated="16359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39.85699999999997" table:style-name="ce47">
            <text:p>540</text:p>
          </table:table-cell>
          <table:table-cell office:value-type="float" office:value="482.53199999999998" table:style-name="ce47">
            <text:p>483</text:p>
          </table:table-cell>
          <table:table-cell office:value-type="float" office:value="69.673000000000002" table:style-name="ce48">
            <text:p>70</text:p>
          </table:table-cell>
          <table:table-cell office:value-type="float" office:value="321.01" table:style-name="ce48">
            <text:p>321</text:p>
          </table:table-cell>
          <table:table-cell office:value-type="float" office:value="91.849000000000004" table:style-name="ce48">
            <text:p>92</text:p>
          </table:table-cell>
          <table:table-cell office:value-type="float" office:value="57.325000000000003" table:style-name="ce53">
            <text:p>57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364.82799999999997" table:style-name="ce47">
            <text:p>365</text:p>
          </table:table-cell>
          <table:table-cell office:value-type="float" office:value="350.56" table:style-name="ce47">
            <text:p>351</text:p>
          </table:table-cell>
          <table:table-cell office:value-type="float" office:value="20.943999999999999" table:style-name="ce48">
            <text:p>21</text:p>
          </table:table-cell>
          <table:table-cell office:value-type="float" office:value="263.08699999999999" table:style-name="ce48">
            <text:p>263</text:p>
          </table:table-cell>
          <table:table-cell office:value-type="float" office:value="66.528000000000006" table:style-name="ce48">
            <text:p>67</text:p>
          </table:table-cell>
          <table:table-cell office:value-type="float" office:value="14.268000000000001" table:style-name="ce53">
            <text:p>14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54.59699999999998" table:style-name="ce47">
            <text:p>655</text:p>
          </table:table-cell>
          <table:table-cell office:value-type="float" office:value="616.17200000000003" table:style-name="ce47">
            <text:p>616</text:p>
          </table:table-cell>
          <table:table-cell office:value-type="float" office:value="93.114999999999995" table:style-name="ce48">
            <text:p>93</text:p>
          </table:table-cell>
          <table:table-cell office:value-type="float" office:value="443.19900000000001" table:style-name="ce48">
            <text:p>443</text:p>
          </table:table-cell>
          <table:table-cell office:value-type="float" office:value="79.858000000000004" table:style-name="ce48">
            <text:p>80</text:p>
          </table:table-cell>
          <table:table-cell office:value-type="float" office:value="38.424999999999997" table:style-name="ce53">
            <text:p>38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03.31" table:style-name="ce47">
            <text:p>703</text:p>
          </table:table-cell>
          <table:table-cell office:value-type="float" office:value="703.31" table:style-name="ce47">
            <text:p>703</text:p>
          </table:table-cell>
          <table:table-cell office:value-type="float" office:value="31.141999999999999" table:style-name="ce48">
            <text:p>31</text:p>
          </table:table-cell>
          <table:table-cell office:value-type="float" office:value="412.58600000000001" table:style-name="ce48">
            <text:p>413</text:p>
          </table:table-cell>
          <table:table-cell office:value-type="float" office:value="259.58199999999999" table:style-name="ce48">
            <text:p>260</text:p>
          </table:table-cell>
          <table:table-cell office:value-type="float" office:value="0" table:style-name="ce53">
            <text:p>0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258.0026269999998" table:style-name="ce47">
            <text:p>1.258</text:p>
          </table:table-cell>
          <table:table-cell office:value-type="float" office:value="1256.1690059999999" table:style-name="ce47">
            <text:p>1.256</text:p>
          </table:table-cell>
          <table:table-cell office:value-type="float" office:value="307.68876199999994" table:style-name="ce48">
            <text:p>308</text:p>
          </table:table-cell>
          <table:table-cell office:value-type="float" office:value="605.9840190000001" table:style-name="ce48">
            <text:p>606</text:p>
          </table:table-cell>
          <table:table-cell office:value-type="float" office:value="342.49622499999992" table:style-name="ce48">
            <text:p>342</text:p>
          </table:table-cell>
          <table:table-cell office:value-type="float" office:value="1.8336210000000002" table:style-name="ce53">
            <text:p>2</text:p>
          </table:table-cell>
          <table:table-cell table:number-columns-repeated="18" table:style-name="ce25"/>
          <table:table-cell table:number-columns-repeated="16359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984.97565700000007" table:style-name="ce47">
            <text:p>985</text:p>
          </table:table-cell>
          <table:table-cell office:value-type="float" office:value="977.60643500000003" table:style-name="ce47">
            <text:p>978</text:p>
          </table:table-cell>
          <table:table-cell office:value-type="float" office:value="91.280070000000052" table:style-name="ce48">
            <text:p>91</text:p>
          </table:table-cell>
          <table:table-cell office:value-type="float" office:value="628.84786400000007" table:style-name="ce48">
            <text:p>629</text:p>
          </table:table-cell>
          <table:table-cell office:value-type="float" office:value="257.47850099999999" table:style-name="ce48">
            <text:p>257</text:p>
          </table:table-cell>
          <table:table-cell office:value-type="float" office:value="7.3692219999999997" table:style-name="ce53">
            <text:p>7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47.0843550000003" table:style-name="ce47">
            <text:p>847</text:p>
          </table:table-cell>
          <table:table-cell office:value-type="float" office:value="847.0843550000003" table:style-name="ce47">
            <text:p>847</text:p>
          </table:table-cell>
          <table:table-cell office:value-type="float" office:value="264.58290300000016" table:style-name="ce48">
            <text:p>265</text:p>
          </table:table-cell>
          <table:table-cell office:value-type="float" office:value="506.72340700000007" table:style-name="ce48">
            <text:p>507</text:p>
          </table:table-cell>
          <table:table-cell office:value-type="float" office:value="75.778045000000006" table:style-name="ce48">
            <text:p>76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30.96682200000009" table:style-name="ce47">
            <text:p>531</text:p>
          </table:table-cell>
          <table:table-cell office:value-type="float" office:value="508.48221700000005" table:style-name="ce47">
            <text:p>508</text:p>
          </table:table-cell>
          <table:table-cell office:value-type="float" office:value="60.308299000000012" table:style-name="ce48">
            <text:p>60</text:p>
          </table:table-cell>
          <table:table-cell office:value-type="float" office:value="224.26163100000005" table:style-name="ce48">
            <text:p>224</text:p>
          </table:table-cell>
          <table:table-cell office:value-type="float" office:value="223.91228700000002" table:style-name="ce48">
            <text:p>224</text:p>
          </table:table-cell>
          <table:table-cell office:value-type="float" office:value="22.484604999999998" table:style-name="ce53">
            <text:p>22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19.3887279999999" table:style-name="ce47">
            <text:p>1.019</text:p>
          </table:table-cell>
          <table:table-cell office:value-type="float" office:value="946.04885999999988" table:style-name="ce47">
            <text:p>946</text:p>
          </table:table-cell>
          <table:table-cell office:value-type="float" office:value="209.609512" table:style-name="ce48">
            <text:p>210</text:p>
          </table:table-cell>
          <table:table-cell office:value-type="float" office:value="653.66751499999987" table:style-name="ce48">
            <text:p>654</text:p>
          </table:table-cell>
          <table:table-cell office:value-type="float" office:value="82.771833000000015" table:style-name="ce48">
            <text:p>83</text:p>
          </table:table-cell>
          <table:table-cell office:value-type="float" office:value="73.339867999999996" table:style-name="ce53">
            <text:p>73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1018.9840589999998" table:style-name="ce47">
            <text:p>1.019</text:p>
          </table:table-cell>
          <table:table-cell office:value-type="float" office:value="988.21502499999974" table:style-name="ce47">
            <text:p>988</text:p>
          </table:table-cell>
          <table:table-cell office:value-type="float" office:value="163.87820800000003" table:style-name="ce48">
            <text:p>164</text:p>
          </table:table-cell>
          <table:table-cell office:value-type="float" office:value="457.01016199999992" table:style-name="ce48">
            <text:p>457</text:p>
          </table:table-cell>
          <table:table-cell office:value-type="float" office:value="367.3266549999999" table:style-name="ce48">
            <text:p>367</text:p>
          </table:table-cell>
          <table:table-cell office:value-type="float" office:value="30.769034000000001" table:style-name="ce53">
            <text:p>31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492.13565" table:style-name="ce47">
            <text:p>492</text:p>
          </table:table-cell>
          <table:table-cell office:value-type="float" office:value="492.13565" table:style-name="ce47">
            <text:p>492</text:p>
          </table:table-cell>
          <table:table-cell office:value-type="float" office:value="57.338794" table:style-name="ce48">
            <text:p>57</text:p>
          </table:table-cell>
          <table:table-cell office:value-type="float" office:value="264.09564300000005" table:style-name="ce48">
            <text:p>264</text:p>
          </table:table-cell>
          <table:table-cell office:value-type="float" office:value="170.701213" table:style-name="ce48">
            <text:p>171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47.48447599999997" table:style-name="ce47">
            <text:p>547</text:p>
          </table:table-cell>
          <table:table-cell office:value-type="float" office:value="546.87151199999994" table:style-name="ce47">
            <text:p>547</text:p>
          </table:table-cell>
          <table:table-cell office:value-type="float" office:value="24.929228000000002" table:style-name="ce48">
            <text:p>25</text:p>
          </table:table-cell>
          <table:table-cell office:value-type="float" office:value="441.59910799999994" table:style-name="ce48">
            <text:p>442</text:p>
          </table:table-cell>
          <table:table-cell office:value-type="float" office:value="80.343176" table:style-name="ce48">
            <text:p>80</text:p>
          </table:table-cell>
          <table:table-cell office:value-type="float" office:value="0.61296400000000006" table:style-name="ce53">
            <text:p>1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36.01258299999995" table:style-name="ce47">
            <text:p>736</text:p>
          </table:table-cell>
          <table:table-cell office:value-type="float" office:value="725.38144799999998" table:style-name="ce47">
            <text:p>725</text:p>
          </table:table-cell>
          <table:table-cell office:value-type="float" office:value="278.43415700000003" table:style-name="ce48">
            <text:p>278</text:p>
          </table:table-cell>
          <table:table-cell office:value-type="float" office:value="266.40085699999997" table:style-name="ce48">
            <text:p>266</text:p>
          </table:table-cell>
          <table:table-cell office:value-type="float" office:value="180.546434" table:style-name="ce48">
            <text:p>181</text:p>
          </table:table-cell>
          <table:table-cell office:value-type="float" office:value="10.631135" table:style-name="ce53">
            <text:p>11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518.31621400000006" table:style-name="ce47">
            <text:p>518</text:p>
          </table:table-cell>
          <table:table-cell office:value-type="float" office:value="501.79463000000004" table:style-name="ce47">
            <text:p>502</text:p>
          </table:table-cell>
          <table:table-cell office:value-type="float" office:value="50.050940000000004" table:style-name="ce48">
            <text:p>50</text:p>
          </table:table-cell>
          <table:table-cell office:value-type="float" office:value="306.89592000000005" table:style-name="ce48">
            <text:p>307</text:p>
          </table:table-cell>
          <table:table-cell office:value-type="float" office:value="144.84777000000003" table:style-name="ce48">
            <text:p>145</text:p>
          </table:table-cell>
          <table:table-cell office:value-type="float" office:value="16.521583999999997" table:style-name="ce53">
            <text:p>17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05.088977" table:style-name="ce47">
            <text:p>905</text:p>
          </table:table-cell>
          <table:table-cell office:value-type="float" office:value="885.41406400000005" table:style-name="ce47">
            <text:p>885</text:p>
          </table:table-cell>
          <table:table-cell office:value-type="float" office:value="360.17662200000001" table:style-name="ce48">
            <text:p>360</text:p>
          </table:table-cell>
          <table:table-cell office:value-type="float" office:value="402.21421499999997" table:style-name="ce48">
            <text:p>402</text:p>
          </table:table-cell>
          <table:table-cell office:value-type="float" office:value="123.02322699999999" table:style-name="ce48">
            <text:p>123</text:p>
          </table:table-cell>
          <table:table-cell office:value-type="float" office:value="19.674913" table:style-name="ce53">
            <text:p>20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680.7126430000003" table:style-name="ce47">
            <text:p>681</text:p>
          </table:table-cell>
          <table:table-cell office:value-type="float" office:value="582.20487500000024" table:style-name="ce47">
            <text:p>582</text:p>
          </table:table-cell>
          <table:table-cell office:value-type="float" office:value="107.90483300000004" table:style-name="ce48">
            <text:p>108</text:p>
          </table:table-cell>
          <table:table-cell office:value-type="float" office:value="334.78933900000015" table:style-name="ce48">
            <text:p>335</text:p>
          </table:table-cell>
          <table:table-cell office:value-type="float" office:value="139.51070299999998" table:style-name="ce48">
            <text:p>140</text:p>
          </table:table-cell>
          <table:table-cell office:value-type="float" office:value="98.507767999999999" table:style-name="ce53">
            <text:p>99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60.21503700000005" table:style-name="ce47">
            <text:p>560</text:p>
          </table:table-cell>
          <table:table-cell office:value-type="float" office:value="560.21503700000005" table:style-name="ce47">
            <text:p>560</text:p>
          </table:table-cell>
          <table:table-cell office:value-type="float" office:value="84.966433000000009" table:style-name="ce48">
            <text:p>85</text:p>
          </table:table-cell>
          <table:table-cell office:value-type="float" office:value="336.32640299999997" table:style-name="ce48">
            <text:p>336</text:p>
          </table:table-cell>
          <table:table-cell office:value-type="float" office:value="138.922201" table:style-name="ce48">
            <text:p>139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780.62542900000005" table:style-name="ce47">
            <text:p>781</text:p>
          </table:table-cell>
          <table:table-cell office:value-type="float" office:value="759.87414700000011" table:style-name="ce47">
            <text:p>760</text:p>
          </table:table-cell>
          <table:table-cell office:value-type="float" office:value="123.395668" table:style-name="ce48">
            <text:p>123</text:p>
          </table:table-cell>
          <table:table-cell office:value-type="float" office:value="567.38430900000014" table:style-name="ce48">
            <text:p>567</text:p>
          </table:table-cell>
          <table:table-cell office:value-type="float" office:value="69.094169999999977" table:style-name="ce48">
            <text:p>69</text:p>
          </table:table-cell>
          <table:table-cell office:value-type="float" office:value="20.751282" table:style-name="ce53">
            <text:p>2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45.22482600000012" table:style-name="ce47">
            <text:p>845</text:p>
          </table:table-cell>
          <table:table-cell office:value-type="float" office:value="836.05368600000008" table:style-name="ce47">
            <text:p>836</text:p>
          </table:table-cell>
          <table:table-cell office:value-type="float" office:value="53.089537" table:style-name="ce48">
            <text:p>53</text:p>
          </table:table-cell>
          <table:table-cell office:value-type="float" office:value="457.74938700000007" table:style-name="ce48">
            <text:p>458</text:p>
          </table:table-cell>
          <table:table-cell office:value-type="float" office:value="325.21476200000006" table:style-name="ce48">
            <text:p>325</text:p>
          </table:table-cell>
          <table:table-cell office:value-type="float" office:value="9.1711399999999994" table:style-name="ce53">
            <text:p>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87.4482740000003" table:style-name="ce47">
            <text:p>1.087</text:p>
          </table:table-cell>
          <table:table-cell office:value-type="float" office:value="1068.0450180000003" table:style-name="ce47">
            <text:p>1.068</text:p>
          </table:table-cell>
          <table:table-cell office:value-type="float" office:value="184.46482300000005" table:style-name="ce48">
            <text:p>184</text:p>
          </table:table-cell>
          <table:table-cell office:value-type="float" office:value="699.73887400000012" table:style-name="ce48">
            <text:p>700</text:p>
          </table:table-cell>
          <table:table-cell office:value-type="float" office:value="183.84132099999999" table:style-name="ce48">
            <text:p>184</text:p>
          </table:table-cell>
          <table:table-cell office:value-type="float" office:value="19.403256000000003" table:style-name="ce53">
            <text:p>1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04.038051" table:style-name="ce47">
            <text:p>704</text:p>
          </table:table-cell>
          <table:table-cell office:value-type="float" office:value="701.72039299999994" table:style-name="ce47">
            <text:p>702</text:p>
          </table:table-cell>
          <table:table-cell office:value-type="float" office:value="54.264808000000002" table:style-name="ce48">
            <text:p>54</text:p>
          </table:table-cell>
          <table:table-cell office:value-type="float" office:value="339.15353099999999" table:style-name="ce48">
            <text:p>339</text:p>
          </table:table-cell>
          <table:table-cell office:value-type="float" office:value="308.30205399999994" table:style-name="ce48">
            <text:p>308</text:p>
          </table:table-cell>
          <table:table-cell office:value-type="float" office:value="2.3176579999999998" table:style-name="ce53">
            <text:p>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1332.7365719999996" table:style-name="ce47">
            <text:p>1.333</text:p>
          </table:table-cell>
          <table:table-cell office:value-type="float" office:value="1323.6719579999997" table:style-name="ce47">
            <text:p>1.324</text:p>
          </table:table-cell>
          <table:table-cell office:value-type="float" office:value="331.46881599999989" table:style-name="ce48">
            <text:p>331</text:p>
          </table:table-cell>
          <table:table-cell office:value-type="float" office:value="705.09099199999969" table:style-name="ce48">
            <text:p>705</text:p>
          </table:table-cell>
          <table:table-cell office:value-type="float" office:value="287.11215000000004" table:style-name="ce48">
            <text:p>287</text:p>
          </table:table-cell>
          <table:table-cell office:value-type="float" office:value="9.0646139999999988" table:style-name="ce53">
            <text:p>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350.0129999999999" table:style-name="ce47">
            <text:p>1.350</text:p>
          </table:table-cell>
          <table:table-cell office:value-type="float" office:value="1337.2819999999999" table:style-name="ce47">
            <text:p>1.337</text:p>
          </table:table-cell>
          <table:table-cell office:value-type="float" office:value="121.178" table:style-name="ce48">
            <text:p>121</text:p>
          </table:table-cell>
          <table:table-cell office:value-type="float" office:value="982.46799999999996" table:style-name="ce48">
            <text:p>982</text:p>
          </table:table-cell>
          <table:table-cell office:value-type="float" office:value="233.636" table:style-name="ce48">
            <text:p>234</text:p>
          </table:table-cell>
          <table:table-cell office:value-type="float" office:value="12.731" table:style-name="ce53">
            <text:p>1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42.21100000000001" table:style-name="ce47">
            <text:p>542</text:p>
          </table:table-cell>
          <table:table-cell office:value-type="float" office:value="518.72699999999998" table:style-name="ce47">
            <text:p>519</text:p>
          </table:table-cell>
          <table:table-cell office:value-type="float" office:value="102.57899999999999" table:style-name="ce48">
            <text:p>103</text:p>
          </table:table-cell>
          <table:table-cell office:value-type="float" office:value="319.16800000000001" table:style-name="ce48">
            <text:p>319</text:p>
          </table:table-cell>
          <table:table-cell office:value-type="float" office:value="96.98" table:style-name="ce48">
            <text:p>97</text:p>
          </table:table-cell>
          <table:table-cell office:value-type="float" office:value="23.484000000000002" table:style-name="ce53">
            <text:p>2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11.80900000000003" table:style-name="ce47">
            <text:p>512</text:p>
          </table:table-cell>
          <table:table-cell office:value-type="float" office:value="505.80700000000002" table:style-name="ce47">
            <text:p>506</text:p>
          </table:table-cell>
          <table:table-cell office:value-type="float" office:value="14.209" table:style-name="ce48">
            <text:p>14</text:p>
          </table:table-cell>
          <table:table-cell office:value-type="float" office:value="334.39299999999997" table:style-name="ce48">
            <text:p>334</text:p>
          </table:table-cell>
          <table:table-cell office:value-type="float" office:value="157.20500000000001" table:style-name="ce48">
            <text:p>157</text:p>
          </table:table-cell>
          <table:table-cell office:value-type="float" office:value="6.0019999999999998" table:style-name="ce53">
            <text:p>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949.03100000000006" table:style-name="ce47">
            <text:p>949</text:p>
          </table:table-cell>
          <table:table-cell office:value-type="float" office:value="933.84500000000003" table:style-name="ce47">
            <text:p>934</text:p>
          </table:table-cell>
          <table:table-cell office:value-type="float" office:value="297.73" table:style-name="ce48">
            <text:p>298</text:p>
          </table:table-cell>
          <table:table-cell office:value-type="float" office:value="537.654" table:style-name="ce48">
            <text:p>538</text:p>
          </table:table-cell>
          <table:table-cell office:value-type="float" office:value="98.460999999999999" table:style-name="ce48">
            <text:p>98</text:p>
          </table:table-cell>
          <table:table-cell office:value-type="float" office:value="15.186" table:style-name="ce53">
            <text:p>1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58.048" table:style-name="ce47">
            <text:p>958</text:p>
          </table:table-cell>
          <table:table-cell office:value-type="float" office:value="950.02200000000005" table:style-name="ce47">
            <text:p>950</text:p>
          </table:table-cell>
          <table:table-cell office:value-type="float" office:value="173.67699999999999" table:style-name="ce48">
            <text:p>174</text:p>
          </table:table-cell>
          <table:table-cell office:value-type="float" office:value="634.12599999999998" table:style-name="ce48">
            <text:p>634</text:p>
          </table:table-cell>
          <table:table-cell office:value-type="float" office:value="142.21899999999999" table:style-name="ce48">
            <text:p>142</text:p>
          </table:table-cell>
          <table:table-cell office:value-type="float" office:value="8.0259999999999998" table:style-name="ce53">
            <text:p>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97.33699999999999" table:style-name="ce47">
            <text:p>997</text:p>
          </table:table-cell>
          <table:table-cell office:value-type="float" office:value="997.33699999999999" table:style-name="ce47">
            <text:p>997</text:p>
          </table:table-cell>
          <table:table-cell office:value-type="float" office:value="177.85300000000001" table:style-name="ce48">
            <text:p>178</text:p>
          </table:table-cell>
          <table:table-cell office:value-type="float" office:value="361.07799999999997" table:style-name="ce48">
            <text:p>361</text:p>
          </table:table-cell>
          <table:table-cell office:value-type="float" office:value="458.40699999999998" table:style-name="ce48">
            <text:p>458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86.18399999999997" table:style-name="ce47">
            <text:p>886</text:p>
          </table:table-cell>
          <table:table-cell office:value-type="float" office:value="886.18399999999997" table:style-name="ce47">
            <text:p>886</text:p>
          </table:table-cell>
          <table:table-cell office:value-type="float" office:value="96.858000000000004" table:style-name="ce48">
            <text:p>97</text:p>
          </table:table-cell>
          <table:table-cell office:value-type="float" office:value="480.45400000000001" table:style-name="ce48">
            <text:p>480</text:p>
          </table:table-cell>
          <table:table-cell office:value-type="float" office:value="308.87299999999999" table:style-name="ce48">
            <text:p>309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112.7149999999999" table:style-name="ce47">
            <text:p>1.113</text:p>
          </table:table-cell>
          <table:table-cell office:value-type="float" office:value="1108.617" table:style-name="ce47">
            <text:p>1.109</text:p>
          </table:table-cell>
          <table:table-cell office:value-type="float" office:value="366.83600000000001" table:style-name="ce48">
            <text:p>367</text:p>
          </table:table-cell>
          <table:table-cell office:value-type="float" office:value="647.63499999999999" table:style-name="ce48">
            <text:p>648</text:p>
          </table:table-cell>
          <table:table-cell office:value-type="float" office:value="94.146000000000001" table:style-name="ce48">
            <text:p>94</text:p>
          </table:table-cell>
          <table:table-cell office:value-type="float" office:value="4.0979999999999999" table:style-name="ce53">
            <text:p>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43.30900000000008" table:style-name="ce47">
            <text:p>743</text:p>
          </table:table-cell>
          <table:table-cell office:value-type="float" office:value="711.97900000000004" table:style-name="ce47">
            <text:p>712</text:p>
          </table:table-cell>
          <table:table-cell office:value-type="float" office:value="76.081000000000003" table:style-name="ce48">
            <text:p>76</text:p>
          </table:table-cell>
          <table:table-cell office:value-type="float" office:value="248.999" table:style-name="ce48">
            <text:p>249</text:p>
          </table:table-cell>
          <table:table-cell office:value-type="float" office:value="386.899" table:style-name="ce48">
            <text:p>387</text:p>
          </table:table-cell>
          <table:table-cell office:value-type="float" office:value="31.33" table:style-name="ce53">
            <text:p>3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389.403" table:style-name="ce47">
            <text:p>1.389</text:p>
          </table:table-cell>
          <table:table-cell office:value-type="float" office:value="1386.0730000000001" table:style-name="ce47">
            <text:p>1.386</text:p>
          </table:table-cell>
          <table:table-cell office:value-type="float" office:value="364.59" table:style-name="ce48">
            <text:p>365</text:p>
          </table:table-cell>
          <table:table-cell office:value-type="float" office:value="832.096" table:style-name="ce48">
            <text:p>832</text:p>
          </table:table-cell>
          <table:table-cell office:value-type="float" office:value="189.387" table:style-name="ce48">
            <text:p>189</text:p>
          </table:table-cell>
          <table:table-cell office:value-type="float" office:value="3.33" table:style-name="ce53">
            <text:p>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76.35199999999998" table:style-name="ce47">
            <text:p>976</text:p>
          </table:table-cell>
          <table:table-cell office:value-type="float" office:value="965.04899999999998" table:style-name="ce47">
            <text:p>965</text:p>
          </table:table-cell>
          <table:table-cell office:value-type="float" office:value="60.6" table:style-name="ce48">
            <text:p>61</text:p>
          </table:table-cell>
          <table:table-cell office:value-type="float" office:value="631.125" table:style-name="ce48">
            <text:p>631</text:p>
          </table:table-cell>
          <table:table-cell office:value-type="float" office:value="273.32499999999999" table:style-name="ce48">
            <text:p>273</text:p>
          </table:table-cell>
          <table:table-cell office:value-type="float" office:value="11.303000000000001" table:style-name="ce53">
            <text:p>1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948.54200000000003" table:style-name="ce47">
            <text:p>949</text:p>
          </table:table-cell>
          <table:table-cell office:value-type="float" office:value="894.32" table:style-name="ce47">
            <text:p>894</text:p>
          </table:table-cell>
          <table:table-cell office:value-type="float" office:value="297.85899999999998" table:style-name="ce48">
            <text:p>298</text:p>
          </table:table-cell>
          <table:table-cell office:value-type="float" office:value="516.76599999999996" table:style-name="ce48">
            <text:p>517</text:p>
          </table:table-cell>
          <table:table-cell office:value-type="float" office:value="79.694999999999993" table:style-name="ce48">
            <text:p>80</text:p>
          </table:table-cell>
          <table:table-cell office:value-type="float" office:value="54.222000000000001" table:style-name="ce53">
            <text:p>5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85.173" table:style-name="ce47">
            <text:p>685</text:p>
          </table:table-cell>
          <table:table-cell office:value-type="float" office:value="667.59199999999998" table:style-name="ce47">
            <text:p>668</text:p>
          </table:table-cell>
          <table:table-cell office:value-type="float" office:value="63.192999999999998" table:style-name="ce48">
            <text:p>63</text:p>
          </table:table-cell>
          <table:table-cell office:value-type="float" office:value="530.94100000000003" table:style-name="ce48">
            <text:p>531</text:p>
          </table:table-cell>
          <table:table-cell office:value-type="float" office:value="73.457999999999998" table:style-name="ce48">
            <text:p>73</text:p>
          </table:table-cell>
          <table:table-cell office:value-type="float" office:value="17.581" table:style-name="ce53">
            <text:p>1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13.43399999999997" table:style-name="ce47">
            <text:p>513</text:p>
          </table:table-cell>
          <table:table-cell office:value-type="float" office:value="503.62299999999999" table:style-name="ce47">
            <text:p>504</text:p>
          </table:table-cell>
          <table:table-cell office:value-type="float" office:value="108.89400000000001" table:style-name="ce48">
            <text:p>109</text:p>
          </table:table-cell>
          <table:table-cell office:value-type="float" office:value="279.22199999999998" table:style-name="ce48">
            <text:p>279</text:p>
          </table:table-cell>
          <table:table-cell office:value-type="float" office:value="115.508" table:style-name="ce48">
            <text:p>116</text:p>
          </table:table-cell>
          <table:table-cell office:value-type="float" office:value="9.8109999999999999" table:style-name="ce53">
            <text:p>1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59.19" table:style-name="ce47">
            <text:p>859</text:p>
          </table:table-cell>
          <table:table-cell office:value-type="float" office:value="807.10900000000004" table:style-name="ce47">
            <text:p>807</text:p>
          </table:table-cell>
          <table:table-cell office:value-type="float" office:value="150.595" table:style-name="ce48">
            <text:p>151</text:p>
          </table:table-cell>
          <table:table-cell office:value-type="float" office:value="551.94000000000005" table:style-name="ce48">
            <text:p>552</text:p>
          </table:table-cell>
          <table:table-cell office:value-type="float" office:value="104.574" table:style-name="ce48">
            <text:p>105</text:p>
          </table:table-cell>
          <table:table-cell office:value-type="float" office:value="52.081000000000003" table:style-name="ce53">
            <text:p>5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641.98400000000004" table:style-name="ce47">
            <text:p>642</text:p>
          </table:table-cell>
          <table:table-cell office:value-type="float" office:value="614.47" table:style-name="ce47">
            <text:p>614</text:p>
          </table:table-cell>
          <table:table-cell office:value-type="float" office:value="271.53899999999999" table:style-name="ce48">
            <text:p>272</text:p>
          </table:table-cell>
          <table:table-cell office:value-type="float" office:value="263.68099999999998" table:style-name="ce48">
            <text:p>264</text:p>
          </table:table-cell>
          <table:table-cell office:value-type="float" office:value="79.25" table:style-name="ce48">
            <text:p>79</text:p>
          </table:table-cell>
          <table:table-cell office:value-type="float" office:value="27.513999999999999" table:style-name="ce53">
            <text:p>2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35.23400000000004" table:style-name="ce47">
            <text:p>735</text:p>
          </table:table-cell>
          <table:table-cell office:value-type="float" office:value="696.92200000000003" table:style-name="ce47">
            <text:p>697</text:p>
          </table:table-cell>
          <table:table-cell office:value-type="float" office:value="116.23099999999999" table:style-name="ce48">
            <text:p>116</text:p>
          </table:table-cell>
          <table:table-cell office:value-type="float" office:value="439.178" table:style-name="ce48">
            <text:p>439</text:p>
          </table:table-cell>
          <table:table-cell office:value-type="float" office:value="141.51400000000001" table:style-name="ce48">
            <text:p>142</text:p>
          </table:table-cell>
          <table:table-cell office:value-type="float" office:value="38.311999999999998" table:style-name="ce53">
            <text:p>3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627.99899999999991" table:style-name="ce47">
            <text:p>628</text:p>
          </table:table-cell>
          <table:table-cell office:value-type="float" office:value="622.74199999999996" table:style-name="ce47">
            <text:p>623</text:p>
          </table:table-cell>
          <table:table-cell office:value-type="float" office:value="14.223000000000001" table:style-name="ce48">
            <text:p>14</text:p>
          </table:table-cell>
          <table:table-cell office:value-type="float" office:value="482.56700000000001" table:style-name="ce48">
            <text:p>483</text:p>
          </table:table-cell>
          <table:table-cell office:value-type="float" office:value="125.952" table:style-name="ce48">
            <text:p>126</text:p>
          </table:table-cell>
          <table:table-cell office:value-type="float" office:value="5.2569999999999997" table:style-name="ce53">
            <text:p>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08.994" table:style-name="ce47">
            <text:p>1.009</text:p>
          </table:table-cell>
          <table:table-cell office:value-type="float" office:value="986.58100000000002" table:style-name="ce47">
            <text:p>987</text:p>
          </table:table-cell>
          <table:table-cell office:value-type="float" office:value="155.51499999999999" table:style-name="ce48">
            <text:p>156</text:p>
          </table:table-cell>
          <table:table-cell office:value-type="float" office:value="585.93200000000002" table:style-name="ce48">
            <text:p>586</text:p>
          </table:table-cell>
          <table:table-cell office:value-type="float" office:value="245.13300000000001" table:style-name="ce48">
            <text:p>245</text:p>
          </table:table-cell>
          <table:table-cell office:value-type="float" office:value="22.413" table:style-name="ce53">
            <text:p>2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1047.0319999999999" table:style-name="ce47">
            <text:p>1.047</text:p>
          </table:table-cell>
          <table:table-cell office:value-type="float" office:value="1037.037" table:style-name="ce47">
            <text:p>1.037</text:p>
          </table:table-cell>
          <table:table-cell office:value-type="float" office:value="440.83499999999998" table:style-name="ce48">
            <text:p>441</text:p>
          </table:table-cell>
          <table:table-cell office:value-type="float" office:value="449.93400000000003" table:style-name="ce48">
            <text:p>450</text:p>
          </table:table-cell>
          <table:table-cell office:value-type="float" office:value="146.268" table:style-name="ce48">
            <text:p>146</text:p>
          </table:table-cell>
          <table:table-cell office:value-type="float" office:value="9.9949999999999992" table:style-name="ce53">
            <text:p>1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12.9069999999999" table:style-name="ce47">
            <text:p>1.413</text:p>
          </table:table-cell>
          <table:table-cell office:value-type="float" office:value="1396.424" table:style-name="ce47">
            <text:p>1.396</text:p>
          </table:table-cell>
          <table:table-cell office:value-type="float" office:value="432.19099999999997" table:style-name="ce48">
            <text:p>432</text:p>
          </table:table-cell>
          <table:table-cell office:value-type="float" office:value="795.56700000000001" table:style-name="ce48">
            <text:p>796</text:p>
          </table:table-cell>
          <table:table-cell office:value-type="float" office:value="168.667" table:style-name="ce48">
            <text:p>169</text:p>
          </table:table-cell>
          <table:table-cell office:value-type="float" office:value="16.483000000000001" table:style-name="ce53">
            <text:p>1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12.06899999999996" table:style-name="ce47">
            <text:p>812</text:p>
          </table:table-cell>
          <table:table-cell office:value-type="float" office:value="795.37199999999996" table:style-name="ce47">
            <text:p>795</text:p>
          </table:table-cell>
          <table:table-cell office:value-type="float" office:value="97.658000000000001" table:style-name="ce48">
            <text:p>98</text:p>
          </table:table-cell>
          <table:table-cell office:value-type="float" office:value="564.76900000000001" table:style-name="ce48">
            <text:p>565</text:p>
          </table:table-cell>
          <table:table-cell office:value-type="float" office:value="132.946" table:style-name="ce48">
            <text:p>133</text:p>
          </table:table-cell>
          <table:table-cell office:value-type="float" office:value="16.696999999999999" table:style-name="ce53">
            <text:p>1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657.644" table:style-name="ce47">
            <text:p>1.658</text:p>
          </table:table-cell>
          <table:table-cell office:value-type="float" office:value="1646.741" table:style-name="ce47">
            <text:p>1.647</text:p>
          </table:table-cell>
          <table:table-cell office:value-type="float" office:value="569.89800000000002" table:style-name="ce48">
            <text:p>570</text:p>
          </table:table-cell>
          <table:table-cell office:value-type="float" office:value="941.83600000000001" table:style-name="ce48">
            <text:p>942</text:p>
          </table:table-cell>
          <table:table-cell office:value-type="float" office:value="135.00700000000001" table:style-name="ce48">
            <text:p>135</text:p>
          </table:table-cell>
          <table:table-cell office:value-type="float" office:value="10.903" table:style-name="ce53">
            <text:p>1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1274.674" table:style-name="ce47">
            <text:p>1.275</text:p>
          </table:table-cell>
          <table:table-cell office:value-type="float" office:value="1274.674" table:style-name="ce47">
            <text:p>1.275</text:p>
          </table:table-cell>
          <table:table-cell office:value-type="float" office:value="232.27500000000001" table:style-name="ce48">
            <text:p>232</text:p>
          </table:table-cell>
          <table:table-cell office:value-type="float" office:value="858.09400000000005" table:style-name="ce48">
            <text:p>858</text:p>
          </table:table-cell>
          <table:table-cell office:value-type="float" office:value="184.30500000000001" table:style-name="ce48">
            <text:p>184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50.489" table:style-name="ce47">
            <text:p>1.450</text:p>
          </table:table-cell>
          <table:table-cell office:value-type="float" office:value="1450.489" table:style-name="ce47">
            <text:p>1.450</text:p>
          </table:table-cell>
          <table:table-cell office:value-type="float" office:value="449.78300000000002" table:style-name="ce48">
            <text:p>450</text:p>
          </table:table-cell>
          <table:table-cell office:value-type="float" office:value="662.50900000000001" table:style-name="ce48">
            <text:p>663</text:p>
          </table:table-cell>
          <table:table-cell office:value-type="float" office:value="338.197" table:style-name="ce48">
            <text:p>338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53.5519999999999" table:style-name="ce47">
            <text:p>1.554</text:p>
          </table:table-cell>
          <table:table-cell office:value-type="float" office:value="1520.6289999999999" table:style-name="ce47">
            <text:p>1.521</text:p>
          </table:table-cell>
          <table:table-cell office:value-type="float" office:value="89.828999999999994" table:style-name="ce48">
            <text:p>90</text:p>
          </table:table-cell>
          <table:table-cell office:value-type="float" office:value="1154.46" table:style-name="ce48">
            <text:p>1.154</text:p>
          </table:table-cell>
          <table:table-cell office:value-type="float" office:value="276.33999999999997" table:style-name="ce48">
            <text:p>276</text:p>
          </table:table-cell>
          <table:table-cell office:value-type="float" office:value="32.923000000000002" table:style-name="ce53">
            <text:p>3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722.2329999999999" table:style-name="ce47">
            <text:p>1.722</text:p>
          </table:table-cell>
          <table:table-cell office:value-type="float" office:value="1719.152" table:style-name="ce47">
            <text:p>1.719</text:p>
          </table:table-cell>
          <table:table-cell office:value-type="float" office:value="785.91899999999998" table:style-name="ce48">
            <text:p>786</text:p>
          </table:table-cell>
          <table:table-cell office:value-type="float" office:value="746.79399999999998" table:style-name="ce48">
            <text:p>747</text:p>
          </table:table-cell>
          <table:table-cell office:value-type="float" office:value="186.43899999999999" table:style-name="ce48">
            <text:p>186</text:p>
          </table:table-cell>
          <table:table-cell office:value-type="float" office:value="3.081" table:style-name="ce53">
            <text:p>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2521.6489999999999" table:style-name="ce47">
            <text:p>2.522</text:p>
          </table:table-cell>
          <table:table-cell office:value-type="float" office:value="2516.0450000000001" table:style-name="ce47">
            <text:p>2.516</text:p>
          </table:table-cell>
          <table:table-cell office:value-type="float" office:value="266.267" table:style-name="ce48">
            <text:p>266</text:p>
          </table:table-cell>
          <table:table-cell office:value-type="float" office:value="2039.0650000000001" table:style-name="ce48">
            <text:p>2.039</text:p>
          </table:table-cell>
          <table:table-cell office:value-type="float" office:value="210.71299999999999" table:style-name="ce48">
            <text:p>211</text:p>
          </table:table-cell>
          <table:table-cell office:value-type="float" office:value="5.6040000000000001" table:style-name="ce53">
            <text:p>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23.711" table:style-name="ce47">
            <text:p>1.724</text:p>
          </table:table-cell>
          <table:table-cell office:value-type="float" office:value="1723.711" table:style-name="ce47">
            <text:p>1.724</text:p>
          </table:table-cell>
          <table:table-cell office:value-type="float" office:value="305.529" table:style-name="ce48">
            <text:p>306</text:p>
          </table:table-cell>
          <table:table-cell office:value-type="float" office:value="1287.086" table:style-name="ce48">
            <text:p>1.287</text:p>
          </table:table-cell>
          <table:table-cell office:value-type="float" office:value="131.096" table:style-name="ce48">
            <text:p>131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492.778" table:style-name="ce47">
            <text:p>1.493</text:p>
          </table:table-cell>
          <table:table-cell office:value-type="float" office:value="1482.1320000000001" table:style-name="ce47">
            <text:p>1.482</text:p>
          </table:table-cell>
          <table:table-cell office:value-type="float" office:value="377.35300000000001" table:style-name="ce48">
            <text:p>377</text:p>
          </table:table-cell>
          <table:table-cell office:value-type="float" office:value="911.41" table:style-name="ce48">
            <text:p>911</text:p>
          </table:table-cell>
          <table:table-cell office:value-type="float" office:value="193.369" table:style-name="ce48">
            <text:p>193</text:p>
          </table:table-cell>
          <table:table-cell office:value-type="float" office:value="10.646000000000001" table:style-name="ce53">
            <text:p>1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15.5170000000001" table:style-name="ce47">
            <text:p>2.016</text:p>
          </table:table-cell>
          <table:table-cell office:value-type="float" office:value="2015.5170000000001" table:style-name="ce47">
            <text:p>2.016</text:p>
          </table:table-cell>
          <table:table-cell office:value-type="float" office:value="873.40599999999995" table:style-name="ce48">
            <text:p>873</text:p>
          </table:table-cell>
          <table:table-cell office:value-type="float" office:value="1050.8330000000001" table:style-name="ce48">
            <text:p>1.051</text:p>
          </table:table-cell>
          <table:table-cell office:value-type="float" office:value="91.277000000000001" table:style-name="ce48">
            <text:p>91</text:p>
          </table:table-cell>
          <table:table-cell office:value-type="float" office:value="0" table:style-name="ce53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1520.2" table:style-name="ce47">
            <text:p>1.520</text:p>
          </table:table-cell>
          <table:table-cell office:value-type="float" office:value="1501.914" table:style-name="ce47">
            <text:p>1.502</text:p>
          </table:table-cell>
          <table:table-cell office:value-type="float" office:value="250.233" table:style-name="ce48">
            <text:p>250</text:p>
          </table:table-cell>
          <table:table-cell office:value-type="float" office:value="967.59900000000005" table:style-name="ce48">
            <text:p>968</text:p>
          </table:table-cell>
          <table:table-cell office:value-type="float" office:value="284.08199999999999" table:style-name="ce48">
            <text:p>284</text:p>
          </table:table-cell>
          <table:table-cell office:value-type="float" office:value="18.286000000000001" table:style-name="ce53">
            <text:p>1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69.193" table:style-name="ce47">
            <text:p>1.469</text:p>
          </table:table-cell>
          <table:table-cell office:value-type="float" office:value="1459.9349999999999" table:style-name="ce47">
            <text:p>1.460</text:p>
          </table:table-cell>
          <table:table-cell office:value-type="float" office:value="115.06" table:style-name="ce48">
            <text:p>115</text:p>
          </table:table-cell>
          <table:table-cell office:value-type="float" office:value="850.279" table:style-name="ce48">
            <text:p>850</text:p>
          </table:table-cell>
          <table:table-cell office:value-type="float" office:value="494.59699999999998" table:style-name="ce48">
            <text:p>495</text:p>
          </table:table-cell>
          <table:table-cell office:value-type="float" office:value="9.2579999999999991" table:style-name="ce53">
            <text:p>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98.9670000000001" table:style-name="ce47">
            <text:p>1.599</text:p>
          </table:table-cell>
          <table:table-cell office:value-type="float" office:value="1581.9780000000001" table:style-name="ce47">
            <text:p>1.582</text:p>
          </table:table-cell>
          <table:table-cell office:value-type="float" office:value="86.201999999999998" table:style-name="ce48">
            <text:p>86</text:p>
          </table:table-cell>
          <table:table-cell office:value-type="float" office:value="943.46400000000006" table:style-name="ce48">
            <text:p>943</text:p>
          </table:table-cell>
          <table:table-cell office:value-type="float" office:value="552.31100000000004" table:style-name="ce48">
            <text:p>552</text:p>
          </table:table-cell>
          <table:table-cell office:value-type="float" office:value="16.989000000000001" table:style-name="ce53">
            <text:p>1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244.8579999999999" table:style-name="ce74">
            <text:p>1.245</text:p>
          </table:table-cell>
          <table:table-cell office:value-type="float" office:value="1236.104" table:style-name="ce74">
            <text:p>1.236</text:p>
          </table:table-cell>
          <table:table-cell office:value-type="float" office:value="268.68" table:style-name="ce75">
            <text:p>269</text:p>
          </table:table-cell>
          <table:table-cell office:value-type="float" office:value="692.61900000000003" table:style-name="ce75">
            <text:p>693</text:p>
          </table:table-cell>
          <table:table-cell office:value-type="float" office:value="274.80399999999997" table:style-name="ce75">
            <text:p>275</text:p>
          </table:table-cell>
          <table:table-cell office:value-type="float" office:value="8.7539999999999996" table:style-name="ce76">
            <text:p>9</text:p>
          </table:table-cell>
          <table:table-cell table:number-columns-repeated="3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9" table:style-name="ro4">
          <table:table-cell table:number-columns-repeated="16384"/>
        </table:table-row>
      </table:table>
      <table:table table:name="2" table:style-name="ta1">
        <table:table-column table:style-name="co8" table:default-cell-style-name="ce5"/>
        <table:table-column table:style-name="co9" table:default-cell-style-name="ce5"/>
        <table:table-column table:style-name="co4" table:number-columns-repeated="8" table:default-cell-style-name="ce5"/>
        <table:table-column table:style-name="co2" table:number-columns-repeated="16374" table:default-cell-style-name="ce1"/>
        <table:table-row table:style-name="ro5">
          <table:table-cell office:value-type="string" table:style-name="ce4">
            <text:p>2.-Garraiotutako tona-kilometroen kopurua, desplazamendu motaren arabera. Gipuzkoa. 2008-2023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Salgaiak Errepidez Garraiatzearen Estatistika. Gipuzkoa. 2008-2023.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27">
            <text:p>NAZIOARTEKOA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 NAZIOARTEKOA</text:p>
          </table:table-cell>
          <table:table-cell office:value-type="string" table:style-name="ce23">
            <text:p>INPORTAZIOAK</text:p>
          </table:table-cell>
          <table:table-cell office:value-type="string" table:style-name="ce23">
            <text:p>ESPORTAZIOAK</text:p>
          </table:table-cell>
          <table:table-cell office:value-type="string" table:style-name="ce90">
            <text:p>HIRUGARRENEN ARTEKO TRAFIKO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7965684.0049999999" table:style-name="ce47">
            <text:p>7.965.684</text:p>
          </table:table-cell>
          <table:table-cell office:value-type="float" office:value="5723381.8629999999" table:style-name="ce47">
            <text:p>5.723.382</text:p>
          </table:table-cell>
          <table:table-cell office:value-type="float" office:value="15272.608" table:style-name="ce48">
            <text:p>15.273</text:p>
          </table:table-cell>
          <table:table-cell office:value-type="float" office:value="822776.23700000008" table:style-name="ce48">
            <text:p>822.776</text:p>
          </table:table-cell>
          <table:table-cell office:value-type="float" office:value="4885333.0179999992" table:style-name="ce48">
            <text:p>4.885.333</text:p>
          </table:table-cell>
          <table:table-cell office:value-type="float" office:value="2242302.142" table:style-name="ce47">
            <text:p>2.242.302</text:p>
          </table:table-cell>
          <table:table-cell office:value-type="float" office:value="1001232.719" table:style-name="ce48">
            <text:p>1.001.233</text:p>
          </table:table-cell>
          <table:table-cell office:value-type="float" office:value="1241069.423" table:style-name="ce48">
            <text:p>1.241.069</text:p>
          </table:table-cell>
          <table:table-cell table:style-name="ce30"/>
          <table:table-cell table:number-columns-repeated="16374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8193016.9040000001" table:style-name="ce28">
            <text:p>8.193.017</text:p>
          </table:table-cell>
          <table:table-cell office:value-type="float" office:value="5870560.4840000011" table:style-name="ce28">
            <text:p>5.870.560</text:p>
          </table:table-cell>
          <table:table-cell office:value-type="float" office:value="20455.824000000001" table:style-name="ce29">
            <text:p>20.456</text:p>
          </table:table-cell>
          <table:table-cell office:value-type="float" office:value="1108040.531" table:style-name="ce29">
            <text:p>1.108.041</text:p>
          </table:table-cell>
          <table:table-cell office:value-type="float" office:value="4742064.1289999997" table:style-name="ce29">
            <text:p>4.742.064</text:p>
          </table:table-cell>
          <table:table-cell office:value-type="float" office:value="2322456.42" table:style-name="ce28">
            <text:p>2.322.456</text:p>
          </table:table-cell>
          <table:table-cell office:value-type="float" office:value="1111817.449" table:style-name="ce29">
            <text:p>1.111.817</text:p>
          </table:table-cell>
          <table:table-cell office:value-type="float" office:value="1210638.9709999999" table:style-name="ce29">
            <text:p>1.210.639</text:p>
          </table:table-cell>
          <table:table-cell office:value-type="string" table:style-name="ce31">
            <text:p>-</text:p>
          </table:table-cell>
          <table:table-cell table:number-columns-repeated="10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8575310.7441999987" table:style-name="ce28">
            <text:p>8.575.311</text:p>
          </table:table-cell>
          <table:table-cell office:value-type="float" office:value="6036243.9535459997" table:style-name="ce28">
            <text:p>6.036.244</text:p>
          </table:table-cell>
          <table:table-cell office:value-type="float" office:value="16569.213253000002" table:style-name="ce29">
            <text:p>16.569</text:p>
          </table:table-cell>
          <table:table-cell office:value-type="float" office:value="841114.14720699994" table:style-name="ce29">
            <text:p>841.114</text:p>
          </table:table-cell>
          <table:table-cell office:value-type="float" office:value="5178560.5930859996" table:style-name="ce29">
            <text:p>5.178.561</text:p>
          </table:table-cell>
          <table:table-cell office:value-type="float" office:value="2539066.7906539999" table:style-name="ce28">
            <text:p>2.539.067</text:p>
          </table:table-cell>
          <table:table-cell office:value-type="float" office:value="1247384.219237" table:style-name="ce29">
            <text:p>1.247.384</text:p>
          </table:table-cell>
          <table:table-cell office:value-type="float" office:value="1291682.5714169999" table:style-name="ce29">
            <text:p>1.291.683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7706599.7299819998" table:style-name="ce28">
            <text:p>7.706.600</text:p>
          </table:table-cell>
          <table:table-cell office:value-type="float" office:value="5224143.5063379994" table:style-name="ce28">
            <text:p>5.224.144</text:p>
          </table:table-cell>
          <table:table-cell office:value-type="float" office:value="22039.612316999999" table:style-name="ce29">
            <text:p>22.040</text:p>
          </table:table-cell>
          <table:table-cell office:value-type="float" office:value="729440.47200400021" table:style-name="ce29">
            <text:p>729.440</text:p>
          </table:table-cell>
          <table:table-cell office:value-type="float" office:value="4472663.4220169988" table:style-name="ce29">
            <text:p>4.472.663</text:p>
          </table:table-cell>
          <table:table-cell office:value-type="float" office:value="2482456.2236439995" table:style-name="ce28">
            <text:p>2.482.456</text:p>
          </table:table-cell>
          <table:table-cell office:value-type="float" office:value="1192288.948227" table:style-name="ce29">
            <text:p>1.192.289</text:p>
          </table:table-cell>
          <table:table-cell office:value-type="float" office:value="1290167.2754169998" table:style-name="ce29">
            <text:p>1.290.167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8463782.8076200001" table:style-name="ce28">
            <text:p>8.463.783</text:p>
          </table:table-cell>
          <table:table-cell office:value-type="float" office:value="5743781.4785910007" table:style-name="ce28">
            <text:p>5.743.781</text:p>
          </table:table-cell>
          <table:table-cell office:value-type="float" office:value="6755.8317319999996" table:style-name="ce29">
            <text:p>6.756</text:p>
          </table:table-cell>
          <table:table-cell office:value-type="float" office:value="982612.77744400012" table:style-name="ce29">
            <text:p>982.613</text:p>
          </table:table-cell>
          <table:table-cell office:value-type="float" office:value="4754412.8694150001" table:style-name="ce29">
            <text:p>4.754.413</text:p>
          </table:table-cell>
          <table:table-cell office:value-type="float" office:value="2720001.3290290004" table:style-name="ce28">
            <text:p>2.720.001</text:p>
          </table:table-cell>
          <table:table-cell office:value-type="float" office:value="1126317.3862010001" table:style-name="ce29">
            <text:p>1.126.317</text:p>
          </table:table-cell>
          <table:table-cell office:value-type="float" office:value="1593683.9428280001" table:style-name="ce29">
            <text:p>1.593.684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7874529.9162759995" table:style-name="ce28">
            <text:p>7.874.530</text:p>
          </table:table-cell>
          <table:table-cell office:value-type="float" office:value="5564565.007354999" table:style-name="ce28">
            <text:p>5.564.565</text:p>
          </table:table-cell>
          <table:table-cell office:value-type="float" office:value="14148.337489" table:style-name="ce29">
            <text:p>14.148</text:p>
          </table:table-cell>
          <table:table-cell office:value-type="float" office:value="880741.42778800009" table:style-name="ce29">
            <text:p>880.741</text:p>
          </table:table-cell>
          <table:table-cell office:value-type="float" office:value="4669675.2420779997" table:style-name="ce29">
            <text:p>4.669.675</text:p>
          </table:table-cell>
          <table:table-cell office:value-type="float" office:value="2309964.9089209996" table:style-name="ce28">
            <text:p>2.309.965</text:p>
          </table:table-cell>
          <table:table-cell office:value-type="float" office:value="1178978.339373" table:style-name="ce29">
            <text:p>1.178.978</text:p>
          </table:table-cell>
          <table:table-cell office:value-type="float" office:value="1130986.5695480001" table:style-name="ce29">
            <text:p>1.130.987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8357347.0581319993" table:style-name="ce28">
            <text:p>8.357.347</text:p>
          </table:table-cell>
          <table:table-cell office:value-type="float" office:value="5663762.4326160001" table:style-name="ce28">
            <text:p>5.663.762</text:p>
          </table:table-cell>
          <table:table-cell office:value-type="float" office:value="6230.408903999999" table:style-name="ce29">
            <text:p>6.230</text:p>
          </table:table-cell>
          <table:table-cell office:value-type="float" office:value="818605.9146299999" table:style-name="ce29">
            <text:p>818.606</text:p>
          </table:table-cell>
          <table:table-cell office:value-type="float" office:value="4838926.1090819994" table:style-name="ce29">
            <text:p>4.838.926</text:p>
          </table:table-cell>
          <table:table-cell office:value-type="float" office:value="2693584.6255160002" table:style-name="ce28">
            <text:p>2.693.585</text:p>
          </table:table-cell>
          <table:table-cell office:value-type="float" office:value="1348156.2053049998" table:style-name="ce29">
            <text:p>1.348.156</text:p>
          </table:table-cell>
          <table:table-cell office:value-type="float" office:value="1345428.4202110004" table:style-name="ce29">
            <text:p>1.345.428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7970310.8632300012" table:style-name="ce28">
            <text:p>7.970.311</text:p>
          </table:table-cell>
          <table:table-cell office:value-type="float" office:value="5370032.1007230002" table:style-name="ce28">
            <text:p>5.370.032</text:p>
          </table:table-cell>
          <table:table-cell office:value-type="float" office:value="10034.401094999997" table:style-name="ce29">
            <text:p>10.034</text:p>
          </table:table-cell>
          <table:table-cell office:value-type="float" office:value="830185.40342699992" table:style-name="ce29">
            <text:p>830.185</text:p>
          </table:table-cell>
          <table:table-cell office:value-type="float" office:value="4529812.296201" table:style-name="ce29">
            <text:p>4.529.812</text:p>
          </table:table-cell>
          <table:table-cell office:value-type="float" office:value="2600278.762507" table:style-name="ce28">
            <text:p>2.600.279</text:p>
          </table:table-cell>
          <table:table-cell office:value-type="float" office:value="1418592.0160729999" table:style-name="ce29">
            <text:p>1.418.592</text:p>
          </table:table-cell>
          <table:table-cell office:value-type="float" office:value="1181686.7464340001" table:style-name="ce29">
            <text:p>1.181.687</text:p>
          </table:table-cell>
          <table:table-cell office:value-type="string" table:style-name="ce31">
            <text:p>-</text:p>
          </table:table-cell>
          <table:table-cell table:number-columns-repeated="3" table:style-name="ce1"/>
          <table:table-cell table:number-columns-repeated="3" table:style-name="ce82"/>
          <table:table-cell table:number-columns-repeated="16368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7437774.9679999985" table:style-name="ce28">
            <text:p>7.437.775</text:p>
          </table:table-cell>
          <table:table-cell office:value-type="float" office:value="5216928.0599999996" table:style-name="ce28">
            <text:p>5.216.928</text:p>
          </table:table-cell>
          <table:table-cell office:value-type="float" office:value="8657.726999999999" table:style-name="ce29">
            <text:p>8.658</text:p>
          </table:table-cell>
          <table:table-cell office:value-type="float" office:value="668179.5" table:style-name="ce29">
            <text:p>668.180</text:p>
          </table:table-cell>
          <table:table-cell office:value-type="float" office:value="4540090.8330000006" table:style-name="ce29">
            <text:p>4.540.091</text:p>
          </table:table-cell>
          <table:table-cell office:value-type="float" office:value="2220846.9079999998" table:style-name="ce28">
            <text:p>2.220.847</text:p>
          </table:table-cell>
          <table:table-cell office:value-type="float" office:value="1084716.32" table:style-name="ce29">
            <text:p>1.084.716</text:p>
          </table:table-cell>
          <table:table-cell office:value-type="float" office:value="1136130.588" table:style-name="ce29">
            <text:p>1.136.131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6895612.2319999998" table:style-name="ce28">
            <text:p>6.895.612</text:p>
          </table:table-cell>
          <table:table-cell office:value-type="float" office:value="4769339.1740000006" table:style-name="ce28">
            <text:p>4.769.339</text:p>
          </table:table-cell>
          <table:table-cell office:value-type="float" office:value="11384.542000000001" table:style-name="ce29">
            <text:p>11.385</text:p>
          </table:table-cell>
          <table:table-cell office:value-type="float" office:value="818755.89399999997" table:style-name="ce29">
            <text:p>818.756</text:p>
          </table:table-cell>
          <table:table-cell office:value-type="float" office:value="3939198.7379999999" table:style-name="ce29">
            <text:p>3.939.199</text:p>
          </table:table-cell>
          <table:table-cell office:value-type="float" office:value="2126273.0559999999" table:style-name="ce28">
            <text:p>2.126.273</text:p>
          </table:table-cell>
          <table:table-cell office:value-type="float" office:value="1080000.219" table:style-name="ce29">
            <text:p>1.080.000</text:p>
          </table:table-cell>
          <table:table-cell office:value-type="float" office:value="1046272.8370000001" table:style-name="ce29">
            <text:p>1.046.273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7475378.5920000002" table:style-name="ce28">
            <text:p>7.475.379</text:p>
          </table:table-cell>
          <table:table-cell office:value-type="float" office:value="5639185.3339999989" table:style-name="ce28">
            <text:p>5.639.185</text:p>
          </table:table-cell>
          <table:table-cell office:value-type="float" office:value="13328.021999999999" table:style-name="ce29">
            <text:p>13.328</text:p>
          </table:table-cell>
          <table:table-cell office:value-type="float" office:value="642090.80300000007" table:style-name="ce29">
            <text:p>642.091</text:p>
          </table:table-cell>
          <table:table-cell office:value-type="float" office:value="4983766.5089999996" table:style-name="ce29">
            <text:p>4.983.767</text:p>
          </table:table-cell>
          <table:table-cell office:value-type="float" office:value="1836193.2590000001" table:style-name="ce28">
            <text:p>1.836.193</text:p>
          </table:table-cell>
          <table:table-cell office:value-type="float" office:value="843536.44299999997" table:style-name="ce29">
            <text:p>843.536</text:p>
          </table:table-cell>
          <table:table-cell office:value-type="float" office:value="992656.81599999988" table:style-name="ce29">
            <text:p>992.657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7019034.7540000007" table:style-name="ce28">
            <text:p>7.019.035</text:p>
          </table:table-cell>
          <table:table-cell office:value-type="float" office:value="5350795.1919999998" table:style-name="ce28">
            <text:p>5.350.795</text:p>
          </table:table-cell>
          <table:table-cell office:value-type="float" office:value="16709.811000000002" table:style-name="ce29">
            <text:p>16.710</text:p>
          </table:table-cell>
          <table:table-cell office:value-type="float" office:value="841330.16299999994" table:style-name="ce29">
            <text:p>841.330</text:p>
          </table:table-cell>
          <table:table-cell office:value-type="float" office:value="4492755.2180000003" table:style-name="ce29">
            <text:p>4.492.755</text:p>
          </table:table-cell>
          <table:table-cell office:value-type="float" office:value="1668239.5619999999" table:style-name="ce28">
            <text:p>1.668.240</text:p>
          </table:table-cell>
          <table:table-cell office:value-type="float" office:value="720409.91500000004" table:style-name="ce29">
            <text:p>720.410</text:p>
          </table:table-cell>
          <table:table-cell office:value-type="float" office:value="947829.647" table:style-name="ce29">
            <text:p>947.830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6752367.7379999999" table:style-name="ce35">
            <text:p>6.752.368</text:p>
          </table:table-cell>
          <table:table-cell office:value-type="float" office:value="5042663.4130000006" table:style-name="ce35">
            <text:p>5.042.663</text:p>
          </table:table-cell>
          <table:table-cell office:value-type="float" office:value="21344.885999999999" table:style-name="ce36">
            <text:p>21.345</text:p>
          </table:table-cell>
          <table:table-cell office:value-type="float" office:value="818786.16099999996" table:style-name="ce36">
            <text:p>818.786</text:p>
          </table:table-cell>
          <table:table-cell office:value-type="float" office:value="4202532.3660000004" table:style-name="ce36">
            <text:p>4.202.532</text:p>
          </table:table-cell>
          <table:table-cell office:value-type="float" office:value="1709704.3250000002" table:style-name="ce35">
            <text:p>1.709.704</text:p>
          </table:table-cell>
          <table:table-cell office:value-type="float" office:value="815690.54" table:style-name="ce36">
            <text:p>815.691</text:p>
          </table:table-cell>
          <table:table-cell office:value-type="float" office:value="894013.78499999992" table:style-name="ce36">
            <text:p>894.014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7249575.4400000004" table:style-name="ce35">
            <text:p>7.249.575</text:p>
          </table:table-cell>
          <table:table-cell office:value-type="float" office:value="5462280.4819999998" table:style-name="ce35">
            <text:p>5.462.280</text:p>
          </table:table-cell>
          <table:table-cell office:value-type="float" office:value="24998.560000000001" table:style-name="ce36">
            <text:p>24.999</text:p>
          </table:table-cell>
          <table:table-cell office:value-type="float" office:value="786431.72400000005" table:style-name="ce36">
            <text:p>786.432</text:p>
          </table:table-cell>
          <table:table-cell office:value-type="float" office:value="4650850.1980000008" table:style-name="ce36">
            <text:p>4.650.850</text:p>
          </table:table-cell>
          <table:table-cell office:value-type="float" office:value="1787294.9579999999" table:style-name="ce35">
            <text:p>1.787.295</text:p>
          </table:table-cell>
          <table:table-cell office:value-type="float" office:value="919956.92500000005" table:style-name="ce36">
            <text:p>919.957</text:p>
          </table:table-cell>
          <table:table-cell office:value-type="float" office:value="867338.03299999994" table:style-name="ce36">
            <text:p>867.338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7460234.2149999999" table:style-name="ce35">
            <text:p>7.460.234</text:p>
          </table:table-cell>
          <table:table-cell office:value-type="float" office:value="6025282.8370000003" table:style-name="ce35">
            <text:p>6.025.283</text:p>
          </table:table-cell>
          <table:table-cell office:value-type="float" office:value="34133.898000000001" table:style-name="ce36">
            <text:p>34.134</text:p>
          </table:table-cell>
          <table:table-cell office:value-type="float" office:value="1001513.6760000001" table:style-name="ce36">
            <text:p>1.001.514</text:p>
          </table:table-cell>
          <table:table-cell office:value-type="float" office:value="4989635.2630000003" table:style-name="ce36">
            <text:p>4.989.635</text:p>
          </table:table-cell>
          <table:table-cell office:value-type="float" office:value="1434951.378" table:style-name="ce35">
            <text:p>1.434.951</text:p>
          </table:table-cell>
          <table:table-cell office:value-type="float" office:value="660776.34899999993" table:style-name="ce36">
            <text:p>660.776</text:p>
          </table:table-cell>
          <table:table-cell office:value-type="float" office:value="774175.02899999998" table:style-name="ce36">
            <text:p>774.175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8484773.0300000012" table:style-name="ce35">
            <text:p>8.484.773</text:p>
          </table:table-cell>
          <table:table-cell office:value-type="float" office:value="6544536.6210000012" table:style-name="ce35">
            <text:p>6.544.537</text:p>
          </table:table-cell>
          <table:table-cell office:value-type="float" office:value="26773.434999999998" table:style-name="ce36">
            <text:p>26.773</text:p>
          </table:table-cell>
          <table:table-cell office:value-type="float" office:value="1022250.3" table:style-name="ce36">
            <text:p>1.022.250</text:p>
          </table:table-cell>
          <table:table-cell office:value-type="float" office:value="5495512.8859999999" table:style-name="ce36">
            <text:p>5.495.513</text:p>
          </table:table-cell>
          <table:table-cell office:value-type="float" office:value="1940236.409" table:style-name="ce35">
            <text:p>1.940.236</text:p>
          </table:table-cell>
          <table:table-cell office:value-type="float" office:value="947657.2919999999" table:style-name="ce36">
            <text:p>947.657</text:p>
          </table:table-cell>
          <table:table-cell office:value-type="float" office:value="992579.11699999985" table:style-name="ce36">
            <text:p>992.579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15180740991397268" table:style-name="ce37">
            <text:p>-15,18%</text:p>
          </table:table-cell>
          <table:table-cell office:value-type="percentage" office:value="-0.15075876033653268" table:style-name="ce38">
            <text:p>-15,08%</text:p>
          </table:table-cell>
          <table:table-cell office:value-type="percentage" office:value="-0.18446475881665869" table:style-name="ce38">
            <text:p>-18,45%</text:p>
          </table:table-cell>
          <table:table-cell office:value-type="percentage" office:value="-0.39002330572032617" table:style-name="ce38">
            <text:p>-39,00%</text:p>
          </table:table-cell>
          <table:table-cell office:value-type="percentage" office:value="-8.9095973016069863E-2" table:style-name="ce38">
            <text:p>-8,91%</text:p>
          </table:table-cell>
          <table:table-cell office:value-type="percentage" office:value="-0.15425703345142705" table:style-name="ce37">
            <text:p>-15,43%</text:p>
          </table:table-cell>
          <table:table-cell office:value-type="percentage" office:value="-0.23424643818115587" table:style-name="ce38">
            <text:p>-23,42%</text:p>
          </table:table-cell>
          <table:table-cell office:value-type="percentage" office:value="-8.479467095965576E-2" table:style-name="ce38">
            <text:p>-8,48%</text:p>
          </table:table-cell>
          <table:table-cell office:value-type="string" table:style-name="ce31">
            <text:p>-</text:p>
          </table:table-cell>
          <table:table-cell table:number-columns-repeated="10" table:style-name="ce1"/>
          <table:table-cell table:style-name="ce108"/>
          <table:table-cell table:number-columns-repeated="8" table:style-name="ce109"/>
          <table:table-cell table:number-columns-repeated="16355" table:style-name="ce110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2.7747153663141066E-2" table:style-name="ce37">
            <text:p>-2,77%</text:p>
          </table:table-cell>
          <table:table-cell office:value-type="percentage" office:value="-2.507062509638236E-2" table:style-name="ce38">
            <text:p>-2,51%</text:p>
          </table:table-cell>
          <table:table-cell office:value-type="percentage" office:value="-0.25338583280732174" table:style-name="ce38">
            <text:p>-25,34%</text:p>
          </table:table-cell>
          <table:table-cell office:value-type="percentage" office:value="-0.25744933151727811" table:style-name="ce38">
            <text:p>-25,74%</text:p>
          </table:table-cell>
          <table:table-cell office:value-type="percentage" office:value="3.0212347429854791E-2" table:style-name="ce38">
            <text:p>3,02%</text:p>
          </table:table-cell>
          <table:table-cell office:value-type="percentage" office:value="-3.4512715635800828E-2" table:style-name="ce37">
            <text:p>-3,45%</text:p>
          </table:table-cell>
          <table:table-cell office:value-type="percentage" office:value="-9.9463027945336679E-2" table:style-name="ce38">
            <text:p>-9,95%</text:p>
          </table:table-cell>
          <table:table-cell office:value-type="percentage" office:value="2.5135860259697607E-2" table:style-name="ce38">
            <text:p>2,51%</text:p>
          </table:table-cell>
          <table:table-cell office:value-type="string" table:style-name="ce31">
            <text:p>-</text:p>
          </table:table-cell>
          <table:table-cell table:number-columns-repeated="10" table:style-name="ce1"/>
          <table:table-cell table:style-name="ce108"/>
          <table:table-cell table:number-columns-repeated="8" table:style-name="ce109"/>
          <table:table-cell table:number-columns-repeated="16355" table:style-name="ce110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2.7747153663141066E-2" table:style-name="ce37">
            <text:p>-2,77%</text:p>
          </table:table-cell>
          <table:table-cell office:value-type="percentage" office:value="-2.507062509638236E-2" table:style-name="ce38">
            <text:p>-2,51%</text:p>
          </table:table-cell>
          <table:table-cell office:value-type="percentage" office:value="-0.25338583280732174" table:style-name="ce38">
            <text:p>-25,34%</text:p>
          </table:table-cell>
          <table:table-cell office:value-type="percentage" office:value="-0.25744933151727811" table:style-name="ce38">
            <text:p>-25,74%</text:p>
          </table:table-cell>
          <table:table-cell office:value-type="percentage" office:value="3.0212347429854791E-2" table:style-name="ce38">
            <text:p>3,02%</text:p>
          </table:table-cell>
          <table:table-cell office:value-type="percentage" office:value="-3.4512715635800828E-2" table:style-name="ce37">
            <text:p>-3,45%</text:p>
          </table:table-cell>
          <table:table-cell office:value-type="percentage" office:value="-9.9463027945336679E-2" table:style-name="ce38">
            <text:p>-9,95%</text:p>
          </table:table-cell>
          <table:table-cell office:value-type="percentage" office:value="2.5135860259697607E-2" table:style-name="ce38">
            <text:p>2,51%</text:p>
          </table:table-cell>
          <table:table-cell office:value-type="string" table:style-name="ce31">
            <text:p>-</text:p>
          </table:table-cell>
          <table:table-cell table:number-columns-repeated="10" table:style-name="ce1"/>
          <table:table-cell table:style-name="ce108"/>
          <table:table-cell table:number-columns-repeated="8" table:style-name="ce109"/>
          <table:table-cell table:number-columns-repeated="16355" table:style-name="ce110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style-name="ce31"/>
          <table:table-cell table:number-columns-repeated="16374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1737526.5760000001" table:style-name="ce35">
            <text:p>1.737.527</text:p>
          </table:table-cell>
          <table:table-cell office:value-type="float" office:value="1218186.2450000001" table:style-name="ce36">
            <text:p>1.218.186</text:p>
          </table:table-cell>
          <table:table-cell office:value-type="float" office:value="2996.0309999999999" table:style-name="ce36">
            <text:p>2.996</text:p>
          </table:table-cell>
          <table:table-cell office:value-type="float" office:value="178580.37100000001" table:style-name="ce36">
            <text:p>178.580</text:p>
          </table:table-cell>
          <table:table-cell office:value-type="float" office:value="1036609.843" table:style-name="ce36">
            <text:p>1.036.610</text:p>
          </table:table-cell>
          <table:table-cell office:value-type="float" office:value="519340.33100000001" table:style-name="ce35">
            <text:p>519.340</text:p>
          </table:table-cell>
          <table:table-cell office:value-type="float" office:value="218550.18400000001" table:style-name="ce36">
            <text:p>218.550</text:p>
          </table:table-cell>
          <table:table-cell office:value-type="float" office:value="300790.147" table:style-name="ce36">
            <text:p>300.790</text:p>
          </table:table-cell>
          <table:table-cell office:value-type="string" table:style-name="ce31">
            <text:p>-</text:p>
          </table:table-cell>
          <table:table-cell table:number-columns-repeated="10" table:style-name="ce1"/>
          <table:table-cell table:style-name="ce108"/>
          <table:table-cell table:number-columns-repeated="8" table:style-name="ce109"/>
          <table:table-cell table:number-columns-repeated="16355" table:style-name="ce110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980214.8929999999" table:style-name="ce35">
            <text:p>1.980.215</text:p>
          </table:table-cell>
          <table:table-cell office:value-type="float" office:value="1568970.7379999999" table:style-name="ce35">
            <text:p>1.568.971</text:p>
          </table:table-cell>
          <table:table-cell office:value-type="float" office:value="4778.0860000000002" table:style-name="ce36">
            <text:p>4.778</text:p>
          </table:table-cell>
          <table:table-cell office:value-type="float" office:value="196309.58100000001" table:style-name="ce36">
            <text:p>196.310</text:p>
          </table:table-cell>
          <table:table-cell office:value-type="float" office:value="1367883.071" table:style-name="ce36">
            <text:p>1.367.883</text:p>
          </table:table-cell>
          <table:table-cell office:value-type="float" office:value="411244.15500000003" table:style-name="ce35">
            <text:p>411.244</text:p>
          </table:table-cell>
          <table:table-cell office:value-type="float" office:value="165796.174" table:style-name="ce36">
            <text:p>165.796</text:p>
          </table:table-cell>
          <table:table-cell office:value-type="float" office:value="245447.981" table:style-name="ce36">
            <text:p>245.448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24182.4849999999" table:style-name="ce35">
            <text:p>1.824.182</text:p>
          </table:table-cell>
          <table:table-cell office:value-type="float" office:value="1315100.375" table:style-name="ce35">
            <text:p>1.315.100</text:p>
          </table:table-cell>
          <table:table-cell office:value-type="float" office:value="6722.1270000000004" table:style-name="ce36">
            <text:p>6.722</text:p>
          </table:table-cell>
          <table:table-cell office:value-type="float" office:value="213965.18700000001" table:style-name="ce36">
            <text:p>213.965</text:p>
          </table:table-cell>
          <table:table-cell office:value-type="float" office:value="1094413.061" table:style-name="ce36">
            <text:p>1.094.413</text:p>
          </table:table-cell>
          <table:table-cell office:value-type="float" office:value="509082.11" table:style-name="ce35">
            <text:p>509.082</text:p>
          </table:table-cell>
          <table:table-cell office:value-type="float" office:value="253049.758" table:style-name="ce36">
            <text:p>253.050</text:p>
          </table:table-cell>
          <table:table-cell office:value-type="float" office:value="256032.35200000001" table:style-name="ce36">
            <text:p>256.032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423760.051" table:style-name="ce35">
            <text:p>2.423.760</text:p>
          </table:table-cell>
          <table:table-cell office:value-type="float" office:value="1621124.5050000001" table:style-name="ce35">
            <text:p>1.621.125</text:p>
          </table:table-cell>
          <table:table-cell office:value-type="float" office:value="776.36400000000003" table:style-name="ce36">
            <text:p>776</text:p>
          </table:table-cell>
          <table:table-cell office:value-type="float" office:value="233921.098" table:style-name="ce36">
            <text:p>233.921</text:p>
          </table:table-cell>
          <table:table-cell office:value-type="float" office:value="1386427.0430000001" table:style-name="ce36">
            <text:p>1.386.427</text:p>
          </table:table-cell>
          <table:table-cell office:value-type="float" office:value="802635.54600000009" table:style-name="ce35">
            <text:p>802.636</text:p>
          </table:table-cell>
          <table:table-cell office:value-type="float" office:value="363836.603" table:style-name="ce36">
            <text:p>363.837</text:p>
          </table:table-cell>
          <table:table-cell office:value-type="float" office:value="438798.94300000003" table:style-name="ce36">
            <text:p>438.799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2048504.781" table:style-name="ce35">
            <text:p>2.048.505</text:p>
          </table:table-cell>
          <table:table-cell office:value-type="float" office:value="1434440.7550000001" table:style-name="ce35">
            <text:p>1.434.441</text:p>
          </table:table-cell>
          <table:table-cell office:value-type="float" office:value="3673.6990000000001" table:style-name="ce36">
            <text:p>3.674</text:p>
          </table:table-cell>
          <table:table-cell office:value-type="float" office:value="292765.89199999999" table:style-name="ce36">
            <text:p>292.766</text:p>
          </table:table-cell>
          <table:table-cell office:value-type="float" office:value="1138001.1640000001" table:style-name="ce36">
            <text:p>1.138.001</text:p>
          </table:table-cell>
          <table:table-cell office:value-type="float" office:value="614064.02599999995" table:style-name="ce35">
            <text:p>614.064</text:p>
          </table:table-cell>
          <table:table-cell office:value-type="float" office:value="285405.37699999998" table:style-name="ce36">
            <text:p>285.405</text:p>
          </table:table-cell>
          <table:table-cell office:value-type="float" office:value="328658.64899999998" table:style-name="ce36">
            <text:p>328.659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41154.936" table:style-name="ce35">
            <text:p>1.741.155</text:p>
          </table:table-cell>
          <table:table-cell office:value-type="float" office:value="1246690.828" table:style-name="ce35">
            <text:p>1.246.691</text:p>
          </table:table-cell>
          <table:table-cell office:value-type="float" office:value="13198.442999999999" table:style-name="ce36">
            <text:p>13.198</text:p>
          </table:table-cell>
          <table:table-cell office:value-type="float" office:value="173304.897" table:style-name="ce36">
            <text:p>173.305</text:p>
          </table:table-cell>
          <table:table-cell office:value-type="float" office:value="1060187.4879999999" table:style-name="ce36">
            <text:p>1.060.187</text:p>
          </table:table-cell>
          <table:table-cell office:value-type="float" office:value="494464.10800000001" table:style-name="ce35">
            <text:p>494.464</text:p>
          </table:table-cell>
          <table:table-cell office:value-type="float" office:value="251185.30300000001" table:style-name="ce36">
            <text:p>251.185</text:p>
          </table:table-cell>
          <table:table-cell office:value-type="float" office:value="243278.80499999999" table:style-name="ce36">
            <text:p>243.279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293158.327" table:style-name="ce35">
            <text:p>2.293.158</text:p>
          </table:table-cell>
          <table:table-cell office:value-type="float" office:value="1687156.17" table:style-name="ce35">
            <text:p>1.687.156</text:p>
          </table:table-cell>
          <table:table-cell office:value-type="float" office:value="1557.0129999999999" table:style-name="ce36">
            <text:p>1.557</text:p>
          </table:table-cell>
          <table:table-cell office:value-type="float" office:value="384710.571" table:style-name="ce36">
            <text:p>384.711</text:p>
          </table:table-cell>
          <table:table-cell office:value-type="float" office:value="1300888.5859999999" table:style-name="ce36">
            <text:p>1.300.889</text:p>
          </table:table-cell>
          <table:table-cell office:value-type="float" office:value="606002.15700000001" table:style-name="ce35">
            <text:p>606.002</text:p>
          </table:table-cell>
          <table:table-cell office:value-type="float" office:value="268014.29800000001" table:style-name="ce36">
            <text:p>268.014</text:p>
          </table:table-cell>
          <table:table-cell office:value-type="float" office:value="337987.859" table:style-name="ce36">
            <text:p>337.988</text:p>
          </table:table-cell>
          <table:table-cell office:value-type="string" table:style-name="ce31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10198.8600000003" table:style-name="ce35">
            <text:p>2.110.199</text:p>
          </table:table-cell>
          <table:table-cell office:value-type="float" office:value="1502272.7310000001" table:style-name="ce35">
            <text:p>1.502.273</text:p>
          </table:table-cell>
          <table:table-cell office:value-type="float" office:value="2026.6690000000001" table:style-name="ce36">
            <text:p>2.027</text:p>
          </table:table-cell>
          <table:table-cell office:value-type="float" office:value="257259.171" table:style-name="ce36">
            <text:p>257.259</text:p>
          </table:table-cell>
          <table:table-cell office:value-type="float" office:value="1242986.8910000001" table:style-name="ce36">
            <text:p>1.242.987</text:p>
          </table:table-cell>
          <table:table-cell office:value-type="float" office:value="607926.12899999996" table:style-name="ce35">
            <text:p>607.926</text:p>
          </table:table-cell>
          <table:table-cell office:value-type="float" office:value="307212.47100000002" table:style-name="ce36">
            <text:p>307.212</text:p>
          </table:table-cell>
          <table:table-cell office:value-type="float" office:value="300713.658" table:style-name="ce36">
            <text:p>300.71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2239526.7149999999" table:style-name="ce35">
            <text:p>2.239.527</text:p>
          </table:table-cell>
          <table:table-cell office:value-type="float" office:value="1538522.9270000001" table:style-name="ce35">
            <text:p>1.538.523</text:p>
          </table:table-cell>
          <table:table-cell office:value-type="float" office:value="2846.55" table:style-name="ce36">
            <text:p>2.847</text:p>
          </table:table-cell>
          <table:table-cell office:value-type="float" office:value="205792.81700000001" table:style-name="ce36">
            <text:p>205.793</text:p>
          </table:table-cell>
          <table:table-cell office:value-type="float" office:value="1329883.56" table:style-name="ce36">
            <text:p>1.329.884</text:p>
          </table:table-cell>
          <table:table-cell office:value-type="float" office:value="701003.78799999994" table:style-name="ce35">
            <text:p>701.004</text:p>
          </table:table-cell>
          <table:table-cell office:value-type="float" office:value="367582.62199999997" table:style-name="ce36">
            <text:p>367.583</text:p>
          </table:table-cell>
          <table:table-cell office:value-type="float" office:value="333421.16600000003" table:style-name="ce36">
            <text:p>333.42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14963.4140000001" table:style-name="ce35">
            <text:p>2.014.963</text:p>
          </table:table-cell>
          <table:table-cell office:value-type="float" office:value="1367367.7620000001" table:style-name="ce35">
            <text:p>1.367.368</text:p>
          </table:table-cell>
          <table:table-cell office:value-type="float" office:value="7589.5829999999996" table:style-name="ce36">
            <text:p>7.590</text:p>
          </table:table-cell>
          <table:table-cell office:value-type="float" office:value="167730.53400000001" table:style-name="ce36">
            <text:p>167.731</text:p>
          </table:table-cell>
          <table:table-cell office:value-type="float" office:value="1192047.645" table:style-name="ce36">
            <text:p>1.192.048</text:p>
          </table:table-cell>
          <table:table-cell office:value-type="float" office:value="647595.652" table:style-name="ce35">
            <text:p>647.596</text:p>
          </table:table-cell>
          <table:table-cell office:value-type="float" office:value="266646.8" table:style-name="ce36">
            <text:p>266.647</text:p>
          </table:table-cell>
          <table:table-cell office:value-type="float" office:value="380948.85200000001" table:style-name="ce36">
            <text:p>380.94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63870.2630000003" table:style-name="ce35">
            <text:p>2.163.870</text:p>
          </table:table-cell>
          <table:table-cell office:value-type="float" office:value="1502173.24" table:style-name="ce35">
            <text:p>1.502.173</text:p>
          </table:table-cell>
          <table:table-cell office:value-type="float" office:value="1912.991" table:style-name="ce36">
            <text:p>1.913</text:p>
          </table:table-cell>
          <table:table-cell office:value-type="float" office:value="286233.87" table:style-name="ce36">
            <text:p>286.234</text:p>
          </table:table-cell>
          <table:table-cell office:value-type="float" office:value="1214026.379" table:style-name="ce36">
            <text:p>1.214.026</text:p>
          </table:table-cell>
          <table:table-cell office:value-type="float" office:value="661697.02300000004" table:style-name="ce35">
            <text:p>661.697</text:p>
          </table:table-cell>
          <table:table-cell office:value-type="float" office:value="329308.87199999997" table:style-name="ce36">
            <text:p>329.309</text:p>
          </table:table-cell>
          <table:table-cell office:value-type="float" office:value="332388.15100000001" table:style-name="ce36">
            <text:p>332.38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56950.3521999991" table:style-name="ce35">
            <text:p>2.156.950</text:p>
          </table:table-cell>
          <table:table-cell office:value-type="float" office:value="1628180.0245459992" table:style-name="ce35">
            <text:p>1.628.180</text:p>
          </table:table-cell>
          <table:table-cell office:value-type="float" office:value="4220.0892530000001" table:style-name="ce36">
            <text:p>4.220</text:p>
          </table:table-cell>
          <table:table-cell office:value-type="float" office:value="181356.92620699989" table:style-name="ce36">
            <text:p>181.357</text:p>
          </table:table-cell>
          <table:table-cell office:value-type="float" office:value="1442603.0090859996" table:style-name="ce36">
            <text:p>1.442.603</text:p>
          </table:table-cell>
          <table:table-cell office:value-type="float" office:value="528770.32765400002" table:style-name="ce35">
            <text:p>528.770</text:p>
          </table:table-cell>
          <table:table-cell office:value-type="float" office:value="283845.92523699999" table:style-name="ce36">
            <text:p>283.846</text:p>
          </table:table-cell>
          <table:table-cell office:value-type="float" office:value="244924.402417" table:style-name="ce36">
            <text:p>244.92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2410959.0771869998" table:style-name="ce35">
            <text:p>2.410.959</text:p>
          </table:table-cell>
          <table:table-cell office:value-type="float" office:value="1500326.3964130001" table:style-name="ce35">
            <text:p>1.500.326</text:p>
          </table:table-cell>
          <table:table-cell office:value-type="float" office:value="2372.3150610000002" table:style-name="ce36">
            <text:p>2.372</text:p>
          </table:table-cell>
          <table:table-cell office:value-type="float" office:value="187149.02822100007" table:style-name="ce36">
            <text:p>187.149</text:p>
          </table:table-cell>
          <table:table-cell office:value-type="float" office:value="1310805.0531309999" table:style-name="ce36">
            <text:p>1.310.805</text:p>
          </table:table-cell>
          <table:table-cell office:value-type="float" office:value="910632.68077400001" table:style-name="ce35">
            <text:p>910.633</text:p>
          </table:table-cell>
          <table:table-cell office:value-type="float" office:value="437861.97004799999" table:style-name="ce36">
            <text:p>437.862</text:p>
          </table:table-cell>
          <table:table-cell office:value-type="float" office:value="472770.71072599996" table:style-name="ce36">
            <text:p>472.77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72226.8108139995" table:style-name="ce35">
            <text:p>1.772.227</text:p>
          </table:table-cell>
          <table:table-cell office:value-type="float" office:value="1076101.3415009996" table:style-name="ce35">
            <text:p>1.076.101</text:p>
          </table:table-cell>
          <table:table-cell office:value-type="float" office:value="13481.205235999998" table:style-name="ce36">
            <text:p>13.481</text:p>
          </table:table-cell>
          <table:table-cell office:value-type="float" office:value="162815.03355500003" table:style-name="ce36">
            <text:p>162.815</text:p>
          </table:table-cell>
          <table:table-cell office:value-type="float" office:value="899805.10270999966" table:style-name="ce36">
            <text:p>899.805</text:p>
          </table:table-cell>
          <table:table-cell office:value-type="float" office:value="696125.46931299986" table:style-name="ce35">
            <text:p>696.125</text:p>
          </table:table-cell>
          <table:table-cell office:value-type="float" office:value="381435.38189399993" table:style-name="ce36">
            <text:p>381.435</text:p>
          </table:table-cell>
          <table:table-cell office:value-type="float" office:value="314690.08741899999" table:style-name="ce36">
            <text:p>314.690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65057.6018339999" table:style-name="ce35">
            <text:p>1.565.058</text:p>
          </table:table-cell>
          <table:table-cell office:value-type="float" office:value="1172809.9539689999" table:style-name="ce35">
            <text:p>1.172.810</text:p>
          </table:table-cell>
          <table:table-cell office:value-type="float" office:value="4381.0757959999992" table:style-name="ce36">
            <text:p>4.381</text:p>
          </table:table-cell>
          <table:table-cell office:value-type="float" office:value="190303.07755400005" table:style-name="ce36">
            <text:p>190.303</text:p>
          </table:table-cell>
          <table:table-cell office:value-type="float" office:value="978125.80061899999" table:style-name="ce36">
            <text:p>978.126</text:p>
          </table:table-cell>
          <table:table-cell office:value-type="float" office:value="392247.64786500001" table:style-name="ce35">
            <text:p>392.248</text:p>
          </table:table-cell>
          <table:table-cell office:value-type="float" office:value="140895.61004" table:style-name="ce36">
            <text:p>140.896</text:p>
          </table:table-cell>
          <table:table-cell office:value-type="float" office:value="251352.03782500001" table:style-name="ce36">
            <text:p>251.35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58356.2401469997" table:style-name="ce35">
            <text:p>1.958.356</text:p>
          </table:table-cell>
          <table:table-cell office:value-type="float" office:value="1474905.8144549998" table:style-name="ce35">
            <text:p>1.474.906</text:p>
          </table:table-cell>
          <table:table-cell office:value-type="float" office:value="1805.0162240000009" table:style-name="ce36">
            <text:p>1.805</text:p>
          </table:table-cell>
          <table:table-cell office:value-type="float" office:value="189173.33267400003" table:style-name="ce36">
            <text:p>189.173</text:p>
          </table:table-cell>
          <table:table-cell office:value-type="float" office:value="1283927.4655569997" table:style-name="ce36">
            <text:p>1.283.927</text:p>
          </table:table-cell>
          <table:table-cell office:value-type="float" office:value="483450.42569199996" table:style-name="ce35">
            <text:p>483.450</text:p>
          </table:table-cell>
          <table:table-cell office:value-type="float" office:value="232095.98624500001" table:style-name="ce36">
            <text:p>232.096</text:p>
          </table:table-cell>
          <table:table-cell office:value-type="float" office:value="251354.43944699998" table:style-name="ce36">
            <text:p>251.35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2214248.1945390007" table:style-name="ce35">
            <text:p>2.214.248</text:p>
          </table:table-cell>
          <table:table-cell office:value-type="float" office:value="1383656.6884960006" table:style-name="ce35">
            <text:p>1.383.657</text:p>
          </table:table-cell>
          <table:table-cell office:value-type="float" office:value="2929.951184" table:style-name="ce36">
            <text:p>2.930</text:p>
          </table:table-cell>
          <table:table-cell office:value-type="float" office:value="256740.76459400009" table:style-name="ce36">
            <text:p>256.741</text:p>
          </table:table-cell>
          <table:table-cell office:value-type="float" office:value="1123985.9727180004" table:style-name="ce36">
            <text:p>1.123.986</text:p>
          </table:table-cell>
          <table:table-cell office:value-type="float" office:value="830591.50604300003" table:style-name="ce35">
            <text:p>830.592</text:p>
          </table:table-cell>
          <table:table-cell office:value-type="float" office:value="318187.63183499989" table:style-name="ce36">
            <text:p>318.188</text:p>
          </table:table-cell>
          <table:table-cell office:value-type="float" office:value="512403.87420800014" table:style-name="ce36">
            <text:p>512.40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42148.9315229994" table:style-name="ce35">
            <text:p>2.042.149</text:p>
          </table:table-cell>
          <table:table-cell office:value-type="float" office:value="1558790.2956159993" table:style-name="ce35">
            <text:p>1.558.790</text:p>
          </table:table-cell>
          <table:table-cell office:value-type="float" office:value="798.67080700000008" table:style-name="ce36">
            <text:p>799</text:p>
          </table:table-cell>
          <table:table-cell office:value-type="float" office:value="162050.45942999999" table:style-name="ce36">
            <text:p>162.050</text:p>
          </table:table-cell>
          <table:table-cell office:value-type="float" office:value="1395941.1653789992" table:style-name="ce36">
            <text:p>1.395.941</text:p>
          </table:table-cell>
          <table:table-cell office:value-type="float" office:value="483358.63590700005" table:style-name="ce35">
            <text:p>483.359</text:p>
          </table:table-cell>
          <table:table-cell office:value-type="float" office:value="174532.04202400002" table:style-name="ce36">
            <text:p>174.532</text:p>
          </table:table-cell>
          <table:table-cell office:value-type="float" office:value="308826.59388300002" table:style-name="ce36">
            <text:p>308.82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45118.2123620003" table:style-name="ce35">
            <text:p>2.145.118</text:p>
          </table:table-cell>
          <table:table-cell office:value-type="float" office:value="1455145.6194340002" table:style-name="ce35">
            <text:p>1.455.146</text:p>
          </table:table-cell>
          <table:table-cell office:value-type="float" office:value="988.91907299999991" table:style-name="ce36">
            <text:p>989</text:p>
          </table:table-cell>
          <table:table-cell office:value-type="float" office:value="262619.55339699995" table:style-name="ce36">
            <text:p>262.620</text:p>
          </table:table-cell>
          <table:table-cell office:value-type="float" office:value="1191537.1469640003" table:style-name="ce36">
            <text:p>1.191.537</text:p>
          </table:table-cell>
          <table:table-cell office:value-type="float" office:value="689972.59292800003" table:style-name="ce35">
            <text:p>689.973</text:p>
          </table:table-cell>
          <table:table-cell office:value-type="float" office:value="356736.48214900005" table:style-name="ce36">
            <text:p>356.736</text:p>
          </table:table-cell>
          <table:table-cell office:value-type="float" office:value="333236.11077899998" table:style-name="ce36">
            <text:p>333.23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62267.4691960001" table:style-name="ce35">
            <text:p>2.062.267</text:p>
          </table:table-cell>
          <table:table-cell office:value-type="float" office:value="1346188.8750450001" table:style-name="ce35">
            <text:p>1.346.189</text:p>
          </table:table-cell>
          <table:table-cell office:value-type="float" office:value="2038.2906679999996" table:style-name="ce36">
            <text:p>2.038</text:p>
          </table:table-cell>
          <table:table-cell office:value-type="float" office:value="301202.000023" table:style-name="ce36">
            <text:p>301.202</text:p>
          </table:table-cell>
          <table:table-cell office:value-type="float" office:value="1042948.584354" table:style-name="ce36">
            <text:p>1.042.949</text:p>
          </table:table-cell>
          <table:table-cell office:value-type="float" office:value="716078.59415100003" table:style-name="ce35">
            <text:p>716.079</text:p>
          </table:table-cell>
          <table:table-cell office:value-type="float" office:value="276861.230193" table:style-name="ce36">
            <text:p>276.861</text:p>
          </table:table-cell>
          <table:table-cell office:value-type="float" office:value="439217.36395800003" table:style-name="ce36">
            <text:p>439.21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1995043.9999899999" table:style-name="ce35">
            <text:p>1.995.044</text:p>
          </table:table-cell>
          <table:table-cell office:value-type="float" office:value="1384303.637936" table:style-name="ce35">
            <text:p>1.384.304</text:p>
          </table:table-cell>
          <table:table-cell office:value-type="float" office:value="8518.6501569999982" table:style-name="ce36">
            <text:p>8.519</text:p>
          </table:table-cell>
          <table:table-cell office:value-type="float" office:value="230729.16137899991" table:style-name="ce36">
            <text:p>230.729</text:p>
          </table:table-cell>
          <table:table-cell office:value-type="float" office:value="1145055.8264000001" table:style-name="ce36">
            <text:p>1.145.056</text:p>
          </table:table-cell>
          <table:table-cell office:value-type="float" office:value="610740.36205400003" table:style-name="ce35">
            <text:p>610.740</text:p>
          </table:table-cell>
          <table:table-cell office:value-type="float" office:value="375483.350714" table:style-name="ce36">
            <text:p>375.483</text:p>
          </table:table-cell>
          <table:table-cell office:value-type="float" office:value="235257.01134000006" table:style-name="ce36">
            <text:p>235.25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29593.5470220002" table:style-name="ce35">
            <text:p>1.729.594</text:p>
          </table:table-cell>
          <table:table-cell office:value-type="float" office:value="1251495.2657380002" table:style-name="ce35">
            <text:p>1.251.495</text:p>
          </table:table-cell>
          <table:table-cell office:value-type="float" office:value="1477.9059280000001" table:style-name="ce36">
            <text:p>1.478</text:p>
          </table:table-cell>
          <table:table-cell office:value-type="float" office:value="198184.7121550001" table:style-name="ce36">
            <text:p>198.185</text:p>
          </table:table-cell>
          <table:table-cell office:value-type="float" office:value="1051832.647655" table:style-name="ce36">
            <text:p>1.051.833</text:p>
          </table:table-cell>
          <table:table-cell office:value-type="float" office:value="478098.28128399997" table:style-name="ce35">
            <text:p>478.098</text:p>
          </table:table-cell>
          <table:table-cell office:value-type="float" office:value="200571.87708399998" table:style-name="ce36">
            <text:p>200.572</text:p>
          </table:table-cell>
          <table:table-cell office:value-type="float" office:value="277526.40419999999" table:style-name="ce36">
            <text:p>277.52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092459.7767839998" table:style-name="ce35">
            <text:p>2.092.460</text:p>
          </table:table-cell>
          <table:table-cell office:value-type="float" office:value="1531358.0850269997" table:style-name="ce35">
            <text:p>1.531.358</text:p>
          </table:table-cell>
          <table:table-cell office:value-type="float" office:value="974.37737400000015" table:style-name="ce36">
            <text:p>974</text:p>
          </table:table-cell>
          <table:table-cell office:value-type="float" office:value="239477.2407559999" table:style-name="ce36">
            <text:p>239.477</text:p>
          </table:table-cell>
          <table:table-cell office:value-type="float" office:value="1290906.4668969999" table:style-name="ce36">
            <text:p>1.290.906</text:p>
          </table:table-cell>
          <table:table-cell office:value-type="float" office:value="561101.69175700005" table:style-name="ce35">
            <text:p>561.102</text:p>
          </table:table-cell>
          <table:table-cell office:value-type="float" office:value="274848.77143800003" table:style-name="ce36">
            <text:p>274.849</text:p>
          </table:table-cell>
          <table:table-cell office:value-type="float" office:value="286252.92031900003" table:style-name="ce36">
            <text:p>286.25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57432.5924799994" table:style-name="ce35">
            <text:p>2.057.433</text:p>
          </table:table-cell>
          <table:table-cell office:value-type="float" office:value="1397408.0186539995" table:style-name="ce35">
            <text:p>1.397.408</text:p>
          </table:table-cell>
          <table:table-cell office:value-type="float" office:value="3177.4040300000011" table:style-name="ce36">
            <text:p>3.177</text:p>
          </table:table-cell>
          <table:table-cell office:value-type="float" office:value="212350.31349800012" table:style-name="ce36">
            <text:p>212.350</text:p>
          </table:table-cell>
          <table:table-cell office:value-type="float" office:value="1181880.3011259995" table:style-name="ce36">
            <text:p>1.181.880</text:p>
          </table:table-cell>
          <table:table-cell office:value-type="float" office:value="660024.57382599986" table:style-name="ce35">
            <text:p>660.025</text:p>
          </table:table-cell>
          <table:table-cell office:value-type="float" office:value="328074.34013699996" table:style-name="ce36">
            <text:p>328.074</text:p>
          </table:table-cell>
          <table:table-cell office:value-type="float" office:value="331950.23368899996" table:style-name="ce36">
            <text:p>331.950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2142129.7798959995" table:style-name="ce35">
            <text:p>2.142.130</text:p>
          </table:table-cell>
          <table:table-cell office:value-type="float" office:value="1544804.2667869995" table:style-name="ce35">
            <text:p>1.544.804</text:p>
          </table:table-cell>
          <table:table-cell office:value-type="float" office:value="1467.2955320000001" table:style-name="ce36">
            <text:p>1.467</text:p>
          </table:table-cell>
          <table:table-cell office:value-type="float" office:value="167169.26197299999" table:style-name="ce36">
            <text:p>167.169</text:p>
          </table:table-cell>
          <table:table-cell office:value-type="float" office:value="1376167.7092819996" table:style-name="ce36">
            <text:p>1.376.168</text:p>
          </table:table-cell>
          <table:table-cell office:value-type="float" office:value="597325.51310900005" table:style-name="ce35">
            <text:p>597.326</text:p>
          </table:table-cell>
          <table:table-cell office:value-type="float" office:value="254003.52109600001" table:style-name="ce36">
            <text:p>254.004</text:p>
          </table:table-cell>
          <table:table-cell office:value-type="float" office:value="343321.99201300007" table:style-name="ce36">
            <text:p>343.32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137788.8438579999" table:style-name="ce35">
            <text:p>2.137.789</text:p>
          </table:table-cell>
          <table:table-cell office:value-type="float" office:value="1396108.0272050002" table:style-name="ce35">
            <text:p>1.396.108</text:p>
          </table:table-cell>
          <table:table-cell office:value-type="float" office:value="479.21626299999997" table:style-name="ce36">
            <text:p>479</text:p>
          </table:table-cell>
          <table:table-cell office:value-type="float" office:value="182457.47948699992" table:style-name="ce36">
            <text:p>182.457</text:p>
          </table:table-cell>
          <table:table-cell office:value-type="float" office:value="1213171.3314550002" table:style-name="ce36">
            <text:p>1.213.171</text:p>
          </table:table-cell>
          <table:table-cell office:value-type="float" office:value="741680.81665299996" table:style-name="ce35">
            <text:p>741.681</text:p>
          </table:table-cell>
          <table:table-cell office:value-type="float" office:value="377138.76425199996" table:style-name="ce36">
            <text:p>377.139</text:p>
          </table:table-cell>
          <table:table-cell office:value-type="float" office:value="364542.05240100005" table:style-name="ce36">
            <text:p>364.54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04593.6451809993" table:style-name="ce35">
            <text:p>2.104.594</text:p>
          </table:table-cell>
          <table:table-cell office:value-type="float" office:value="1414281.4841609995" table:style-name="ce35">
            <text:p>1.414.281</text:p>
          </table:table-cell>
          <table:table-cell office:value-type="float" office:value="1352.5479439999992" table:style-name="ce36">
            <text:p>1.353</text:p>
          </table:table-cell>
          <table:table-cell office:value-type="float" office:value="205319.45148999998" table:style-name="ce36">
            <text:p>205.319</text:p>
          </table:table-cell>
          <table:table-cell office:value-type="float" office:value="1207609.4847269997" table:style-name="ce36">
            <text:p>1.207.609</text:p>
          </table:table-cell>
          <table:table-cell office:value-type="float" office:value="690312.16102" table:style-name="ce35">
            <text:p>690.312</text:p>
          </table:table-cell>
          <table:table-cell office:value-type="float" office:value="325437.13693899993" table:style-name="ce36">
            <text:p>325.437</text:p>
          </table:table-cell>
          <table:table-cell office:value-type="float" office:value="364875.02408100007" table:style-name="ce36">
            <text:p>364.87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72834.7891970004" table:style-name="ce35">
            <text:p>1.972.835</text:p>
          </table:table-cell>
          <table:table-cell office:value-type="float" office:value="1308568.6544630004" table:style-name="ce35">
            <text:p>1.308.569</text:p>
          </table:table-cell>
          <table:table-cell office:value-type="float" office:value="2931.3491649999996" table:style-name="ce36">
            <text:p>2.931</text:p>
          </table:table-cell>
          <table:table-cell office:value-type="float" office:value="263659.72167999996" table:style-name="ce36">
            <text:p>263.660</text:p>
          </table:table-cell>
          <table:table-cell office:value-type="float" office:value="1041977.5836180004" table:style-name="ce36">
            <text:p>1.041.978</text:p>
          </table:table-cell>
          <table:table-cell office:value-type="float" office:value="664266.13473400008" table:style-name="ce35">
            <text:p>664.266</text:p>
          </table:table-cell>
          <table:table-cell office:value-type="float" office:value="391576.78301800002" table:style-name="ce36">
            <text:p>391.577</text:p>
          </table:table-cell>
          <table:table-cell office:value-type="float" office:value="272689.351716" table:style-name="ce36">
            <text:p>272.68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2194748.0052300002" table:style-name="ce35">
            <text:p>2.194.748</text:p>
          </table:table-cell>
          <table:table-cell office:value-type="float" office:value="1357027.1837230001" table:style-name="ce35">
            <text:p>1.357.027</text:p>
          </table:table-cell>
          <table:table-cell office:value-type="float" office:value="2128.9940949999982" table:style-name="ce36">
            <text:p>2.129</text:p>
          </table:table-cell>
          <table:table-cell office:value-type="float" office:value="185960.06742699994" table:style-name="ce36">
            <text:p>185.960</text:p>
          </table:table-cell>
          <table:table-cell office:value-type="float" office:value="1168938.1222010001" table:style-name="ce36">
            <text:p>1.168.938</text:p>
          </table:table-cell>
          <table:table-cell office:value-type="float" office:value="837720.82150700002" table:style-name="ce35">
            <text:p>837.721</text:p>
          </table:table-cell>
          <table:table-cell office:value-type="float" office:value="489042.28207299998" table:style-name="ce36">
            <text:p>489.042</text:p>
          </table:table-cell>
          <table:table-cell office:value-type="float" office:value="348678.53943400003" table:style-name="ce36">
            <text:p>348.67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95219.166" table:style-name="ce35">
            <text:p>1.695.219</text:p>
          </table:table-cell>
          <table:table-cell office:value-type="float" office:value="1114435.128" table:style-name="ce35">
            <text:p>1.114.435</text:p>
          </table:table-cell>
          <table:table-cell office:value-type="float" office:value="1310.8969999999999" table:style-name="ce36">
            <text:p>1.311</text:p>
          </table:table-cell>
          <table:table-cell office:value-type="float" office:value="184678.606" table:style-name="ce36">
            <text:p>184.679</text:p>
          </table:table-cell>
          <table:table-cell office:value-type="float" office:value="928445.625" table:style-name="ce36">
            <text:p>928.446</text:p>
          </table:table-cell>
          <table:table-cell office:value-type="float" office:value="580784.03799999994" table:style-name="ce35">
            <text:p>580.784</text:p>
          </table:table-cell>
          <table:table-cell office:value-type="float" office:value="296103.761" table:style-name="ce36">
            <text:p>296.104</text:p>
          </table:table-cell>
          <table:table-cell office:value-type="float" office:value="284680.277" table:style-name="ce36">
            <text:p>284.680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89446.7349999999" table:style-name="ce35">
            <text:p>2.189.447</text:p>
          </table:table-cell>
          <table:table-cell office:value-type="float" office:value="1627858.3329999999" table:style-name="ce35">
            <text:p>1.627.858</text:p>
          </table:table-cell>
          <table:table-cell office:value-type="float" office:value="1058.4739999999999" table:style-name="ce36">
            <text:p>1.058</text:p>
          </table:table-cell>
          <table:table-cell office:value-type="float" office:value="279558.65899999999" table:style-name="ce36">
            <text:p>279.559</text:p>
          </table:table-cell>
          <table:table-cell office:value-type="float" office:value="1347241.2" table:style-name="ce36">
            <text:p>1.347.241</text:p>
          </table:table-cell>
          <table:table-cell office:value-type="float" office:value="561588.402" table:style-name="ce35">
            <text:p>561.588</text:p>
          </table:table-cell>
          <table:table-cell office:value-type="float" office:value="351821.65500000003" table:style-name="ce36">
            <text:p>351.822</text:p>
          </table:table-cell>
          <table:table-cell office:value-type="float" office:value="209766.747" table:style-name="ce36">
            <text:p>209.76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90896.9569999999" table:style-name="ce35">
            <text:p>1.890.897</text:p>
          </table:table-cell>
          <table:table-cell office:value-type="float" office:value="1270711.456" table:style-name="ce35">
            <text:p>1.270.711</text:p>
          </table:table-cell>
          <table:table-cell office:value-type="float" office:value="5536.0360000000001" table:style-name="ce36">
            <text:p>5.536</text:p>
          </table:table-cell>
          <table:table-cell office:value-type="float" office:value="179988.071" table:style-name="ce36">
            <text:p>179.988</text:p>
          </table:table-cell>
          <table:table-cell office:value-type="float" office:value="1085187.3489999999" table:style-name="ce36">
            <text:p>1.085.187</text:p>
          </table:table-cell>
          <table:table-cell office:value-type="float" office:value="620185.50100000005" table:style-name="ce35">
            <text:p>620.186</text:p>
          </table:table-cell>
          <table:table-cell office:value-type="float" office:value="281624.31800000003" table:style-name="ce36">
            <text:p>281.624</text:p>
          </table:table-cell>
          <table:table-cell office:value-type="float" office:value="338561.18300000002" table:style-name="ce36">
            <text:p>338.56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1745500.0379999999" table:style-name="ce35">
            <text:p>1.745.500</text:p>
          </table:table-cell>
          <table:table-cell office:value-type="float" office:value="1322965.818" table:style-name="ce35">
            <text:p>1.322.966</text:p>
          </table:table-cell>
          <table:table-cell office:value-type="float" office:value="3810.3939999999998" table:style-name="ce36">
            <text:p>3.810</text:p>
          </table:table-cell>
          <table:table-cell office:value-type="float" office:value="199961.33300000001" table:style-name="ce36">
            <text:p>199.961</text:p>
          </table:table-cell>
          <table:table-cell office:value-type="float" office:value="1119194.091" table:style-name="ce36">
            <text:p>1.119.194</text:p>
          </table:table-cell>
          <table:table-cell office:value-type="float" office:value="422534.22" table:style-name="ce35">
            <text:p>422.534</text:p>
          </table:table-cell>
          <table:table-cell office:value-type="float" office:value="222035.88099999999" table:style-name="ce36">
            <text:p>222.036</text:p>
          </table:table-cell>
          <table:table-cell office:value-type="float" office:value="200498.33900000001" table:style-name="ce36">
            <text:p>200.49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35546.629" table:style-name="ce35">
            <text:p>1.635.547</text:p>
          </table:table-cell>
          <table:table-cell office:value-type="float" office:value="1115433.777" table:style-name="ce35">
            <text:p>1.115.434</text:p>
          </table:table-cell>
          <table:table-cell office:value-type="float" office:value="2397.252" table:style-name="ce36">
            <text:p>2.397</text:p>
          </table:table-cell>
          <table:table-cell office:value-type="float" office:value="201109.478" table:style-name="ce36">
            <text:p>201.109</text:p>
          </table:table-cell>
          <table:table-cell office:value-type="float" office:value="911927.04700000002" table:style-name="ce36">
            <text:p>911.927</text:p>
          </table:table-cell>
          <table:table-cell office:value-type="float" office:value="520112.85199999996" table:style-name="ce35">
            <text:p>520.113</text:p>
          </table:table-cell>
          <table:table-cell office:value-type="float" office:value="288375.48" table:style-name="ce36">
            <text:p>288.375</text:p>
          </table:table-cell>
          <table:table-cell office:value-type="float" office:value="231737.372" table:style-name="ce36">
            <text:p>231.73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47166.0439999998" table:style-name="ce35">
            <text:p>2.147.166</text:p>
          </table:table-cell>
          <table:table-cell office:value-type="float" office:value="1532083.602" table:style-name="ce35">
            <text:p>1.532.084</text:p>
          </table:table-cell>
          <table:table-cell office:value-type="float" office:value="1558.741" table:style-name="ce36">
            <text:p>1.559</text:p>
          </table:table-cell>
          <table:table-cell office:value-type="float" office:value="140776.367" table:style-name="ce36">
            <text:p>140.776</text:p>
          </table:table-cell>
          <table:table-cell office:value-type="float" office:value="1389748.4939999999" table:style-name="ce36">
            <text:p>1.389.748</text:p>
          </table:table-cell>
          <table:table-cell office:value-type="float" office:value="615082.44200000004" table:style-name="ce35">
            <text:p>615.082</text:p>
          </table:table-cell>
          <table:table-cell office:value-type="float" office:value="264529.777" table:style-name="ce36">
            <text:p>264.530</text:p>
          </table:table-cell>
          <table:table-cell office:value-type="float" office:value="350552.66499999998" table:style-name="ce36">
            <text:p>350.553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09562.2569999998" table:style-name="ce35">
            <text:p>1.909.562</text:p>
          </table:table-cell>
          <table:table-cell office:value-type="float" office:value="1246444.8629999999" table:style-name="ce35">
            <text:p>1.246.445</text:p>
          </table:table-cell>
          <table:table-cell office:value-type="float" office:value="891.34" table:style-name="ce36">
            <text:p>891</text:p>
          </table:table-cell>
          <table:table-cell office:value-type="float" office:value="126332.322" table:style-name="ce36">
            <text:p>126.332</text:p>
          </table:table-cell>
          <table:table-cell office:value-type="float" office:value="1119221.2009999999" table:style-name="ce36">
            <text:p>1.119.221</text:p>
          </table:table-cell>
          <table:table-cell office:value-type="float" office:value="663117.39399999997" table:style-name="ce35">
            <text:p>663.117</text:p>
          </table:table-cell>
          <table:table-cell office:value-type="float" office:value="309775.18199999997" table:style-name="ce36">
            <text:p>309.775</text:p>
          </table:table-cell>
          <table:table-cell office:value-type="float" office:value="353342.212" table:style-name="ce36">
            <text:p>353.34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957700.102" table:style-name="ce35">
            <text:p>1.957.700</text:p>
          </table:table-cell>
          <table:table-cell office:value-type="float" office:value="1332081.432" table:style-name="ce35">
            <text:p>1.332.081</text:p>
          </table:table-cell>
          <table:table-cell office:value-type="float" office:value="3599.451" table:style-name="ce36">
            <text:p>3.599</text:p>
          </table:table-cell>
          <table:table-cell office:value-type="float" office:value="231146.03099999999" table:style-name="ce36">
            <text:p>231.146</text:p>
          </table:table-cell>
          <table:table-cell office:value-type="float" office:value="1097335.95" table:style-name="ce36">
            <text:p>1.097.336</text:p>
          </table:table-cell>
          <table:table-cell office:value-type="float" office:value="625618.66899999999" table:style-name="ce35">
            <text:p>625.619</text:p>
          </table:table-cell>
          <table:table-cell office:value-type="float" office:value="299610.05599999998" table:style-name="ce36">
            <text:p>299.610</text:p>
          </table:table-cell>
          <table:table-cell office:value-type="float" office:value="326008.61300000001" table:style-name="ce36">
            <text:p>326.00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51022.723" table:style-name="ce35">
            <text:p>1.651.023</text:p>
          </table:table-cell>
          <table:table-cell office:value-type="float" office:value="1016683.463" table:style-name="ce35">
            <text:p>1.016.683</text:p>
          </table:table-cell>
          <table:table-cell office:value-type="float" office:value="1996.51" table:style-name="ce36">
            <text:p>1.997</text:p>
          </table:table-cell>
          <table:table-cell office:value-type="float" office:value="196096.04399999999" table:style-name="ce36">
            <text:p>196.096</text:p>
          </table:table-cell>
          <table:table-cell office:value-type="float" office:value="818590.90899999999" table:style-name="ce36">
            <text:p>818.591</text:p>
          </table:table-cell>
          <table:table-cell office:value-type="float" office:value="634339.26" table:style-name="ce35">
            <text:p>634.339</text:p>
          </table:table-cell>
          <table:table-cell office:value-type="float" office:value="346071.16399999999" table:style-name="ce36">
            <text:p>346.071</text:p>
          </table:table-cell>
          <table:table-cell office:value-type="float" office:value="288268.09600000002" table:style-name="ce36">
            <text:p>288.26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50491.443" table:style-name="ce35">
            <text:p>1.550.491</text:p>
          </table:table-cell>
          <table:table-cell office:value-type="float" office:value="1224261.777" table:style-name="ce35">
            <text:p>1.224.262</text:p>
          </table:table-cell>
          <table:table-cell office:value-type="float" office:value="4825.5069999999996" table:style-name="ce36">
            <text:p>4.826</text:p>
          </table:table-cell>
          <table:table-cell office:value-type="float" office:value="192803.90700000001" table:style-name="ce36">
            <text:p>192.804</text:p>
          </table:table-cell>
          <table:table-cell office:value-type="float" office:value="1026632.363" table:style-name="ce36">
            <text:p>1.026.632</text:p>
          </table:table-cell>
          <table:table-cell office:value-type="float" office:value="326229.66500000004" table:style-name="ce35">
            <text:p>326.230</text:p>
          </table:table-cell>
          <table:table-cell office:value-type="float" office:value="195012.079" table:style-name="ce36">
            <text:p>195.012</text:p>
          </table:table-cell>
          <table:table-cell office:value-type="float" office:value="131217.58600000001" table:style-name="ce36">
            <text:p>131.21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736397.9639999999" table:style-name="ce35">
            <text:p>1.736.398</text:p>
          </table:table-cell>
          <table:table-cell office:value-type="float" office:value="1196312.5019999999" table:style-name="ce35">
            <text:p>1.196.313</text:p>
          </table:table-cell>
          <table:table-cell office:value-type="float" office:value="963.07399999999996" table:style-name="ce36">
            <text:p>963</text:p>
          </table:table-cell>
          <table:table-cell office:value-type="float" office:value="198709.91200000001" table:style-name="ce36">
            <text:p>198.710</text:p>
          </table:table-cell>
          <table:table-cell office:value-type="float" office:value="996639.51599999995" table:style-name="ce36">
            <text:p>996.640</text:p>
          </table:table-cell>
          <table:table-cell office:value-type="float" office:value="540085.46200000006" table:style-name="ce35">
            <text:p>540.085</text:p>
          </table:table-cell>
          <table:table-cell office:value-type="float" office:value="239306.92" table:style-name="ce36">
            <text:p>239.307</text:p>
          </table:table-cell>
          <table:table-cell office:value-type="float" office:value="300778.54200000002" table:style-name="ce36">
            <text:p>300.77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2068177.4509999999" table:style-name="ce42">
            <text:p>2.068.177</text:p>
          </table:table-cell>
          <table:table-cell office:value-type="float" office:value="1583856.3870000001" table:style-name="ce42">
            <text:p>1.583.856</text:p>
          </table:table-cell>
          <table:table-cell office:value-type="float" office:value="7804.8459999999995" table:style-name="ce43">
            <text:p>7.805</text:p>
          </table:table-cell>
          <table:table-cell office:value-type="float" office:value="185013.845" table:style-name="ce43">
            <text:p>185.014</text:p>
          </table:table-cell>
          <table:table-cell office:value-type="float" office:value="1391037.696" table:style-name="ce43">
            <text:p>1.391.038</text:p>
          </table:table-cell>
          <table:table-cell office:value-type="float" office:value="484321.065" table:style-name="ce42">
            <text:p>484.321</text:p>
          </table:table-cell>
          <table:table-cell office:value-type="float" office:value="174260.55" table:style-name="ce43">
            <text:p>174.261</text:p>
          </table:table-cell>
          <table:table-cell office:value-type="float" office:value="310060.51500000001" table:style-name="ce43">
            <text:p>310.06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09173.4110000001" table:style-name="ce42">
            <text:p>1.709.173</text:p>
          </table:table-cell>
          <table:table-cell office:value-type="float" office:value="1242940.0149999999" table:style-name="ce42">
            <text:p>1.242.940</text:p>
          </table:table-cell>
          <table:table-cell office:value-type="float" office:value="600.94899999999996" table:style-name="ce43">
            <text:p>601</text:p>
          </table:table-cell>
          <table:table-cell office:value-type="float" office:value="133412.193" table:style-name="ce43">
            <text:p>133.412</text:p>
          </table:table-cell>
          <table:table-cell office:value-type="float" office:value="1108926.8729999999" table:style-name="ce43">
            <text:p>1.108.927</text:p>
          </table:table-cell>
          <table:table-cell office:value-type="float" office:value="466233.397" table:style-name="ce42">
            <text:p>466.233</text:p>
          </table:table-cell>
          <table:table-cell office:value-type="float" office:value="199199.34700000001" table:style-name="ce43">
            <text:p>199.199</text:p>
          </table:table-cell>
          <table:table-cell office:value-type="float" office:value="267034.05" table:style-name="ce43">
            <text:p>267.03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07795.865" table:style-name="ce42">
            <text:p>1.807.796</text:p>
          </table:table-cell>
          <table:table-cell office:value-type="float" office:value="1408293.0249999999" table:style-name="ce42">
            <text:p>1.408.293</text:p>
          </table:table-cell>
          <table:table-cell office:value-type="float" office:value="2257.944" table:style-name="ce43">
            <text:p>2.258</text:p>
          </table:table-cell>
          <table:table-cell office:value-type="float" office:value="166847.93100000001" table:style-name="ce43">
            <text:p>166.848</text:p>
          </table:table-cell>
          <table:table-cell office:value-type="float" office:value="1239187.1499999999" table:style-name="ce43">
            <text:p>1.239.187</text:p>
          </table:table-cell>
          <table:table-cell office:value-type="float" office:value="399502.83899999998" table:style-name="ce42">
            <text:p>399.503</text:p>
          </table:table-cell>
          <table:table-cell office:value-type="float" office:value="196764.19699999999" table:style-name="ce43">
            <text:p>196.764</text:p>
          </table:table-cell>
          <table:table-cell office:value-type="float" office:value="202738.64199999999" table:style-name="ce43">
            <text:p>202.73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90231.865" table:style-name="ce42">
            <text:p>1.890.232</text:p>
          </table:table-cell>
          <table:table-cell office:value-type="float" office:value="1404095.9070000001" table:style-name="ce42">
            <text:p>1.404.096</text:p>
          </table:table-cell>
          <table:table-cell office:value-type="float" office:value="2664.2829999999999" table:style-name="ce43">
            <text:p>2.664</text:p>
          </table:table-cell>
          <table:table-cell office:value-type="float" office:value="156816.834" table:style-name="ce43">
            <text:p>156.817</text:p>
          </table:table-cell>
          <table:table-cell office:value-type="float" office:value="1244614.79" table:style-name="ce43">
            <text:p>1.244.615</text:p>
          </table:table-cell>
          <table:table-cell office:value-type="float" office:value="486135.95799999998" table:style-name="ce42">
            <text:p>486.136</text:p>
          </table:table-cell>
          <table:table-cell office:value-type="float" office:value="273312.34899999999" table:style-name="ce43">
            <text:p>273.312</text:p>
          </table:table-cell>
          <table:table-cell office:value-type="float" office:value="212823.609" table:style-name="ce43">
            <text:p>212.82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1517624.4750000001" table:style-name="ce42">
            <text:p>1.517.624</text:p>
          </table:table-cell>
          <table:table-cell office:value-type="float" office:value="1112263.334" table:style-name="ce42">
            <text:p>1.112.263</text:p>
          </table:table-cell>
          <table:table-cell office:value-type="float" office:value="5381.7439999999997" table:style-name="ce43">
            <text:p>5.382</text:p>
          </table:table-cell>
          <table:table-cell office:value-type="float" office:value="198552.823" table:style-name="ce43">
            <text:p>198.553</text:p>
          </table:table-cell>
          <table:table-cell office:value-type="float" office:value="908328.76699999999" table:style-name="ce43">
            <text:p>908.329</text:p>
          </table:table-cell>
          <table:table-cell office:value-type="float" office:value="405361.141" table:style-name="ce42">
            <text:p>405.361</text:p>
          </table:table-cell>
          <table:table-cell office:value-type="float" office:value="228647.416" table:style-name="ce43">
            <text:p>228.647</text:p>
          </table:table-cell>
          <table:table-cell office:value-type="float" office:value="176713.72500000001" table:style-name="ce43">
            <text:p>176.71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18284.09" table:style-name="ce42">
            <text:p>1.418.284</text:p>
          </table:table-cell>
          <table:table-cell office:value-type="float" office:value="1126045.939" table:style-name="ce42">
            <text:p>1.126.046</text:p>
          </table:table-cell>
          <table:table-cell office:value-type="float" office:value="3780.0419999999999" table:style-name="ce43">
            <text:p>3.780</text:p>
          </table:table-cell>
          <table:table-cell office:value-type="float" office:value="203531.18" table:style-name="ce43">
            <text:p>203.531</text:p>
          </table:table-cell>
          <table:table-cell office:value-type="float" office:value="918734.71699999995" table:style-name="ce43">
            <text:p>918.735</text:p>
          </table:table-cell>
          <table:table-cell office:value-type="float" office:value="292238.15100000001" table:style-name="ce42">
            <text:p>292.238</text:p>
          </table:table-cell>
          <table:table-cell office:value-type="float" office:value="133134.62100000001" table:style-name="ce43">
            <text:p>133.135</text:p>
          </table:table-cell>
          <table:table-cell office:value-type="float" office:value="159103.53" table:style-name="ce43">
            <text:p>159.10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213599.3939999999" table:style-name="ce42">
            <text:p>2.213.599</text:p>
          </table:table-cell>
          <table:table-cell office:value-type="float" office:value="1768649.1629999999" table:style-name="ce42">
            <text:p>1.768.649</text:p>
          </table:table-cell>
          <table:table-cell office:value-type="float" office:value="5071.0600000000004" table:style-name="ce43">
            <text:p>5.071</text:p>
          </table:table-cell>
          <table:table-cell office:value-type="float" office:value="235396.80600000001" table:style-name="ce43">
            <text:p>235.397</text:p>
          </table:table-cell>
          <table:table-cell office:value-type="float" office:value="1528181.297" table:style-name="ce43">
            <text:p>1.528.181</text:p>
          </table:table-cell>
          <table:table-cell office:value-type="float" office:value="444950.23100000003" table:style-name="ce42">
            <text:p>444.950</text:p>
          </table:table-cell>
          <table:table-cell office:value-type="float" office:value="175334.285" table:style-name="ce43">
            <text:p>175.334</text:p>
          </table:table-cell>
          <table:table-cell office:value-type="float" office:value="269615.946" table:style-name="ce43">
            <text:p>269.61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69526.7949999999" table:style-name="ce42">
            <text:p>1.869.527</text:p>
          </table:table-cell>
          <table:table-cell office:value-type="float" office:value="1343836.7559999998" table:style-name="ce42">
            <text:p>1.343.837</text:p>
          </table:table-cell>
          <table:table-cell office:value-type="float" office:value="2476.9650000000001" table:style-name="ce43">
            <text:p>2.477</text:p>
          </table:table-cell>
          <table:table-cell office:value-type="float" office:value="203849.35399999999" table:style-name="ce43">
            <text:p>203.849</text:p>
          </table:table-cell>
          <table:table-cell office:value-type="float" office:value="1137510.4369999999" table:style-name="ce43">
            <text:p>1.137.510</text:p>
          </table:table-cell>
          <table:table-cell office:value-type="float" office:value="525690.03899999999" table:style-name="ce42">
            <text:p>525.690</text:p>
          </table:table-cell>
          <table:table-cell office:value-type="float" office:value="183293.59299999999" table:style-name="ce43">
            <text:p>183.294</text:p>
          </table:table-cell>
          <table:table-cell office:value-type="float" office:value="342396.446" table:style-name="ce43">
            <text:p>342.39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1539173.3730000001" table:style-name="ce42">
            <text:p>1.539.173</text:p>
          </table:table-cell>
          <table:table-cell office:value-type="float" office:value="1100934.8570000001" table:style-name="ce42">
            <text:p>1.100.935</text:p>
          </table:table-cell>
          <table:table-cell office:value-type="float" office:value="2445.2370000000001" table:style-name="ce43">
            <text:p>2.445</text:p>
          </table:table-cell>
          <table:table-cell office:value-type="float" office:value="191005.53599999999" table:style-name="ce43">
            <text:p>191.006</text:p>
          </table:table-cell>
          <table:table-cell office:value-type="float" office:value="907484.08400000003" table:style-name="ce43">
            <text:p>907.484</text:p>
          </table:table-cell>
          <table:table-cell office:value-type="float" office:value="438238.516" table:style-name="ce42">
            <text:p>438.239</text:p>
          </table:table-cell>
          <table:table-cell office:value-type="float" office:value="192382.435" table:style-name="ce43">
            <text:p>192.382</text:p>
          </table:table-cell>
          <table:table-cell office:value-type="float" office:value="245856.08100000001" table:style-name="ce43">
            <text:p>245.85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79116.1529999999" table:style-name="ce42">
            <text:p>1.679.116</text:p>
          </table:table-cell>
          <table:table-cell office:value-type="float" office:value="1280579.831" table:style-name="ce42">
            <text:p>1.280.580</text:p>
          </table:table-cell>
          <table:table-cell office:value-type="float" office:value="5443.402" table:style-name="ce43">
            <text:p>5.443</text:p>
          </table:table-cell>
          <table:table-cell office:value-type="float" office:value="187679.90299999999" table:style-name="ce43">
            <text:p>187.680</text:p>
          </table:table-cell>
          <table:table-cell office:value-type="float" office:value="1087456.5260000001" table:style-name="ce43">
            <text:p>1.087.457</text:p>
          </table:table-cell>
          <table:table-cell office:value-type="float" office:value="398536.32199999999" table:style-name="ce42">
            <text:p>398.536</text:p>
          </table:table-cell>
          <table:table-cell office:value-type="float" office:value="203881.71" table:style-name="ce43">
            <text:p>203.882</text:p>
          </table:table-cell>
          <table:table-cell office:value-type="float" office:value="194654.61199999999" table:style-name="ce43">
            <text:p>194.655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629318.236" table:style-name="ce42">
            <text:p>1.629.318</text:p>
          </table:table-cell>
          <table:table-cell office:value-type="float" office:value="1137606.068" table:style-name="ce42">
            <text:p>1.137.606</text:p>
          </table:table-cell>
          <table:table-cell office:value-type="float" office:value="6122.7460000000001" table:style-name="ce43">
            <text:p>6.123</text:p>
          </table:table-cell>
          <table:table-cell office:value-type="float" office:value="221101.261" table:style-name="ce43">
            <text:p>221.101</text:p>
          </table:table-cell>
          <table:table-cell office:value-type="float" office:value="910382.06099999999" table:style-name="ce43">
            <text:p>910.382</text:p>
          </table:table-cell>
          <table:table-cell office:value-type="float" office:value="491712.16800000001" table:style-name="ce42">
            <text:p>491.712</text:p>
          </table:table-cell>
          <table:table-cell office:value-type="float" office:value="239610.92600000001" table:style-name="ce43">
            <text:p>239.611</text:p>
          </table:table-cell>
          <table:table-cell office:value-type="float" office:value="252101.242" table:style-name="ce43">
            <text:p>252.10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04759.9760000003" table:style-name="ce42">
            <text:p>1.904.760</text:p>
          </table:table-cell>
          <table:table-cell office:value-type="float" office:value="1523542.6570000001" table:style-name="ce42">
            <text:p>1.523.543</text:p>
          </table:table-cell>
          <table:table-cell office:value-type="float" office:value="7333.5010000000002" table:style-name="ce43">
            <text:p>7.334</text:p>
          </table:table-cell>
          <table:table-cell office:value-type="float" office:value="218999.46100000001" table:style-name="ce43">
            <text:p>218.999</text:p>
          </table:table-cell>
          <table:table-cell office:value-type="float" office:value="1297209.6950000001" table:style-name="ce43">
            <text:p>1.297.210</text:p>
          </table:table-cell>
          <table:table-cell office:value-type="float" office:value="381217.31900000002" table:style-name="ce42">
            <text:p>381.217</text:p>
          </table:table-cell>
          <table:table-cell office:value-type="float" office:value="179815.46900000001" table:style-name="ce43">
            <text:p>179.815</text:p>
          </table:table-cell>
          <table:table-cell office:value-type="float" office:value="201401.85" table:style-name="ce43">
            <text:p>201.402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1870851.1669999999" table:style-name="ce42">
            <text:p>1.870.851</text:p>
          </table:table-cell>
          <table:table-cell office:value-type="float" office:value="1411666.9009999998" table:style-name="ce42">
            <text:p>1.411.667</text:p>
          </table:table-cell>
          <table:table-cell office:value-type="float" office:value="2084.5279999999998" table:style-name="ce43">
            <text:p>2.085</text:p>
          </table:table-cell>
          <table:table-cell office:value-type="float" office:value="184688.804" table:style-name="ce43">
            <text:p>184.689</text:p>
          </table:table-cell>
          <table:table-cell office:value-type="float" office:value="1224893.5689999999" table:style-name="ce43">
            <text:p>1.224.894</text:p>
          </table:table-cell>
          <table:table-cell office:value-type="float" office:value="459184.266" table:style-name="ce42">
            <text:p>459.184</text:p>
          </table:table-cell>
          <table:table-cell office:value-type="float" office:value="174810.53899999999" table:style-name="ce43">
            <text:p>174.811</text:p>
          </table:table-cell>
          <table:table-cell office:value-type="float" office:value="284373.72700000001" table:style-name="ce43">
            <text:p>284.37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518131.425" table:style-name="ce42">
            <text:p>1.518.131</text:p>
          </table:table-cell>
          <table:table-cell office:value-type="float" office:value="1238985.9010000001" table:style-name="ce42">
            <text:p>1.238.986</text:p>
          </table:table-cell>
          <table:table-cell office:value-type="float" office:value="7569.4110000000001" table:style-name="ce43">
            <text:p>7.569</text:p>
          </table:table-cell>
          <table:table-cell office:value-type="float" office:value="178639.41" table:style-name="ce43">
            <text:p>178.639</text:p>
          </table:table-cell>
          <table:table-cell office:value-type="float" office:value="1052777.08" table:style-name="ce43">
            <text:p>1.052.777</text:p>
          </table:table-cell>
          <table:table-cell office:value-type="float" office:value="279145.52399999998" table:style-name="ce42">
            <text:p>279.146</text:p>
          </table:table-cell>
          <table:table-cell office:value-type="float" office:value="165147.31700000001" table:style-name="ce43">
            <text:p>165.147</text:p>
          </table:table-cell>
          <table:table-cell office:value-type="float" office:value="113998.20699999999" table:style-name="ce43">
            <text:p>113.99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908303.6660000002" table:style-name="ce42">
            <text:p>1.908.304</text:p>
          </table:table-cell>
          <table:table-cell office:value-type="float" office:value="1268145.1070000001" table:style-name="ce42">
            <text:p>1.268.145</text:p>
          </table:table-cell>
          <table:table-cell office:value-type="float" office:value="5496.5460000000003" table:style-name="ce43">
            <text:p>5.497</text:p>
          </table:table-cell>
          <table:table-cell office:value-type="float" office:value="216176.196" table:style-name="ce43">
            <text:p>216.176</text:p>
          </table:table-cell>
          <table:table-cell office:value-type="float" office:value="1046472.365" table:style-name="ce43">
            <text:p>1.046.472</text:p>
          </table:table-cell>
          <table:table-cell office:value-type="float" office:value="640158.55900000001" table:style-name="ce42">
            <text:p>640.159</text:p>
          </table:table-cell>
          <table:table-cell office:value-type="float" office:value="325741.49200000003" table:style-name="ce43">
            <text:p>325.741</text:p>
          </table:table-cell>
          <table:table-cell office:value-type="float" office:value="314417.06699999998" table:style-name="ce43">
            <text:p>314.41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52289.1819999998" table:style-name="ce42">
            <text:p>1.952.289</text:p>
          </table:table-cell>
          <table:table-cell office:value-type="float" office:value="1543482.5729999999" table:style-name="ce42">
            <text:p>1.543.483</text:p>
          </table:table-cell>
          <table:table-cell office:value-type="float" office:value="9848.0750000000007" table:style-name="ce43">
            <text:p>9.848</text:p>
          </table:table-cell>
          <table:table-cell office:value-type="float" office:value="206927.31400000001" table:style-name="ce43">
            <text:p>206.927</text:p>
          </table:table-cell>
          <table:table-cell office:value-type="float" office:value="1326707.1839999999" table:style-name="ce43">
            <text:p>1.326.707</text:p>
          </table:table-cell>
          <table:table-cell office:value-type="float" office:value="408806.609" table:style-name="ce42">
            <text:p>408.807</text:p>
          </table:table-cell>
          <table:table-cell office:value-type="float" office:value="254257.57699999999" table:style-name="ce43">
            <text:p>254.258</text:p>
          </table:table-cell>
          <table:table-cell office:value-type="float" office:value="154549.03200000001" table:style-name="ce43">
            <text:p>154.549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784373.74" table:style-name="ce42">
            <text:p>1.784.374</text:p>
          </table:table-cell>
          <table:table-cell office:value-type="float" office:value="1411937.112" table:style-name="ce42">
            <text:p>1.411.937</text:p>
          </table:table-cell>
          <table:table-cell office:value-type="float" office:value="3348.77" table:style-name="ce43">
            <text:p>3.349</text:p>
          </table:table-cell>
          <table:table-cell office:value-type="float" office:value="261185.052" table:style-name="ce43">
            <text:p>261.185</text:p>
          </table:table-cell>
          <table:table-cell office:value-type="float" office:value="1147403.29" table:style-name="ce43">
            <text:p>1.147.403</text:p>
          </table:table-cell>
          <table:table-cell office:value-type="float" office:value="372436.62800000003" table:style-name="ce42">
            <text:p>372.437</text:p>
          </table:table-cell>
          <table:table-cell office:value-type="float" office:value="184625.28" table:style-name="ce43">
            <text:p>184.625</text:p>
          </table:table-cell>
          <table:table-cell office:value-type="float" office:value="187811.348" table:style-name="ce43">
            <text:p>187.81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22169.7250000001" table:style-name="ce42">
            <text:p>1.622.170</text:p>
          </table:table-cell>
          <table:table-cell office:value-type="float" office:value="1309614.5180000002" table:style-name="ce42">
            <text:p>1.309.615</text:p>
          </table:table-cell>
          <table:table-cell office:value-type="float" office:value="4847.308" table:style-name="ce43">
            <text:p>4.847</text:p>
          </table:table-cell>
          <table:table-cell office:value-type="float" office:value="202961.31599999999" table:style-name="ce43">
            <text:p>202.961</text:p>
          </table:table-cell>
          <table:table-cell office:value-type="float" office:value="1101805.8940000001" table:style-name="ce43">
            <text:p>1.101.806</text:p>
          </table:table-cell>
          <table:table-cell office:value-type="float" office:value="312555.20699999999" table:style-name="ce42">
            <text:p>312.555</text:p>
          </table:table-cell>
          <table:table-cell office:value-type="float" office:value="92033.96" table:style-name="ce43">
            <text:p>92.034</text:p>
          </table:table-cell>
          <table:table-cell office:value-type="float" office:value="220521.247" table:style-name="ce43">
            <text:p>220.52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950375.8729999999" table:style-name="ce42">
            <text:p>1.950.376</text:p>
          </table:table-cell>
          <table:table-cell office:value-type="float" office:value="1635167.9739999999" table:style-name="ce42">
            <text:p>1.635.168</text:p>
          </table:table-cell>
          <table:table-cell office:value-type="float" office:value="10612.592000000001" table:style-name="ce43">
            <text:p>10.613</text:p>
          </table:table-cell>
          <table:table-cell office:value-type="float" office:value="300830.24599999998" table:style-name="ce43">
            <text:p>300.830</text:p>
          </table:table-cell>
          <table:table-cell office:value-type="float" office:value="1323725.1359999999" table:style-name="ce43">
            <text:p>1.323.725</text:p>
          </table:table-cell>
          <table:table-cell office:value-type="float" office:value="315207.89899999998" table:style-name="ce42">
            <text:p>315.208</text:p>
          </table:table-cell>
          <table:table-cell office:value-type="float" office:value="193383.84700000001" table:style-name="ce43">
            <text:p>193.384</text:p>
          </table:table-cell>
          <table:table-cell office:value-type="float" office:value="121824.052" table:style-name="ce43">
            <text:p>121.824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03314.8769999999" table:style-name="ce42">
            <text:p>2.103.315</text:p>
          </table:table-cell>
          <table:table-cell office:value-type="float" office:value="1668563.233" table:style-name="ce42">
            <text:p>1.668.563</text:p>
          </table:table-cell>
          <table:table-cell office:value-type="float" office:value="15325.227999999999" table:style-name="ce43">
            <text:p>15.325</text:p>
          </table:table-cell>
          <table:table-cell office:value-type="float" office:value="236537.06200000001" table:style-name="ce43">
            <text:p>236.537</text:p>
          </table:table-cell>
          <table:table-cell office:value-type="float" office:value="1416700.943" table:style-name="ce43">
            <text:p>1.416.701</text:p>
          </table:table-cell>
          <table:table-cell office:value-type="float" office:value="434751.64399999997" table:style-name="ce42">
            <text:p>434.752</text:p>
          </table:table-cell>
          <table:table-cell office:value-type="float" office:value="190733.26199999999" table:style-name="ce43">
            <text:p>190.733</text:p>
          </table:table-cell>
          <table:table-cell office:value-type="float" office:value="244018.38200000001" table:style-name="ce43">
            <text:p>244.018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1840249.9290000002" table:style-name="ce42">
            <text:p>1.840.250</text:p>
          </table:table-cell>
          <table:table-cell office:value-type="float" office:value="1384249.5820000002" table:style-name="ce42">
            <text:p>1.384.250</text:p>
          </table:table-cell>
          <table:table-cell office:value-type="float" office:value="1398.8430000000001" table:style-name="ce43">
            <text:p>1.399</text:p>
          </table:table-cell>
          <table:table-cell office:value-type="float" office:value="255908.35500000001" table:style-name="ce43">
            <text:p>255.908</text:p>
          </table:table-cell>
          <table:table-cell office:value-type="float" office:value="1126942.3840000001" table:style-name="ce43">
            <text:p>1.126.942</text:p>
          </table:table-cell>
          <table:table-cell office:value-type="float" office:value="456000.34700000001" table:style-name="ce42">
            <text:p>456.000</text:p>
          </table:table-cell>
          <table:table-cell office:value-type="float" office:value="217704.342" table:style-name="ce43">
            <text:p>217.704</text:p>
          </table:table-cell>
          <table:table-cell office:value-type="float" office:value="238296.005" table:style-name="ce43">
            <text:p>238.296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155555.8390000002" table:style-name="ce42">
            <text:p>2.155.556</text:p>
          </table:table-cell>
          <table:table-cell office:value-type="float" office:value="1679517.2000000002" table:style-name="ce42">
            <text:p>1.679.517</text:p>
          </table:table-cell>
          <table:table-cell office:value-type="float" office:value="8507.2849999999999" table:style-name="ce43">
            <text:p>8.507</text:p>
          </table:table-cell>
          <table:table-cell office:value-type="float" office:value="228550.13200000001" table:style-name="ce43">
            <text:p>228.550</text:p>
          </table:table-cell>
          <table:table-cell office:value-type="float" office:value="1442459.7830000001" table:style-name="ce43">
            <text:p>1.442.460</text:p>
          </table:table-cell>
          <table:table-cell office:value-type="float" office:value="476038.63899999997" table:style-name="ce42">
            <text:p>476.039</text:p>
          </table:table-cell>
          <table:table-cell office:value-type="float" office:value="209872.13699999999" table:style-name="ce43">
            <text:p>209.872</text:p>
          </table:table-cell>
          <table:table-cell office:value-type="float" office:value="266166.50199999998" table:style-name="ce43">
            <text:p>266.167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18275.9739999999" table:style-name="ce42">
            <text:p>2.118.276</text:p>
          </table:table-cell>
          <table:table-cell office:value-type="float" office:value="1619377.997" table:style-name="ce42">
            <text:p>1.619.378</text:p>
          </table:table-cell>
          <table:table-cell office:value-type="float" office:value="10878.541999999999" table:style-name="ce43">
            <text:p>10.879</text:p>
          </table:table-cell>
          <table:table-cell office:value-type="float" office:value="266960.91100000002" table:style-name="ce43">
            <text:p>266.961</text:p>
          </table:table-cell>
          <table:table-cell office:value-type="float" office:value="1341538.544" table:style-name="ce43">
            <text:p>1.341.539</text:p>
          </table:table-cell>
          <table:table-cell office:value-type="float" office:value="498897.97699999996" table:style-name="ce42">
            <text:p>498.898</text:p>
          </table:table-cell>
          <table:table-cell office:value-type="float" office:value="251667.226" table:style-name="ce43">
            <text:p>251.667</text:p>
          </table:table-cell>
          <table:table-cell office:value-type="float" office:value="247230.75099999999" table:style-name="ce43">
            <text:p>247.231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370691.2880000002" table:style-name="ce44">
            <text:p>2.370.691</text:p>
          </table:table-cell>
          <table:table-cell office:value-type="float" office:value="1861391.8420000002" table:style-name="ce44">
            <text:p>1.861.392</text:p>
          </table:table-cell>
          <table:table-cell office:value-type="float" office:value="5988.7650000000003" table:style-name="ce45">
            <text:p>5.989</text:p>
          </table:table-cell>
          <table:table-cell office:value-type="float" office:value="270830.902" table:style-name="ce45">
            <text:p>270.831</text:p>
          </table:table-cell>
          <table:table-cell office:value-type="float" office:value="1584572.175" table:style-name="ce45">
            <text:p>1.584.572</text:p>
          </table:table-cell>
          <table:table-cell office:value-type="float" office:value="509299.446" table:style-name="ce44">
            <text:p>509.299</text:p>
          </table:table-cell>
          <table:table-cell office:value-type="float" office:value="268413.587" table:style-name="ce45">
            <text:p>268.414</text:p>
          </table:table-cell>
          <table:table-cell office:value-type="float" office:value="240885.859" table:style-name="ce45">
            <text:p>240.886</text:p>
          </table:table-cell>
          <table:table-cell office:value-type="string" table:style-name="ce73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048479" table:style-name="ro4">
          <table:table-cell table:number-columns-repeated="16384"/>
        </table:table-row>
      </table:table>
      <table:table table:name="2_1" table:style-name="ta1">
        <table:table-column table:style-name="co10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1-Garraiotutako tona-kilometroen kopurua, desplazamendu motaren arabera. Zerbitzu Publikoa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Salgaiak Errepidez Garraiatzearen Estatistika. Gipuzk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style-name="ce115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90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7843035.845999999" table:style-name="ce47">
            <text:p>7.843.036</text:p>
          </table:table-cell>
          <table:table-cell office:value-type="float" office:value="5602552.2549999999" table:style-name="ce47">
            <text:p>5.602.552</text:p>
          </table:table-cell>
          <table:table-cell office:value-type="float" office:value="11596.291000000001" table:style-name="ce48">
            <text:p>11.596</text:p>
          </table:table-cell>
          <table:table-cell office:value-type="float" office:value="763844.07400000002" table:style-name="ce48">
            <text:p>763.844</text:p>
          </table:table-cell>
          <table:table-cell office:value-type="float" office:value="4827111.8900000006" table:style-name="ce48">
            <text:p>4.827.112</text:p>
          </table:table-cell>
          <table:table-cell office:value-type="float" office:value="2240483.5890000002" table:style-name="ce84">
            <text:p>2.240.484</text:p>
          </table:table-cell>
          <table:table-cell table:number-columns-repeated="4" table:style-name="ce25"/>
          <table:table-cell table:number-columns-repeated="5" table:style-name="ce1"/>
          <table:table-cell table:number-columns-repeated="16368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8024663.6450000005" table:style-name="ce28">
            <text:p>8.024.664</text:p>
          </table:table-cell>
          <table:table-cell office:value-type="float" office:value="5705436.3019999992" table:style-name="ce28">
            <text:p>5.705.436</text:p>
          </table:table-cell>
          <table:table-cell office:value-type="float" office:value="11306.34" table:style-name="ce29">
            <text:p>11.306</text:p>
          </table:table-cell>
          <table:table-cell office:value-type="float" office:value="1049761.325" table:style-name="ce29">
            <text:p>1.049.761</text:p>
          </table:table-cell>
          <table:table-cell office:value-type="float" office:value="4644368.6370000001" table:style-name="ce29">
            <text:p>4.644.369</text:p>
          </table:table-cell>
          <table:table-cell office:value-type="float" office:value="2319227.3420000002" table:style-name="ce55">
            <text:p>2.319.227</text:p>
          </table:table-cell>
          <table:table-cell table:number-columns-repeated="3" table:style-name="ce83"/>
          <table:table-cell table:style-name="ce82"/>
          <table:table-cell table:number-columns-repeated="5" table:style-name="ce1"/>
          <table:table-cell table:number-columns-repeated="4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8391829.288271999" table:style-name="ce28">
            <text:p>8.391.829</text:p>
          </table:table-cell>
          <table:table-cell office:value-type="float" office:value="5854703.621785" table:style-name="ce28">
            <text:p>5.854.704</text:p>
          </table:table-cell>
          <table:table-cell office:value-type="float" office:value="13988.265627000001" table:style-name="ce29">
            <text:p>13.988</text:p>
          </table:table-cell>
          <table:table-cell office:value-type="float" office:value="773600.63711499993" table:style-name="ce29">
            <text:p>773.601</text:p>
          </table:table-cell>
          <table:table-cell office:value-type="float" office:value="5067114.7190429997" table:style-name="ce29">
            <text:p>5.067.115</text:p>
          </table:table-cell>
          <table:table-cell office:value-type="float" office:value="2537125.6634869999" table:style-name="ce55">
            <text:p>2.537.126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7561132.4468280002" table:style-name="ce28">
            <text:p>7.561.132</text:p>
          </table:table-cell>
          <table:table-cell office:value-type="float" office:value="5082996.4548209989" table:style-name="ce28">
            <text:p>5.082.996</text:p>
          </table:table-cell>
          <table:table-cell office:value-type="float" office:value="18588.238840000009" table:style-name="ce29">
            <text:p>18.588</text:p>
          </table:table-cell>
          <table:table-cell office:value-type="float" office:value="663949.76065100008" table:style-name="ce29">
            <text:p>663.950</text:p>
          </table:table-cell>
          <table:table-cell office:value-type="float" office:value="4400458.4553299993" table:style-name="ce29">
            <text:p>4.400.458</text:p>
          </table:table-cell>
          <table:table-cell office:value-type="float" office:value="2478135.9920069999" table:style-name="ce55">
            <text:p>2.478.136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8320319.5265859999" table:style-name="ce28">
            <text:p>8.320.320</text:p>
          </table:table-cell>
          <table:table-cell office:value-type="float" office:value="5602321.1794279991" table:style-name="ce28">
            <text:p>5.602.321</text:p>
          </table:table-cell>
          <table:table-cell office:value-type="float" office:value="3119.8665369999999" table:style-name="ce29">
            <text:p>3.120</text:p>
          </table:table-cell>
          <table:table-cell office:value-type="float" office:value="931923.51020299993" table:style-name="ce29">
            <text:p>931.924</text:p>
          </table:table-cell>
          <table:table-cell office:value-type="float" office:value="4667277.8026879998" table:style-name="ce29">
            <text:p>4.667.278</text:p>
          </table:table-cell>
          <table:table-cell office:value-type="float" office:value="2717998.3471579999" table:style-name="ce55">
            <text:p>2.717.998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7716619.174753" table:style-name="ce28">
            <text:p>7.716.619</text:p>
          </table:table-cell>
          <table:table-cell office:value-type="float" office:value="5411079.2253709994" table:style-name="ce28">
            <text:p>5.411.079</text:p>
          </table:table-cell>
          <table:table-cell office:value-type="float" office:value="12309.872438999995" table:style-name="ce29">
            <text:p>12.310</text:p>
          </table:table-cell>
          <table:table-cell office:value-type="float" office:value="830485.22172999999" table:style-name="ce29">
            <text:p>830.485</text:p>
          </table:table-cell>
          <table:table-cell office:value-type="float" office:value="4568284.1312019993" table:style-name="ce29">
            <text:p>4.568.284</text:p>
          </table:table-cell>
          <table:table-cell office:value-type="float" office:value="2305539.9493820001" table:style-name="ce55">
            <text:p>2.305.540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8193882.2998320004" table:style-name="ce28">
            <text:p>8.193.882</text:p>
          </table:table-cell>
          <table:table-cell office:value-type="float" office:value="5515010.6074470002" table:style-name="ce28">
            <text:p>5.515.011</text:p>
          </table:table-cell>
          <table:table-cell office:value-type="float" office:value="4485.3603370000001" table:style-name="ce29">
            <text:p>4.485</text:p>
          </table:table-cell>
          <table:table-cell office:value-type="float" office:value="758219.58207799983" table:style-name="ce29">
            <text:p>758.220</text:p>
          </table:table-cell>
          <table:table-cell office:value-type="float" office:value="4752305.6650320003" table:style-name="ce29">
            <text:p>4.752.306</text:p>
          </table:table-cell>
          <table:table-cell office:value-type="float" office:value="2678871.6923850002" table:style-name="ce55">
            <text:p>2.678.872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7787090.4730169997" table:style-name="ce28">
            <text:p>7.787.090</text:p>
          </table:table-cell>
          <table:table-cell office:value-type="float" office:value="5202067.5662629995" table:style-name="ce28">
            <text:p>5.202.068</text:p>
          </table:table-cell>
          <table:table-cell office:value-type="float" office:value="7360.569794" table:style-name="ce29">
            <text:p>7.361</text:p>
          </table:table-cell>
          <table:table-cell office:value-type="float" office:value="754326.97131800011" table:style-name="ce29">
            <text:p>754.327</text:p>
          </table:table-cell>
          <table:table-cell office:value-type="float" office:value="4440380.0251509994" table:style-name="ce29">
            <text:p>4.440.380</text:p>
          </table:table-cell>
          <table:table-cell office:value-type="float" office:value="2585022.9067540001" table:style-name="ce55">
            <text:p>2.585.023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7264925.1710000001" table:style-name="ce28">
            <text:p>7.264.925</text:p>
          </table:table-cell>
          <table:table-cell office:value-type="float" office:value="5051528.9529999997" table:style-name="ce28">
            <text:p>5.051.529</text:p>
          </table:table-cell>
          <table:table-cell office:value-type="float" office:value="4295.3869999999997" table:style-name="ce29">
            <text:p>4.295</text:p>
          </table:table-cell>
          <table:table-cell office:value-type="float" office:value="593774.43200000003" table:style-name="ce29">
            <text:p>593.774</text:p>
          </table:table-cell>
          <table:table-cell office:value-type="float" office:value="4453459.1340000005" table:style-name="ce29">
            <text:p>4.453.459</text:p>
          </table:table-cell>
          <table:table-cell office:value-type="float" office:value="2213396.216" table:style-name="ce55">
            <text:p>2.213.396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6687475.5839999998" table:style-name="ce28">
            <text:p>6.687.476</text:p>
          </table:table-cell>
          <table:table-cell office:value-type="float" office:value="4570697.1879999992" table:style-name="ce28">
            <text:p>4.570.697</text:p>
          </table:table-cell>
          <table:table-cell office:value-type="float" office:value="6711.6349999999993" table:style-name="ce29">
            <text:p>6.712</text:p>
          </table:table-cell>
          <table:table-cell office:value-type="float" office:value="744799.11599999992" table:style-name="ce29">
            <text:p>744.799</text:p>
          </table:table-cell>
          <table:table-cell office:value-type="float" office:value="3819186.4369999999" table:style-name="ce29">
            <text:p>3.819.186</text:p>
          </table:table-cell>
          <table:table-cell office:value-type="float" office:value="2116778.395" table:style-name="ce55">
            <text:p>2.116.778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7308438.8550000004" table:style-name="ce28">
            <text:p>7.308.439</text:p>
          </table:table-cell>
          <table:table-cell office:value-type="float" office:value="5484841.3820000002" table:style-name="ce28">
            <text:p>5.484.841</text:p>
          </table:table-cell>
          <table:table-cell office:value-type="float" office:value="10778.467999999999" table:style-name="ce29">
            <text:p>10.778</text:p>
          </table:table-cell>
          <table:table-cell office:value-type="float" office:value="567970.87199999997" table:style-name="ce29">
            <text:p>567.971</text:p>
          </table:table-cell>
          <table:table-cell office:value-type="float" office:value="4906092.0420000004" table:style-name="ce29">
            <text:p>4.906.092</text:p>
          </table:table-cell>
          <table:table-cell office:value-type="float" office:value="1823597.4720000001" table:style-name="ce55">
            <text:p>1.823.597</text:p>
          </table:table-cell>
          <table:table-cell table:number-columns-repeated="3" table:style-name="ce25"/>
          <table:table-cell table:number-columns-repeated="16374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6846084.4309999999" table:style-name="ce28">
            <text:p>6.846.084</text:p>
          </table:table-cell>
          <table:table-cell office:value-type="float" office:value="5196781.0949999997" table:style-name="ce28">
            <text:p>5.196.781</text:p>
          </table:table-cell>
          <table:table-cell office:value-type="float" office:value="14403.043" table:style-name="ce29">
            <text:p>14.403</text:p>
          </table:table-cell>
          <table:table-cell office:value-type="float" office:value="774828.19299999985" table:style-name="ce29">
            <text:p>774.828</text:p>
          </table:table-cell>
          <table:table-cell office:value-type="float" office:value="4407549.8590000002" table:style-name="ce29">
            <text:p>4.407.550</text:p>
          </table:table-cell>
          <table:table-cell office:value-type="float" office:value="1649303.3360000001" table:style-name="ce55">
            <text:p>1.649.303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6541540.1689999998" table:style-name="ce35">
            <text:p>6.541.540</text:p>
          </table:table-cell>
          <table:table-cell office:value-type="float" office:value="4864152.1960000005" table:style-name="ce35">
            <text:p>4.864.152</text:p>
          </table:table-cell>
          <table:table-cell office:value-type="float" office:value="12581.931999999999" table:style-name="ce36">
            <text:p>12.582</text:p>
          </table:table-cell>
          <table:table-cell office:value-type="float" office:value="729356.03899999999" table:style-name="ce36">
            <text:p>729.356</text:p>
          </table:table-cell>
          <table:table-cell office:value-type="float" office:value="4122214.2250000001" table:style-name="ce36">
            <text:p>4.122.214</text:p>
          </table:table-cell>
          <table:table-cell office:value-type="float" office:value="1677387.973" table:style-name="ce52">
            <text:p>1.677.388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7020106.6880000001" table:style-name="ce35">
            <text:p>7.020.107</text:p>
          </table:table-cell>
          <table:table-cell office:value-type="float" office:value="5236762.1459999997" table:style-name="ce35">
            <text:p>5.236.762</text:p>
          </table:table-cell>
          <table:table-cell office:value-type="float" office:value="18317.306" table:style-name="ce36">
            <text:p>18.317</text:p>
          </table:table-cell>
          <table:table-cell office:value-type="float" office:value="670823.076" table:style-name="ce36">
            <text:p>670.823</text:p>
          </table:table-cell>
          <table:table-cell office:value-type="float" office:value="4547621.7639999995" table:style-name="ce36">
            <text:p>4.547.622</text:p>
          </table:table-cell>
          <table:table-cell office:value-type="float" office:value="1783344.5419999999" table:style-name="ce52">
            <text:p>1.783.345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7166287.7889999999" table:style-name="ce35">
            <text:p>7.166.288</text:p>
          </table:table-cell>
          <table:table-cell office:value-type="float" office:value="5744689.9739999995" table:style-name="ce35">
            <text:p>5.744.690</text:p>
          </table:table-cell>
          <table:table-cell office:value-type="float" office:value="25224.866999999998" table:style-name="ce36">
            <text:p>25.225</text:p>
          </table:table-cell>
          <table:table-cell office:value-type="float" office:value="843918.02" table:style-name="ce36">
            <text:p>843.918</text:p>
          </table:table-cell>
          <table:table-cell office:value-type="float" office:value="4875547.0870000003" table:style-name="ce36">
            <text:p>4.875.547</text:p>
          </table:table-cell>
          <table:table-cell office:value-type="float" office:value="1421597.8149999999" table:style-name="ce52">
            <text:p>1.421.598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8128467.8500000006" table:style-name="ce35">
            <text:p>8.128.468</text:p>
          </table:table-cell>
          <table:table-cell office:value-type="float" office:value="6220553.4479999999" table:style-name="ce35">
            <text:p>6.220.553</text:p>
          </table:table-cell>
          <table:table-cell office:value-type="float" office:value="23163.307000000001" table:style-name="ce36">
            <text:p>23.163</text:p>
          </table:table-cell>
          <table:table-cell office:value-type="float" office:value="893696.64299999992" table:style-name="ce36">
            <text:p>893.697</text:p>
          </table:table-cell>
          <table:table-cell office:value-type="float" office:value="5303693.4979999997" table:style-name="ce36">
            <text:p>5.303.693</text:p>
          </table:table-cell>
          <table:table-cell office:value-type="float" office:value="1907914.4020000002" table:style-name="ce52">
            <text:p>1.907.914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52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1541455721483237" table:style-name="ce37">
            <text:p>-15,41%</text:p>
          </table:table-cell>
          <table:table-cell office:value-type="percentage" office:value="-0.1541678361755966" table:style-name="ce38">
            <text:p>-15,42%</text:p>
          </table:table-cell>
          <table:table-cell office:value-type="percentage" office:value="-0.63521112590619921" table:style-name="ce38">
            <text:p>-63,52%</text:p>
          </table:table-cell>
          <table:table-cell office:value-type="percentage" office:value="-0.42647711732138693" table:style-name="ce38">
            <text:p>-42,65%</text:p>
          </table:table-cell>
          <table:table-cell office:value-type="percentage" office:value="-8.3402282995699961E-2" table:style-name="ce38">
            <text:p>-8,34%</text:p>
          </table:table-cell>
          <table:table-cell office:value-type="percentage" office:value="-0.15409445319467674" table:style-name="ce54">
            <text:p>-15,41%</text:p>
          </table:table-cell>
          <table:table-cell table:style-name="ce25"/>
          <table:table-cell table:number-columns-repeated="8" table:style-name="ce1"/>
          <table:table-cell table:number-columns-repeated="2" table:style-name="ce105"/>
          <table:table-cell table:number-columns-repeated="8" table:style-name="ce106"/>
          <table:table-cell table:number-columns-repeated="16358" table:style-name="ce107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2.2633696194004349E-2" table:style-name="ce37">
            <text:p>-2,26%</text:p>
          </table:table-cell>
          <table:table-cell office:value-type="percentage" office:value="-1.803263441289038E-2" table:style-name="ce38">
            <text:p>-1,80%</text:p>
          </table:table-cell>
          <table:table-cell office:value-type="percentage" office:value="2.5644992101776509E-2" table:style-name="ce38">
            <text:p>2,56%</text:p>
          </table:table-cell>
          <table:table-cell office:value-type="percentage" office:value="-0.27236405475311254" table:style-name="ce38">
            <text:p>-27,24%</text:p>
          </table:table-cell>
          <table:table-cell office:value-type="percentage" office:value="3.9347275654251668E-2" table:style-name="ce38">
            <text:p>3,93%</text:p>
          </table:table-cell>
          <table:table-cell office:value-type="percentage" office:value="-3.395258048833405E-2" table:style-name="ce54">
            <text:p>-3,40%</text:p>
          </table:table-cell>
          <table:table-cell table:style-name="ce25"/>
          <table:table-cell table:number-columns-repeated="8" table:style-name="ce1"/>
          <table:table-cell table:number-columns-repeated="2" table:style-name="ce105"/>
          <table:table-cell table:number-columns-repeated="8" table:style-name="ce106"/>
          <table:table-cell table:number-columns-repeated="16358" table:style-name="ce107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2.2633696194004349E-2" table:style-name="ce37">
            <text:p>-2,26%</text:p>
          </table:table-cell>
          <table:table-cell office:value-type="percentage" office:value="-1.803263441289038E-2" table:style-name="ce38">
            <text:p>-1,80%</text:p>
          </table:table-cell>
          <table:table-cell office:value-type="percentage" office:value="2.5644992101776509E-2" table:style-name="ce38">
            <text:p>2,56%</text:p>
          </table:table-cell>
          <table:table-cell office:value-type="percentage" office:value="-0.27236405475311254" table:style-name="ce38">
            <text:p>-27,24%</text:p>
          </table:table-cell>
          <table:table-cell office:value-type="percentage" office:value="3.9347275654251668E-2" table:style-name="ce38">
            <text:p>3,93%</text:p>
          </table:table-cell>
          <table:table-cell office:value-type="percentage" office:value="-3.395258048833405E-2" table:style-name="ce54">
            <text:p>-3,40%</text:p>
          </table:table-cell>
          <table:table-cell table:style-name="ce25"/>
          <table:table-cell table:number-columns-repeated="8" table:style-name="ce1"/>
          <table:table-cell table:number-columns-repeated="2" table:style-name="ce105"/>
          <table:table-cell table:number-columns-repeated="8" table:style-name="ce106"/>
          <table:table-cell table:number-columns-repeated="16358" table:style-name="ce107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52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1711486.8759999999" table:style-name="ce35">
            <text:p>1.711.487</text:p>
          </table:table-cell>
          <table:table-cell office:value-type="float" office:value="1192198.986" table:style-name="ce36">
            <text:p>1.192.199</text:p>
          </table:table-cell>
          <table:table-cell office:value-type="float" office:value="924.60299999999995" table:style-name="ce36">
            <text:p>925</text:p>
          </table:table-cell>
          <table:table-cell office:value-type="float" office:value="164405.17600000001" table:style-name="ce36">
            <text:p>164.405</text:p>
          </table:table-cell>
          <table:table-cell office:value-type="float" office:value="1026869.2070000001" table:style-name="ce36">
            <text:p>1.026.869</text:p>
          </table:table-cell>
          <table:table-cell office:value-type="float" office:value="519287.89" table:style-name="ce52">
            <text:p>519.288</text:p>
          </table:table-cell>
          <table:table-cell table:style-name="ce25"/>
          <table:table-cell table:number-columns-repeated="8" table:style-name="ce1"/>
          <table:table-cell table:number-columns-repeated="5" table:style-name="ce106"/>
          <table:table-cell table:number-columns-repeated="16363" table:style-name="ce107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943265.14" table:style-name="ce35">
            <text:p>1.943.265</text:p>
          </table:table-cell>
          <table:table-cell office:value-type="float" office:value="1533520.4790000001" table:style-name="ce35">
            <text:p>1.533.520</text:p>
          </table:table-cell>
          <table:table-cell office:value-type="float" office:value="4248.1379999999999" table:style-name="ce36">
            <text:p>4.248</text:p>
          </table:table-cell>
          <table:table-cell office:value-type="float" office:value="182201.508" table:style-name="ce36">
            <text:p>182.202</text:p>
          </table:table-cell>
          <table:table-cell office:value-type="float" office:value="1347070.8330000001" table:style-name="ce36">
            <text:p>1.347.071</text:p>
          </table:table-cell>
          <table:table-cell office:value-type="float" office:value="409744.66000000003" table:style-name="ce52">
            <text:p>409.745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790722.3319999999" table:style-name="ce35">
            <text:p>1.790.722</text:p>
          </table:table-cell>
          <table:table-cell office:value-type="float" office:value="1281640.2209999999" table:style-name="ce35">
            <text:p>1.281.640</text:p>
          </table:table-cell>
          <table:table-cell office:value-type="float" office:value="6001.1369999999997" table:style-name="ce36">
            <text:p>6.001</text:p>
          </table:table-cell>
          <table:table-cell office:value-type="float" office:value="190070.83100000001" table:style-name="ce36">
            <text:p>190.071</text:p>
          </table:table-cell>
          <table:table-cell office:value-type="float" office:value="1085568.253" table:style-name="ce36">
            <text:p>1.085.568</text:p>
          </table:table-cell>
          <table:table-cell office:value-type="float" office:value="509082.11" table:style-name="ce52">
            <text:p>509.08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397561.4980000001" table:style-name="ce35">
            <text:p>2.397.561</text:p>
          </table:table-cell>
          <table:table-cell office:value-type="float" office:value="1595192.5690000001" table:style-name="ce35">
            <text:p>1.595.193</text:p>
          </table:table-cell>
          <table:table-cell office:value-type="float" office:value="422.41300000000001" table:style-name="ce36">
            <text:p>422</text:p>
          </table:table-cell>
          <table:table-cell office:value-type="float" office:value="227166.55900000001" table:style-name="ce36">
            <text:p>227.167</text:p>
          </table:table-cell>
          <table:table-cell office:value-type="float" office:value="1367603.5970000001" table:style-name="ce36">
            <text:p>1.367.604</text:p>
          </table:table-cell>
          <table:table-cell office:value-type="float" office:value="802368.929" table:style-name="ce52">
            <text:p>802.369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2023382.298" table:style-name="ce35">
            <text:p>2.023.382</text:p>
          </table:table-cell>
          <table:table-cell office:value-type="float" office:value="1409498.287" table:style-name="ce35">
            <text:p>1.409.498</text:p>
          </table:table-cell>
          <table:table-cell office:value-type="float" office:value="2534.625" table:style-name="ce36">
            <text:p>2.535</text:p>
          </table:table-cell>
          <table:table-cell office:value-type="float" office:value="286658.44199999998" table:style-name="ce36">
            <text:p>286.658</text:p>
          </table:table-cell>
          <table:table-cell office:value-type="float" office:value="1120305.22" table:style-name="ce36">
            <text:p>1.120.305</text:p>
          </table:table-cell>
          <table:table-cell office:value-type="float" office:value="613884.01099999994" table:style-name="ce52">
            <text:p>613.884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78747.47" table:style-name="ce35">
            <text:p>1.678.747</text:p>
          </table:table-cell>
          <table:table-cell office:value-type="float" office:value="1185717.371" table:style-name="ce35">
            <text:p>1.185.717</text:p>
          </table:table-cell>
          <table:table-cell office:value-type="float" office:value="5935.4690000000001" table:style-name="ce36">
            <text:p>5.935</text:p>
          </table:table-cell>
          <table:table-cell office:value-type="float" office:value="149093.00599999999" table:style-name="ce36">
            <text:p>149.093</text:p>
          </table:table-cell>
          <table:table-cell office:value-type="float" office:value="1030688.8959999999" table:style-name="ce36">
            <text:p>1.030.689</text:p>
          </table:table-cell>
          <table:table-cell office:value-type="float" office:value="493030.098" table:style-name="ce52">
            <text:p>493.030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245129.9210000001" table:style-name="ce35">
            <text:p>2.245.130</text:p>
          </table:table-cell>
          <table:table-cell office:value-type="float" office:value="1639282.226" table:style-name="ce35">
            <text:p>1.639.282</text:p>
          </table:table-cell>
          <table:table-cell office:value-type="float" office:value="1256.443" table:style-name="ce36">
            <text:p>1.256</text:p>
          </table:table-cell>
          <table:table-cell office:value-type="float" office:value="364984.83299999998" table:style-name="ce36">
            <text:p>364.985</text:p>
          </table:table-cell>
          <table:table-cell office:value-type="float" office:value="1273040.95" table:style-name="ce36">
            <text:p>1.273.041</text:p>
          </table:table-cell>
          <table:table-cell office:value-type="float" office:value="605847.69500000007" table:style-name="ce52">
            <text:p>605.848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77403.956" table:style-name="ce35">
            <text:p>2.077.404</text:p>
          </table:table-cell>
          <table:table-cell office:value-type="float" office:value="1470938.4180000001" table:style-name="ce35">
            <text:p>1.470.938</text:p>
          </table:table-cell>
          <table:table-cell office:value-type="float" office:value="1579.8030000000001" table:style-name="ce36">
            <text:p>1.580</text:p>
          </table:table-cell>
          <table:table-cell office:value-type="float" office:value="249025.04399999999" table:style-name="ce36">
            <text:p>249.025</text:p>
          </table:table-cell>
          <table:table-cell office:value-type="float" office:value="1220333.571" table:style-name="ce36">
            <text:p>1.220.334</text:p>
          </table:table-cell>
          <table:table-cell office:value-type="float" office:value="606465.53799999994" table:style-name="ce52">
            <text:p>606.46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2209706.423" table:style-name="ce35">
            <text:p>2.209.706</text:p>
          </table:table-cell>
          <table:table-cell office:value-type="float" office:value="1508848.02" table:style-name="ce35">
            <text:p>1.508.848</text:p>
          </table:table-cell>
          <table:table-cell office:value-type="float" office:value="2708.5030000000002" table:style-name="ce36">
            <text:p>2.709</text:p>
          </table:table-cell>
          <table:table-cell office:value-type="float" office:value="192023.08900000001" table:style-name="ce36">
            <text:p>192.023</text:p>
          </table:table-cell>
          <table:table-cell office:value-type="float" office:value="1314116.4280000001" table:style-name="ce36">
            <text:p>1.314.116</text:p>
          </table:table-cell>
          <table:table-cell office:value-type="float" office:value="700858.402" table:style-name="ce52">
            <text:p>700.85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979571.0460000001" table:style-name="ce35">
            <text:p>1.979.571</text:p>
          </table:table-cell>
          <table:table-cell office:value-type="float" office:value="1332988.1780000001" table:style-name="ce35">
            <text:p>1.332.988</text:p>
          </table:table-cell>
          <table:table-cell office:value-type="float" office:value="7099.1130000000003" table:style-name="ce36">
            <text:p>7.099</text:p>
          </table:table-cell>
          <table:table-cell office:value-type="float" office:value="144244.58199999999" table:style-name="ce36">
            <text:p>144.245</text:p>
          </table:table-cell>
          <table:table-cell office:value-type="float" office:value="1181644.483" table:style-name="ce36">
            <text:p>1.181.644</text:p>
          </table:table-cell>
          <table:table-cell office:value-type="float" office:value="646582.86699999997" table:style-name="ce52">
            <text:p>646.5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14331.1570000001" table:style-name="ce35">
            <text:p>2.114.331</text:p>
          </table:table-cell>
          <table:table-cell office:value-type="float" office:value="1452634.1329999999" table:style-name="ce35">
            <text:p>1.452.634</text:p>
          </table:table-cell>
          <table:table-cell office:value-type="float" office:value="1698.4860000000001" table:style-name="ce36">
            <text:p>1.698</text:p>
          </table:table-cell>
          <table:table-cell office:value-type="float" office:value="272666.80599999998" table:style-name="ce36">
            <text:p>272.667</text:p>
          </table:table-cell>
          <table:table-cell office:value-type="float" office:value="1178268.841" table:style-name="ce36">
            <text:p>1.178.269</text:p>
          </table:table-cell>
          <table:table-cell office:value-type="float" office:value="661697.02300000004" table:style-name="ce52">
            <text:p>661.69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88220.6622719995" table:style-name="ce35">
            <text:p>2.088.221</text:p>
          </table:table-cell>
          <table:table-cell office:value-type="float" office:value="1560233.2907849995" table:style-name="ce35">
            <text:p>1.560.233</text:p>
          </table:table-cell>
          <table:table-cell office:value-type="float" office:value="2482.1636269999999" table:style-name="ce36">
            <text:p>2.482</text:p>
          </table:table-cell>
          <table:table-cell office:value-type="float" office:value="164666.16011499995" table:style-name="ce36">
            <text:p>164.666</text:p>
          </table:table-cell>
          <table:table-cell office:value-type="float" office:value="1393084.9670429998" table:style-name="ce36">
            <text:p>1.393.085</text:p>
          </table:table-cell>
          <table:table-cell office:value-type="float" office:value="527987.37148700003" table:style-name="ce52">
            <text:p>527.98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2354481.8218059996" table:style-name="ce35">
            <text:p>2.354.482</text:p>
          </table:table-cell>
          <table:table-cell office:value-type="float" office:value="1446327.5624849997" table:style-name="ce35">
            <text:p>1.446.328</text:p>
          </table:table-cell>
          <table:table-cell office:value-type="float" office:value="1846.822724000001" table:style-name="ce36">
            <text:p>1.847</text:p>
          </table:table-cell>
          <table:table-cell office:value-type="float" office:value="162117.29017400008" table:style-name="ce36">
            <text:p>162.117</text:p>
          </table:table-cell>
          <table:table-cell office:value-type="float" office:value="1282363.4495869996" table:style-name="ce36">
            <text:p>1.282.363</text:p>
          </table:table-cell>
          <table:table-cell office:value-type="float" office:value="908154.25932099996" table:style-name="ce52">
            <text:p>908.15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42022.5314439998" table:style-name="ce35">
            <text:p>1.742.023</text:p>
          </table:table-cell>
          <table:table-cell office:value-type="float" office:value="1045897.0621309999" table:style-name="ce35">
            <text:p>1.045.897</text:p>
          </table:table-cell>
          <table:table-cell office:value-type="float" office:value="11969.712719000006" table:style-name="ce36">
            <text:p>11.970</text:p>
          </table:table-cell>
          <table:table-cell office:value-type="float" office:value="145590.59673299998" table:style-name="ce36">
            <text:p>145.591</text:p>
          </table:table-cell>
          <table:table-cell office:value-type="float" office:value="888336.75267899991" table:style-name="ce36">
            <text:p>888.337</text:p>
          </table:table-cell>
          <table:table-cell office:value-type="float" office:value="696125.46931299998" table:style-name="ce52">
            <text:p>696.1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34499.1212050002" table:style-name="ce35">
            <text:p>1.534.499</text:p>
          </table:table-cell>
          <table:table-cell office:value-type="float" office:value="1142943.1666870001" table:style-name="ce35">
            <text:p>1.142.943</text:p>
          </table:table-cell>
          <table:table-cell office:value-type="float" office:value="3975.9666109999994" table:style-name="ce36">
            <text:p>3.976</text:p>
          </table:table-cell>
          <table:table-cell office:value-type="float" office:value="180881.84760500005" table:style-name="ce36">
            <text:p>180.882</text:p>
          </table:table-cell>
          <table:table-cell office:value-type="float" office:value="958085.35247099993" table:style-name="ce36">
            <text:p>958.085</text:p>
          </table:table-cell>
          <table:table-cell office:value-type="float" office:value="391555.95451800001" table:style-name="ce52">
            <text:p>391.55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30128.9723729999" table:style-name="ce35">
            <text:p>1.930.129</text:p>
          </table:table-cell>
          <table:table-cell office:value-type="float" office:value="1447828.6635179997" table:style-name="ce35">
            <text:p>1.447.829</text:p>
          </table:table-cell>
          <table:table-cell office:value-type="float" office:value="795.73678600000005" table:style-name="ce36">
            <text:p>796</text:p>
          </table:table-cell>
          <table:table-cell office:value-type="float" office:value="175360.02613899999" table:style-name="ce36">
            <text:p>175.360</text:p>
          </table:table-cell>
          <table:table-cell office:value-type="float" office:value="1271672.9005929998" table:style-name="ce36">
            <text:p>1.271.673</text:p>
          </table:table-cell>
          <table:table-cell office:value-type="float" office:value="482300.30885500007" table:style-name="ce52">
            <text:p>482.30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2169441.8787060003" table:style-name="ce35">
            <text:p>2.169.442</text:p>
          </table:table-cell>
          <table:table-cell office:value-type="float" office:value="1339493.6644690004" table:style-name="ce35">
            <text:p>1.339.494</text:p>
          </table:table-cell>
          <table:table-cell office:value-type="float" office:value="1457.6798469999997" table:style-name="ce36">
            <text:p>1.458</text:p>
          </table:table-cell>
          <table:table-cell office:value-type="float" office:value="243212.25648300003" table:style-name="ce36">
            <text:p>243.212</text:p>
          </table:table-cell>
          <table:table-cell office:value-type="float" office:value="1094823.7281390005" table:style-name="ce36">
            <text:p>1.094.824</text:p>
          </table:table-cell>
          <table:table-cell office:value-type="float" office:value="829948.21423699998" table:style-name="ce52">
            <text:p>829.94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04764.8077999996" table:style-name="ce35">
            <text:p>2.004.765</text:p>
          </table:table-cell>
          <table:table-cell office:value-type="float" office:value="1521406.1718929994" table:style-name="ce35">
            <text:p>1.521.406</text:p>
          </table:table-cell>
          <table:table-cell office:value-type="float" office:value="419.21409599999998" table:style-name="ce36">
            <text:p>419</text:p>
          </table:table-cell>
          <table:table-cell office:value-type="float" office:value="151011.421068" table:style-name="ce36">
            <text:p>151.011</text:p>
          </table:table-cell>
          <table:table-cell office:value-type="float" office:value="1369975.5367289993" table:style-name="ce36">
            <text:p>1.369.976</text:p>
          </table:table-cell>
          <table:table-cell office:value-type="float" office:value="483358.63590700005" table:style-name="ce52">
            <text:p>483.35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11404.6572049996" table:style-name="ce35">
            <text:p>2.111.405</text:p>
          </table:table-cell>
          <table:table-cell office:value-type="float" office:value="1421438.5004019998" table:style-name="ce35">
            <text:p>1.421.439</text:p>
          </table:table-cell>
          <table:table-cell office:value-type="float" office:value="644.99981099999991" table:style-name="ce36">
            <text:p>645</text:p>
          </table:table-cell>
          <table:table-cell office:value-type="float" office:value="243939.21206700004" table:style-name="ce36">
            <text:p>243.939</text:p>
          </table:table-cell>
          <table:table-cell office:value-type="float" office:value="1176854.2885239997" table:style-name="ce36">
            <text:p>1.176.854</text:p>
          </table:table-cell>
          <table:table-cell office:value-type="float" office:value="689966.15680300002" table:style-name="ce52">
            <text:p>689.96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34708.1828749999" table:style-name="ce35">
            <text:p>2.034.708</text:p>
          </table:table-cell>
          <table:table-cell office:value-type="float" office:value="1319982.8426639999" table:style-name="ce35">
            <text:p>1.319.983</text:p>
          </table:table-cell>
          <table:table-cell office:value-type="float" office:value="597.97278299999994" table:style-name="ce36">
            <text:p>598</text:p>
          </table:table-cell>
          <table:table-cell office:value-type="float" office:value="293760.62058499997" table:style-name="ce36">
            <text:p>293.761</text:p>
          </table:table-cell>
          <table:table-cell office:value-type="float" office:value="1025624.249296" table:style-name="ce36">
            <text:p>1.025.624</text:p>
          </table:table-cell>
          <table:table-cell office:value-type="float" office:value="714725.34021100006" table:style-name="ce52">
            <text:p>714.7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1944734.1209529999" table:style-name="ce35">
            <text:p>1.944.734</text:p>
          </table:table-cell>
          <table:table-cell office:value-type="float" office:value="1334818.4350409999" table:style-name="ce35">
            <text:p>1.334.818</text:p>
          </table:table-cell>
          <table:table-cell office:value-type="float" office:value="8378.7576489999956" table:style-name="ce36">
            <text:p>8.379</text:p>
          </table:table-cell>
          <table:table-cell office:value-type="float" office:value="217705.09376599995" table:style-name="ce36">
            <text:p>217.705</text:p>
          </table:table-cell>
          <table:table-cell office:value-type="float" office:value="1108734.583626" table:style-name="ce36">
            <text:p>1.108.735</text:p>
          </table:table-cell>
          <table:table-cell office:value-type="float" office:value="609915.68591200002" table:style-name="ce52">
            <text:p>609.91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97664.3914180002" table:style-name="ce35">
            <text:p>1.697.664</text:p>
          </table:table-cell>
          <table:table-cell office:value-type="float" office:value="1220291.602069" table:style-name="ce35">
            <text:p>1.220.292</text:p>
          </table:table-cell>
          <table:table-cell office:value-type="float" office:value="566.31571599999995" table:style-name="ce36">
            <text:p>566</text:p>
          </table:table-cell>
          <table:table-cell office:value-type="float" office:value="186732.6403480001" table:style-name="ce36">
            <text:p>186.733</text:p>
          </table:table-cell>
          <table:table-cell office:value-type="float" office:value="1032992.6460049999" table:style-name="ce36">
            <text:p>1.032.993</text:p>
          </table:table-cell>
          <table:table-cell office:value-type="float" office:value="477372.78934900009" table:style-name="ce52">
            <text:p>477.37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056067.9951020002" table:style-name="ce35">
            <text:p>2.056.068</text:p>
          </table:table-cell>
          <table:table-cell office:value-type="float" office:value="1497841.0948070001" table:style-name="ce35">
            <text:p>1.497.841</text:p>
          </table:table-cell>
          <table:table-cell office:value-type="float" office:value="594.39726199999996" table:style-name="ce36">
            <text:p>594</text:p>
          </table:table-cell>
          <table:table-cell office:value-type="float" office:value="227070.74935799991" table:style-name="ce36">
            <text:p>227.071</text:p>
          </table:table-cell>
          <table:table-cell office:value-type="float" office:value="1270175.9481870001" table:style-name="ce36">
            <text:p>1.270.176</text:p>
          </table:table-cell>
          <table:table-cell office:value-type="float" office:value="558226.90029500006" table:style-name="ce52">
            <text:p>558.22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18152.6672799997" table:style-name="ce35">
            <text:p>2.018.153</text:p>
          </table:table-cell>
          <table:table-cell office:value-type="float" office:value="1358128.0934539998" table:style-name="ce35">
            <text:p>1.358.128</text:p>
          </table:table-cell>
          <table:table-cell office:value-type="float" office:value="2770.401812000001" table:style-name="ce36">
            <text:p>2.770</text:p>
          </table:table-cell>
          <table:table-cell office:value-type="float" office:value="198976.73825800003" table:style-name="ce36">
            <text:p>198.977</text:p>
          </table:table-cell>
          <table:table-cell office:value-type="float" office:value="1156380.9533839999" table:style-name="ce36">
            <text:p>1.156.381</text:p>
          </table:table-cell>
          <table:table-cell office:value-type="float" office:value="660024.57382599998" table:style-name="ce52">
            <text:p>660.0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2101209.1058599995" table:style-name="ce35">
            <text:p>2.101.209</text:p>
          </table:table-cell>
          <table:table-cell office:value-type="float" office:value="1506627.9353259997" table:style-name="ce35">
            <text:p>1.506.628</text:p>
          </table:table-cell>
          <table:table-cell office:value-type="float" office:value="930.29227899999989" table:style-name="ce36">
            <text:p>930</text:p>
          </table:table-cell>
          <table:table-cell office:value-type="float" office:value="151052.66731999998" table:style-name="ce36">
            <text:p>151.053</text:p>
          </table:table-cell>
          <table:table-cell office:value-type="float" office:value="1354644.9757269998" table:style-name="ce36">
            <text:p>1.354.645</text:p>
          </table:table-cell>
          <table:table-cell office:value-type="float" office:value="594581.17053400003" table:style-name="ce52">
            <text:p>594.58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98414.3144200002" table:style-name="ce35">
            <text:p>2.098.414</text:p>
          </table:table-cell>
          <table:table-cell office:value-type="float" office:value="1366821.7517670002" table:style-name="ce35">
            <text:p>1.366.822</text:p>
          </table:table-cell>
          <table:table-cell office:value-type="float" office:value="141.12285900000003" table:style-name="ce36">
            <text:p>141</text:p>
          </table:table-cell>
          <table:table-cell office:value-type="float" office:value="170059.74618499994" table:style-name="ce36">
            <text:p>170.060</text:p>
          </table:table-cell>
          <table:table-cell office:value-type="float" office:value="1196620.8827230004" table:style-name="ce36">
            <text:p>1.196.621</text:p>
          </table:table-cell>
          <table:table-cell office:value-type="float" office:value="731592.562653" table:style-name="ce52">
            <text:p>731.59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050547.1975609998" table:style-name="ce35">
            <text:p>2.050.547</text:p>
          </table:table-cell>
          <table:table-cell office:value-type="float" office:value="1362045.8433569998" table:style-name="ce35">
            <text:p>1.362.046</text:p>
          </table:table-cell>
          <table:table-cell office:value-type="float" office:value="710.63495499999999" table:style-name="ce36">
            <text:p>711</text:p>
          </table:table-cell>
          <table:table-cell office:value-type="float" office:value="183369.613728" table:style-name="ce36">
            <text:p>183.370</text:p>
          </table:table-cell>
          <table:table-cell office:value-type="float" office:value="1177965.5946739998" table:style-name="ce36">
            <text:p>1.177.966</text:p>
          </table:table-cell>
          <table:table-cell office:value-type="float" office:value="688501.35420399997" table:style-name="ce52">
            <text:p>688.50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43711.6819910007" table:style-name="ce35">
            <text:p>1.943.712</text:p>
          </table:table-cell>
          <table:table-cell office:value-type="float" office:value="1279515.0769970005" table:style-name="ce35">
            <text:p>1.279.515</text:p>
          </table:table-cell>
          <table:table-cell office:value-type="float" office:value="2703.3102439999998" table:style-name="ce36">
            <text:p>2.703</text:p>
          </table:table-cell>
          <table:table-cell office:value-type="float" office:value="253737.55484499995" table:style-name="ce36">
            <text:p>253.738</text:p>
          </table:table-cell>
          <table:table-cell office:value-type="float" office:value="1023074.2119080005" table:style-name="ce36">
            <text:p>1.023.074</text:p>
          </table:table-cell>
          <table:table-cell office:value-type="float" office:value="664196.60499400005" table:style-name="ce52">
            <text:p>664.19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2134765.3960170001" table:style-name="ce35">
            <text:p>2.134.765</text:p>
          </table:table-cell>
          <table:table-cell office:value-type="float" office:value="1302773.634263" table:style-name="ce35">
            <text:p>1.302.774</text:p>
          </table:table-cell>
          <table:table-cell office:value-type="float" office:value="504.73479400000002" table:style-name="ce36">
            <text:p>505</text:p>
          </table:table-cell>
          <table:table-cell office:value-type="float" office:value="165120.495318" table:style-name="ce36">
            <text:p>165.120</text:p>
          </table:table-cell>
          <table:table-cell office:value-type="float" office:value="1137148.4041510001" table:style-name="ce36">
            <text:p>1.137.148</text:p>
          </table:table-cell>
          <table:table-cell office:value-type="float" office:value="831991.76175399986" table:style-name="ce52">
            <text:p>831.99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46325.6880000001" table:style-name="ce35">
            <text:p>1.646.326</text:p>
          </table:table-cell>
          <table:table-cell office:value-type="float" office:value="1066906.6270000001" table:style-name="ce35">
            <text:p>1.066.907</text:p>
          </table:table-cell>
          <table:table-cell office:value-type="float" office:value="687.51199999999994" table:style-name="ce36">
            <text:p>688</text:p>
          </table:table-cell>
          <table:table-cell office:value-type="float" office:value="154781.00200000001" table:style-name="ce36">
            <text:p>154.781</text:p>
          </table:table-cell>
          <table:table-cell office:value-type="float" office:value="911438.11300000001" table:style-name="ce36">
            <text:p>911.438</text:p>
          </table:table-cell>
          <table:table-cell office:value-type="float" office:value="579419.06099999999" table:style-name="ce52">
            <text:p>579.41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53519.784" table:style-name="ce35">
            <text:p>2.153.520</text:p>
          </table:table-cell>
          <table:table-cell office:value-type="float" office:value="1599878.8540000001" table:style-name="ce35">
            <text:p>1.599.879</text:p>
          </table:table-cell>
          <table:table-cell office:value-type="float" office:value="708.85400000000004" table:style-name="ce36">
            <text:p>709</text:p>
          </table:table-cell>
          <table:table-cell office:value-type="float" office:value="268257.41200000001" table:style-name="ce36">
            <text:p>268.257</text:p>
          </table:table-cell>
          <table:table-cell office:value-type="float" office:value="1330912.588" table:style-name="ce36">
            <text:p>1.330.913</text:p>
          </table:table-cell>
          <table:table-cell office:value-type="float" office:value="553640.93000000005" table:style-name="ce52">
            <text:p>553.64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52479.605" table:style-name="ce35">
            <text:p>1.852.480</text:p>
          </table:table-cell>
          <table:table-cell office:value-type="float" office:value="1232508.4509999999" table:style-name="ce35">
            <text:p>1.232.508</text:p>
          </table:table-cell>
          <table:table-cell office:value-type="float" office:value="5459.4690000000001" table:style-name="ce36">
            <text:p>5.459</text:p>
          </table:table-cell>
          <table:table-cell office:value-type="float" office:value="166168.06200000001" table:style-name="ce36">
            <text:p>166.168</text:p>
          </table:table-cell>
          <table:table-cell office:value-type="float" office:value="1060880.92" table:style-name="ce36">
            <text:p>1.060.881</text:p>
          </table:table-cell>
          <table:table-cell office:value-type="float" office:value="619971.15399999998" table:style-name="ce52">
            <text:p>619.97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1707892.2830000001" table:style-name="ce35">
            <text:p>1.707.892</text:p>
          </table:table-cell>
          <table:table-cell office:value-type="float" office:value="1292022.4010000001" table:style-name="ce35">
            <text:p>1.292.022</text:p>
          </table:table-cell>
          <table:table-cell office:value-type="float" office:value="1178.94" table:style-name="ce36">
            <text:p>1.179</text:p>
          </table:table-cell>
          <table:table-cell office:value-type="float" office:value="181608.21799999999" table:style-name="ce36">
            <text:p>181.608</text:p>
          </table:table-cell>
          <table:table-cell office:value-type="float" office:value="1109235.243" table:style-name="ce36">
            <text:p>1.109.235</text:p>
          </table:table-cell>
          <table:table-cell office:value-type="float" office:value="415869.88099999999" table:style-name="ce52">
            <text:p>415.87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576195.149" table:style-name="ce35">
            <text:p>1.576.195</text:p>
          </table:table-cell>
          <table:table-cell office:value-type="float" office:value="1056868.649" table:style-name="ce35">
            <text:p>1.056.869</text:p>
          </table:table-cell>
          <table:table-cell office:value-type="float" office:value="1609.2629999999999" table:style-name="ce36">
            <text:p>1.609</text:p>
          </table:table-cell>
          <table:table-cell office:value-type="float" office:value="177289.86300000001" table:style-name="ce36">
            <text:p>177.290</text:p>
          </table:table-cell>
          <table:table-cell office:value-type="float" office:value="877969.52300000004" table:style-name="ce36">
            <text:p>877.970</text:p>
          </table:table-cell>
          <table:table-cell office:value-type="float" office:value="519326.49899999995" table:style-name="ce52">
            <text:p>519.32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09691.4569999999" table:style-name="ce35">
            <text:p>2.109.691</text:p>
          </table:table-cell>
          <table:table-cell office:value-type="float" office:value="1494609.0149999999" table:style-name="ce35">
            <text:p>1.494.609</text:p>
          </table:table-cell>
          <table:table-cell office:value-type="float" office:value="1013.527" table:style-name="ce36">
            <text:p>1.014</text:p>
          </table:table-cell>
          <table:table-cell office:value-type="float" office:value="125752.633" table:style-name="ce36">
            <text:p>125.753</text:p>
          </table:table-cell>
          <table:table-cell office:value-type="float" office:value="1367842.855" table:style-name="ce36">
            <text:p>1.367.843</text:p>
          </table:table-cell>
          <table:table-cell office:value-type="float" office:value="615082.44200000004" table:style-name="ce52">
            <text:p>615.08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71146.2820000001" table:style-name="ce35">
            <text:p>1.871.146</text:p>
          </table:table-cell>
          <table:table-cell office:value-type="float" office:value="1208028.888" table:style-name="ce35">
            <text:p>1.208.029</text:p>
          </table:table-cell>
          <table:table-cell office:value-type="float" office:value="493.65699999999998" table:style-name="ce36">
            <text:p>494</text:p>
          </table:table-cell>
          <table:table-cell office:value-type="float" office:value="109123.71799999999" table:style-name="ce36">
            <text:p>109.124</text:p>
          </table:table-cell>
          <table:table-cell office:value-type="float" office:value="1098411.513" table:style-name="ce36">
            <text:p>1.098.412</text:p>
          </table:table-cell>
          <table:table-cell office:value-type="float" office:value="663117.39399999997" table:style-name="ce52">
            <text:p>663.11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917347.936" table:style-name="ce39">
            <text:p>1.917.348</text:p>
          </table:table-cell>
          <table:table-cell office:value-type="float" office:value="1299490.0460000001" table:style-name="ce39">
            <text:p>1.299.490</text:p>
          </table:table-cell>
          <table:table-cell office:value-type="float" office:value="1356.9749999999999" table:style-name="ce40">
            <text:p>1.357</text:p>
          </table:table-cell>
          <table:table-cell office:value-type="float" office:value="213762.951" table:style-name="ce40">
            <text:p>213.763</text:p>
          </table:table-cell>
          <table:table-cell office:value-type="float" office:value="1084370.1200000001" table:style-name="ce40">
            <text:p>1.084.370</text:p>
          </table:table-cell>
          <table:table-cell office:value-type="float" office:value="617857.89" table:style-name="ce85">
            <text:p>617.85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595868.2749999999" table:style-name="ce39">
            <text:p>1.595.868</text:p>
          </table:table-cell>
          <table:table-cell office:value-type="float" office:value="962312.26" table:style-name="ce39">
            <text:p>962.312</text:p>
          </table:table-cell>
          <table:table-cell office:value-type="float" office:value="1581.6769999999999" table:style-name="ce40">
            <text:p>1.582</text:p>
          </table:table-cell>
          <table:table-cell office:value-type="float" office:value="184435.20499999999" table:style-name="ce40">
            <text:p>184.435</text:p>
          </table:table-cell>
          <table:table-cell office:value-type="float" office:value="776295.37800000003" table:style-name="ce40">
            <text:p>776.295</text:p>
          </table:table-cell>
          <table:table-cell office:value-type="float" office:value="633556.01500000001" table:style-name="ce85">
            <text:p>633.55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494287.89" table:style-name="ce39">
            <text:p>1.494.288</text:p>
          </table:table-cell>
          <table:table-cell office:value-type="float" office:value="1168258.1810000001" table:style-name="ce39">
            <text:p>1.168.258</text:p>
          </table:table-cell>
          <table:table-cell office:value-type="float" office:value="3183.989" table:style-name="ce40">
            <text:p>3.184</text:p>
          </table:table-cell>
          <table:table-cell office:value-type="float" office:value="169572.23800000001" table:style-name="ce40">
            <text:p>169.572</text:p>
          </table:table-cell>
          <table:table-cell office:value-type="float" office:value="995501.95400000003" table:style-name="ce40">
            <text:p>995.502</text:p>
          </table:table-cell>
          <table:table-cell office:value-type="float" office:value="326029.70799999998" table:style-name="ce85">
            <text:p>326.03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679971.483" table:style-name="ce39">
            <text:p>1.679.971</text:p>
          </table:table-cell>
          <table:table-cell office:value-type="float" office:value="1140636.7009999999" table:style-name="ce39">
            <text:p>1.140.637</text:p>
          </table:table-cell>
          <table:table-cell office:value-type="float" office:value="588.99400000000003" table:style-name="ce40">
            <text:p>589</text:p>
          </table:table-cell>
          <table:table-cell office:value-type="float" office:value="177028.72200000001" table:style-name="ce40">
            <text:p>177.029</text:p>
          </table:table-cell>
          <table:table-cell office:value-type="float" office:value="963018.98499999999" table:style-name="ce40">
            <text:p>963.019</text:p>
          </table:table-cell>
          <table:table-cell office:value-type="float" office:value="539334.78200000001" table:style-name="ce85">
            <text:p>539.33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2027519.3840000001" table:style-name="ce42">
            <text:p>2.027.519</text:p>
          </table:table-cell>
          <table:table-cell office:value-type="float" office:value="1551183.1340000001" table:style-name="ce42">
            <text:p>1.551.183</text:p>
          </table:table-cell>
          <table:table-cell office:value-type="float" office:value="6565" table:style-name="ce43">
            <text:p>6.565</text:p>
          </table:table-cell>
          <table:table-cell office:value-type="float" office:value="168351.24900000001" table:style-name="ce43">
            <text:p>168.351</text:p>
          </table:table-cell>
          <table:table-cell office:value-type="float" office:value="1376266.885" table:style-name="ce43">
            <text:p>1.376.267</text:p>
          </table:table-cell>
          <table:table-cell office:value-type="float" office:value="476336.25" table:style-name="ce86">
            <text:p>476.33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70310.09" table:style-name="ce42">
            <text:p>1.670.310</text:p>
          </table:table-cell>
          <table:table-cell office:value-type="float" office:value="1206928.577" table:style-name="ce42">
            <text:p>1.206.929</text:p>
          </table:table-cell>
          <table:table-cell office:value-type="float" office:value="361.27199999999999" table:style-name="ce43">
            <text:p>361</text:p>
          </table:table-cell>
          <table:table-cell office:value-type="float" office:value="112149.579" table:style-name="ce43">
            <text:p>112.150</text:p>
          </table:table-cell>
          <table:table-cell office:value-type="float" office:value="1094417.726" table:style-name="ce43">
            <text:p>1.094.418</text:p>
          </table:table-cell>
          <table:table-cell office:value-type="float" office:value="463381.51199999999" table:style-name="ce86">
            <text:p>463.38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768652.5" table:style-name="ce42">
            <text:p>1.768.653</text:p>
          </table:table-cell>
          <table:table-cell office:value-type="float" office:value="1369983.561" table:style-name="ce42">
            <text:p>1.369.984</text:p>
          </table:table-cell>
          <table:table-cell office:value-type="float" office:value="1807.521" table:style-name="ce43">
            <text:p>1.808</text:p>
          </table:table-cell>
          <table:table-cell office:value-type="float" office:value="151106.83100000001" table:style-name="ce43">
            <text:p>151.107</text:p>
          </table:table-cell>
          <table:table-cell office:value-type="float" office:value="1217069.209" table:style-name="ce43">
            <text:p>1.217.069</text:p>
          </table:table-cell>
          <table:table-cell office:value-type="float" office:value="398668.93800000002" table:style-name="ce86">
            <text:p>398.66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41956.8810000001" table:style-name="ce42">
            <text:p>1.841.957</text:p>
          </table:table-cell>
          <table:table-cell office:value-type="float" office:value="1356746.11" table:style-name="ce42">
            <text:p>1.356.746</text:p>
          </table:table-cell>
          <table:table-cell office:value-type="float" office:value="2044.675" table:style-name="ce43">
            <text:p>2.045</text:p>
          </table:table-cell>
          <table:table-cell office:value-type="float" office:value="136363.21299999999" table:style-name="ce43">
            <text:p>136.363</text:p>
          </table:table-cell>
          <table:table-cell office:value-type="float" office:value="1218338.2220000001" table:style-name="ce43">
            <text:p>1.218.338</text:p>
          </table:table-cell>
          <table:table-cell office:value-type="float" office:value="485210.772" table:style-name="ce86">
            <text:p>485.21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1478299.075" table:style-name="ce42">
            <text:p>1.478.299</text:p>
          </table:table-cell>
          <table:table-cell office:value-type="float" office:value="1088169.0530000001" table:style-name="ce42">
            <text:p>1.088.169</text:p>
          </table:table-cell>
          <table:table-cell office:value-type="float" office:value="4435.13" table:style-name="ce43">
            <text:p>4.435</text:p>
          </table:table-cell>
          <table:table-cell office:value-type="float" office:value="188433.23699999999" table:style-name="ce43">
            <text:p>188.433</text:p>
          </table:table-cell>
          <table:table-cell office:value-type="float" office:value="895300.68599999999" table:style-name="ce43">
            <text:p>895.301</text:p>
          </table:table-cell>
          <table:table-cell office:value-type="float" office:value="390130.022" table:style-name="ce86">
            <text:p>390.13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376509.648" table:style-name="ce42">
            <text:p>1.376.510</text:p>
          </table:table-cell>
          <table:table-cell office:value-type="float" office:value="1086972.2490000001" table:style-name="ce42">
            <text:p>1.086.972</text:p>
          </table:table-cell>
          <table:table-cell office:value-type="float" office:value="3258.183" table:style-name="ce43">
            <text:p>3.258</text:p>
          </table:table-cell>
          <table:table-cell office:value-type="float" office:value="189528.83799999999" table:style-name="ce43">
            <text:p>189.529</text:p>
          </table:table-cell>
          <table:table-cell office:value-type="float" office:value="894185.228" table:style-name="ce43">
            <text:p>894.185</text:p>
          </table:table-cell>
          <table:table-cell office:value-type="float" office:value="289537.39899999998" table:style-name="ce86">
            <text:p>289.53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83042.6069999998" table:style-name="ce42">
            <text:p>2.183.043</text:p>
          </table:table-cell>
          <table:table-cell office:value-type="float" office:value="1738213.2779999999" table:style-name="ce42">
            <text:p>1.738.213</text:p>
          </table:table-cell>
          <table:table-cell office:value-type="float" office:value="5031.3289999999997" table:style-name="ce43">
            <text:p>5.031</text:p>
          </table:table-cell>
          <table:table-cell office:value-type="float" office:value="219273.261" table:style-name="ce43">
            <text:p>219.273</text:p>
          </table:table-cell>
          <table:table-cell office:value-type="float" office:value="1513908.6880000001" table:style-name="ce43">
            <text:p>1.513.909</text:p>
          </table:table-cell>
          <table:table-cell office:value-type="float" office:value="444829.32900000003" table:style-name="ce86">
            <text:p>444.82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08233.101" table:style-name="ce42">
            <text:p>1.808.233</text:p>
          </table:table-cell>
          <table:table-cell office:value-type="float" office:value="1283426.5149999999" table:style-name="ce42">
            <text:p>1.283.427</text:p>
          </table:table-cell>
          <table:table-cell office:value-type="float" office:value="1678.4010000000001" table:style-name="ce43">
            <text:p>1.678</text:p>
          </table:table-cell>
          <table:table-cell office:value-type="float" office:value="177592.85699999999" table:style-name="ce43">
            <text:p>177.593</text:p>
          </table:table-cell>
          <table:table-cell office:value-type="float" office:value="1104155.257" table:style-name="ce43">
            <text:p>1.104.155</text:p>
          </table:table-cell>
          <table:table-cell office:value-type="float" office:value="524806.58600000001" table:style-name="ce86">
            <text:p>524.80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1481556.4069999999" table:style-name="ce42">
            <text:p>1.481.556</text:p>
          </table:table-cell>
          <table:table-cell office:value-type="float" office:value="1050014.487" table:style-name="ce42">
            <text:p>1.050.014</text:p>
          </table:table-cell>
          <table:table-cell office:value-type="float" office:value="27.305" table:style-name="ce43">
            <text:p>27</text:p>
          </table:table-cell>
          <table:table-cell office:value-type="float" office:value="172356.37700000001" table:style-name="ce43">
            <text:p>172.356</text:p>
          </table:table-cell>
          <table:table-cell office:value-type="float" office:value="877630.80500000005" table:style-name="ce43">
            <text:p>877.631</text:p>
          </table:table-cell>
          <table:table-cell office:value-type="float" office:value="431541.92" table:style-name="ce86">
            <text:p>431.54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22066.4620000001" table:style-name="ce42">
            <text:p>1.622.066</text:p>
          </table:table-cell>
          <table:table-cell office:value-type="float" office:value="1227409.737" table:style-name="ce42">
            <text:p>1.227.410</text:p>
          </table:table-cell>
          <table:table-cell office:value-type="float" office:value="2464.9279999999999" table:style-name="ce43">
            <text:p>2.465</text:p>
          </table:table-cell>
          <table:table-cell office:value-type="float" office:value="164651.32399999999" table:style-name="ce43">
            <text:p>164.651</text:p>
          </table:table-cell>
          <table:table-cell office:value-type="float" office:value="1060293.4850000001" table:style-name="ce43">
            <text:p>1.060.293</text:p>
          </table:table-cell>
          <table:table-cell office:value-type="float" office:value="394656.72499999998" table:style-name="ce86">
            <text:p>394.65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77449.456" table:style-name="ce42">
            <text:p>1.577.449</text:p>
          </table:table-cell>
          <table:table-cell office:value-type="float" office:value="1106441.702" table:style-name="ce42">
            <text:p>1.106.442</text:p>
          </table:table-cell>
          <table:table-cell office:value-type="float" office:value="5603.0309999999999" table:style-name="ce43">
            <text:p>5.603</text:p>
          </table:table-cell>
          <table:table-cell office:value-type="float" office:value="203038.77900000001" table:style-name="ce43">
            <text:p>203.039</text:p>
          </table:table-cell>
          <table:table-cell office:value-type="float" office:value="897799.89199999999" table:style-name="ce43">
            <text:p>897.800</text:p>
          </table:table-cell>
          <table:table-cell office:value-type="float" office:value="471007.75400000002" table:style-name="ce86">
            <text:p>471.00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60467.844" table:style-name="ce42">
            <text:p>1.860.468</text:p>
          </table:table-cell>
          <table:table-cell office:value-type="float" office:value="1480286.27" table:style-name="ce42">
            <text:p>1.480.286</text:p>
          </table:table-cell>
          <table:table-cell office:value-type="float" office:value="4486.6679999999997" table:style-name="ce43">
            <text:p>4.487</text:p>
          </table:table-cell>
          <table:table-cell office:value-type="float" office:value="189309.55900000001" table:style-name="ce43">
            <text:p>189.310</text:p>
          </table:table-cell>
          <table:table-cell office:value-type="float" office:value="1286490.0430000001" table:style-name="ce43">
            <text:p>1.286.490</text:p>
          </table:table-cell>
          <table:table-cell office:value-type="float" office:value="380181.57400000002" table:style-name="ce86">
            <text:p>380.18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1808855.355" table:style-name="ce42">
            <text:p>1.808.855</text:p>
          </table:table-cell>
          <table:table-cell office:value-type="float" office:value="1349671.0889999999" table:style-name="ce42">
            <text:p>1.349.671</text:p>
          </table:table-cell>
          <table:table-cell office:value-type="float" office:value="1243.586" table:style-name="ce43">
            <text:p>1.244</text:p>
          </table:table-cell>
          <table:table-cell office:value-type="float" office:value="153372.16399999999" table:style-name="ce43">
            <text:p>153.372</text:p>
          </table:table-cell>
          <table:table-cell office:value-type="float" office:value="1195055.3389999999" table:style-name="ce43">
            <text:p>1.195.055</text:p>
          </table:table-cell>
          <table:table-cell office:value-type="float" office:value="459184.266" table:style-name="ce86">
            <text:p>459.18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70297.2779999999" table:style-name="ce42">
            <text:p>1.470.297</text:p>
          </table:table-cell>
          <table:table-cell office:value-type="float" office:value="1191151.754" table:style-name="ce42">
            <text:p>1.191.152</text:p>
          </table:table-cell>
          <table:table-cell office:value-type="float" office:value="6477.8630000000003" table:style-name="ce43">
            <text:p>6.478</text:p>
          </table:table-cell>
          <table:table-cell office:value-type="float" office:value="153322.63200000001" table:style-name="ce43">
            <text:p>153.323</text:p>
          </table:table-cell>
          <table:table-cell office:value-type="float" office:value="1031351.259" table:style-name="ce43">
            <text:p>1.031.351</text:p>
          </table:table-cell>
          <table:table-cell office:value-type="float" office:value="279145.52399999998" table:style-name="ce86">
            <text:p>279.14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40523.1529999999" table:style-name="ce42">
            <text:p>1.840.523</text:p>
          </table:table-cell>
          <table:table-cell office:value-type="float" office:value="1204191.7709999999" table:style-name="ce42">
            <text:p>1.204.192</text:p>
          </table:table-cell>
          <table:table-cell office:value-type="float" office:value="5153.5219999999999" table:style-name="ce43">
            <text:p>5.154</text:p>
          </table:table-cell>
          <table:table-cell office:value-type="float" office:value="180470.56400000001" table:style-name="ce43">
            <text:p>180.471</text:p>
          </table:table-cell>
          <table:table-cell office:value-type="float" office:value="1018567.6850000001" table:style-name="ce43">
            <text:p>1.018.568</text:p>
          </table:table-cell>
          <table:table-cell office:value-type="float" office:value="636331.38199999998" table:style-name="ce86">
            <text:p>636.33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00430.902" table:style-name="ce42">
            <text:p>1.900.431</text:p>
          </table:table-cell>
          <table:table-cell office:value-type="float" office:value="1491747.5319999999" table:style-name="ce42">
            <text:p>1.491.748</text:p>
          </table:table-cell>
          <table:table-cell office:value-type="float" office:value="5442.335" table:style-name="ce43">
            <text:p>5.442</text:p>
          </table:table-cell>
          <table:table-cell office:value-type="float" office:value="183657.71599999999" table:style-name="ce43">
            <text:p>183.658</text:p>
          </table:table-cell>
          <table:table-cell office:value-type="float" office:value="1302647.4809999999" table:style-name="ce43">
            <text:p>1.302.647</text:p>
          </table:table-cell>
          <table:table-cell office:value-type="float" office:value="408683.37" table:style-name="ce86">
            <text:p>408.6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693967.5249999999" table:style-name="ce42">
            <text:p>1.693.968</text:p>
          </table:table-cell>
          <table:table-cell office:value-type="float" office:value="1321699.0149999999" table:style-name="ce42">
            <text:p>1.321.699</text:p>
          </table:table-cell>
          <table:table-cell office:value-type="float" office:value="1853.8230000000001" table:style-name="ce43">
            <text:p>1.854</text:p>
          </table:table-cell>
          <table:table-cell office:value-type="float" office:value="204079.272" table:style-name="ce43">
            <text:p>204.079</text:p>
          </table:table-cell>
          <table:table-cell office:value-type="float" office:value="1115765.92" table:style-name="ce43">
            <text:p>1.115.766</text:p>
          </table:table-cell>
          <table:table-cell office:value-type="float" office:value="372268.51" table:style-name="ce86">
            <text:p>372.26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559176.7790000001" table:style-name="ce42">
            <text:p>1.559.177</text:p>
          </table:table-cell>
          <table:table-cell office:value-type="float" office:value="1246621.5719999999" table:style-name="ce42">
            <text:p>1.246.622</text:p>
          </table:table-cell>
          <table:table-cell office:value-type="float" office:value="3346.6689999999999" table:style-name="ce43">
            <text:p>3.347</text:p>
          </table:table-cell>
          <table:table-cell office:value-type="float" office:value="164941.49299999999" table:style-name="ce43">
            <text:p>164.941</text:p>
          </table:table-cell>
          <table:table-cell office:value-type="float" office:value="1078333.4099999999" table:style-name="ce43">
            <text:p>1.078.333</text:p>
          </table:table-cell>
          <table:table-cell office:value-type="float" office:value="312555.20699999999" table:style-name="ce86">
            <text:p>312.55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61602.2069999999" table:style-name="ce42">
            <text:p>1.861.602</text:p>
          </table:table-cell>
          <table:table-cell office:value-type="float" office:value="1559579.753" table:style-name="ce42">
            <text:p>1.559.580</text:p>
          </table:table-cell>
          <table:table-cell office:value-type="float" office:value="8346.6059999999998" table:style-name="ce43">
            <text:p>8.347</text:p>
          </table:table-cell>
          <table:table-cell office:value-type="float" office:value="270749.83100000001" table:style-name="ce43">
            <text:p>270.750</text:p>
          </table:table-cell>
          <table:table-cell office:value-type="float" office:value="1280483.3160000001" table:style-name="ce43">
            <text:p>1.280.483</text:p>
          </table:table-cell>
          <table:table-cell office:value-type="float" office:value="302022.45400000003" table:style-name="ce86">
            <text:p>302.02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51541.2779999999" table:style-name="ce42">
            <text:p>2.051.541</text:p>
          </table:table-cell>
          <table:table-cell office:value-type="float" office:value="1616789.6340000001" table:style-name="ce42">
            <text:p>1.616.790</text:p>
          </table:table-cell>
          <table:table-cell office:value-type="float" office:value="11677.769" table:style-name="ce43">
            <text:p>11.678</text:p>
          </table:table-cell>
          <table:table-cell office:value-type="float" office:value="204147.424" table:style-name="ce43">
            <text:p>204.147</text:p>
          </table:table-cell>
          <table:table-cell office:value-type="float" office:value="1400964.4410000001" table:style-name="ce43">
            <text:p>1.400.964</text:p>
          </table:table-cell>
          <table:table-cell office:value-type="float" office:value="434751.64399999997" table:style-name="ce86">
            <text:p>434.75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1744388.415" table:style-name="ce42">
            <text:p>1.744.388</text:p>
          </table:table-cell>
          <table:table-cell office:value-type="float" office:value="1290749.514" table:style-name="ce42">
            <text:p>1.290.750</text:p>
          </table:table-cell>
          <table:table-cell office:value-type="float" office:value="564.66600000000005" table:style-name="ce43">
            <text:p>565</text:p>
          </table:table-cell>
          <table:table-cell office:value-type="float" office:value="227145.842" table:style-name="ce43">
            <text:p>227.146</text:p>
          </table:table-cell>
          <table:table-cell office:value-type="float" office:value="1063039.0060000001" table:style-name="ce43">
            <text:p>1.063.039</text:p>
          </table:table-cell>
          <table:table-cell office:value-type="float" office:value="453638.90100000001" table:style-name="ce86">
            <text:p>453.63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71494.399" table:style-name="ce42">
            <text:p>2.071.494</text:p>
          </table:table-cell>
          <table:table-cell office:value-type="float" office:value="1597560.149" table:style-name="ce42">
            <text:p>1.597.560</text:p>
          </table:table-cell>
          <table:table-cell office:value-type="float" office:value="7863.1710000000003" table:style-name="ce43">
            <text:p>7.863</text:p>
          </table:table-cell>
          <table:table-cell office:value-type="float" office:value="198507.446" table:style-name="ce43">
            <text:p>198.507</text:p>
          </table:table-cell>
          <table:table-cell office:value-type="float" office:value="1391189.5319999999" table:style-name="ce43">
            <text:p>1.391.190</text:p>
          </table:table-cell>
          <table:table-cell office:value-type="float" office:value="473934.25" table:style-name="ce86">
            <text:p>473.93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025914.4839999999" table:style-name="ce42">
            <text:p>2.025.914</text:p>
          </table:table-cell>
          <table:table-cell office:value-type="float" office:value="1544770.4720000001" table:style-name="ce42">
            <text:p>1.544.770</text:p>
          </table:table-cell>
          <table:table-cell office:value-type="float" office:value="10097.885" table:style-name="ce43">
            <text:p>10.098</text:p>
          </table:table-cell>
          <table:table-cell office:value-type="float" office:value="227914.54500000001" table:style-name="ce43">
            <text:p>227.915</text:p>
          </table:table-cell>
          <table:table-cell office:value-type="float" office:value="1306758.0419999999" table:style-name="ce43">
            <text:p>1.306.758</text:p>
          </table:table-cell>
          <table:table-cell office:value-type="float" office:value="481144.01199999999" table:style-name="ce86">
            <text:p>481.14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286670.5520000001" table:style-name="ce44">
            <text:p>2.286.671</text:p>
          </table:table-cell>
          <table:table-cell office:value-type="float" office:value="1787473.3130000001" table:style-name="ce44">
            <text:p>1.787.473</text:p>
          </table:table-cell>
          <table:table-cell office:value-type="float" office:value="4637.585" table:style-name="ce45">
            <text:p>4.638</text:p>
          </table:table-cell>
          <table:table-cell office:value-type="float" office:value="240128.81" table:style-name="ce45">
            <text:p>240.129</text:p>
          </table:table-cell>
          <table:table-cell office:value-type="float" office:value="1542706.9180000001" table:style-name="ce45">
            <text:p>1.542.707</text:p>
          </table:table-cell>
          <table:table-cell office:value-type="float" office:value="499197.239" table:style-name="ce87">
            <text:p>499.197</text:p>
          </table:table-cell>
          <table:table-cell table:number-columns-repeated="3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9" table:style-name="ro4">
          <table:table-cell table:number-columns-repeated="16384"/>
        </table:table-row>
      </table:table>
      <table:table table:name="2_2" table:style-name="ta2">
        <table:table-column table:style-name="co11" table:default-cell-style-name="ce5"/>
        <table:table-column table:style-name="co6" table:number-columns-repeated="6" table:default-cell-style-name="ce5"/>
        <table:table-column table:style-name="co2" table:number-columns-repeated="16377" table:default-cell-style-name="ce1"/>
        <table:table-row table:style-name="ro5">
          <table:table-cell office:value-type="string" table:style-name="ce4">
            <text:p>2.2-Garraiotutako tona-kilometroen kopurua, desplazamendu motaren arabera. Zerbitzu Pribatua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Salgaiak Errepidez Garraiatzearen Estatistika. Gipuzkoa. 2008-2022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4">
            <text:p>BARNEKOA</text:p>
          </table:table-cell>
          <table:covered-table-cell table:number-columns-repeated="3"/>
          <table:table-cell office:value-type="string" table:style-name="ce24">
            <text:p>NAZIOARTEKOA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89">
            <text:p>GUZTIRA BARNE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EAEko UDALERRIEN ARTEKOA<text:s/></text:p>
          </table:table-cell>
          <table:table-cell office:value-type="string" table:style-name="ce23">
            <text:p>LURRALDEEN ARTEKOA</text:p>
          </table:table-cell>
          <table:table-cell office:value-type="string" table:style-name="ce23">
            <text:p>GUZTIR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122648.15999999999" table:style-name="ce47">
            <text:p>122.648</text:p>
          </table:table-cell>
          <table:table-cell office:value-type="float" office:value="120829.60799999999" table:style-name="ce47">
            <text:p>120.830</text:p>
          </table:table-cell>
          <table:table-cell office:value-type="float" office:value="3676.317" table:style-name="ce48">
            <text:p>3.676</text:p>
          </table:table-cell>
          <table:table-cell office:value-type="float" office:value="58932.163999999997" table:style-name="ce48">
            <text:p>58.932</text:p>
          </table:table-cell>
          <table:table-cell office:value-type="float" office:value="58221.126999999993" table:style-name="ce48">
            <text:p>58.221</text:p>
          </table:table-cell>
          <table:table-cell office:value-type="float" office:value="1818.5509999999999" table:style-name="ce84">
            <text:p>1.819</text:p>
          </table:table-cell>
          <table:table-cell table:style-name="ce25"/>
          <table:table-cell table:number-columns-repeated="10" table:style-name="ce1"/>
          <table:table-cell table:number-columns-repeated="16366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168353.25899999999" table:style-name="ce28">
            <text:p>168.353</text:p>
          </table:table-cell>
          <table:table-cell office:value-type="float" office:value="165124.182" table:style-name="ce28">
            <text:p>165.124</text:p>
          </table:table-cell>
          <table:table-cell office:value-type="float" office:value="9149.4840000000004" table:style-name="ce29">
            <text:p>9.149</text:p>
          </table:table-cell>
          <table:table-cell office:value-type="float" office:value="58279.205999999998" table:style-name="ce29">
            <text:p>58.279</text:p>
          </table:table-cell>
          <table:table-cell office:value-type="float" office:value="97695.491999999998" table:style-name="ce29">
            <text:p>97.695</text:p>
          </table:table-cell>
          <table:table-cell office:value-type="float" office:value="3229.0789999999997" table:style-name="ce55">
            <text:p>3.229</text:p>
          </table:table-cell>
          <table:table-cell table:style-name="ce83"/>
          <table:table-cell table:number-columns-repeated="10" table:style-name="ce1"/>
          <table:table-cell table:number-columns-repeated="2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183481.45592799998" table:style-name="ce28">
            <text:p>183.481</text:p>
          </table:table-cell>
          <table:table-cell office:value-type="float" office:value="181540.32776100002" table:style-name="ce28">
            <text:p>181.540</text:p>
          </table:table-cell>
          <table:table-cell office:value-type="float" office:value="2580.9456259999997" table:style-name="ce29">
            <text:p>2.581</text:p>
          </table:table-cell>
          <table:table-cell office:value-type="float" office:value="67513.509091999993" table:style-name="ce29">
            <text:p>67.514</text:p>
          </table:table-cell>
          <table:table-cell office:value-type="float" office:value="111445.873043" table:style-name="ce29">
            <text:p>111.446</text:p>
          </table:table-cell>
          <table:table-cell office:value-type="float" office:value="1941.1271670000001" table:style-name="ce55">
            <text:p>1.941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145467.283154" table:style-name="ce28">
            <text:p>145.467</text:p>
          </table:table-cell>
          <table:table-cell office:value-type="float" office:value="141147.05151700001" table:style-name="ce28">
            <text:p>141.147</text:p>
          </table:table-cell>
          <table:table-cell office:value-type="float" office:value="3451.3734769999983" table:style-name="ce29">
            <text:p>3.451</text:p>
          </table:table-cell>
          <table:table-cell office:value-type="float" office:value="65490.711353000013" table:style-name="ce29">
            <text:p>65.491</text:p>
          </table:table-cell>
          <table:table-cell office:value-type="float" office:value="72204.966687000007" table:style-name="ce29">
            <text:p>72.205</text:p>
          </table:table-cell>
          <table:table-cell office:value-type="float" office:value="4320.2316370000008" table:style-name="ce55">
            <text:p>4.320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143463.28103399999" table:style-name="ce28">
            <text:p>143.463</text:p>
          </table:table-cell>
          <table:table-cell office:value-type="float" office:value="141460.29916300002" table:style-name="ce28">
            <text:p>141.460</text:p>
          </table:table-cell>
          <table:table-cell office:value-type="float" office:value="3635.9651949999998" table:style-name="ce29">
            <text:p>3.636</text:p>
          </table:table-cell>
          <table:table-cell office:value-type="float" office:value="50689.267240999987" table:style-name="ce29">
            <text:p>50.689</text:p>
          </table:table-cell>
          <table:table-cell office:value-type="float" office:value="87135.066726999998" table:style-name="ce29">
            <text:p>87.135</text:p>
          </table:table-cell>
          <table:table-cell office:value-type="float" office:value="2002.981871" table:style-name="ce55">
            <text:p>2.003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157910.741523" table:style-name="ce28">
            <text:p>157.911</text:p>
          </table:table-cell>
          <table:table-cell office:value-type="float" office:value="153485.781984" table:style-name="ce28">
            <text:p>153.486</text:p>
          </table:table-cell>
          <table:table-cell office:value-type="float" office:value="1838.4650499999998" table:style-name="ce29">
            <text:p>1.838</text:p>
          </table:table-cell>
          <table:table-cell office:value-type="float" office:value="50256.206058000003" table:style-name="ce29">
            <text:p>50.256</text:p>
          </table:table-cell>
          <table:table-cell office:value-type="float" office:value="101391.11087600001" table:style-name="ce29">
            <text:p>101.391</text:p>
          </table:table-cell>
          <table:table-cell office:value-type="float" office:value="4424.9595389999995" table:style-name="ce55">
            <text:p>4.425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163464.75829999999" table:style-name="ce28">
            <text:p>163.465</text:p>
          </table:table-cell>
          <table:table-cell office:value-type="float" office:value="148751.82516899999" table:style-name="ce28">
            <text:p>148.752</text:p>
          </table:table-cell>
          <table:table-cell office:value-type="float" office:value="1745.048567" table:style-name="ce29">
            <text:p>1.745</text:p>
          </table:table-cell>
          <table:table-cell office:value-type="float" office:value="60386.332552" table:style-name="ce29">
            <text:p>60.386</text:p>
          </table:table-cell>
          <table:table-cell office:value-type="float" office:value="86620.444049999991" table:style-name="ce29">
            <text:p>86.620</text:p>
          </table:table-cell>
          <table:table-cell office:value-type="float" office:value="14712.933131" table:style-name="ce55">
            <text:p>14.713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183220.388213" table:style-name="ce28">
            <text:p>183.220</text:p>
          </table:table-cell>
          <table:table-cell office:value-type="float" office:value="167964.53146" table:style-name="ce28">
            <text:p>167.965</text:p>
          </table:table-cell>
          <table:table-cell office:value-type="float" office:value="2673.8303009999986" table:style-name="ce29">
            <text:p>2.674</text:p>
          </table:table-cell>
          <table:table-cell office:value-type="float" office:value="75858.432109000001" table:style-name="ce29">
            <text:p>75.858</text:p>
          </table:table-cell>
          <table:table-cell office:value-type="float" office:value="89432.269050000003" table:style-name="ce29">
            <text:p>89.432</text:p>
          </table:table-cell>
          <table:table-cell office:value-type="float" office:value="15255.856753" table:style-name="ce55">
            <text:p>15.256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172849.79699999999" table:style-name="ce28">
            <text:p>172.850</text:p>
          </table:table-cell>
          <table:table-cell office:value-type="float" office:value="165399.106" table:style-name="ce28">
            <text:p>165.399</text:p>
          </table:table-cell>
          <table:table-cell office:value-type="float" office:value="4362.34" table:style-name="ce29">
            <text:p>4.362</text:p>
          </table:table-cell>
          <table:table-cell office:value-type="float" office:value="74405.06700000001" table:style-name="ce29">
            <text:p>74.405</text:p>
          </table:table-cell>
          <table:table-cell office:value-type="float" office:value="86631.698999999993" table:style-name="ce29">
            <text:p>86.632</text:p>
          </table:table-cell>
          <table:table-cell office:value-type="float" office:value="7450.6909999999998" table:style-name="ce55">
            <text:p>7.451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208136.64800000002" table:style-name="ce28">
            <text:p>208.137</text:p>
          </table:table-cell>
          <table:table-cell office:value-type="float" office:value="198641.98699999999" table:style-name="ce28">
            <text:p>198.642</text:p>
          </table:table-cell>
          <table:table-cell office:value-type="float" office:value="4672.9070000000002" table:style-name="ce29">
            <text:p>4.673</text:p>
          </table:table-cell>
          <table:table-cell office:value-type="float" office:value="73956.778000000006" table:style-name="ce29">
            <text:p>73.957</text:p>
          </table:table-cell>
          <table:table-cell office:value-type="float" office:value="120012.30200000001" table:style-name="ce29">
            <text:p>120.012</text:p>
          </table:table-cell>
          <table:table-cell office:value-type="float" office:value="9494.6600000000017" table:style-name="ce55">
            <text:p>9.495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166939.73699999999" table:style-name="ce28">
            <text:p>166.940</text:p>
          </table:table-cell>
          <table:table-cell office:value-type="float" office:value="154343.95199999999" table:style-name="ce28">
            <text:p>154.344</text:p>
          </table:table-cell>
          <table:table-cell office:value-type="float" office:value="2549.5540000000001" table:style-name="ce29">
            <text:p>2.550</text:p>
          </table:table-cell>
          <table:table-cell office:value-type="float" office:value="74119.932000000001" table:style-name="ce29">
            <text:p>74.120</text:p>
          </table:table-cell>
          <table:table-cell office:value-type="float" office:value="77674.466" table:style-name="ce29">
            <text:p>77.674</text:p>
          </table:table-cell>
          <table:table-cell office:value-type="float" office:value="12595.786999999998" table:style-name="ce55">
            <text:p>12.596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172950.32399999999" table:style-name="ce28">
            <text:p>172.950</text:p>
          </table:table-cell>
          <table:table-cell office:value-type="float" office:value="154014.09700000001" table:style-name="ce28">
            <text:p>154.014</text:p>
          </table:table-cell>
          <table:table-cell office:value-type="float" office:value="2306.768" table:style-name="ce29">
            <text:p>2.307</text:p>
          </table:table-cell>
          <table:table-cell office:value-type="float" office:value="66501.97" table:style-name="ce29">
            <text:p>66.502</text:p>
          </table:table-cell>
          <table:table-cell office:value-type="float" office:value="85205.358999999997" table:style-name="ce29">
            <text:p>85.205</text:p>
          </table:table-cell>
          <table:table-cell office:value-type="float" office:value="18936.226999999999" table:style-name="ce52">
            <text:p>18.936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210827.56699999998" table:style-name="ce35">
            <text:p>210.828</text:p>
          </table:table-cell>
          <table:table-cell office:value-type="float" office:value="178511.21599999999" table:style-name="ce35">
            <text:p>178.511</text:p>
          </table:table-cell>
          <table:table-cell office:value-type="float" office:value="8762.9539999999997" table:style-name="ce36">
            <text:p>8.763</text:p>
          </table:table-cell>
          <table:table-cell office:value-type="float" office:value="89430.122000000003" table:style-name="ce36">
            <text:p>89.430</text:p>
          </table:table-cell>
          <table:table-cell office:value-type="float" office:value="80318.14" table:style-name="ce36">
            <text:p>80.318</text:p>
          </table:table-cell>
          <table:table-cell office:value-type="float" office:value="32316.350999999999" table:style-name="ce52">
            <text:p>32.316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229468.74899999998" table:style-name="ce35">
            <text:p>229.469</text:p>
          </table:table-cell>
          <table:table-cell office:value-type="float" office:value="225518.334" table:style-name="ce35">
            <text:p>225.518</text:p>
          </table:table-cell>
          <table:table-cell office:value-type="float" office:value="6681.2529999999997" table:style-name="ce36">
            <text:p>6.681</text:p>
          </table:table-cell>
          <table:table-cell office:value-type="float" office:value="115608.647" table:style-name="ce36">
            <text:p>115.609</text:p>
          </table:table-cell>
          <table:table-cell office:value-type="float" office:value="103228.43400000001" table:style-name="ce36">
            <text:p>103.228</text:p>
          </table:table-cell>
          <table:table-cell office:value-type="float" office:value="3950.4150000000004" table:style-name="ce52">
            <text:p>3.950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293946.42700000003" table:style-name="ce35">
            <text:p>293.946</text:p>
          </table:table-cell>
          <table:table-cell office:value-type="float" office:value="280592.864" table:style-name="ce35">
            <text:p>280.593</text:p>
          </table:table-cell>
          <table:table-cell office:value-type="float" office:value="8909.030999999999" table:style-name="ce36">
            <text:p>8.909</text:p>
          </table:table-cell>
          <table:table-cell office:value-type="float" office:value="157595.65600000002" table:style-name="ce36">
            <text:p>157.596</text:p>
          </table:table-cell>
          <table:table-cell office:value-type="float" office:value="114088.177" table:style-name="ce36">
            <text:p>114.088</text:p>
          </table:table-cell>
          <table:table-cell office:value-type="float" office:value="13353.563" table:style-name="ce52">
            <text:p>13.354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356305.18299999996" table:style-name="ce35">
            <text:p>356.305</text:p>
          </table:table-cell>
          <table:table-cell office:value-type="float" office:value="323983.17499999999" table:style-name="ce35">
            <text:p>323.983</text:p>
          </table:table-cell>
          <table:table-cell office:value-type="float" office:value="3610.1260000000002" table:style-name="ce36">
            <text:p>3.610</text:p>
          </table:table-cell>
          <table:table-cell office:value-type="float" office:value="128553.658" table:style-name="ce36">
            <text:p>128.554</text:p>
          </table:table-cell>
          <table:table-cell office:value-type="float" office:value="191819.391" table:style-name="ce36">
            <text:p>191.819</text:p>
          </table:table-cell>
          <table:table-cell office:value-type="float" office:value="32322.008000000002" table:style-name="ce52">
            <text:p>32.322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52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3.6509766968495949E-2" table:style-name="ce37">
            <text:p>3,65%</text:p>
          </table:table-cell>
          <table:table-cell office:value-type="percentage" office:value="4.1888036099715364E-2" table:style-name="ce38">
            <text:p>4,19%</text:p>
          </table:table-cell>
          <table:table-cell office:value-type="percentage" office:value="0.81851925335842957" table:style-name="ce38">
            <text:p>81,85%</text:p>
          </table:table-cell>
          <table:table-cell office:value-type="percentage" office:value="1.3209679981006803" table:style-name="ce38">
            <text:p>132,10%</text:p>
          </table:table-cell>
          <table:table-cell office:value-type="percentage" office:value="-0.44955550266207889" table:style-name="ce38">
            <text:p>-44,96%</text:p>
          </table:table-cell>
          <table:table-cell office:value-type="percentage" office:value="-0.70869256066127462" table:style-name="ce54">
            <text:p>-70,87%</text:p>
          </table:table-cell>
          <table:table-cell table:style-name="ce25"/>
          <table:table-cell table:number-columns-repeated="10" table:style-name="ce1"/>
          <table:table-cell table:number-columns-repeated="3" table:style-name="ce103"/>
          <table:table-cell table:number-columns-repeated="16363" table:style-name="ce104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27148330404462206" table:style-name="ce37">
            <text:p>-27,15%</text:p>
          </table:table-cell>
          <table:table-cell office:value-type="percentage" office:value="-0.26825007375358267" table:style-name="ce38">
            <text:p>-26,83%</text:p>
          </table:table-cell>
          <table:table-cell office:value-type="percentage" office:value="-0.59819406209137038" table:style-name="ce38">
            <text:p>-59,82%</text:p>
          </table:table-cell>
          <table:table-cell office:value-type="percentage" office:value="1.1203961838464283E-2" table:style-name="ce38">
            <text:p>1,12%</text:p>
          </table:table-cell>
          <table:table-cell office:value-type="percentage" office:value="-0.40405513286119699" table:style-name="ce38">
            <text:p>-40,41%</text:p>
          </table:table-cell>
          <table:table-cell office:value-type="percentage" office:value="-0.43682052994058052" table:style-name="ce54">
            <text:p>-43,68%</text:p>
          </table:table-cell>
          <table:table-cell table:style-name="ce25"/>
          <table:table-cell table:number-columns-repeated="10" table:style-name="ce1"/>
          <table:table-cell table:number-columns-repeated="3" table:style-name="ce103"/>
          <table:table-cell table:number-columns-repeated="16363" table:style-name="ce104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27148330404462206" table:style-name="ce37">
            <text:p>-27,15%</text:p>
          </table:table-cell>
          <table:table-cell office:value-type="percentage" office:value="-0.26825007375358267" table:style-name="ce38">
            <text:p>-26,83%</text:p>
          </table:table-cell>
          <table:table-cell office:value-type="percentage" office:value="-0.59819406209137038" table:style-name="ce38">
            <text:p>-59,82%</text:p>
          </table:table-cell>
          <table:table-cell office:value-type="percentage" office:value="1.1203961838464283E-2" table:style-name="ce38">
            <text:p>1,12%</text:p>
          </table:table-cell>
          <table:table-cell office:value-type="percentage" office:value="-0.40405513286119699" table:style-name="ce38">
            <text:p>-40,41%</text:p>
          </table:table-cell>
          <table:table-cell office:value-type="percentage" office:value="-0.43682052994058052" table:style-name="ce54">
            <text:p>-43,68%</text:p>
          </table:table-cell>
          <table:table-cell table:style-name="ce25"/>
          <table:table-cell table:number-columns-repeated="10" table:style-name="ce1"/>
          <table:table-cell table:number-columns-repeated="3" table:style-name="ce103"/>
          <table:table-cell table:number-columns-repeated="16363" table:style-name="ce104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3" table:style-name="ce36"/>
          <table:table-cell table:style-name="ce52"/>
          <table:table-cell table:style-name="ce25"/>
          <table:table-cell table:number-columns-repeated="16376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26039.699000000001" table:style-name="ce35">
            <text:p>26.040</text:p>
          </table:table-cell>
          <table:table-cell office:value-type="float" office:value="25987.258999999998" table:style-name="ce36">
            <text:p>25.987</text:p>
          </table:table-cell>
          <table:table-cell office:value-type="float" office:value="2071.4279999999999" table:style-name="ce36">
            <text:p>2.071</text:p>
          </table:table-cell>
          <table:table-cell office:value-type="float" office:value="14175.196" table:style-name="ce36">
            <text:p>14.175</text:p>
          </table:table-cell>
          <table:table-cell office:value-type="float" office:value="9740.6350000000002" table:style-name="ce36">
            <text:p>9.741</text:p>
          </table:table-cell>
          <table:table-cell office:value-type="float" office:value="52.44" table:style-name="ce52">
            <text:p>52</text:p>
          </table:table-cell>
          <table:table-cell table:style-name="ce25"/>
          <table:table-cell table:number-columns-repeated="10" table:style-name="ce1"/>
          <table:table-cell table:number-columns-repeated="16366" table:style-name="ce10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6949.752999999997" table:style-name="ce35">
            <text:p>36.950</text:p>
          </table:table-cell>
          <table:table-cell office:value-type="float" office:value="35450.258000000002" table:style-name="ce35">
            <text:p>35.450</text:p>
          </table:table-cell>
          <table:table-cell office:value-type="float" office:value="529.94799999999998" table:style-name="ce36">
            <text:p>530</text:p>
          </table:table-cell>
          <table:table-cell office:value-type="float" office:value="14108.072" table:style-name="ce36">
            <text:p>14.108</text:p>
          </table:table-cell>
          <table:table-cell office:value-type="float" office:value="20812.238000000001" table:style-name="ce36">
            <text:p>20.812</text:p>
          </table:table-cell>
          <table:table-cell office:value-type="float" office:value="1499.4939999999999" table:style-name="ce52">
            <text:p>1.499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3460.154999999999" table:style-name="ce35">
            <text:p>33.460</text:p>
          </table:table-cell>
          <table:table-cell office:value-type="float" office:value="33460.154999999999" table:style-name="ce35">
            <text:p>33.460</text:p>
          </table:table-cell>
          <table:table-cell office:value-type="float" office:value="720.99" table:style-name="ce36">
            <text:p>721</text:p>
          </table:table-cell>
          <table:table-cell office:value-type="float" office:value="23894.357" table:style-name="ce36">
            <text:p>23.894</text:p>
          </table:table-cell>
          <table:table-cell office:value-type="float" office:value="8844.8080000000009" table:style-name="ce36">
            <text:p>8.845</text:p>
          </table:table-cell>
          <table:table-cell office:value-type="float" office:value="0" table:style-name="ce52">
            <text:p>0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6198.553" table:style-name="ce35">
            <text:p>26.199</text:p>
          </table:table-cell>
          <table:table-cell office:value-type="float" office:value="25931.936000000002" table:style-name="ce35">
            <text:p>25.932</text:p>
          </table:table-cell>
          <table:table-cell office:value-type="float" office:value="353.95100000000002" table:style-name="ce36">
            <text:p>354</text:p>
          </table:table-cell>
          <table:table-cell office:value-type="float" office:value="6754.5389999999998" table:style-name="ce36">
            <text:p>6.755</text:p>
          </table:table-cell>
          <table:table-cell office:value-type="float" office:value="18823.446" table:style-name="ce36">
            <text:p>18.823</text:p>
          </table:table-cell>
          <table:table-cell office:value-type="float" office:value="266.61700000000002" table:style-name="ce52">
            <text:p>267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25122.483" table:style-name="ce35">
            <text:p>25.122</text:p>
          </table:table-cell>
          <table:table-cell office:value-type="float" office:value="24942.468000000001" table:style-name="ce35">
            <text:p>24.942</text:p>
          </table:table-cell>
          <table:table-cell office:value-type="float" office:value="1139.0740000000001" table:style-name="ce36">
            <text:p>1.139</text:p>
          </table:table-cell>
          <table:table-cell office:value-type="float" office:value="6107.45" table:style-name="ce36">
            <text:p>6.107</text:p>
          </table:table-cell>
          <table:table-cell office:value-type="float" office:value="17695.944" table:style-name="ce36">
            <text:p>17.696</text:p>
          </table:table-cell>
          <table:table-cell office:value-type="float" office:value="180.01599999999999" table:style-name="ce52">
            <text:p>180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2407.466" table:style-name="ce35">
            <text:p>62.407</text:p>
          </table:table-cell>
          <table:table-cell office:value-type="float" office:value="60973.456999999995" table:style-name="ce35">
            <text:p>60.973</text:p>
          </table:table-cell>
          <table:table-cell office:value-type="float" office:value="7262.9740000000002" table:style-name="ce36">
            <text:p>7.263</text:p>
          </table:table-cell>
          <table:table-cell office:value-type="float" office:value="24211.891" table:style-name="ce36">
            <text:p>24.212</text:p>
          </table:table-cell>
          <table:table-cell office:value-type="float" office:value="29498.592000000001" table:style-name="ce36">
            <text:p>29.499</text:p>
          </table:table-cell>
          <table:table-cell office:value-type="float" office:value="1434.01" table:style-name="ce52">
            <text:p>1.434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48028.406000000003" table:style-name="ce35">
            <text:p>48.028</text:p>
          </table:table-cell>
          <table:table-cell office:value-type="float" office:value="47873.944000000003" table:style-name="ce35">
            <text:p>47.874</text:p>
          </table:table-cell>
          <table:table-cell office:value-type="float" office:value="300.57" table:style-name="ce36">
            <text:p>301</text:p>
          </table:table-cell>
          <table:table-cell office:value-type="float" office:value="19725.738000000001" table:style-name="ce36">
            <text:p>19.726</text:p>
          </table:table-cell>
          <table:table-cell office:value-type="float" office:value="27847.635999999999" table:style-name="ce36">
            <text:p>27.848</text:p>
          </table:table-cell>
          <table:table-cell office:value-type="float" office:value="154.46199999999999" table:style-name="ce52">
            <text:p>154</text:p>
          </table:table-cell>
          <table:table-cell table:style-name="ce25"/>
          <table:table-cell table:style-name="ce1"/>
          <table:table-cell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32794.904000000002" table:style-name="ce35">
            <text:p>32.795</text:p>
          </table:table-cell>
          <table:table-cell office:value-type="float" office:value="31334.313000000002" table:style-name="ce35">
            <text:p>31.334</text:p>
          </table:table-cell>
          <table:table-cell office:value-type="float" office:value="446.86599999999999" table:style-name="ce36">
            <text:p>447</text:p>
          </table:table-cell>
          <table:table-cell office:value-type="float" office:value="8234.1270000000004" table:style-name="ce36">
            <text:p>8.234</text:p>
          </table:table-cell>
          <table:table-cell office:value-type="float" office:value="22653.32" table:style-name="ce36">
            <text:p>22.653</text:p>
          </table:table-cell>
          <table:table-cell office:value-type="float" office:value="1460.5909999999999" table:style-name="ce52">
            <text:p>1.461</text:p>
          </table:table-cell>
          <table:table-cell table:style-name="ce25"/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29820.293000000001" table:style-name="ce35">
            <text:p>29.820</text:p>
          </table:table-cell>
          <table:table-cell office:value-type="float" office:value="29674.906999999999" table:style-name="ce35">
            <text:p>29.675</text:p>
          </table:table-cell>
          <table:table-cell office:value-type="float" office:value="138.047" table:style-name="ce36">
            <text:p>138</text:p>
          </table:table-cell>
          <table:table-cell office:value-type="float" office:value="13769.727999999999" table:style-name="ce36">
            <text:p>13.770</text:p>
          </table:table-cell>
          <table:table-cell office:value-type="float" office:value="15767.132" table:style-name="ce36">
            <text:p>15.767</text:p>
          </table:table-cell>
          <table:table-cell office:value-type="float" office:value="145.386" table:style-name="ce52">
            <text:p>145</text:p>
          </table:table-cell>
          <table:table-cell table:style-name="ce25"/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5392.366999999998" table:style-name="ce35">
            <text:p>35.392</text:p>
          </table:table-cell>
          <table:table-cell office:value-type="float" office:value="34379.582000000002" table:style-name="ce35">
            <text:p>34.380</text:p>
          </table:table-cell>
          <table:table-cell office:value-type="float" office:value="490.46899999999999" table:style-name="ce36">
            <text:p>490</text:p>
          </table:table-cell>
          <table:table-cell office:value-type="float" office:value="23485.952000000001" table:style-name="ce36">
            <text:p>23.486</text:p>
          </table:table-cell>
          <table:table-cell office:value-type="float" office:value="10403.161" table:style-name="ce36">
            <text:p>10.403</text:p>
          </table:table-cell>
          <table:table-cell office:value-type="float" office:value="1012.785" table:style-name="ce52">
            <text:p>1.013</text:p>
          </table:table-cell>
          <table:table-cell table:style-name="ce25"/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49539.106" table:style-name="ce35">
            <text:p>49.539</text:p>
          </table:table-cell>
          <table:table-cell office:value-type="float" office:value="49539.105000000003" table:style-name="ce35">
            <text:p>49.539</text:p>
          </table:table-cell>
          <table:table-cell office:value-type="float" office:value="214.50399999999999" table:style-name="ce36">
            <text:p>215</text:p>
          </table:table-cell>
          <table:table-cell office:value-type="float" office:value="13567.063" table:style-name="ce36">
            <text:p>13.567</text:p>
          </table:table-cell>
          <table:table-cell office:value-type="float" office:value="35757.538" table:style-name="ce36">
            <text:p>35.758</text:p>
          </table:table-cell>
          <table:table-cell office:value-type="float" office:value="0" table:style-name="ce52">
            <text:p>0</text:p>
          </table:table-cell>
          <table:table-cell table:style-name="ce25"/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68729.689927999993" table:style-name="ce35">
            <text:p>68.730</text:p>
          </table:table-cell>
          <table:table-cell office:value-type="float" office:value="67946.733760999996" table:style-name="ce35">
            <text:p>67.947</text:p>
          </table:table-cell>
          <table:table-cell office:value-type="float" office:value="1737.9256259999997" table:style-name="ce36">
            <text:p>1.738</text:p>
          </table:table-cell>
          <table:table-cell office:value-type="float" office:value="16690.766091999994" table:style-name="ce36">
            <text:p>16.691</text:p>
          </table:table-cell>
          <table:table-cell office:value-type="float" office:value="49518.042043000001" table:style-name="ce36">
            <text:p>49.518</text:p>
          </table:table-cell>
          <table:table-cell office:value-type="float" office:value="782.95616700000005" table:style-name="ce52">
            <text:p>7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56477.25538100001" table:style-name="ce35">
            <text:p>56.477</text:p>
          </table:table-cell>
          <table:table-cell office:value-type="float" office:value="53998.833928000007" table:style-name="ce35">
            <text:p>53.999</text:p>
          </table:table-cell>
          <table:table-cell office:value-type="float" office:value="525.49233699999991" table:style-name="ce36">
            <text:p>525</text:p>
          </table:table-cell>
          <table:table-cell office:value-type="float" office:value="25031.738047000006" table:style-name="ce36">
            <text:p>25.032</text:p>
          </table:table-cell>
          <table:table-cell office:value-type="float" office:value="28441.603544000001" table:style-name="ce36">
            <text:p>28.442</text:p>
          </table:table-cell>
          <table:table-cell office:value-type="float" office:value="2478.4214530000004" table:style-name="ce52">
            <text:p>2.47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0204.279369999997" table:style-name="ce35">
            <text:p>30.204</text:p>
          </table:table-cell>
          <table:table-cell office:value-type="float" office:value="30204.279369999997" table:style-name="ce35">
            <text:p>30.204</text:p>
          </table:table-cell>
          <table:table-cell office:value-type="float" office:value="1511.492516999999" table:style-name="ce36">
            <text:p>1.511</text:p>
          </table:table-cell>
          <table:table-cell office:value-type="float" office:value="17224.436822" table:style-name="ce36">
            <text:p>17.224</text:p>
          </table:table-cell>
          <table:table-cell office:value-type="float" office:value="11468.350031" table:style-name="ce36">
            <text:p>11.468</text:p>
          </table:table-cell>
          <table:table-cell office:value-type="float" office:value="0" table:style-name="ce52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0558.480628999998" table:style-name="ce35">
            <text:p>30.558</text:p>
          </table:table-cell>
          <table:table-cell office:value-type="float" office:value="29866.787281999998" table:style-name="ce35">
            <text:p>29.867</text:p>
          </table:table-cell>
          <table:table-cell office:value-type="float" office:value="405.10918499999991" table:style-name="ce36">
            <text:p>405</text:p>
          </table:table-cell>
          <table:table-cell office:value-type="float" office:value="9421.2299490000005" table:style-name="ce36">
            <text:p>9.421</text:p>
          </table:table-cell>
          <table:table-cell office:value-type="float" office:value="20040.448147999999" table:style-name="ce36">
            <text:p>20.040</text:p>
          </table:table-cell>
          <table:table-cell office:value-type="float" office:value="691.6933469999999" table:style-name="ce52">
            <text:p>69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8227.267774000004" table:style-name="ce35">
            <text:p>28.227</text:p>
          </table:table-cell>
          <table:table-cell office:value-type="float" office:value="27077.150937000002" table:style-name="ce35">
            <text:p>27.077</text:p>
          </table:table-cell>
          <table:table-cell office:value-type="float" office:value="1009.2794379999998" table:style-name="ce36">
            <text:p>1.009</text:p>
          </table:table-cell>
          <table:table-cell office:value-type="float" office:value="13813.306535000002" table:style-name="ce36">
            <text:p>13.813</text:p>
          </table:table-cell>
          <table:table-cell office:value-type="float" office:value="12254.564964000001" table:style-name="ce36">
            <text:p>12.255</text:p>
          </table:table-cell>
          <table:table-cell office:value-type="float" office:value="1150.116837" table:style-name="ce52">
            <text:p>1.15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44806.315833000001" table:style-name="ce35">
            <text:p>44.806</text:p>
          </table:table-cell>
          <table:table-cell office:value-type="float" office:value="44163.024026999999" table:style-name="ce35">
            <text:p>44.163</text:p>
          </table:table-cell>
          <table:table-cell office:value-type="float" office:value="1472.2713369999999" table:style-name="ce36">
            <text:p>1.472</text:p>
          </table:table-cell>
          <table:table-cell office:value-type="float" office:value="13528.508110999997" table:style-name="ce36">
            <text:p>13.529</text:p>
          </table:table-cell>
          <table:table-cell office:value-type="float" office:value="29162.244579000002" table:style-name="ce36">
            <text:p>29.162</text:p>
          </table:table-cell>
          <table:table-cell office:value-type="float" office:value="643.29180600000007" table:style-name="ce52">
            <text:p>64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7384.123722999997" table:style-name="ce35">
            <text:p>37.384</text:p>
          </table:table-cell>
          <table:table-cell office:value-type="float" office:value="37384.123722999997" table:style-name="ce35">
            <text:p>37.384</text:p>
          </table:table-cell>
          <table:table-cell office:value-type="float" office:value="379.45671099999993" table:style-name="ce36">
            <text:p>379</text:p>
          </table:table-cell>
          <table:table-cell office:value-type="float" office:value="11039.038361999999" table:style-name="ce36">
            <text:p>11.039</text:p>
          </table:table-cell>
          <table:table-cell office:value-type="float" office:value="25965.628649999999" table:style-name="ce36">
            <text:p>25.966</text:p>
          </table:table-cell>
          <table:table-cell office:value-type="float" office:value="0" table:style-name="ce52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3713.555157000003" table:style-name="ce35">
            <text:p>33.714</text:p>
          </table:table-cell>
          <table:table-cell office:value-type="float" office:value="33707.119032000002" table:style-name="ce35">
            <text:p>33.707</text:p>
          </table:table-cell>
          <table:table-cell office:value-type="float" office:value="343.919262" table:style-name="ce36">
            <text:p>344</text:p>
          </table:table-cell>
          <table:table-cell office:value-type="float" office:value="18680.341329999999" table:style-name="ce36">
            <text:p>18.680</text:p>
          </table:table-cell>
          <table:table-cell office:value-type="float" office:value="14682.858440000002" table:style-name="ce36">
            <text:p>14.683</text:p>
          </table:table-cell>
          <table:table-cell office:value-type="float" office:value="6.4361249999999997" table:style-name="ce52">
            <text:p>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7559.286320999996" table:style-name="ce35">
            <text:p>27.559</text:p>
          </table:table-cell>
          <table:table-cell office:value-type="float" office:value="26206.032380999997" table:style-name="ce35">
            <text:p>26.206</text:p>
          </table:table-cell>
          <table:table-cell office:value-type="float" office:value="1440.3178849999999" table:style-name="ce36">
            <text:p>1.440</text:p>
          </table:table-cell>
          <table:table-cell office:value-type="float" office:value="7441.379437999999" table:style-name="ce36">
            <text:p>7.441</text:p>
          </table:table-cell>
          <table:table-cell office:value-type="float" office:value="17324.335058000001" table:style-name="ce36">
            <text:p>17.324</text:p>
          </table:table-cell>
          <table:table-cell office:value-type="float" office:value="1353.2539400000001" table:style-name="ce52">
            <text:p>1.35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50309.879037000006" table:style-name="ce35">
            <text:p>50.310</text:p>
          </table:table-cell>
          <table:table-cell office:value-type="float" office:value="49485.202895000009" table:style-name="ce35">
            <text:p>49.485</text:p>
          </table:table-cell>
          <table:table-cell office:value-type="float" office:value="139.89250799999999" table:style-name="ce36">
            <text:p>140</text:p>
          </table:table-cell>
          <table:table-cell office:value-type="float" office:value="13024.067613000001" table:style-name="ce36">
            <text:p>13.024</text:p>
          </table:table-cell>
          <table:table-cell office:value-type="float" office:value="36321.242774000006" table:style-name="ce36">
            <text:p>36.321</text:p>
          </table:table-cell>
          <table:table-cell office:value-type="float" office:value="824.67614200000003" table:style-name="ce52">
            <text:p>8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1929.155604000003" table:style-name="ce35">
            <text:p>31.929</text:p>
          </table:table-cell>
          <table:table-cell office:value-type="float" office:value="31203.663669000001" table:style-name="ce35">
            <text:p>31.204</text:p>
          </table:table-cell>
          <table:table-cell office:value-type="float" office:value="911.59021199999984" table:style-name="ce36">
            <text:p>912</text:p>
          </table:table-cell>
          <table:table-cell office:value-type="float" office:value="11452.071807000004" table:style-name="ce36">
            <text:p>11.452</text:p>
          </table:table-cell>
          <table:table-cell office:value-type="float" office:value="18840.001649999998" table:style-name="ce36">
            <text:p>18.840</text:p>
          </table:table-cell>
          <table:table-cell office:value-type="float" office:value="725.49193500000013" table:style-name="ce52">
            <text:p>7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6391.781682000001" table:style-name="ce35">
            <text:p>36.392</text:p>
          </table:table-cell>
          <table:table-cell office:value-type="float" office:value="33516.99022" table:style-name="ce35">
            <text:p>33.517</text:p>
          </table:table-cell>
          <table:table-cell office:value-type="float" office:value="379.98011200000008" table:style-name="ce36">
            <text:p>380</text:p>
          </table:table-cell>
          <table:table-cell office:value-type="float" office:value="12406.491397999998" table:style-name="ce36">
            <text:p>12.406</text:p>
          </table:table-cell>
          <table:table-cell office:value-type="float" office:value="20730.51871" table:style-name="ce36">
            <text:p>20.731</text:p>
          </table:table-cell>
          <table:table-cell office:value-type="float" office:value="2874.7914619999997" table:style-name="ce52">
            <text:p>2.87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39279.925199999998" table:style-name="ce35">
            <text:p>39.280</text:p>
          </table:table-cell>
          <table:table-cell office:value-type="float" office:value="39279.925199999998" table:style-name="ce35">
            <text:p>39.280</text:p>
          </table:table-cell>
          <table:table-cell office:value-type="float" office:value="407.00221799999997" table:style-name="ce36">
            <text:p>407</text:p>
          </table:table-cell>
          <table:table-cell office:value-type="float" office:value="13373.57524" table:style-name="ce36">
            <text:p>13.374</text:p>
          </table:table-cell>
          <table:table-cell office:value-type="float" office:value="25499.347741999998" table:style-name="ce36">
            <text:p>25.499</text:p>
          </table:table-cell>
          <table:table-cell office:value-type="float" office:value="0" table:style-name="ce52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40920.674035999997" table:style-name="ce35">
            <text:p>40.921</text:p>
          </table:table-cell>
          <table:table-cell office:value-type="float" office:value="38176.331460999994" table:style-name="ce35">
            <text:p>38.176</text:p>
          </table:table-cell>
          <table:table-cell office:value-type="float" office:value="537.00325299999997" table:style-name="ce36">
            <text:p>537</text:p>
          </table:table-cell>
          <table:table-cell office:value-type="float" office:value="16116.594652999996" table:style-name="ce36">
            <text:p>16.117</text:p>
          </table:table-cell>
          <table:table-cell office:value-type="float" office:value="21522.733554999999" table:style-name="ce36">
            <text:p>21.523</text:p>
          </table:table-cell>
          <table:table-cell office:value-type="float" office:value="2744.3425749999997" table:style-name="ce52">
            <text:p>2.74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9374.529437999998" table:style-name="ce35">
            <text:p>39.375</text:p>
          </table:table-cell>
          <table:table-cell office:value-type="float" office:value="29286.275437999997" table:style-name="ce35">
            <text:p>29.286</text:p>
          </table:table-cell>
          <table:table-cell office:value-type="float" office:value="338.09340399999996" table:style-name="ce36">
            <text:p>338</text:p>
          </table:table-cell>
          <table:table-cell office:value-type="float" office:value="12397.733302000002" table:style-name="ce36">
            <text:p>12.398</text:p>
          </table:table-cell>
          <table:table-cell office:value-type="float" office:value="16550.448731999997" table:style-name="ce36">
            <text:p>16.550</text:p>
          </table:table-cell>
          <table:table-cell office:value-type="float" office:value="10088.254000000001" table:style-name="ce52">
            <text:p>10.08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4046.447619999999" table:style-name="ce35">
            <text:p>54.046</text:p>
          </table:table-cell>
          <table:table-cell office:value-type="float" office:value="52235.640804000002" table:style-name="ce35">
            <text:p>52.236</text:p>
          </table:table-cell>
          <table:table-cell office:value-type="float" office:value="641.91298900000015" table:style-name="ce36">
            <text:p>642</text:p>
          </table:table-cell>
          <table:table-cell office:value-type="float" office:value="21949.837762000003" table:style-name="ce36">
            <text:p>21.950</text:p>
          </table:table-cell>
          <table:table-cell office:value-type="float" office:value="29643.890052999999" table:style-name="ce36">
            <text:p>29.644</text:p>
          </table:table-cell>
          <table:table-cell office:value-type="float" office:value="1810.806816" table:style-name="ce52">
            <text:p>1.81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9123.107205999997" table:style-name="ce35">
            <text:p>29.123</text:p>
          </table:table-cell>
          <table:table-cell office:value-type="float" office:value="29053.577465999995" table:style-name="ce35">
            <text:p>29.054</text:p>
          </table:table-cell>
          <table:table-cell office:value-type="float" office:value="228.03892100000002" table:style-name="ce36">
            <text:p>228</text:p>
          </table:table-cell>
          <table:table-cell office:value-type="float" office:value="9922.1668349999964" table:style-name="ce36">
            <text:p>9.922</text:p>
          </table:table-cell>
          <table:table-cell office:value-type="float" office:value="18903.371709999999" table:style-name="ce36">
            <text:p>18.903</text:p>
          </table:table-cell>
          <table:table-cell office:value-type="float" office:value="69.529740000000004" table:style-name="ce52">
            <text:p>7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59982.609212999996" table:style-name="ce35">
            <text:p>59.983</text:p>
          </table:table-cell>
          <table:table-cell office:value-type="float" office:value="54253.549459999995" table:style-name="ce35">
            <text:p>54.254</text:p>
          </table:table-cell>
          <table:table-cell office:value-type="float" office:value="1624.2593009999989" table:style-name="ce36">
            <text:p>1.624</text:p>
          </table:table-cell>
          <table:table-cell office:value-type="float" office:value="20839.572109000001" table:style-name="ce36">
            <text:p>20.840</text:p>
          </table:table-cell>
          <table:table-cell office:value-type="float" office:value="31789.718049999996" table:style-name="ce36">
            <text:p>31.790</text:p>
          </table:table-cell>
          <table:table-cell office:value-type="float" office:value="5729.0597530000005" table:style-name="ce52">
            <text:p>5.729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48893.477999999996" table:style-name="ce35">
            <text:p>48.893</text:p>
          </table:table-cell>
          <table:table-cell office:value-type="float" office:value="47528.500999999997" table:style-name="ce35">
            <text:p>47.529</text:p>
          </table:table-cell>
          <table:table-cell office:value-type="float" office:value="623.38499999999999" table:style-name="ce36">
            <text:p>623</text:p>
          </table:table-cell>
          <table:table-cell office:value-type="float" office:value="29897.603999999999" table:style-name="ce36">
            <text:p>29.898</text:p>
          </table:table-cell>
          <table:table-cell office:value-type="float" office:value="17007.511999999999" table:style-name="ce36">
            <text:p>17.008</text:p>
          </table:table-cell>
          <table:table-cell office:value-type="float" office:value="1364.9769999999999" table:style-name="ce52">
            <text:p>1.36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5926.950000000004" table:style-name="ce35">
            <text:p>35.927</text:p>
          </table:table-cell>
          <table:table-cell office:value-type="float" office:value="27979.478000000003" table:style-name="ce35">
            <text:p>27.979</text:p>
          </table:table-cell>
          <table:table-cell office:value-type="float" office:value="349.62" table:style-name="ce36">
            <text:p>350</text:p>
          </table:table-cell>
          <table:table-cell office:value-type="float" office:value="11301.246999999999" table:style-name="ce36">
            <text:p>11.301</text:p>
          </table:table-cell>
          <table:table-cell office:value-type="float" office:value="16328.611000000001" table:style-name="ce36">
            <text:p>16.329</text:p>
          </table:table-cell>
          <table:table-cell office:value-type="float" office:value="7947.4719999999998" table:style-name="ce52">
            <text:p>7.94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38417.350999999995" table:style-name="ce35">
            <text:p>38.417</text:p>
          </table:table-cell>
          <table:table-cell office:value-type="float" office:value="38203.002999999997" table:style-name="ce35">
            <text:p>38.203</text:p>
          </table:table-cell>
          <table:table-cell office:value-type="float" office:value="76.566000000000003" table:style-name="ce36">
            <text:p>77</text:p>
          </table:table-cell>
          <table:table-cell office:value-type="float" office:value="13820.009" table:style-name="ce36">
            <text:p>13.820</text:p>
          </table:table-cell>
          <table:table-cell office:value-type="float" office:value="24306.428" table:style-name="ce36">
            <text:p>24.306</text:p>
          </table:table-cell>
          <table:table-cell office:value-type="float" office:value="214.34800000000001" table:style-name="ce52">
            <text:p>21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37607.754999999997" table:style-name="ce35">
            <text:p>37.608</text:p>
          </table:table-cell>
          <table:table-cell office:value-type="float" office:value="30943.416000000005" table:style-name="ce35">
            <text:p>30.943</text:p>
          </table:table-cell>
          <table:table-cell office:value-type="float" office:value="2631.4540000000002" table:style-name="ce36">
            <text:p>2.631</text:p>
          </table:table-cell>
          <table:table-cell office:value-type="float" office:value="18353.114000000001" table:style-name="ce36">
            <text:p>18.353</text:p>
          </table:table-cell>
          <table:table-cell office:value-type="float" office:value="9958.848" table:style-name="ce36">
            <text:p>9.959</text:p>
          </table:table-cell>
          <table:table-cell office:value-type="float" office:value="6664.3389999999999" table:style-name="ce52">
            <text:p>6.66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59351.48" table:style-name="ce35">
            <text:p>59.351</text:p>
          </table:table-cell>
          <table:table-cell office:value-type="float" office:value="58565.127999999997" table:style-name="ce35">
            <text:p>58.565</text:p>
          </table:table-cell>
          <table:table-cell office:value-type="float" office:value="787.98900000000003" table:style-name="ce36">
            <text:p>788</text:p>
          </table:table-cell>
          <table:table-cell office:value-type="float" office:value="23819.615000000002" table:style-name="ce36">
            <text:p>23.820</text:p>
          </table:table-cell>
          <table:table-cell office:value-type="float" office:value="33957.523999999998" table:style-name="ce36">
            <text:p>33.958</text:p>
          </table:table-cell>
          <table:table-cell office:value-type="float" office:value="786.35199999999998" table:style-name="ce52">
            <text:p>78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7474.587" table:style-name="ce35">
            <text:p>37.475</text:p>
          </table:table-cell>
          <table:table-cell office:value-type="float" office:value="37474.587" table:style-name="ce35">
            <text:p>37.475</text:p>
          </table:table-cell>
          <table:table-cell office:value-type="float" office:value="545.21400000000006" table:style-name="ce36">
            <text:p>545</text:p>
          </table:table-cell>
          <table:table-cell office:value-type="float" office:value="15023.734" table:style-name="ce36">
            <text:p>15.024</text:p>
          </table:table-cell>
          <table:table-cell office:value-type="float" office:value="21905.638999999999" table:style-name="ce36">
            <text:p>21.906</text:p>
          </table:table-cell>
          <table:table-cell office:value-type="float" office:value="0" table:style-name="ce52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38415.974999999999" table:style-name="ce35">
            <text:p>38.416</text:p>
          </table:table-cell>
          <table:table-cell office:value-type="float" office:value="38415.974999999999" table:style-name="ce35">
            <text:p>38.416</text:p>
          </table:table-cell>
          <table:table-cell office:value-type="float" office:value="397.68299999999999" table:style-name="ce36">
            <text:p>398</text:p>
          </table:table-cell>
          <table:table-cell office:value-type="float" office:value="17208.603999999999" table:style-name="ce36">
            <text:p>17.209</text:p>
          </table:table-cell>
          <table:table-cell office:value-type="float" office:value="20809.687999999998" table:style-name="ce36">
            <text:p>20.810</text:p>
          </table:table-cell>
          <table:table-cell office:value-type="float" office:value="0" table:style-name="ce52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40352.165999999997" table:style-name="ce35">
            <text:p>40.352</text:p>
          </table:table-cell>
          <table:table-cell office:value-type="float" office:value="32591.387000000002" table:style-name="ce35">
            <text:p>32.591</text:p>
          </table:table-cell>
          <table:table-cell office:value-type="float" office:value="2242.4760000000001" table:style-name="ce36">
            <text:p>2.242</text:p>
          </table:table-cell>
          <table:table-cell office:value-type="float" office:value="17383.080000000002" table:style-name="ce36">
            <text:p>17.383</text:p>
          </table:table-cell>
          <table:table-cell office:value-type="float" office:value="12965.831" table:style-name="ce36">
            <text:p>12.966</text:p>
          </table:table-cell>
          <table:table-cell office:value-type="float" office:value="7760.7790000000005" table:style-name="ce52">
            <text:p>7.76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55154.447999999997" table:style-name="ce35">
            <text:p>55.154</text:p>
          </table:table-cell>
          <table:table-cell office:value-type="float" office:value="54371.203000000001" table:style-name="ce35">
            <text:p>54.371</text:p>
          </table:table-cell>
          <table:table-cell office:value-type="float" office:value="414.83300000000003" table:style-name="ce36">
            <text:p>415</text:p>
          </table:table-cell>
          <table:table-cell office:value-type="float" office:value="11660.839" table:style-name="ce36">
            <text:p>11.661</text:p>
          </table:table-cell>
          <table:table-cell office:value-type="float" office:value="42295.531000000003" table:style-name="ce36">
            <text:p>42.296</text:p>
          </table:table-cell>
          <table:table-cell office:value-type="float" office:value="783.245" table:style-name="ce52">
            <text:p>7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6203.553" table:style-name="ce35">
            <text:p>56.204</text:p>
          </table:table-cell>
          <table:table-cell office:value-type="float" office:value="56003.596000000005" table:style-name="ce35">
            <text:p>56.004</text:p>
          </table:table-cell>
          <table:table-cell office:value-type="float" office:value="1641.518" table:style-name="ce36">
            <text:p>1.642</text:p>
          </table:table-cell>
          <table:table-cell office:value-type="float" office:value="23231.669000000002" table:style-name="ce36">
            <text:p>23.232</text:p>
          </table:table-cell>
          <table:table-cell office:value-type="float" office:value="31130.409" table:style-name="ce36">
            <text:p>31.130</text:p>
          </table:table-cell>
          <table:table-cell office:value-type="float" office:value="199.95599999999999" table:style-name="ce52">
            <text:p>20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6426.481" table:style-name="ce35">
            <text:p>56.426</text:p>
          </table:table-cell>
          <table:table-cell office:value-type="float" office:value="55675.801000000007" table:style-name="ce35">
            <text:p>55.676</text:p>
          </table:table-cell>
          <table:table-cell office:value-type="float" office:value="374.08" table:style-name="ce36">
            <text:p>374</text:p>
          </table:table-cell>
          <table:table-cell office:value-type="float" office:value="21681.19" table:style-name="ce36">
            <text:p>21.681</text:p>
          </table:table-cell>
          <table:table-cell office:value-type="float" office:value="33620.531000000003" table:style-name="ce36">
            <text:p>33.621</text:p>
          </table:table-cell>
          <table:table-cell office:value-type="float" office:value="750.68000000000006" table:style-name="ce52">
            <text:p>75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40658.067000000003" table:style-name="ce42">
            <text:p>40.658</text:p>
          </table:table-cell>
          <table:table-cell office:value-type="float" office:value="32673.253000000004" table:style-name="ce42">
            <text:p>32.673</text:p>
          </table:table-cell>
          <table:table-cell office:value-type="float" office:value="1239.846" table:style-name="ce43">
            <text:p>1.240</text:p>
          </table:table-cell>
          <table:table-cell office:value-type="float" office:value="16662.596000000001" table:style-name="ce43">
            <text:p>16.663</text:p>
          </table:table-cell>
          <table:table-cell office:value-type="float" office:value="14770.811" table:style-name="ce43">
            <text:p>14.771</text:p>
          </table:table-cell>
          <table:table-cell office:value-type="float" office:value="7984.8149999999996" table:style-name="ce86">
            <text:p>7.98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38863.321000000004" table:style-name="ce42">
            <text:p>38.863</text:p>
          </table:table-cell>
          <table:table-cell office:value-type="float" office:value="36011.437000000005" table:style-name="ce42">
            <text:p>36.011</text:p>
          </table:table-cell>
          <table:table-cell office:value-type="float" office:value="239.67699999999999" table:style-name="ce43">
            <text:p>240</text:p>
          </table:table-cell>
          <table:table-cell office:value-type="float" office:value="21262.614000000001" table:style-name="ce43">
            <text:p>21.263</text:p>
          </table:table-cell>
          <table:table-cell office:value-type="float" office:value="14509.146000000001" table:style-name="ce43">
            <text:p>14.509</text:p>
          </table:table-cell>
          <table:table-cell office:value-type="float" office:value="2851.8849999999998" table:style-name="ce86">
            <text:p>2.852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9143.364999999998" table:style-name="ce42">
            <text:p>39.143</text:p>
          </table:table-cell>
          <table:table-cell office:value-type="float" office:value="38309.464999999997" table:style-name="ce42">
            <text:p>38.309</text:p>
          </table:table-cell>
          <table:table-cell office:value-type="float" office:value="450.423" table:style-name="ce43">
            <text:p>450</text:p>
          </table:table-cell>
          <table:table-cell office:value-type="float" office:value="15741.101000000001" table:style-name="ce43">
            <text:p>15.741</text:p>
          </table:table-cell>
          <table:table-cell office:value-type="float" office:value="22117.940999999999" table:style-name="ce43">
            <text:p>22.118</text:p>
          </table:table-cell>
          <table:table-cell office:value-type="float" office:value="833.90099999999995" table:style-name="ce86">
            <text:p>83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48274.983999999997" table:style-name="ce42">
            <text:p>48.275</text:p>
          </table:table-cell>
          <table:table-cell office:value-type="float" office:value="47349.796999999999" table:style-name="ce42">
            <text:p>47.350</text:p>
          </table:table-cell>
          <table:table-cell office:value-type="float" office:value="619.60799999999995" table:style-name="ce43">
            <text:p>620</text:p>
          </table:table-cell>
          <table:table-cell office:value-type="float" office:value="20453.620999999999" table:style-name="ce43">
            <text:p>20.454</text:p>
          </table:table-cell>
          <table:table-cell office:value-type="float" office:value="26276.567999999999" table:style-name="ce43">
            <text:p>26.277</text:p>
          </table:table-cell>
          <table:table-cell office:value-type="float" office:value="925.18600000000004" table:style-name="ce86">
            <text:p>92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39325.400999999998" table:style-name="ce42">
            <text:p>39.325</text:p>
          </table:table-cell>
          <table:table-cell office:value-type="float" office:value="24094.281999999999" table:style-name="ce42">
            <text:p>24.094</text:p>
          </table:table-cell>
          <table:table-cell office:value-type="float" office:value="946.61500000000001" table:style-name="ce43">
            <text:p>947</text:p>
          </table:table-cell>
          <table:table-cell office:value-type="float" office:value="10119.585999999999" table:style-name="ce43">
            <text:p>10.120</text:p>
          </table:table-cell>
          <table:table-cell office:value-type="float" office:value="13028.081" table:style-name="ce43">
            <text:p>13.028</text:p>
          </table:table-cell>
          <table:table-cell office:value-type="float" office:value="15231.118999999999" table:style-name="ce86">
            <text:p>15.23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41774.440999999999" table:style-name="ce42">
            <text:p>41.774</text:p>
          </table:table-cell>
          <table:table-cell office:value-type="float" office:value="39073.688999999998" table:style-name="ce42">
            <text:p>39.074</text:p>
          </table:table-cell>
          <table:table-cell office:value-type="float" office:value="521.85799999999995" table:style-name="ce43">
            <text:p>522</text:p>
          </table:table-cell>
          <table:table-cell office:value-type="float" office:value="14002.342000000001" table:style-name="ce43">
            <text:p>14.002</text:p>
          </table:table-cell>
          <table:table-cell office:value-type="float" office:value="24549.489000000001" table:style-name="ce43">
            <text:p>24.549</text:p>
          </table:table-cell>
          <table:table-cell office:value-type="float" office:value="2700.752" table:style-name="ce86">
            <text:p>2.70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30556.788" table:style-name="ce42">
            <text:p>30.557</text:p>
          </table:table-cell>
          <table:table-cell office:value-type="float" office:value="30435.885000000002" table:style-name="ce42">
            <text:p>30.436</text:p>
          </table:table-cell>
          <table:table-cell office:value-type="float" office:value="39.731000000000002" table:style-name="ce43">
            <text:p>40</text:p>
          </table:table-cell>
          <table:table-cell office:value-type="float" office:value="16123.545" table:style-name="ce43">
            <text:p>16.124</text:p>
          </table:table-cell>
          <table:table-cell office:value-type="float" office:value="14272.609" table:style-name="ce43">
            <text:p>14.273</text:p>
          </table:table-cell>
          <table:table-cell office:value-type="float" office:value="120.90300000000001" table:style-name="ce86">
            <text:p>12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61293.693999999996" table:style-name="ce42">
            <text:p>61.294</text:p>
          </table:table-cell>
          <table:table-cell office:value-type="float" office:value="60410.240999999995" table:style-name="ce42">
            <text:p>60.410</text:p>
          </table:table-cell>
          <table:table-cell office:value-type="float" office:value="798.56399999999996" table:style-name="ce43">
            <text:p>799</text:p>
          </table:table-cell>
          <table:table-cell office:value-type="float" office:value="26256.496999999999" table:style-name="ce43">
            <text:p>26.256</text:p>
          </table:table-cell>
          <table:table-cell office:value-type="float" office:value="33355.18" table:style-name="ce43">
            <text:p>33.355</text:p>
          </table:table-cell>
          <table:table-cell office:value-type="float" office:value="883.45299999999997" table:style-name="ce86">
            <text:p>88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57616.965999999993" table:style-name="ce42">
            <text:p>57.617</text:p>
          </table:table-cell>
          <table:table-cell office:value-type="float" office:value="50920.369999999995" table:style-name="ce42">
            <text:p>50.920</text:p>
          </table:table-cell>
          <table:table-cell office:value-type="float" office:value="2417.9319999999998" table:style-name="ce43">
            <text:p>2.418</text:p>
          </table:table-cell>
          <table:table-cell office:value-type="float" office:value="18649.159" table:style-name="ce43">
            <text:p>18.649</text:p>
          </table:table-cell>
          <table:table-cell office:value-type="float" office:value="29853.278999999999" table:style-name="ce43">
            <text:p>29.853</text:p>
          </table:table-cell>
          <table:table-cell office:value-type="float" office:value="6696.5959999999995" table:style-name="ce86">
            <text:p>6.69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57049.690999999999" table:style-name="ce42">
            <text:p>57.050</text:p>
          </table:table-cell>
          <table:table-cell office:value-type="float" office:value="53170.093999999997" table:style-name="ce42">
            <text:p>53.170</text:p>
          </table:table-cell>
          <table:table-cell office:value-type="float" office:value="2978.4740000000002" table:style-name="ce43">
            <text:p>2.978</text:p>
          </table:table-cell>
          <table:table-cell office:value-type="float" office:value="23028.579000000002" table:style-name="ce43">
            <text:p>23.029</text:p>
          </table:table-cell>
          <table:table-cell office:value-type="float" office:value="27163.041000000001" table:style-name="ce43">
            <text:p>27.163</text:p>
          </table:table-cell>
          <table:table-cell office:value-type="float" office:value="3879.5969999999998" table:style-name="ce86">
            <text:p>3.88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51868.777999999998" table:style-name="ce42">
            <text:p>51.869</text:p>
          </table:table-cell>
          <table:table-cell office:value-type="float" office:value="31164.364999999998" table:style-name="ce42">
            <text:p>31.164</text:p>
          </table:table-cell>
          <table:table-cell office:value-type="float" office:value="519.71500000000003" table:style-name="ce43">
            <text:p>520</text:p>
          </table:table-cell>
          <table:table-cell office:value-type="float" office:value="18062.482" table:style-name="ce43">
            <text:p>18.062</text:p>
          </table:table-cell>
          <table:table-cell office:value-type="float" office:value="12582.168" table:style-name="ce43">
            <text:p>12.582</text:p>
          </table:table-cell>
          <table:table-cell office:value-type="float" office:value="20704.413" table:style-name="ce86">
            <text:p>20.70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44292.131999999998" table:style-name="ce42">
            <text:p>44.292</text:p>
          </table:table-cell>
          <table:table-cell office:value-type="float" office:value="43256.386999999995" table:style-name="ce42">
            <text:p>43.256</text:p>
          </table:table-cell>
          <table:table-cell office:value-type="float" office:value="2846.8330000000001" table:style-name="ce43">
            <text:p>2.847</text:p>
          </table:table-cell>
          <table:table-cell office:value-type="float" office:value="29689.901999999998" table:style-name="ce43">
            <text:p>29.690</text:p>
          </table:table-cell>
          <table:table-cell office:value-type="float" office:value="10719.652" table:style-name="ce43">
            <text:p>10.720</text:p>
          </table:table-cell>
          <table:table-cell office:value-type="float" office:value="1035.7449999999999" table:style-name="ce86">
            <text:p>1.036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61995.811999999998" table:style-name="ce42">
            <text:p>61.996</text:p>
          </table:table-cell>
          <table:table-cell office:value-type="float" office:value="61995.811999999998" table:style-name="ce42">
            <text:p>61.996</text:p>
          </table:table-cell>
          <table:table-cell office:value-type="float" office:value="840.94200000000001" table:style-name="ce43">
            <text:p>841</text:p>
          </table:table-cell>
          <table:table-cell office:value-type="float" office:value="31316.639999999999" table:style-name="ce43">
            <text:p>31.317</text:p>
          </table:table-cell>
          <table:table-cell office:value-type="float" office:value="29838.23" table:style-name="ce43">
            <text:p>29.838</text:p>
          </table:table-cell>
          <table:table-cell office:value-type="float" office:value="0" table:style-name="ce86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47834.145999999993" table:style-name="ce42">
            <text:p>47.834</text:p>
          </table:table-cell>
          <table:table-cell office:value-type="float" office:value="47834.145999999993" table:style-name="ce42">
            <text:p>47.834</text:p>
          </table:table-cell>
          <table:table-cell office:value-type="float" office:value="1091.548" table:style-name="ce43">
            <text:p>1.092</text:p>
          </table:table-cell>
          <table:table-cell office:value-type="float" office:value="25316.776999999998" table:style-name="ce43">
            <text:p>25.317</text:p>
          </table:table-cell>
          <table:table-cell office:value-type="float" office:value="21425.821" table:style-name="ce43">
            <text:p>21.426</text:p>
          </table:table-cell>
          <table:table-cell office:value-type="float" office:value="0" table:style-name="ce86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67780.512000000002" table:style-name="ce42">
            <text:p>67.781</text:p>
          </table:table-cell>
          <table:table-cell office:value-type="float" office:value="63953.335999999996" table:style-name="ce42">
            <text:p>63.953</text:p>
          </table:table-cell>
          <table:table-cell office:value-type="float" office:value="343.024" table:style-name="ce43">
            <text:p>343</text:p>
          </table:table-cell>
          <table:table-cell office:value-type="float" office:value="35705.631999999998" table:style-name="ce43">
            <text:p>35.706</text:p>
          </table:table-cell>
          <table:table-cell office:value-type="float" office:value="27904.68" table:style-name="ce43">
            <text:p>27.905</text:p>
          </table:table-cell>
          <table:table-cell office:value-type="float" office:value="3827.1760000000004" table:style-name="ce86">
            <text:p>3.827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1858.279000000002" table:style-name="ce42">
            <text:p>51.858</text:p>
          </table:table-cell>
          <table:table-cell office:value-type="float" office:value="51735.040000000001" table:style-name="ce42">
            <text:p>51.735</text:p>
          </table:table-cell>
          <table:table-cell office:value-type="float" office:value="4405.7389999999996" table:style-name="ce43">
            <text:p>4.406</text:p>
          </table:table-cell>
          <table:table-cell office:value-type="float" office:value="23269.598000000002" table:style-name="ce43">
            <text:p>23.270</text:p>
          </table:table-cell>
          <table:table-cell office:value-type="float" office:value="24059.703000000001" table:style-name="ce43">
            <text:p>24.060</text:p>
          </table:table-cell>
          <table:table-cell office:value-type="float" office:value="123.239" table:style-name="ce86">
            <text:p>123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90406.214999999997" table:style-name="ce42">
            <text:p>90.406</text:p>
          </table:table-cell>
          <table:table-cell office:value-type="float" office:value="90238.096999999994" table:style-name="ce42">
            <text:p>90.238</text:p>
          </table:table-cell>
          <table:table-cell office:value-type="float" office:value="1494.9469999999999" table:style-name="ce43">
            <text:p>1.495</text:p>
          </table:table-cell>
          <table:table-cell office:value-type="float" office:value="57105.78" table:style-name="ce43">
            <text:p>57.106</text:p>
          </table:table-cell>
          <table:table-cell office:value-type="float" office:value="31637.37" table:style-name="ce43">
            <text:p>31.637</text:p>
          </table:table-cell>
          <table:table-cell office:value-type="float" office:value="168.11799999999999" table:style-name="ce86">
            <text:p>168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2992.945999999996" table:style-name="ce42">
            <text:p>62.993</text:p>
          </table:table-cell>
          <table:table-cell office:value-type="float" office:value="62992.945999999996" table:style-name="ce42">
            <text:p>62.993</text:p>
          </table:table-cell>
          <table:table-cell office:value-type="float" office:value="1500.6389999999999" table:style-name="ce43">
            <text:p>1.501</text:p>
          </table:table-cell>
          <table:table-cell office:value-type="float" office:value="38019.822999999997" table:style-name="ce43">
            <text:p>38.020</text:p>
          </table:table-cell>
          <table:table-cell office:value-type="float" office:value="23472.484" table:style-name="ce43">
            <text:p>23.472</text:p>
          </table:table-cell>
          <table:table-cell office:value-type="float" office:value="0" table:style-name="ce86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8773.667000000016" table:style-name="ce42">
            <text:p>88.774</text:p>
          </table:table-cell>
          <table:table-cell office:value-type="float" office:value="75588.222000000009" table:style-name="ce42">
            <text:p>75.588</text:p>
          </table:table-cell>
          <table:table-cell office:value-type="float" office:value="2265.9859999999999" table:style-name="ce43">
            <text:p>2.266</text:p>
          </table:table-cell>
          <table:table-cell office:value-type="float" office:value="30080.415000000001" table:style-name="ce43">
            <text:p>30.080</text:p>
          </table:table-cell>
          <table:table-cell office:value-type="float" office:value="43241.821000000004" table:style-name="ce43">
            <text:p>43.242</text:p>
          </table:table-cell>
          <table:table-cell office:value-type="float" office:value="13185.445" table:style-name="ce86">
            <text:p>13.185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51773.599000000002" table:style-name="ce42">
            <text:p>51.774</text:p>
          </table:table-cell>
          <table:table-cell office:value-type="float" office:value="51773.599000000002" table:style-name="ce42">
            <text:p>51.774</text:p>
          </table:table-cell>
          <table:table-cell office:value-type="float" office:value="3647.4589999999998" table:style-name="ce43">
            <text:p>3.647</text:p>
          </table:table-cell>
          <table:table-cell office:value-type="float" office:value="32389.637999999999" table:style-name="ce43">
            <text:p>32.390</text:p>
          </table:table-cell>
          <table:table-cell office:value-type="float" office:value="15736.502" table:style-name="ce43">
            <text:p>15.737</text:p>
          </table:table-cell>
          <table:table-cell office:value-type="float" office:value="0" table:style-name="ce86">
            <text:p>0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95861.517000000007" table:style-name="ce42">
            <text:p>95.862</text:p>
          </table:table-cell>
          <table:table-cell office:value-type="float" office:value="93500.07" table:style-name="ce42">
            <text:p>93.500</text:p>
          </table:table-cell>
          <table:table-cell office:value-type="float" office:value="834.17700000000002" table:style-name="ce43">
            <text:p>834</text:p>
          </table:table-cell>
          <table:table-cell office:value-type="float" office:value="28762.513999999999" table:style-name="ce43">
            <text:p>28.763</text:p>
          </table:table-cell>
          <table:table-cell office:value-type="float" office:value="63903.379000000001" table:style-name="ce43">
            <text:p>63.903</text:p>
          </table:table-cell>
          <table:table-cell office:value-type="float" office:value="2361.4470000000001" table:style-name="ce86">
            <text:p>2.361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4061.440000000002" table:style-name="ce42">
            <text:p>84.061</text:p>
          </table:table-cell>
          <table:table-cell office:value-type="float" office:value="81957.051000000007" table:style-name="ce42">
            <text:p>81.957</text:p>
          </table:table-cell>
          <table:table-cell office:value-type="float" office:value="644.11300000000006" table:style-name="ce43">
            <text:p>644</text:p>
          </table:table-cell>
          <table:table-cell office:value-type="float" office:value="30042.686000000002" table:style-name="ce43">
            <text:p>30.043</text:p>
          </table:table-cell>
          <table:table-cell office:value-type="float" office:value="51270.252" table:style-name="ce43">
            <text:p>51.270</text:p>
          </table:table-cell>
          <table:table-cell office:value-type="float" office:value="2104.3890000000001" table:style-name="ce86">
            <text:p>2.10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2361.489999999991" table:style-name="ce42">
            <text:p>92.361</text:p>
          </table:table-cell>
          <table:table-cell office:value-type="float" office:value="74607.524999999994" table:style-name="ce42">
            <text:p>74.608</text:p>
          </table:table-cell>
          <table:table-cell office:value-type="float" office:value="780.65599999999995" table:style-name="ce43">
            <text:p>781</text:p>
          </table:table-cell>
          <table:table-cell office:value-type="float" office:value="39046.366000000002" table:style-name="ce43">
            <text:p>39.046</text:p>
          </table:table-cell>
          <table:table-cell office:value-type="float" office:value="34780.502999999997" table:style-name="ce43">
            <text:p>34.781</text:p>
          </table:table-cell>
          <table:table-cell office:value-type="float" office:value="17753.965" table:style-name="ce86">
            <text:p>17.754</text:p>
          </table:table-cell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020.73599999999" table:style-name="ce44">
            <text:p>84.021</text:p>
          </table:table-cell>
          <table:table-cell office:value-type="float" office:value="73918.528999999995" table:style-name="ce44">
            <text:p>73.919</text:p>
          </table:table-cell>
          <table:table-cell office:value-type="float" office:value="1351.18" table:style-name="ce45">
            <text:p>1.351</text:p>
          </table:table-cell>
          <table:table-cell office:value-type="float" office:value="30702.092000000001" table:style-name="ce45">
            <text:p>30.702</text:p>
          </table:table-cell>
          <table:table-cell office:value-type="float" office:value="41865.256999999998" table:style-name="ce45">
            <text:p>41.865</text:p>
          </table:table-cell>
          <table:table-cell office:value-type="float" office:value="10102.207" table:style-name="ce87">
            <text:p>10.102</text:p>
          </table:table-cell>
          <table:table-cell table:number-columns-repeated="3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/>
        </table:table-row>
        <table:table-row table:number-rows-repeated="1048479" table:style-name="ro4">
          <table:table-cell table:number-columns-repeated="16384"/>
        </table:table-row>
      </table:table>
      <table:table table:name="3" table:style-name="ta2">
        <table:table-column table:style-name="co12" table:default-cell-style-name="ce5"/>
        <table:table-column table:style-name="co13" table:default-cell-style-name="ce77"/>
        <table:table-column table:style-name="co13" table:number-columns-repeated="6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3.-Garraiotutako tonen kopurua, salgai motaren arabera. Gipuzkoa. 2008-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6">
            <text:p>Salgaiak Errepidez Garraiatzearen Estatistika. Gipuzkoa. 2008-2023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9">
          <table:table-cell table:number-columns-repeated="8" table:style-name="ce6"/>
          <table:table-cell table:number-columns-repeated="16376" table:style-name="ce1"/>
        </table:table-row>
        <table:table-row table:style-name="ro10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0">
            <text:p>2023 (1)</text:p>
          </table:table-cell>
          <table:table-cell office:value-type="float" office:value="35685.270000000004" table:style-name="ce47">
            <text:p>35.685</text:p>
          </table:table-cell>
          <table:table-cell office:value-type="float" office:value="2410.6279999999997" table:style-name="ce48">
            <text:p>2.411</text:p>
          </table:table-cell>
          <table:table-cell office:value-type="float" office:value="2756.0940000000001" table:style-name="ce48">
            <text:p>2.756</text:p>
          </table:table-cell>
          <table:table-cell office:value-type="float" office:value="1463.5980000000002" table:style-name="ce48">
            <text:p>1.464</text:p>
          </table:table-cell>
          <table:table-cell office:value-type="float" office:value="8471.2970000000005" table:style-name="ce48">
            <text:p>8.471</text:p>
          </table:table-cell>
          <table:table-cell office:value-type="float" office:value="12142.331999999999" table:style-name="ce48">
            <text:p>12.142</text:p>
          </table:table-cell>
          <table:table-cell office:value-type="float" office:value="8441.3209999999999" table:style-name="ce88">
            <text:p>8.441</text:p>
          </table:table-cell>
          <table:table-cell table:number-columns-repeated="3" table:style-name="ce25"/>
          <table:table-cell table:number-columns-repeated="6" table:style-name="ce1"/>
          <table:table-cell table:number-columns-repeated="16367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40457.118999999999" table:style-name="ce28">
            <text:p>40.457</text:p>
          </table:table-cell>
          <table:table-cell office:value-type="float" office:value="3265.663" table:style-name="ce29">
            <text:p>3.266</text:p>
          </table:table-cell>
          <table:table-cell office:value-type="float" office:value="3398.4820000000004" table:style-name="ce29">
            <text:p>3.398</text:p>
          </table:table-cell>
          <table:table-cell office:value-type="float" office:value="2025.8470000000002" table:style-name="ce29">
            <text:p>2.026</text:p>
          </table:table-cell>
          <table:table-cell office:value-type="float" office:value="9232.5879999999997" table:style-name="ce29">
            <text:p>9.233</text:p>
          </table:table-cell>
          <table:table-cell office:value-type="float" office:value="11731.264000000001" table:style-name="ce29">
            <text:p>11.731</text:p>
          </table:table-cell>
          <table:table-cell office:value-type="float" office:value="10803.275" table:style-name="ce30">
            <text:p>10.803</text:p>
          </table:table-cell>
          <table:table-cell table:number-columns-repeated="2" table:style-name="ce83"/>
          <table:table-cell table:style-name="ce82"/>
          <table:table-cell table:number-columns-repeated="6" table:style-name="ce1"/>
          <table:table-cell table:number-columns-repeated="3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36856.924428999999" table:style-name="ce28">
            <text:p>36.857</text:p>
          </table:table-cell>
          <table:table-cell office:value-type="float" office:value="2709.06205" table:style-name="ce29">
            <text:p>2.709</text:p>
          </table:table-cell>
          <table:table-cell office:value-type="float" office:value="2955.677091" table:style-name="ce29">
            <text:p>2.956</text:p>
          </table:table-cell>
          <table:table-cell office:value-type="float" office:value="1317.8394600000001" table:style-name="ce29">
            <text:p>1.318</text:p>
          </table:table-cell>
          <table:table-cell office:value-type="float" office:value="8644.4588130000011" table:style-name="ce29">
            <text:p>8.644</text:p>
          </table:table-cell>
          <table:table-cell office:value-type="float" office:value="10311.478604" table:style-name="ce29">
            <text:p>10.311</text:p>
          </table:table-cell>
          <table:table-cell office:value-type="float" office:value="10918.407411" table:style-name="ce30">
            <text:p>10.918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33878.389724000001" table:style-name="ce28">
            <text:p>33.878</text:p>
          </table:table-cell>
          <table:table-cell office:value-type="float" office:value="2101.3340459999999" table:style-name="ce29">
            <text:p>2.101</text:p>
          </table:table-cell>
          <table:table-cell office:value-type="float" office:value="3172.2402759999995" table:style-name="ce29">
            <text:p>3.172</text:p>
          </table:table-cell>
          <table:table-cell office:value-type="float" office:value="1043.7129360000001" table:style-name="ce29">
            <text:p>1.044</text:p>
          </table:table-cell>
          <table:table-cell office:value-type="float" office:value="8671.8240299999998" table:style-name="ce29">
            <text:p>8.672</text:p>
          </table:table-cell>
          <table:table-cell office:value-type="float" office:value="9696.3072840000004" table:style-name="ce29">
            <text:p>9.696</text:p>
          </table:table-cell>
          <table:table-cell office:value-type="float" office:value="9192.9711519999983" table:style-name="ce30">
            <text:p>9.193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34911.447508999998" table:style-name="ce28">
            <text:p>34.911</text:p>
          </table:table-cell>
          <table:table-cell office:value-type="float" office:value="2437.5344529999998" table:style-name="ce29">
            <text:p>2.438</text:p>
          </table:table-cell>
          <table:table-cell office:value-type="float" office:value="2772.8598849999994" table:style-name="ce29">
            <text:p>2.773</text:p>
          </table:table-cell>
          <table:table-cell office:value-type="float" office:value="1501.637311" table:style-name="ce29">
            <text:p>1.502</text:p>
          </table:table-cell>
          <table:table-cell office:value-type="float" office:value="5925.4899150000019" table:style-name="ce29">
            <text:p>5.925</text:p>
          </table:table-cell>
          <table:table-cell office:value-type="float" office:value="12557.459662000001" table:style-name="ce29">
            <text:p>12.557</text:p>
          </table:table-cell>
          <table:table-cell office:value-type="float" office:value="9716.4662829999979" table:style-name="ce30">
            <text:p>9.716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34570.990431999991" table:style-name="ce28">
            <text:p>34.571</text:p>
          </table:table-cell>
          <table:table-cell office:value-type="float" office:value="2824.7272599999997" table:style-name="ce29">
            <text:p>2.825</text:p>
          </table:table-cell>
          <table:table-cell office:value-type="float" office:value="2821.5349260000003" table:style-name="ce29">
            <text:p>2.822</text:p>
          </table:table-cell>
          <table:table-cell office:value-type="float" office:value="1413.8921770000002" table:style-name="ce29">
            <text:p>1.414</text:p>
          </table:table-cell>
          <table:table-cell office:value-type="float" office:value="6263.6197469999988" table:style-name="ce29">
            <text:p>6.264</text:p>
          </table:table-cell>
          <table:table-cell office:value-type="float" office:value="11818.005223999999" table:style-name="ce29">
            <text:p>11.818</text:p>
          </table:table-cell>
          <table:table-cell office:value-type="float" office:value="9429.2110979999998" table:style-name="ce30">
            <text:p>9.429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34884.931731999997" table:style-name="ce28">
            <text:p>34.885</text:p>
          </table:table-cell>
          <table:table-cell office:value-type="float" office:value="2897.0997779999998" table:style-name="ce29">
            <text:p>2.897</text:p>
          </table:table-cell>
          <table:table-cell office:value-type="float" office:value="3239.061346" table:style-name="ce29">
            <text:p>3.239</text:p>
          </table:table-cell>
          <table:table-cell office:value-type="float" office:value="1024.601952" table:style-name="ce29">
            <text:p>1.025</text:p>
          </table:table-cell>
          <table:table-cell office:value-type="float" office:value="8060.307944000002" table:style-name="ce29">
            <text:p>8.060</text:p>
          </table:table-cell>
          <table:table-cell office:value-type="float" office:value="11023.155177999997" table:style-name="ce29">
            <text:p>11.023</text:p>
          </table:table-cell>
          <table:table-cell office:value-type="float" office:value="8640.7055340000006" table:style-name="ce30">
            <text:p>8.641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33857.278957000002" table:style-name="ce28">
            <text:p>33.857</text:p>
          </table:table-cell>
          <table:table-cell office:value-type="float" office:value="2320.8072689999999" table:style-name="ce29">
            <text:p>2.321</text:p>
          </table:table-cell>
          <table:table-cell office:value-type="float" office:value="2847.6547870000004" table:style-name="ce29">
            <text:p>2.848</text:p>
          </table:table-cell>
          <table:table-cell office:value-type="float" office:value="1513.6623880000002" table:style-name="ce29">
            <text:p>1.514</text:p>
          </table:table-cell>
          <table:table-cell office:value-type="float" office:value="8022.7085689999994" table:style-name="ce29">
            <text:p>8.023</text:p>
          </table:table-cell>
          <table:table-cell office:value-type="float" office:value="9799.9468950000009" table:style-name="ce29">
            <text:p>9.800</text:p>
          </table:table-cell>
          <table:table-cell office:value-type="float" office:value="9352.4990489999982" table:style-name="ce30">
            <text:p>9.352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31664.413999999997" table:style-name="ce28">
            <text:p>31.664</text:p>
          </table:table-cell>
          <table:table-cell office:value-type="float" office:value="2311.777" table:style-name="ce29">
            <text:p>2.312</text:p>
          </table:table-cell>
          <table:table-cell office:value-type="float" office:value="2917.1610000000001" table:style-name="ce29">
            <text:p>2.917</text:p>
          </table:table-cell>
          <table:table-cell office:value-type="float" office:value="948.29499999999996" table:style-name="ce29">
            <text:p>948</text:p>
          </table:table-cell>
          <table:table-cell office:value-type="float" office:value="7636.0609999999997" table:style-name="ce29">
            <text:p>7.636</text:p>
          </table:table-cell>
          <table:table-cell office:value-type="float" office:value="9497.7429999999986" table:style-name="ce29">
            <text:p>9.498</text:p>
          </table:table-cell>
          <table:table-cell office:value-type="float" office:value="8353.3760000000002" table:style-name="ce30">
            <text:p>8.353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35370.553999999996" table:style-name="ce28">
            <text:p>35.371</text:p>
          </table:table-cell>
          <table:table-cell office:value-type="float" office:value="2296.3959999999997" table:style-name="ce29">
            <text:p>2.296</text:p>
          </table:table-cell>
          <table:table-cell office:value-type="float" office:value="2822.6950000000002" table:style-name="ce29">
            <text:p>2.823</text:p>
          </table:table-cell>
          <table:table-cell office:value-type="float" office:value="762.83400000000006" table:style-name="ce29">
            <text:p>763</text:p>
          </table:table-cell>
          <table:table-cell office:value-type="float" office:value="11562.511999999999" table:style-name="ce29">
            <text:p>11.563</text:p>
          </table:table-cell>
          <table:table-cell office:value-type="float" office:value="8361.6460000000006" table:style-name="ce29">
            <text:p>8.362</text:p>
          </table:table-cell>
          <table:table-cell office:value-type="float" office:value="9564.4680000000008" table:style-name="ce30">
            <text:p>9.564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30803.799000000003" table:style-name="ce28">
            <text:p>30.804</text:p>
          </table:table-cell>
          <table:table-cell office:value-type="float" office:value="1756.7260000000001" table:style-name="ce29">
            <text:p>1.757</text:p>
          </table:table-cell>
          <table:table-cell office:value-type="float" office:value="2897.201" table:style-name="ce29">
            <text:p>2.897</text:p>
          </table:table-cell>
          <table:table-cell office:value-type="float" office:value="422.77599999999995" table:style-name="ce29">
            <text:p>423</text:p>
          </table:table-cell>
          <table:table-cell office:value-type="float" office:value="7259.0460000000003" table:style-name="ce29">
            <text:p>7.259</text:p>
          </table:table-cell>
          <table:table-cell office:value-type="float" office:value="8526.9930000000004" table:style-name="ce29">
            <text:p>8.527</text:p>
          </table:table-cell>
          <table:table-cell office:value-type="float" office:value="9941.0579999999991" table:style-name="ce30">
            <text:p>9.941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34539.476999999999" table:style-name="ce35">
            <text:p>34.539</text:p>
          </table:table-cell>
          <table:table-cell office:value-type="float" office:value="1952.434" table:style-name="ce36">
            <text:p>1.952</text:p>
          </table:table-cell>
          <table:table-cell office:value-type="float" office:value="3310.3670000000002" table:style-name="ce36">
            <text:p>3.310</text:p>
          </table:table-cell>
          <table:table-cell office:value-type="float" office:value="649.59799999999996" table:style-name="ce36">
            <text:p>650</text:p>
          </table:table-cell>
          <table:table-cell office:value-type="float" office:value="9433.491" table:style-name="ce36">
            <text:p>9.433</text:p>
          </table:table-cell>
          <table:table-cell office:value-type="float" office:value="8805.8610000000008" table:style-name="ce36">
            <text:p>8.806</text:p>
          </table:table-cell>
          <table:table-cell office:value-type="float" office:value="10387.727999999999" table:style-name="ce31">
            <text:p>10.388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34268.322" table:style-name="ce35">
            <text:p>34.268</text:p>
          </table:table-cell>
          <table:table-cell office:value-type="float" office:value="1397.4009999999998" table:style-name="ce36">
            <text:p>1.397</text:p>
          </table:table-cell>
          <table:table-cell office:value-type="float" office:value="2378.2440000000001" table:style-name="ce36">
            <text:p>2.378</text:p>
          </table:table-cell>
          <table:table-cell office:value-type="float" office:value="781.37699999999995" table:style-name="ce36">
            <text:p>781</text:p>
          </table:table-cell>
          <table:table-cell office:value-type="float" office:value="9919.1930000000011" table:style-name="ce36">
            <text:p>9.919</text:p>
          </table:table-cell>
          <table:table-cell office:value-type="float" office:value="9033.0609999999997" table:style-name="ce36">
            <text:p>9.033</text:p>
          </table:table-cell>
          <table:table-cell office:value-type="float" office:value="10759.046999999999" table:style-name="ce31">
            <text:p>10.759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39021.921999999999" table:style-name="ce35">
            <text:p>39.022</text:p>
          </table:table-cell>
          <table:table-cell office:value-type="float" office:value="1144.0330000000001" table:style-name="ce36">
            <text:p>1.144</text:p>
          </table:table-cell>
          <table:table-cell office:value-type="float" office:value="2475.9359999999997" table:style-name="ce36">
            <text:p>2.476</text:p>
          </table:table-cell>
          <table:table-cell office:value-type="float" office:value="835.62" table:style-name="ce36">
            <text:p>836</text:p>
          </table:table-cell>
          <table:table-cell office:value-type="float" office:value="14159.487000000001" table:style-name="ce36">
            <text:p>14.159</text:p>
          </table:table-cell>
          <table:table-cell office:value-type="float" office:value="8588.746000000001" table:style-name="ce36">
            <text:p>8.589</text:p>
          </table:table-cell>
          <table:table-cell office:value-type="float" office:value="11818.099999999999" table:style-name="ce31">
            <text:p>11.818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45187.193999999996" table:style-name="ce35">
            <text:p>45.187</text:p>
          </table:table-cell>
          <table:table-cell office:value-type="float" office:value="1727.2170000000001" table:style-name="ce36">
            <text:p>1.727</text:p>
          </table:table-cell>
          <table:table-cell office:value-type="float" office:value="2807.1839999999997" table:style-name="ce36">
            <text:p>2.807</text:p>
          </table:table-cell>
          <table:table-cell office:value-type="float" office:value="1158.9349999999999" table:style-name="ce36">
            <text:p>1.159</text:p>
          </table:table-cell>
          <table:table-cell office:value-type="float" office:value="19148.764999999999" table:style-name="ce36">
            <text:p>19.149</text:p>
          </table:table-cell>
          <table:table-cell office:value-type="float" office:value="9009.8259999999991" table:style-name="ce36">
            <text:p>9.010</text:p>
          </table:table-cell>
          <table:table-cell office:value-type="float" office:value="11335.267" table:style-name="ce31">
            <text:p>11.335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45707.085000000006" table:style-name="ce35">
            <text:p>45.707</text:p>
          </table:table-cell>
          <table:table-cell office:value-type="float" office:value="1557.723" table:style-name="ce36">
            <text:p>1.558</text:p>
          </table:table-cell>
          <table:table-cell office:value-type="float" office:value="2614.585" table:style-name="ce36">
            <text:p>2.615</text:p>
          </table:table-cell>
          <table:table-cell office:value-type="float" office:value="835.88099999999997" table:style-name="ce36">
            <text:p>836</text:p>
          </table:table-cell>
          <table:table-cell office:value-type="float" office:value="15987.062" table:style-name="ce36">
            <text:p>15.987</text:p>
          </table:table-cell>
          <table:table-cell office:value-type="float" office:value="11129.569" table:style-name="ce36">
            <text:p>11.130</text:p>
          </table:table-cell>
          <table:table-cell office:value-type="float" office:value="13582.263999999999" table:style-name="ce31">
            <text:p>13.582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table:style-name="ce26"/>
          <table:table-cell table:style-name="ce35"/>
          <table:table-cell table:number-columns-repeated="5" table:style-name="ce36"/>
          <table:table-cell table:style-name="ce31"/>
          <table:table-cell table:number-columns-repeated="2" table:style-name="ce25"/>
          <table:table-cell table:number-columns-repeated="16374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20076651376926591" table:style-name="ce37">
            <text:p>-20,08%</text:p>
          </table:table-cell>
          <table:table-cell office:value-type="percentage" office:value="-0.21169285359560885" table:style-name="ce38">
            <text:p>-21,17%</text:p>
          </table:table-cell>
          <table:table-cell office:value-type="percentage" office:value="0.14173039058564951" table:style-name="ce38">
            <text:p>14,17%</text:p>
          </table:table-cell>
          <table:table-cell office:value-type="percentage" office:value="-0.63714503846427573" table:style-name="ce38">
            <text:p>-63,71%</text:p>
          </table:table-cell>
          <table:table-cell office:value-type="percentage" office:value="-0.56569193841323728" table:style-name="ce38">
            <text:p>-56,57%</text:p>
          </table:table-cell>
          <table:table-cell office:value-type="percentage" office:value="-0.27875144642284666" table:style-name="ce38">
            <text:p>-27,88%</text:p>
          </table:table-cell>
          <table:table-cell office:value-type="percentage" office:value="0.29472857164373178" table:style-name="ce56">
            <text:p>29,47%</text:p>
          </table:table-cell>
          <table:table-cell table:number-columns-repeated="2" table:style-name="ce25"/>
          <table:table-cell table:number-columns-repeated="7" table:style-name="ce1"/>
          <table:table-cell table:number-columns-repeated="8" table:style-name="ce101"/>
          <table:table-cell table:number-columns-repeated="16359" table:style-name="ce102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26182585282069837" table:style-name="ce38">
            <text:p>-26,18%</text:p>
          </table:table-cell>
          <table:table-cell office:value-type="percentage" office:value="-0.18902203984014043" table:style-name="ce38">
            <text:p>-18,90%</text:p>
          </table:table-cell>
          <table:table-cell office:value-type="percentage" office:value="-0.27753774100413309" table:style-name="ce38">
            <text:p>-27,75%</text:p>
          </table:table-cell>
          <table:table-cell office:value-type="percentage" office:value="-8.2456944899956475E-2" table:style-name="ce38">
            <text:p>-8,25%</text:p>
          </table:table-cell>
          <table:table-cell office:value-type="percentage" office:value="3.5040384395065738E-2" table:style-name="ce38">
            <text:p>3,50%</text:p>
          </table:table-cell>
          <table:table-cell office:value-type="percentage" office:value="-0.21863314596731087" table:style-name="ce56">
            <text:p>-21,86%</text:p>
          </table:table-cell>
          <table:table-cell table:number-columns-repeated="2" table:style-name="ce25"/>
          <table:table-cell table:number-columns-repeated="7" table:style-name="ce1"/>
          <table:table-cell table:number-columns-repeated="8" table:style-name="ce101"/>
          <table:table-cell table:number-columns-repeated="16359" table:style-name="ce102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26182585282069837" table:style-name="ce38">
            <text:p>-26,18%</text:p>
          </table:table-cell>
          <table:table-cell office:value-type="percentage" office:value="-0.18902203984014043" table:style-name="ce38">
            <text:p>-18,90%</text:p>
          </table:table-cell>
          <table:table-cell office:value-type="percentage" office:value="-0.27753774100413309" table:style-name="ce38">
            <text:p>-27,75%</text:p>
          </table:table-cell>
          <table:table-cell office:value-type="percentage" office:value="-8.2456944899956475E-2" table:style-name="ce38">
            <text:p>-8,25%</text:p>
          </table:table-cell>
          <table:table-cell office:value-type="percentage" office:value="3.5040384395065738E-2" table:style-name="ce38">
            <text:p>3,50%</text:p>
          </table:table-cell>
          <table:table-cell office:value-type="percentage" office:value="-0.21863314596731087" table:style-name="ce56">
            <text:p>-21,86%</text:p>
          </table:table-cell>
          <table:table-cell table:number-columns-repeated="2" table:style-name="ce25"/>
          <table:table-cell table:number-columns-repeated="7" table:style-name="ce1"/>
          <table:table-cell table:number-columns-repeated="8" table:style-name="ce101"/>
          <table:table-cell table:number-columns-repeated="16359" table:style-name="ce102"/>
        </table:table-row>
        <table:table-row table:style-name="ro4">
          <table:table-cell table:style-name="ce26"/>
          <table:table-cell table:style-name="ce35"/>
          <table:table-cell table:number-columns-repeated="5" table:style-name="ce36"/>
          <table:table-cell table:style-name="ce31"/>
          <table:table-cell table:number-columns-repeated="2" table:style-name="ce25"/>
          <table:table-cell table:number-columns-repeated="16374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7663.3280000000004" table:style-name="ce35">
            <text:p>7.663</text:p>
          </table:table-cell>
          <table:table-cell office:value-type="float" office:value="601.61" table:style-name="ce36">
            <text:p>602</text:p>
          </table:table-cell>
          <table:table-cell office:value-type="float" office:value="797.89599999999996" table:style-name="ce36">
            <text:p>798</text:p>
          </table:table-cell>
          <table:table-cell office:value-type="float" office:value="112.16500000000001" table:style-name="ce36">
            <text:p>112</text:p>
          </table:table-cell>
          <table:table-cell office:value-type="float" office:value="951.73400000000004" table:style-name="ce36">
            <text:p>952</text:p>
          </table:table-cell>
          <table:table-cell office:value-type="float" office:value="2620.9920000000002" table:style-name="ce36">
            <text:p>2.621</text:p>
          </table:table-cell>
          <table:table-cell office:value-type="float" office:value="2578.931" table:style-name="ce31">
            <text:p>2.579</text:p>
          </table:table-cell>
          <table:table-cell table:number-columns-repeated="2" table:style-name="ce25"/>
          <table:table-cell table:number-columns-repeated="7" table:style-name="ce1"/>
          <table:table-cell table:number-columns-repeated="8" table:style-name="ce101"/>
          <table:table-cell table:number-columns-repeated="16359" table:style-name="ce102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04.771000000001" table:style-name="ce35">
            <text:p>10.605</text:p>
          </table:table-cell>
          <table:table-cell office:value-type="float" office:value="841.49900000000002" table:style-name="ce36">
            <text:p>841</text:p>
          </table:table-cell>
          <table:table-cell office:value-type="float" office:value="454.39299999999997" table:style-name="ce36">
            <text:p>454</text:p>
          </table:table-cell>
          <table:table-cell office:value-type="float" office:value="219.50399999999999" table:style-name="ce36">
            <text:p>220</text:p>
          </table:table-cell>
          <table:table-cell office:value-type="float" office:value="3751.5279999999998" table:style-name="ce36">
            <text:p>3.752</text:p>
          </table:table-cell>
          <table:table-cell office:value-type="float" office:value="3013.7379999999998" table:style-name="ce36">
            <text:p>3.014</text:p>
          </table:table-cell>
          <table:table-cell office:value-type="float" office:value="2324.11" table:style-name="ce31">
            <text:p>2.324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434.9179999999997" table:style-name="ce35">
            <text:p>8.435</text:p>
          </table:table-cell>
          <table:table-cell office:value-type="float" office:value="524.50400000000002" table:style-name="ce36">
            <text:p>525</text:p>
          </table:table-cell>
          <table:table-cell office:value-type="float" office:value="627.41800000000001" table:style-name="ce36">
            <text:p>627</text:p>
          </table:table-cell>
          <table:table-cell office:value-type="float" office:value="882.36300000000006" table:style-name="ce36">
            <text:p>882</text:p>
          </table:table-cell>
          <table:table-cell office:value-type="float" office:value="2472.1840000000002" table:style-name="ce36">
            <text:p>2.472</text:p>
          </table:table-cell>
          <table:table-cell office:value-type="float" office:value="2211.7420000000002" table:style-name="ce36">
            <text:p>2.212</text:p>
          </table:table-cell>
          <table:table-cell office:value-type="float" office:value="1716.7059999999999" table:style-name="ce31">
            <text:p>1.717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982.2530000000006" table:style-name="ce35">
            <text:p>8.982</text:p>
          </table:table-cell>
          <table:table-cell office:value-type="float" office:value="443.01499999999999" table:style-name="ce36">
            <text:p>443</text:p>
          </table:table-cell>
          <table:table-cell office:value-type="float" office:value="876.38699999999994" table:style-name="ce36">
            <text:p>876</text:p>
          </table:table-cell>
          <table:table-cell office:value-type="float" office:value="249.566" table:style-name="ce36">
            <text:p>250</text:p>
          </table:table-cell>
          <table:table-cell office:value-type="float" office:value="1295.8510000000001" table:style-name="ce36">
            <text:p>1.296</text:p>
          </table:table-cell>
          <table:table-cell office:value-type="float" office:value="4295.8599999999997" table:style-name="ce36">
            <text:p>4.296</text:p>
          </table:table-cell>
          <table:table-cell office:value-type="float" office:value="1821.5740000000001" table:style-name="ce31">
            <text:p>1.822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9588.3469999999998" table:style-name="ce35">
            <text:p>9.588</text:p>
          </table:table-cell>
          <table:table-cell office:value-type="float" office:value="763.16700000000003" table:style-name="ce36">
            <text:p>763</text:p>
          </table:table-cell>
          <table:table-cell office:value-type="float" office:value="698.84799999999996" table:style-name="ce36">
            <text:p>699</text:p>
          </table:table-cell>
          <table:table-cell office:value-type="float" office:value="309.11799999999999" table:style-name="ce36">
            <text:p>309</text:p>
          </table:table-cell>
          <table:table-cell office:value-type="float" office:value="2191.38" table:style-name="ce36">
            <text:p>2.191</text:p>
          </table:table-cell>
          <table:table-cell office:value-type="float" office:value="3633.9650000000001" table:style-name="ce36">
            <text:p>3.634</text:p>
          </table:table-cell>
          <table:table-cell office:value-type="float" office:value="1991.87" table:style-name="ce31">
            <text:p>1.992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48.7860000000001" table:style-name="ce35">
            <text:p>9.349</text:p>
          </table:table-cell>
          <table:table-cell office:value-type="float" office:value="902.74199999999996" table:style-name="ce36">
            <text:p>903</text:p>
          </table:table-cell>
          <table:table-cell office:value-type="float" office:value="706.82600000000002" table:style-name="ce36">
            <text:p>707</text:p>
          </table:table-cell>
          <table:table-cell office:value-type="float" office:value="242.21799999999999" table:style-name="ce36">
            <text:p>242</text:p>
          </table:table-cell>
          <table:table-cell office:value-type="float" office:value="2874.5889999999999" table:style-name="ce36">
            <text:p>2.875</text:p>
          </table:table-cell>
          <table:table-cell office:value-type="float" office:value="2719.2689999999998" table:style-name="ce36">
            <text:p>2.719</text:p>
          </table:table-cell>
          <table:table-cell office:value-type="float" office:value="1903.1410000000001" table:style-name="ce31">
            <text:p>1.903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425.562" table:style-name="ce35">
            <text:p>12.426</text:p>
          </table:table-cell>
          <table:table-cell office:value-type="float" office:value="983.12199999999996" table:style-name="ce36">
            <text:p>983</text:p>
          </table:table-cell>
          <table:table-cell office:value-type="float" office:value="1055.5820000000001" table:style-name="ce36">
            <text:p>1.056</text:p>
          </table:table-cell>
          <table:table-cell office:value-type="float" office:value="805.19" table:style-name="ce36">
            <text:p>805</text:p>
          </table:table-cell>
          <table:table-cell office:value-type="float" office:value="3266.2339999999999" table:style-name="ce36">
            <text:p>3.266</text:p>
          </table:table-cell>
          <table:table-cell office:value-type="float" office:value="2744.645" table:style-name="ce36">
            <text:p>2.745</text:p>
          </table:table-cell>
          <table:table-cell office:value-type="float" office:value="3570.7890000000002" table:style-name="ce31">
            <text:p>3.571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094.4240000000009" table:style-name="ce35">
            <text:p>9.094</text:p>
          </table:table-cell>
          <table:table-cell office:value-type="float" office:value="616.63199999999995" table:style-name="ce36">
            <text:p>617</text:p>
          </table:table-cell>
          <table:table-cell office:value-type="float" office:value="937.226" table:style-name="ce36">
            <text:p>937</text:p>
          </table:table-cell>
          <table:table-cell office:value-type="float" office:value="669.32100000000003" table:style-name="ce36">
            <text:p>669</text:p>
          </table:table-cell>
          <table:table-cell office:value-type="float" office:value="900.38499999999999" table:style-name="ce36">
            <text:p>900</text:p>
          </table:table-cell>
          <table:table-cell office:value-type="float" office:value="2633.3850000000002" table:style-name="ce36">
            <text:p>2.633</text:p>
          </table:table-cell>
          <table:table-cell office:value-type="float" office:value="3337.4749999999999" table:style-name="ce31">
            <text:p>3.33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8040.97" table:style-name="ce35">
            <text:p>8.041</text:p>
          </table:table-cell>
          <table:table-cell office:value-type="float" office:value="694.32600000000002" table:style-name="ce36">
            <text:p>694</text:p>
          </table:table-cell>
          <table:table-cell office:value-type="float" office:value="512.00800000000004" table:style-name="ce36">
            <text:p>512</text:p>
          </table:table-cell>
          <table:table-cell office:value-type="float" office:value="312.22800000000001" table:style-name="ce36">
            <text:p>312</text:p>
          </table:table-cell>
          <table:table-cell office:value-type="float" office:value="1047.338" table:style-name="ce36">
            <text:p>1.047</text:p>
          </table:table-cell>
          <table:table-cell office:value-type="float" office:value="2338.1849999999999" table:style-name="ce36">
            <text:p>2.338</text:p>
          </table:table-cell>
          <table:table-cell office:value-type="float" office:value="3136.884" table:style-name="ce31">
            <text:p>3.13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965.5519999999997" table:style-name="ce35">
            <text:p>8.966</text:p>
          </table:table-cell>
          <table:table-cell office:value-type="float" office:value="577.17899999999997" table:style-name="ce36">
            <text:p>577</text:p>
          </table:table-cell>
          <table:table-cell office:value-type="float" office:value="517.06700000000001" table:style-name="ce36">
            <text:p>517</text:p>
          </table:table-cell>
          <table:table-cell office:value-type="float" office:value="113.47499999999999" table:style-name="ce36">
            <text:p>113</text:p>
          </table:table-cell>
          <table:table-cell office:value-type="float" office:value="2991.7620000000002" table:style-name="ce36">
            <text:p>2.992</text:p>
          </table:table-cell>
          <table:table-cell office:value-type="float" office:value="2481.7060000000001" table:style-name="ce36">
            <text:p>2.482</text:p>
          </table:table-cell>
          <table:table-cell office:value-type="float" office:value="2284.3629999999998" table:style-name="ce31">
            <text:p>2.28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748.735000000001" table:style-name="ce35">
            <text:p>10.749</text:p>
          </table:table-cell>
          <table:table-cell office:value-type="float" office:value="833.00599999999997" table:style-name="ce36">
            <text:p>833</text:p>
          </table:table-cell>
          <table:table-cell office:value-type="float" office:value="1023.1609999999999" table:style-name="ce36">
            <text:p>1.023</text:p>
          </table:table-cell>
          <table:table-cell office:value-type="float" office:value="634.45799999999997" table:style-name="ce36">
            <text:p>634</text:p>
          </table:table-cell>
          <table:table-cell office:value-type="float" office:value="2553.7089999999998" table:style-name="ce36">
            <text:p>2.554</text:p>
          </table:table-cell>
          <table:table-cell office:value-type="float" office:value="2903.223" table:style-name="ce36">
            <text:p>2.903</text:p>
          </table:table-cell>
          <table:table-cell office:value-type="float" office:value="2801.1779999999999" table:style-name="ce31">
            <text:p>2.80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101.6674289999992" table:style-name="ce35">
            <text:p>9.102</text:p>
          </table:table-cell>
          <table:table-cell office:value-type="float" office:value="604.55104999999992" table:style-name="ce36">
            <text:p>605</text:p>
          </table:table-cell>
          <table:table-cell office:value-type="float" office:value="903.44109100000014" table:style-name="ce36">
            <text:p>903</text:p>
          </table:table-cell>
          <table:table-cell office:value-type="float" office:value="257.67845999999997" table:style-name="ce36">
            <text:p>258</text:p>
          </table:table-cell>
          <table:table-cell office:value-type="float" office:value="2051.649813" table:style-name="ce36">
            <text:p>2.052</text:p>
          </table:table-cell>
          <table:table-cell office:value-type="float" office:value="2588.3646039999999" table:style-name="ce36">
            <text:p>2.588</text:p>
          </table:table-cell>
          <table:table-cell office:value-type="float" office:value="2695.9824110000004" table:style-name="ce31">
            <text:p>2.69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9119.7418780000007" table:style-name="ce35">
            <text:p>9.120</text:p>
          </table:table-cell>
          <table:table-cell office:value-type="float" office:value="506.41520800000006" table:style-name="ce36">
            <text:p>506</text:p>
          </table:table-cell>
          <table:table-cell office:value-type="float" office:value="580.40551300000004" table:style-name="ce36">
            <text:p>580</text:p>
          </table:table-cell>
          <table:table-cell office:value-type="float" office:value="380.01437300000021" table:style-name="ce36">
            <text:p>380</text:p>
          </table:table-cell>
          <table:table-cell office:value-type="float" office:value="2100.3361550000004" table:style-name="ce36">
            <text:p>2.100</text:p>
          </table:table-cell>
          <table:table-cell office:value-type="float" office:value="3106.7968489999994" table:style-name="ce36">
            <text:p>3.107</text:p>
          </table:table-cell>
          <table:table-cell office:value-type="float" office:value="2445.7737800000004" table:style-name="ce31">
            <text:p>2.44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754.0494660000004" table:style-name="ce35">
            <text:p>8.754</text:p>
          </table:table-cell>
          <table:table-cell office:value-type="float" office:value="648.66940299999999" table:style-name="ce36">
            <text:p>649</text:p>
          </table:table-cell>
          <table:table-cell office:value-type="float" office:value="664.49719600000003" table:style-name="ce36">
            <text:p>664</text:p>
          </table:table-cell>
          <table:table-cell office:value-type="float" office:value="149.16032200000004" table:style-name="ce36">
            <text:p>149</text:p>
          </table:table-cell>
          <table:table-cell office:value-type="float" office:value="2682.5658169999997" table:style-name="ce36">
            <text:p>2.683</text:p>
          </table:table-cell>
          <table:table-cell office:value-type="float" office:value="2338.0570769999995" table:style-name="ce36">
            <text:p>2.338</text:p>
          </table:table-cell>
          <table:table-cell office:value-type="float" office:value="2271.0996510000004" table:style-name="ce31">
            <text:p>2.27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595.0259329999999" table:style-name="ce35">
            <text:p>7.595</text:p>
          </table:table-cell>
          <table:table-cell office:value-type="float" office:value="519.36068599999987" table:style-name="ce36">
            <text:p>519</text:p>
          </table:table-cell>
          <table:table-cell office:value-type="float" office:value="930.75408399999981" table:style-name="ce36">
            <text:p>931</text:p>
          </table:table-cell>
          <table:table-cell office:value-type="float" office:value="152.01090099999999" table:style-name="ce36">
            <text:p>152</text:p>
          </table:table-cell>
          <table:table-cell office:value-type="float" office:value="1932.7119100000004" table:style-name="ce36">
            <text:p>1.933</text:p>
          </table:table-cell>
          <table:table-cell office:value-type="float" office:value="2111.8954620000009" table:style-name="ce36">
            <text:p>2.112</text:p>
          </table:table-cell>
          <table:table-cell office:value-type="float" office:value="1948.2928899999988" table:style-name="ce31">
            <text:p>1.94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09.5724469999986" table:style-name="ce35">
            <text:p>8.410</text:p>
          </table:table-cell>
          <table:table-cell office:value-type="float" office:value="426.88874899999996" table:style-name="ce36">
            <text:p>427</text:p>
          </table:table-cell>
          <table:table-cell office:value-type="float" office:value="996.58348300000011" table:style-name="ce36">
            <text:p>997</text:p>
          </table:table-cell>
          <table:table-cell office:value-type="float" office:value="362.52733999999992" table:style-name="ce36">
            <text:p>363</text:p>
          </table:table-cell>
          <table:table-cell office:value-type="float" office:value="1956.2101479999999" table:style-name="ce36">
            <text:p>1.956</text:p>
          </table:table-cell>
          <table:table-cell office:value-type="float" office:value="2139.5578959999998" table:style-name="ce36">
            <text:p>2.140</text:p>
          </table:table-cell>
          <table:table-cell office:value-type="float" office:value="2527.804830999999" table:style-name="ce31">
            <text:p>2.52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8672.8265899999988" table:style-name="ce35">
            <text:p>8.673</text:p>
          </table:table-cell>
          <table:table-cell office:value-type="float" office:value="621.09477300000003" table:style-name="ce36">
            <text:p>621</text:p>
          </table:table-cell>
          <table:table-cell office:value-type="float" office:value="1009.573722" table:style-name="ce36">
            <text:p>1.010</text:p>
          </table:table-cell>
          <table:table-cell office:value-type="float" office:value="453.38152300000007" table:style-name="ce36">
            <text:p>453</text:p>
          </table:table-cell>
          <table:table-cell office:value-type="float" office:value="1340.8237290000002" table:style-name="ce36">
            <text:p>1.341</text:p>
          </table:table-cell>
          <table:table-cell office:value-type="float" office:value="2808.0971949999994" table:style-name="ce36">
            <text:p>2.808</text:p>
          </table:table-cell>
          <table:table-cell office:value-type="float" office:value="2439.8556479999988" table:style-name="ce31">
            <text:p>2.44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05.4229000000005" table:style-name="ce35">
            <text:p>7.705</text:p>
          </table:table-cell>
          <table:table-cell office:value-type="float" office:value="541.89399299999991" table:style-name="ce36">
            <text:p>542</text:p>
          </table:table-cell>
          <table:table-cell office:value-type="float" office:value="867.91369899999995" table:style-name="ce36">
            <text:p>868</text:p>
          </table:table-cell>
          <table:table-cell office:value-type="float" office:value="359.4040960000001" table:style-name="ce36">
            <text:p>359</text:p>
          </table:table-cell>
          <table:table-cell office:value-type="float" office:value="1498.6796850000007" table:style-name="ce36">
            <text:p>1.499</text:p>
          </table:table-cell>
          <table:table-cell office:value-type="float" office:value="2909.7991220000004" table:style-name="ce36">
            <text:p>2.910</text:p>
          </table:table-cell>
          <table:table-cell office:value-type="float" office:value="1527.7323049999998" table:style-name="ce31">
            <text:p>1.52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328.4660280000007" table:style-name="ce35">
            <text:p>9.328</text:p>
          </table:table-cell>
          <table:table-cell office:value-type="float" office:value="651.906203" table:style-name="ce36">
            <text:p>652</text:p>
          </table:table-cell>
          <table:table-cell office:value-type="float" office:value="528.16804999999988" table:style-name="ce36">
            <text:p>528</text:p>
          </table:table-cell>
          <table:table-cell office:value-type="float" office:value="26.823257000000005" table:style-name="ce36">
            <text:p>27</text:p>
          </table:table-cell>
          <table:table-cell office:value-type="float" office:value="2153.7471450000007" table:style-name="ce36">
            <text:p>2.154</text:p>
          </table:table-cell>
          <table:table-cell office:value-type="float" office:value="3053.1248280000009" table:style-name="ce36">
            <text:p>3.053</text:p>
          </table:table-cell>
          <table:table-cell office:value-type="float" office:value="2914.6965449999993" table:style-name="ce31">
            <text:p>2.91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204.7319910000006" table:style-name="ce35">
            <text:p>9.205</text:p>
          </table:table-cell>
          <table:table-cell office:value-type="float" office:value="622.63948399999992" table:style-name="ce36">
            <text:p>623</text:p>
          </table:table-cell>
          <table:table-cell office:value-type="float" office:value="367.20441399999999" table:style-name="ce36">
            <text:p>367</text:p>
          </table:table-cell>
          <table:table-cell office:value-type="float" office:value="662.02843499999983" table:style-name="ce36">
            <text:p>662</text:p>
          </table:table-cell>
          <table:table-cell office:value-type="float" office:value="932.23935600000016" table:style-name="ce36">
            <text:p>932</text:p>
          </table:table-cell>
          <table:table-cell office:value-type="float" office:value="3786.4385169999996" table:style-name="ce36">
            <text:p>3.786</text:p>
          </table:table-cell>
          <table:table-cell office:value-type="float" office:value="2834.1817850000002" table:style-name="ce31">
            <text:p>2.83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9249.6345289999972" table:style-name="ce35">
            <text:p>9.250</text:p>
          </table:table-cell>
          <table:table-cell office:value-type="float" office:value="686.20944299999985" table:style-name="ce36">
            <text:p>686</text:p>
          </table:table-cell>
          <table:table-cell office:value-type="float" office:value="668.62327300000015" table:style-name="ce36">
            <text:p>669</text:p>
          </table:table-cell>
          <table:table-cell office:value-type="float" office:value="446.09525400000007" table:style-name="ce36">
            <text:p>446</text:p>
          </table:table-cell>
          <table:table-cell office:value-type="float" office:value="1375.4369429999999" table:style-name="ce36">
            <text:p>1.375</text:p>
          </table:table-cell>
          <table:table-cell office:value-type="float" office:value="3697.2471159999986" table:style-name="ce36">
            <text:p>3.697</text:p>
          </table:table-cell>
          <table:table-cell office:value-type="float" office:value="2376.0224999999996" table:style-name="ce31">
            <text:p>2.37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29.6688359999989" table:style-name="ce35">
            <text:p>8.030</text:p>
          </table:table-cell>
          <table:table-cell office:value-type="float" office:value="904.69161599999973" table:style-name="ce36">
            <text:p>905</text:p>
          </table:table-cell>
          <table:table-cell office:value-type="float" office:value="757.62191500000017" table:style-name="ce36">
            <text:p>758</text:p>
          </table:table-cell>
          <table:table-cell office:value-type="float" office:value="132.277657" table:style-name="ce36">
            <text:p>132</text:p>
          </table:table-cell>
          <table:table-cell office:value-type="float" office:value="944.83223899999973" table:style-name="ce36">
            <text:p>945</text:p>
          </table:table-cell>
          <table:table-cell office:value-type="float" office:value="2561.3900419999986" table:style-name="ce36">
            <text:p>2.561</text:p>
          </table:table-cell>
          <table:table-cell office:value-type="float" office:value="2728.8553670000006" table:style-name="ce31">
            <text:p>2.72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676.3134710000013" table:style-name="ce35">
            <text:p>8.676</text:p>
          </table:table-cell>
          <table:table-cell office:value-type="float" office:value="578.65217900000005" table:style-name="ce36">
            <text:p>579</text:p>
          </table:table-cell>
          <table:table-cell office:value-type="float" office:value="714.97487599999999" table:style-name="ce36">
            <text:p>715</text:p>
          </table:table-cell>
          <table:table-cell office:value-type="float" office:value="574.19864800000016" table:style-name="ce36">
            <text:p>574</text:p>
          </table:table-cell>
          <table:table-cell office:value-type="float" office:value="1909.9469829999996" table:style-name="ce36">
            <text:p>1.910</text:p>
          </table:table-cell>
          <table:table-cell office:value-type="float" office:value="2852.765687000001" table:style-name="ce36">
            <text:p>2.853</text:p>
          </table:table-cell>
          <table:table-cell office:value-type="float" office:value="2045.7750980000008" table:style-name="ce31">
            <text:p>2.04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615.3735959999976" table:style-name="ce35">
            <text:p>8.615</text:p>
          </table:table-cell>
          <table:table-cell office:value-type="float" office:value="655.17402200000004" table:style-name="ce36">
            <text:p>655</text:p>
          </table:table-cell>
          <table:table-cell office:value-type="float" office:value="680.31486200000006" table:style-name="ce36">
            <text:p>680</text:p>
          </table:table-cell>
          <table:table-cell office:value-type="float" office:value="261.32061799999991" table:style-name="ce36">
            <text:p>261</text:p>
          </table:table-cell>
          <table:table-cell office:value-type="float" office:value="2033.4035819999995" table:style-name="ce36">
            <text:p>2.033</text:p>
          </table:table-cell>
          <table:table-cell office:value-type="float" office:value="2706.6023789999995" table:style-name="ce36">
            <text:p>2.707</text:p>
          </table:table-cell>
          <table:table-cell office:value-type="float" office:value="2278.5581329999991" table:style-name="ce31">
            <text:p>2.27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8825.1252629999999" table:style-name="ce35">
            <text:p>8.825</text:p>
          </table:table-cell>
          <table:table-cell office:value-type="float" office:value="869.22015499999986" table:style-name="ce36">
            <text:p>869</text:p>
          </table:table-cell>
          <table:table-cell office:value-type="float" office:value="531.509319" table:style-name="ce36">
            <text:p>532</text:p>
          </table:table-cell>
          <table:table-cell office:value-type="float" office:value="138.77294599999999" table:style-name="ce36">
            <text:p>139</text:p>
          </table:table-cell>
          <table:table-cell office:value-type="float" office:value="1743.1999929999995" table:style-name="ce36">
            <text:p>1.743</text:p>
          </table:table-cell>
          <table:table-cell office:value-type="float" office:value="2979.8481289999995" table:style-name="ce36">
            <text:p>2.980</text:p>
          </table:table-cell>
          <table:table-cell office:value-type="float" office:value="2562.5747210000009" table:style-name="ce31">
            <text:p>2.56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77.7372739999992" table:style-name="ce35">
            <text:p>8.078</text:p>
          </table:table-cell>
          <table:table-cell office:value-type="float" office:value="660.23087399999997" table:style-name="ce36">
            <text:p>660</text:p>
          </table:table-cell>
          <table:table-cell office:value-type="float" office:value="844.01678500000003" table:style-name="ce36">
            <text:p>844</text:p>
          </table:table-cell>
          <table:table-cell office:value-type="float" office:value="232.34006399999998" table:style-name="ce36">
            <text:p>232</text:p>
          </table:table-cell>
          <table:table-cell office:value-type="float" office:value="1768.5623279999998" table:style-name="ce36">
            <text:p>1.769</text:p>
          </table:table-cell>
          <table:table-cell office:value-type="float" office:value="2745.9119509999991" table:style-name="ce36">
            <text:p>2.746</text:p>
          </table:table-cell>
          <table:table-cell office:value-type="float" office:value="1826.6752720000004" table:style-name="ce31">
            <text:p>1.82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251.6619539999992" table:style-name="ce35">
            <text:p>8.252</text:p>
          </table:table-cell>
          <table:table-cell office:value-type="float" office:value="513.25054800000009" table:style-name="ce36">
            <text:p>513</text:p>
          </table:table-cell>
          <table:table-cell office:value-type="float" office:value="970.82336399999986" table:style-name="ce36">
            <text:p>971</text:p>
          </table:table-cell>
          <table:table-cell office:value-type="float" office:value="257.51867400000003" table:style-name="ce36">
            <text:p>258</text:p>
          </table:table-cell>
          <table:table-cell office:value-type="float" office:value="1672.5900020000006" table:style-name="ce36">
            <text:p>1.673</text:p>
          </table:table-cell>
          <table:table-cell office:value-type="float" office:value="2814.0971659999991" table:style-name="ce36">
            <text:p>2.814</text:p>
          </table:table-cell>
          <table:table-cell office:value-type="float" office:value="2023.3822000000002" table:style-name="ce31">
            <text:p>2.02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730.4072410000008" table:style-name="ce35">
            <text:p>9.730</text:p>
          </table:table-cell>
          <table:table-cell office:value-type="float" office:value="854.39820100000009" table:style-name="ce36">
            <text:p>854</text:p>
          </table:table-cell>
          <table:table-cell office:value-type="float" office:value="892.71187800000007" table:style-name="ce36">
            <text:p>893</text:p>
          </table:table-cell>
          <table:table-cell office:value-type="float" office:value="395.97026800000003" table:style-name="ce36">
            <text:p>396</text:p>
          </table:table-cell>
          <table:table-cell office:value-type="float" office:value="2875.9556210000014" table:style-name="ce36">
            <text:p>2.876</text:p>
          </table:table-cell>
          <table:table-cell office:value-type="float" office:value="2483.2979319999995" table:style-name="ce36">
            <text:p>2.483</text:p>
          </table:table-cell>
          <table:table-cell office:value-type="float" office:value="2228.0733409999993" table:style-name="ce31">
            <text:p>2.22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8758.9029569999984" table:style-name="ce35">
            <text:p>8.759</text:p>
          </table:table-cell>
          <table:table-cell office:value-type="float" office:value="381.44826900000004" table:style-name="ce36">
            <text:p>381</text:p>
          </table:table-cell>
          <table:table-cell office:value-type="float" office:value="983.72778700000026" table:style-name="ce36">
            <text:p>984</text:p>
          </table:table-cell>
          <table:table-cell office:value-type="float" office:value="403.78838800000005" table:style-name="ce36">
            <text:p>404</text:p>
          </table:table-cell>
          <table:table-cell office:value-type="float" office:value="1598.4215690000001" table:style-name="ce36">
            <text:p>1.598</text:p>
          </table:table-cell>
          <table:table-cell office:value-type="float" office:value="2746.4538950000006" table:style-name="ce36">
            <text:p>2.746</text:p>
          </table:table-cell>
          <table:table-cell office:value-type="float" office:value="2645.0630489999985" table:style-name="ce31">
            <text:p>2.64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434.3769999999995" table:style-name="ce35">
            <text:p>7.434</text:p>
          </table:table-cell>
          <table:table-cell office:value-type="float" office:value="662.69299999999998" table:style-name="ce36">
            <text:p>663</text:p>
          </table:table-cell>
          <table:table-cell office:value-type="float" office:value="545.42200000000003" table:style-name="ce36">
            <text:p>545</text:p>
          </table:table-cell>
          <table:table-cell office:value-type="float" office:value="558.32100000000003" table:style-name="ce36">
            <text:p>558</text:p>
          </table:table-cell>
          <table:table-cell office:value-type="float" office:value="2044.625" table:style-name="ce36">
            <text:p>2.045</text:p>
          </table:table-cell>
          <table:table-cell office:value-type="float" office:value="1999.4459999999999" table:style-name="ce36">
            <text:p>1.999</text:p>
          </table:table-cell>
          <table:table-cell office:value-type="float" office:value="1623.87" table:style-name="ce31">
            <text:p>1.62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20.0489999999991" table:style-name="ce35">
            <text:p>9.420</text:p>
          </table:table-cell>
          <table:table-cell office:value-type="float" office:value="725.09699999999998" table:style-name="ce36">
            <text:p>725</text:p>
          </table:table-cell>
          <table:table-cell office:value-type="float" office:value="609.86699999999996" table:style-name="ce36">
            <text:p>610</text:p>
          </table:table-cell>
          <table:table-cell office:value-type="float" office:value="376.113" table:style-name="ce36">
            <text:p>376</text:p>
          </table:table-cell>
          <table:table-cell office:value-type="float" office:value="2029.5329999999999" table:style-name="ce36">
            <text:p>2.030</text:p>
          </table:table-cell>
          <table:table-cell office:value-type="float" office:value="2722.759" table:style-name="ce36">
            <text:p>2.723</text:p>
          </table:table-cell>
          <table:table-cell office:value-type="float" office:value="2956.68" table:style-name="ce31">
            <text:p>2.95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243.9500000000007" table:style-name="ce35">
            <text:p>8.244</text:p>
          </table:table-cell>
          <table:table-cell office:value-type="float" office:value="551.56899999999996" table:style-name="ce36">
            <text:p>552</text:p>
          </table:table-cell>
          <table:table-cell office:value-type="float" office:value="708.63800000000003" table:style-name="ce36">
            <text:p>709</text:p>
          </table:table-cell>
          <table:table-cell office:value-type="float" office:value="175.44" table:style-name="ce36">
            <text:p>175</text:p>
          </table:table-cell>
          <table:table-cell office:value-type="float" office:value="2350.1289999999999" table:style-name="ce36">
            <text:p>2.350</text:p>
          </table:table-cell>
          <table:table-cell office:value-type="float" office:value="2331.288" table:style-name="ce36">
            <text:p>2.331</text:p>
          </table:table-cell>
          <table:table-cell office:value-type="float" office:value="2126.886" table:style-name="ce31">
            <text:p>2.12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7990.14" table:style-name="ce35">
            <text:p>7.990</text:p>
          </table:table-cell>
          <table:table-cell office:value-type="float" office:value="512.64499999999998" table:style-name="ce36">
            <text:p>513</text:p>
          </table:table-cell>
          <table:table-cell office:value-type="float" office:value="857.49300000000005" table:style-name="ce36">
            <text:p>857</text:p>
          </table:table-cell>
          <table:table-cell office:value-type="float" office:value="377.34699999999998" table:style-name="ce36">
            <text:p>377</text:p>
          </table:table-cell>
          <table:table-cell office:value-type="float" office:value="1766.432" table:style-name="ce36">
            <text:p>1.766</text:p>
          </table:table-cell>
          <table:table-cell office:value-type="float" office:value="2217.1120000000001" table:style-name="ce36">
            <text:p>2.217</text:p>
          </table:table-cell>
          <table:table-cell office:value-type="float" office:value="2259.1109999999999" table:style-name="ce31">
            <text:p>2.25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23.7629999999999" table:style-name="ce35">
            <text:p>7.724</text:p>
          </table:table-cell>
          <table:table-cell office:value-type="float" office:value="822.10900000000004" table:style-name="ce36">
            <text:p>822</text:p>
          </table:table-cell>
          <table:table-cell office:value-type="float" office:value="686.91899999999998" table:style-name="ce36">
            <text:p>687</text:p>
          </table:table-cell>
          <table:table-cell office:value-type="float" office:value="318.10199999999998" table:style-name="ce36">
            <text:p>318</text:p>
          </table:table-cell>
          <table:table-cell office:value-type="float" office:value="1809.577" table:style-name="ce36">
            <text:p>1.810</text:p>
          </table:table-cell>
          <table:table-cell office:value-type="float" office:value="1907.1949999999999" table:style-name="ce36">
            <text:p>1.907</text:p>
          </table:table-cell>
          <table:table-cell office:value-type="float" office:value="2179.8609999999999" table:style-name="ce31">
            <text:p>2.18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952.8729999999996" table:style-name="ce35">
            <text:p>7.953</text:p>
          </table:table-cell>
          <table:table-cell office:value-type="float" office:value="590.47400000000005" table:style-name="ce36">
            <text:p>590</text:p>
          </table:table-cell>
          <table:table-cell office:value-type="float" office:value="814.93100000000004" table:style-name="ce36">
            <text:p>815</text:p>
          </table:table-cell>
          <table:table-cell office:value-type="float" office:value="157.56700000000001" table:style-name="ce36">
            <text:p>158</text:p>
          </table:table-cell>
          <table:table-cell office:value-type="float" office:value="1643.63" table:style-name="ce36">
            <text:p>1.644</text:p>
          </table:table-cell>
          <table:table-cell office:value-type="float" office:value="2612.3209999999999" table:style-name="ce36">
            <text:p>2.612</text:p>
          </table:table-cell>
          <table:table-cell office:value-type="float" office:value="2133.9490000000001" table:style-name="ce31">
            <text:p>2.13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997.6379999999999" table:style-name="ce35">
            <text:p>7.998</text:p>
          </table:table-cell>
          <table:table-cell office:value-type="float" office:value="386.54899999999998" table:style-name="ce36">
            <text:p>387</text:p>
          </table:table-cell>
          <table:table-cell office:value-type="float" office:value="557.81799999999998" table:style-name="ce36">
            <text:p>558</text:p>
          </table:table-cell>
          <table:table-cell office:value-type="float" office:value="95.278999999999996" table:style-name="ce36">
            <text:p>95</text:p>
          </table:table-cell>
          <table:table-cell office:value-type="float" office:value="2416.422" table:style-name="ce36">
            <text:p>2.416</text:p>
          </table:table-cell>
          <table:table-cell office:value-type="float" office:value="2761.1149999999998" table:style-name="ce36">
            <text:p>2.761</text:p>
          </table:table-cell>
          <table:table-cell office:value-type="float" office:value="1780.4549999999999" table:style-name="ce31">
            <text:p>1.78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0728.873" table:style-name="ce39">
            <text:p>10.729</text:p>
          </table:table-cell>
          <table:table-cell office:value-type="float" office:value="438.77" table:style-name="ce40">
            <text:p>439</text:p>
          </table:table-cell>
          <table:table-cell office:value-type="float" office:value="784.82100000000003" table:style-name="ce40">
            <text:p>785</text:p>
          </table:table-cell>
          <table:table-cell office:value-type="float" office:value="175.07599999999999" table:style-name="ce40">
            <text:p>175</text:p>
          </table:table-cell>
          <table:table-cell office:value-type="float" office:value="4636.9650000000001" table:style-name="ce40">
            <text:p>4.637</text:p>
          </table:table-cell>
          <table:table-cell office:value-type="float" office:value="2034.3720000000001" table:style-name="ce40">
            <text:p>2.034</text:p>
          </table:table-cell>
          <table:table-cell office:value-type="float" office:value="2658.8690000000001" table:style-name="ce57">
            <text:p>2.65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829.6970000000001" table:style-name="ce39">
            <text:p>7.830</text:p>
          </table:table-cell>
          <table:table-cell office:value-type="float" office:value="435.87200000000001" table:style-name="ce40">
            <text:p>436</text:p>
          </table:table-cell>
          <table:table-cell office:value-type="float" office:value="620.952" table:style-name="ce40">
            <text:p>621</text:p>
          </table:table-cell>
          <table:table-cell office:value-type="float" office:value="224.15299999999999" table:style-name="ce40">
            <text:p>224</text:p>
          </table:table-cell>
          <table:table-cell office:value-type="float" office:value="2100.3200000000002" table:style-name="ce40">
            <text:p>2.100</text:p>
          </table:table-cell>
          <table:table-cell office:value-type="float" office:value="2120.11" table:style-name="ce40">
            <text:p>2.120</text:p>
          </table:table-cell>
          <table:table-cell office:value-type="float" office:value="2328.2890000000002" table:style-name="ce57">
            <text:p>2.32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707.723" table:style-name="ce39">
            <text:p>8.708</text:p>
          </table:table-cell>
          <table:table-cell office:value-type="float" office:value="583.58100000000002" table:style-name="ce40">
            <text:p>584</text:p>
          </table:table-cell>
          <table:table-cell office:value-type="float" office:value="533.14800000000002" table:style-name="ce40">
            <text:p>533</text:p>
          </table:table-cell>
          <table:table-cell office:value-type="float" office:value="127.93" table:style-name="ce40">
            <text:p>128</text:p>
          </table:table-cell>
          <table:table-cell office:value-type="float" office:value="2779.0430000000001" table:style-name="ce40">
            <text:p>2.779</text:p>
          </table:table-cell>
          <table:table-cell office:value-type="float" office:value="2125.3310000000001" table:style-name="ce40">
            <text:p>2.125</text:p>
          </table:table-cell>
          <table:table-cell office:value-type="float" office:value="2558.6889999999999" table:style-name="ce57">
            <text:p>2.55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104.2610000000004" table:style-name="ce39">
            <text:p>8.104</text:p>
          </table:table-cell>
          <table:table-cell office:value-type="float" office:value="838.173" table:style-name="ce40">
            <text:p>838</text:p>
          </table:table-cell>
          <table:table-cell office:value-type="float" office:value="883.774" table:style-name="ce40">
            <text:p>884</text:p>
          </table:table-cell>
          <table:table-cell office:value-type="float" office:value="235.67500000000001" table:style-name="ce40">
            <text:p>236</text:p>
          </table:table-cell>
          <table:table-cell office:value-type="float" office:value="2046.184" table:style-name="ce40">
            <text:p>2.046</text:p>
          </table:table-cell>
          <table:table-cell office:value-type="float" office:value="2081.8330000000001" table:style-name="ce40">
            <text:p>2.082</text:p>
          </table:table-cell>
          <table:table-cell office:value-type="float" office:value="2018.6210000000001" table:style-name="ce57">
            <text:p>2.01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9325.2340000000004" table:style-name="ce42">
            <text:p>9.325</text:p>
          </table:table-cell>
          <table:table-cell office:value-type="float" office:value="444.79899999999998" table:style-name="ce43">
            <text:p>445</text:p>
          </table:table-cell>
          <table:table-cell office:value-type="float" office:value="736.48800000000006" table:style-name="ce43">
            <text:p>736</text:p>
          </table:table-cell>
          <table:table-cell office:value-type="float" office:value="190.58099999999999" table:style-name="ce43">
            <text:p>191</text:p>
          </table:table-cell>
          <table:table-cell office:value-type="float" office:value="2300.2939999999999" table:style-name="ce43">
            <text:p>2.300</text:p>
          </table:table-cell>
          <table:table-cell office:value-type="float" office:value="2923.0830000000001" table:style-name="ce43">
            <text:p>2.923</text:p>
          </table:table-cell>
          <table:table-cell office:value-type="float" office:value="2729.989" table:style-name="ce41">
            <text:p>2.73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463.5219999999999" table:style-name="ce42">
            <text:p>6.464</text:p>
          </table:table-cell>
          <table:table-cell office:value-type="float" office:value="439.84899999999999" table:style-name="ce43">
            <text:p>440</text:p>
          </table:table-cell>
          <table:table-cell office:value-type="float" office:value="713.54100000000005" table:style-name="ce43">
            <text:p>714</text:p>
          </table:table-cell>
          <table:table-cell office:value-type="float" office:value="72.927000000000007" table:style-name="ce43">
            <text:p>73</text:p>
          </table:table-cell>
          <table:table-cell office:value-type="float" office:value="1147.7529999999999" table:style-name="ce43">
            <text:p>1.148</text:p>
          </table:table-cell>
          <table:table-cell office:value-type="float" office:value="1905.3530000000001" table:style-name="ce43">
            <text:p>1.905</text:p>
          </table:table-cell>
          <table:table-cell office:value-type="float" office:value="2184.0990000000002" table:style-name="ce41">
            <text:p>2.18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427.2889999999998" table:style-name="ce42">
            <text:p>7.427</text:p>
          </table:table-cell>
          <table:table-cell office:value-type="float" office:value="552.20699999999999" table:style-name="ce43">
            <text:p>552</text:p>
          </table:table-cell>
          <table:table-cell office:value-type="float" office:value="673.86300000000006" table:style-name="ce43">
            <text:p>674</text:p>
          </table:table-cell>
          <table:table-cell office:value-type="float" office:value="64.245000000000005" table:style-name="ce43">
            <text:p>64</text:p>
          </table:table-cell>
          <table:table-cell office:value-type="float" office:value="1185.4870000000001" table:style-name="ce43">
            <text:p>1.185</text:p>
          </table:table-cell>
          <table:table-cell office:value-type="float" office:value="1905.479" table:style-name="ce43">
            <text:p>1.905</text:p>
          </table:table-cell>
          <table:table-cell office:value-type="float" office:value="3046.009" table:style-name="ce41">
            <text:p>3.04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587.7539999999999" table:style-name="ce42">
            <text:p>7.588</text:p>
          </table:table-cell>
          <table:table-cell office:value-type="float" office:value="319.87099999999998" table:style-name="ce43">
            <text:p>320</text:p>
          </table:table-cell>
          <table:table-cell office:value-type="float" office:value="773.30899999999997" table:style-name="ce43">
            <text:p>773</text:p>
          </table:table-cell>
          <table:table-cell office:value-type="float" office:value="95.022999999999996" table:style-name="ce43">
            <text:p>95</text:p>
          </table:table-cell>
          <table:table-cell office:value-type="float" office:value="2625.5120000000002" table:style-name="ce43">
            <text:p>2.626</text:p>
          </table:table-cell>
          <table:table-cell office:value-type="float" office:value="1793.078" table:style-name="ce43">
            <text:p>1.793</text:p>
          </table:table-cell>
          <table:table-cell office:value-type="float" office:value="1980.961" table:style-name="ce41">
            <text:p>1.98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7852.0529999999999" table:style-name="ce42">
            <text:p>7.852</text:p>
          </table:table-cell>
          <table:table-cell office:value-type="float" office:value="516.07899999999995" table:style-name="ce43">
            <text:p>516</text:p>
          </table:table-cell>
          <table:table-cell office:value-type="float" office:value="1071.6410000000001" table:style-name="ce43">
            <text:p>1.072</text:p>
          </table:table-cell>
          <table:table-cell office:value-type="float" office:value="261.98899999999998" table:style-name="ce43">
            <text:p>262</text:p>
          </table:table-cell>
          <table:table-cell office:value-type="float" office:value="2080.9549999999999" table:style-name="ce43">
            <text:p>2.081</text:p>
          </table:table-cell>
          <table:table-cell office:value-type="float" office:value="1626.616" table:style-name="ce43">
            <text:p>1.627</text:p>
          </table:table-cell>
          <table:table-cell office:value-type="float" office:value="2294.7730000000001" table:style-name="ce41">
            <text:p>2.29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557.9950000000008" table:style-name="ce42">
            <text:p>8.558</text:p>
          </table:table-cell>
          <table:table-cell office:value-type="float" office:value="415.66699999999997" table:style-name="ce43">
            <text:p>416</text:p>
          </table:table-cell>
          <table:table-cell office:value-type="float" office:value="649.12400000000002" table:style-name="ce43">
            <text:p>649</text:p>
          </table:table-cell>
          <table:table-cell office:value-type="float" office:value="121.414" table:style-name="ce43">
            <text:p>121</text:p>
          </table:table-cell>
          <table:table-cell office:value-type="float" office:value="3279.2280000000001" table:style-name="ce43">
            <text:p>3.279</text:p>
          </table:table-cell>
          <table:table-cell office:value-type="float" office:value="2452.873" table:style-name="ce43">
            <text:p>2.453</text:p>
          </table:table-cell>
          <table:table-cell office:value-type="float" office:value="1639.69" table:style-name="ce41">
            <text:p>1.64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293.987999999999" table:style-name="ce42">
            <text:p>10.294</text:p>
          </table:table-cell>
          <table:table-cell office:value-type="float" office:value="469.69" table:style-name="ce43">
            <text:p>470</text:p>
          </table:table-cell>
          <table:table-cell office:value-type="float" office:value="688.16800000000001" table:style-name="ce43">
            <text:p>688</text:p>
          </table:table-cell>
          <table:table-cell office:value-type="float" office:value="180.142" table:style-name="ce43">
            <text:p>180</text:p>
          </table:table-cell>
          <table:table-cell office:value-type="float" office:value="2583.7890000000002" table:style-name="ce43">
            <text:p>2.584</text:p>
          </table:table-cell>
          <table:table-cell office:value-type="float" office:value="2502.0189999999998" table:style-name="ce43">
            <text:p>2.502</text:p>
          </table:table-cell>
          <table:table-cell office:value-type="float" office:value="3870.18" table:style-name="ce41">
            <text:p>3.87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835.4409999999998" table:style-name="ce42">
            <text:p>7.835</text:p>
          </table:table-cell>
          <table:table-cell office:value-type="float" office:value="550.99800000000005" table:style-name="ce43">
            <text:p>551</text:p>
          </table:table-cell>
          <table:table-cell office:value-type="float" office:value="901.43399999999997" table:style-name="ce43">
            <text:p>901</text:p>
          </table:table-cell>
          <table:table-cell office:value-type="float" office:value="86.052999999999997" table:style-name="ce43">
            <text:p>86</text:p>
          </table:table-cell>
          <table:table-cell office:value-type="float" office:value="1489.519" table:style-name="ce43">
            <text:p>1.490</text:p>
          </table:table-cell>
          <table:table-cell office:value-type="float" office:value="2224.3530000000001" table:style-name="ce43">
            <text:p>2.224</text:p>
          </table:table-cell>
          <table:table-cell office:value-type="float" office:value="2583.085" table:style-name="ce41">
            <text:p>2.58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6720.9440000000004" table:style-name="ce42">
            <text:p>6.721</text:p>
          </table:table-cell>
          <table:table-cell office:value-type="float" office:value="190.61199999999999" table:style-name="ce43">
            <text:p>191</text:p>
          </table:table-cell>
          <table:table-cell office:value-type="float" office:value="742.94" table:style-name="ce43">
            <text:p>743</text:p>
          </table:table-cell>
          <table:table-cell office:value-type="float" office:value="200.36099999999999" table:style-name="ce43">
            <text:p>200</text:p>
          </table:table-cell>
          <table:table-cell office:value-type="float" office:value="1666.066" table:style-name="ce43">
            <text:p>1.666</text:p>
          </table:table-cell>
          <table:table-cell office:value-type="float" office:value="1612.6010000000001" table:style-name="ce43">
            <text:p>1.613</text:p>
          </table:table-cell>
          <table:table-cell office:value-type="float" office:value="2308.364" table:style-name="ce41">
            <text:p>2.30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44.4030000000002" table:style-name="ce42">
            <text:p>8.044</text:p>
          </table:table-cell>
          <table:table-cell office:value-type="float" office:value="243.98599999999999" table:style-name="ce43">
            <text:p>244</text:p>
          </table:table-cell>
          <table:table-cell office:value-type="float" office:value="713.923" table:style-name="ce43">
            <text:p>714</text:p>
          </table:table-cell>
          <table:table-cell office:value-type="float" office:value="63.982999999999997" table:style-name="ce43">
            <text:p>64</text:p>
          </table:table-cell>
          <table:table-cell office:value-type="float" office:value="2919.989" table:style-name="ce43">
            <text:p>2.920</text:p>
          </table:table-cell>
          <table:table-cell office:value-type="float" office:value="2169.732" table:style-name="ce43">
            <text:p>2.170</text:p>
          </table:table-cell>
          <table:table-cell office:value-type="float" office:value="1932.7909999999999" table:style-name="ce41">
            <text:p>1.93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31.4279999999999" table:style-name="ce42">
            <text:p>9.431</text:p>
          </table:table-cell>
          <table:table-cell office:value-type="float" office:value="530.63499999999999" table:style-name="ce43">
            <text:p>531</text:p>
          </table:table-cell>
          <table:table-cell office:value-type="float" office:value="354.35599999999999" table:style-name="ce43">
            <text:p>354</text:p>
          </table:table-cell>
          <table:table-cell office:value-type="float" office:value="207.27600000000001" table:style-name="ce43">
            <text:p>207</text:p>
          </table:table-cell>
          <table:table-cell office:value-type="float" office:value="2566.5909999999999" table:style-name="ce43">
            <text:p>2.567</text:p>
          </table:table-cell>
          <table:table-cell office:value-type="float" office:value="2423.049" table:style-name="ce43">
            <text:p>2.423</text:p>
          </table:table-cell>
          <table:table-cell office:value-type="float" office:value="3349.52" table:style-name="ce41">
            <text:p>3.35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071.547" table:style-name="ce42">
            <text:p>10.072</text:p>
          </table:table-cell>
          <table:table-cell office:value-type="float" office:value="432.16800000000001" table:style-name="ce43">
            <text:p>432</text:p>
          </table:table-cell>
          <table:table-cell office:value-type="float" office:value="567.02499999999998" table:style-name="ce43">
            <text:p>567</text:p>
          </table:table-cell>
          <table:table-cell office:value-type="float" office:value="309.75700000000001" table:style-name="ce43">
            <text:p>310</text:p>
          </table:table-cell>
          <table:table-cell office:value-type="float" office:value="2766.547" table:style-name="ce43">
            <text:p>2.767</text:p>
          </table:table-cell>
          <table:table-cell office:value-type="float" office:value="2827.6790000000001" table:style-name="ce43">
            <text:p>2.828</text:p>
          </table:table-cell>
          <table:table-cell office:value-type="float" office:value="3168.3719999999998" table:style-name="ce41">
            <text:p>3.16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8803.8799999999992" table:style-name="ce42">
            <text:p>8.804</text:p>
          </table:table-cell>
          <table:table-cell office:value-type="float" office:value="308.32" table:style-name="ce43">
            <text:p>308</text:p>
          </table:table-cell>
          <table:table-cell office:value-type="float" office:value="828.28499999999997" table:style-name="ce43">
            <text:p>828</text:p>
          </table:table-cell>
          <table:table-cell office:value-type="float" office:value="297.536" table:style-name="ce43">
            <text:p>298</text:p>
          </table:table-cell>
          <table:table-cell office:value-type="float" office:value="2235.4569999999999" table:style-name="ce43">
            <text:p>2.235</text:p>
          </table:table-cell>
          <table:table-cell office:value-type="float" office:value="2370.84" table:style-name="ce43">
            <text:p>2.371</text:p>
          </table:table-cell>
          <table:table-cell office:value-type="float" office:value="2763.4409999999998" table:style-name="ce41">
            <text:p>2.76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07.11" table:style-name="ce42">
            <text:p>9.307</text:p>
          </table:table-cell>
          <table:table-cell office:value-type="float" office:value="297.024" table:style-name="ce43">
            <text:p>297</text:p>
          </table:table-cell>
          <table:table-cell office:value-type="float" office:value="482.76799999999997" table:style-name="ce43">
            <text:p>483</text:p>
          </table:table-cell>
          <table:table-cell office:value-type="float" office:value="77.626000000000005" table:style-name="ce43">
            <text:p>78</text:p>
          </table:table-cell>
          <table:table-cell office:value-type="float" office:value="3667.6880000000001" table:style-name="ce43">
            <text:p>3.668</text:p>
          </table:table-cell>
          <table:table-cell office:value-type="float" office:value="2005.2380000000001" table:style-name="ce43">
            <text:p>2.005</text:p>
          </table:table-cell>
          <table:table-cell office:value-type="float" office:value="2776.7669999999998" table:style-name="ce41">
            <text:p>2.77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656.9609999999993" table:style-name="ce42">
            <text:p>9.657</text:p>
          </table:table-cell>
          <table:table-cell office:value-type="float" office:value="305.17099999999999" table:style-name="ce43">
            <text:p>305</text:p>
          </table:table-cell>
          <table:table-cell office:value-type="float" office:value="728.63199999999995" table:style-name="ce43">
            <text:p>729</text:p>
          </table:table-cell>
          <table:table-cell office:value-type="float" office:value="349.089" table:style-name="ce43">
            <text:p>349</text:p>
          </table:table-cell>
          <table:table-cell office:value-type="float" office:value="3563.0880000000002" table:style-name="ce43">
            <text:p>3.563</text:p>
          </table:table-cell>
          <table:table-cell office:value-type="float" office:value="2076.5680000000002" table:style-name="ce43">
            <text:p>2.077</text:p>
          </table:table-cell>
          <table:table-cell office:value-type="float" office:value="2634.4119999999998" table:style-name="ce41">
            <text:p>2.63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1253.971" table:style-name="ce42">
            <text:p>11.254</text:p>
          </table:table-cell>
          <table:table-cell office:value-type="float" office:value="233.518" table:style-name="ce43">
            <text:p>234</text:p>
          </table:table-cell>
          <table:table-cell office:value-type="float" office:value="436.25099999999998" table:style-name="ce43">
            <text:p>436</text:p>
          </table:table-cell>
          <table:table-cell office:value-type="float" office:value="111.369" table:style-name="ce43">
            <text:p>111</text:p>
          </table:table-cell>
          <table:table-cell office:value-type="float" office:value="4693.2539999999999" table:style-name="ce43">
            <text:p>4.693</text:p>
          </table:table-cell>
          <table:table-cell office:value-type="float" office:value="2136.1" table:style-name="ce43">
            <text:p>2.136</text:p>
          </table:table-cell>
          <table:table-cell office:value-type="float" office:value="3643.48" table:style-name="ce41">
            <text:p>3.64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0074.888999999999" table:style-name="ce42">
            <text:p>10.075</text:p>
          </table:table-cell>
          <table:table-cell office:value-type="float" office:value="418.81299999999999" table:style-name="ce43">
            <text:p>419</text:p>
          </table:table-cell>
          <table:table-cell office:value-type="float" office:value="1034.761" table:style-name="ce43">
            <text:p>1.035</text:p>
          </table:table-cell>
          <table:table-cell office:value-type="float" office:value="214.673" table:style-name="ce43">
            <text:p>215</text:p>
          </table:table-cell>
          <table:table-cell office:value-type="float" office:value="3364.279" table:style-name="ce43">
            <text:p>3.364</text:p>
          </table:table-cell>
          <table:table-cell office:value-type="float" office:value="2053.3319999999999" table:style-name="ce43">
            <text:p>2.053</text:p>
          </table:table-cell>
          <table:table-cell office:value-type="float" office:value="2989.0320000000002" table:style-name="ce41">
            <text:p>2.98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088.1309999999994" table:style-name="ce42">
            <text:p>9.088</text:p>
          </table:table-cell>
          <table:table-cell office:value-type="float" office:value="309.91899999999998" table:style-name="ce43">
            <text:p>310</text:p>
          </table:table-cell>
          <table:table-cell office:value-type="float" office:value="679.53499999999997" table:style-name="ce43">
            <text:p>680</text:p>
          </table:table-cell>
          <table:table-cell office:value-type="float" office:value="119.66500000000001" table:style-name="ce43">
            <text:p>120</text:p>
          </table:table-cell>
          <table:table-cell office:value-type="float" office:value="3582.413" table:style-name="ce43">
            <text:p>3.582</text:p>
          </table:table-cell>
          <table:table-cell office:value-type="float" office:value="2372.4769999999999" table:style-name="ce43">
            <text:p>2.372</text:p>
          </table:table-cell>
          <table:table-cell office:value-type="float" office:value="2024.1210000000001" table:style-name="ce41">
            <text:p>2.02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999.052" table:style-name="ce42">
            <text:p>12.999</text:p>
          </table:table-cell>
          <table:table-cell office:value-type="float" office:value="274.65100000000001" table:style-name="ce43">
            <text:p>275</text:p>
          </table:table-cell>
          <table:table-cell office:value-type="float" office:value="546.68100000000004" table:style-name="ce43">
            <text:p>547</text:p>
          </table:table-cell>
          <table:table-cell office:value-type="float" office:value="407.416" table:style-name="ce43">
            <text:p>407</text:p>
          </table:table-cell>
          <table:table-cell office:value-type="float" office:value="6637.7560000000003" table:style-name="ce43">
            <text:p>6.638</text:p>
          </table:table-cell>
          <table:table-cell office:value-type="float" office:value="2102.3159999999998" table:style-name="ce43">
            <text:p>2.102</text:p>
          </table:table-cell>
          <table:table-cell office:value-type="float" office:value="3030.232" table:style-name="ce41">
            <text:p>3.03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3025.121999999999" table:style-name="ce42">
            <text:p>13.025</text:p>
          </table:table-cell>
          <table:table-cell office:value-type="float" office:value="723.83399999999995" table:style-name="ce43">
            <text:p>724</text:p>
          </table:table-cell>
          <table:table-cell office:value-type="float" office:value="546.20699999999999" table:style-name="ce43">
            <text:p>546</text:p>
          </table:table-cell>
          <table:table-cell office:value-type="float" office:value="417.18099999999998" table:style-name="ce43">
            <text:p>417</text:p>
          </table:table-cell>
          <table:table-cell office:value-type="float" office:value="5564.317" table:style-name="ce43">
            <text:p>5.564</text:p>
          </table:table-cell>
          <table:table-cell office:value-type="float" office:value="2481.701" table:style-name="ce43">
            <text:p>2.482</text:p>
          </table:table-cell>
          <table:table-cell office:value-type="float" office:value="3291.8820000000001" table:style-name="ce41">
            <text:p>3.292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9712.8539999999994" table:style-name="ce42">
            <text:p>9.713</text:p>
          </table:table-cell>
          <table:table-cell office:value-type="float" office:value="406.15600000000001" table:style-name="ce43">
            <text:p>406</text:p>
          </table:table-cell>
          <table:table-cell office:value-type="float" office:value="860.31600000000003" table:style-name="ce43">
            <text:p>860</text:p>
          </table:table-cell>
          <table:table-cell office:value-type="float" office:value="223.10300000000001" table:style-name="ce43">
            <text:p>223</text:p>
          </table:table-cell>
          <table:table-cell office:value-type="float" office:value="2344.645" table:style-name="ce43">
            <text:p>2.345</text:p>
          </table:table-cell>
          <table:table-cell office:value-type="float" office:value="3033.63" table:style-name="ce43">
            <text:p>3.034</text:p>
          </table:table-cell>
          <table:table-cell office:value-type="float" office:value="2845.0030000000002" table:style-name="ce41">
            <text:p>2.84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20.419" table:style-name="ce42">
            <text:p>10.620</text:p>
          </table:table-cell>
          <table:table-cell office:value-type="float" office:value="285.16300000000001" table:style-name="ce43">
            <text:p>285</text:p>
          </table:table-cell>
          <table:table-cell office:value-type="float" office:value="682.26300000000003" table:style-name="ce43">
            <text:p>682</text:p>
          </table:table-cell>
          <table:table-cell office:value-type="float" office:value="254.41200000000001" table:style-name="ce43">
            <text:p>254</text:p>
          </table:table-cell>
          <table:table-cell office:value-type="float" office:value="4049.529" table:style-name="ce43">
            <text:p>4.050</text:p>
          </table:table-cell>
          <table:table-cell office:value-type="float" office:value="2252.2080000000001" table:style-name="ce43">
            <text:p>2.252</text:p>
          </table:table-cell>
          <table:table-cell office:value-type="float" office:value="3096.8429999999998" table:style-name="ce41">
            <text:p>3.09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4545.563" table:style-name="ce58">
            <text:p>14.546</text:p>
          </table:table-cell>
          <table:table-cell office:value-type="float" office:value="308.67" table:style-name="ce59">
            <text:p>309</text:p>
          </table:table-cell>
          <table:table-cell office:value-type="float" office:value="396.077" table:style-name="ce59">
            <text:p>396</text:p>
          </table:table-cell>
          <table:table-cell office:value-type="float" office:value="168.63499999999999" table:style-name="ce59">
            <text:p>169</text:p>
          </table:table-cell>
          <table:table-cell office:value-type="float" office:value="7088.9480000000003" table:style-name="ce59">
            <text:p>7.089</text:p>
          </table:table-cell>
          <table:table-cell office:value-type="float" office:value="2597.4989999999998" table:style-name="ce59">
            <text:p>2.597</text:p>
          </table:table-cell>
          <table:table-cell office:value-type="float" office:value="3985.7359999999999" table:style-name="ce60">
            <text:p>3.98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828.249" table:style-name="ce44">
            <text:p>10.828</text:p>
          </table:table-cell>
          <table:table-cell office:value-type="float" office:value="557.73400000000004" table:style-name="ce45">
            <text:p>558</text:p>
          </table:table-cell>
          <table:table-cell office:value-type="float" office:value="675.92899999999997" table:style-name="ce45">
            <text:p>676</text:p>
          </table:table-cell>
          <table:table-cell office:value-type="float" office:value="189.73099999999999" table:style-name="ce45">
            <text:p>190</text:p>
          </table:table-cell>
          <table:table-cell office:value-type="float" office:value="2503.94" table:style-name="ce45">
            <text:p>2.504</text:p>
          </table:table-cell>
          <table:table-cell office:value-type="float" office:value="3246.232" table:style-name="ce45">
            <text:p>3.246</text:p>
          </table:table-cell>
          <table:table-cell office:value-type="float" office:value="3654.6819999999998" table:style-name="ce46">
            <text:p>3.655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4" table:style-name="ta1">
        <table:table-column table:style-name="co3" table:default-cell-style-name="ce5"/>
        <table:table-column table:style-name="co14" table:number-columns-repeated="7" table:default-cell-style-name="ce5"/>
        <table:table-column table:style-name="co2" table:number-columns-repeated="16376" table:default-cell-style-name="ce1"/>
        <table:table-row table:style-name="ro5">
          <table:table-cell office:value-type="string" table:style-name="ce4">
            <text:p>4.-Garraiotutako tona-kilometroen kopurua, salgaia motaren arabera. Gipuzkoa. 2008-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6">
            <text:p>Salgaiak Errepidez Garraiatzearen Estatistika. Gipuzkoa. 2008-2023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1">
          <table:table-cell table:number-columns-repeated="8" table:style-name="ce6"/>
          <table:table-cell table:number-columns-repeated="16376" table:style-name="ce1"/>
        </table:table-row>
        <table:table-row table:style-name="ro10">
          <table:table-cell office:value-type="string" table:style-name="ce23">
            <text:p>EPEA</text:p>
          </table:table-cell>
          <table:table-cell office:value-type="string" table:style-name="ce23">
            <text:p>GUZTIRA</text:p>
          </table:table-cell>
          <table:table-cell office:value-type="string" table:style-name="ce23">
            <text:p>Nekazaritza-produktuak eta bizirik dauden animaliak</text:p>
          </table:table-cell>
          <table:table-cell office:value-type="string" table:style-name="ce23">
            <text:p>Elikagaiak eta zuhainak</text:p>
          </table:table-cell>
          <table:table-cell office:value-type="string" table:style-name="ce23">
            <text:p>Petroliodun produktuak</text:p>
          </table:table-cell>
          <table:table-cell office:value-type="string" table:style-name="ce23">
            <text:p>Landutako mineralak edota mineral gordinak, eta <text:s/>eraikuntza arloko materialak</text:p>
          </table:table-cell>
          <table:table-cell office:value-type="string" table:style-name="ce23">
            <text:p>Makinak, ibilgailuak, <text:s/>landutako produktuak eta transakzio bereziak</text:p>
          </table:table-cell>
          <table:table-cell office:value-type="string" table:style-name="ce23">
            <text:p>Gaineratiko merkantziak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0">
            <text:p>2023 (1)</text:p>
          </table:table-cell>
          <table:table-cell office:value-type="float" office:value="7965684.0049999999" table:style-name="ce47">
            <text:p>7.965.684</text:p>
          </table:table-cell>
          <table:table-cell office:value-type="float" office:value="440059.16599999997" table:style-name="ce48">
            <text:p>440.059</text:p>
          </table:table-cell>
          <table:table-cell office:value-type="float" office:value="884632.86800000002" table:style-name="ce48">
            <text:p>884.633</text:p>
          </table:table-cell>
          <table:table-cell office:value-type="float" office:value="162279.41700000002" table:style-name="ce48">
            <text:p>162.279</text:p>
          </table:table-cell>
          <table:table-cell office:value-type="float" office:value="394809.18699999998" table:style-name="ce48">
            <text:p>394.809</text:p>
          </table:table-cell>
          <table:table-cell office:value-type="float" office:value="3633040.1499999994" table:style-name="ce48">
            <text:p>3.633.040</text:p>
          </table:table-cell>
          <table:table-cell office:value-type="float" office:value="2450863.2179999999" table:style-name="ce88">
            <text:p>2.450.863</text:p>
          </table:table-cell>
          <table:table-cell table:number-columns-repeated="16376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8193016.9049999993" table:style-name="ce28">
            <text:p>8.193.017</text:p>
          </table:table-cell>
          <table:table-cell office:value-type="float" office:value="534099.74" table:style-name="ce29">
            <text:p>534.100</text:p>
          </table:table-cell>
          <table:table-cell office:value-type="float" office:value="1179053.209" table:style-name="ce29">
            <text:p>1.179.053</text:p>
          </table:table-cell>
          <table:table-cell office:value-type="float" office:value="240760.79399999999" table:style-name="ce29">
            <text:p>240.761</text:p>
          </table:table-cell>
          <table:table-cell office:value-type="float" office:value="659389.63500000001" table:style-name="ce29">
            <text:p>659.390</text:p>
          </table:table-cell>
          <table:table-cell office:value-type="float" office:value="3341306.443" table:style-name="ce29">
            <text:p>3.341.306</text:p>
          </table:table-cell>
          <table:table-cell office:value-type="float" office:value="2238407.0819999999" table:style-name="ce30">
            <text:p>2.238.407</text:p>
          </table:table-cell>
          <table:table-cell table:number-columns-repeated="10" table:style-name="ce25"/>
          <table:table-cell table:number-columns-repeated="2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8575310.7441999987" table:style-name="ce28">
            <text:p>8.575.311</text:p>
          </table:table-cell>
          <table:table-cell office:value-type="float" office:value="529470.56933900004" table:style-name="ce29">
            <text:p>529.471</text:p>
          </table:table-cell>
          <table:table-cell office:value-type="float" office:value="780634.35467999999" table:style-name="ce29">
            <text:p>780.634</text:p>
          </table:table-cell>
          <table:table-cell office:value-type="float" office:value="163429.62546000001" table:style-name="ce29">
            <text:p>163.430</text:p>
          </table:table-cell>
          <table:table-cell office:value-type="float" office:value="589377.26900899992" table:style-name="ce29">
            <text:p>589.377</text:p>
          </table:table-cell>
          <table:table-cell office:value-type="float" office:value="3684584.3481780002" table:style-name="ce29">
            <text:p>3.684.584</text:p>
          </table:table-cell>
          <table:table-cell office:value-type="float" office:value="2827814.5785340001" table:style-name="ce30">
            <text:p>2.827.815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7706599.7299819998" table:style-name="ce28">
            <text:p>7.706.600</text:p>
          </table:table-cell>
          <table:table-cell office:value-type="float" office:value="415634.293267" table:style-name="ce29">
            <text:p>415.634</text:p>
          </table:table-cell>
          <table:table-cell office:value-type="float" office:value="984865.81668200006" table:style-name="ce29">
            <text:p>984.866</text:p>
          </table:table-cell>
          <table:table-cell office:value-type="float" office:value="113491.07564299999" table:style-name="ce29">
            <text:p>113.491</text:p>
          </table:table-cell>
          <table:table-cell office:value-type="float" office:value="510357.41779500002" table:style-name="ce29">
            <text:p>510.357</text:p>
          </table:table-cell>
          <table:table-cell office:value-type="float" office:value="3628903.8445260003" table:style-name="ce29">
            <text:p>3.628.904</text:p>
          </table:table-cell>
          <table:table-cell office:value-type="float" office:value="2053347.2820689999" table:style-name="ce30">
            <text:p>2.053.347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8463782.8076200001" table:style-name="ce28">
            <text:p>8.463.783</text:p>
          </table:table-cell>
          <table:table-cell office:value-type="float" office:value="560288.06278799998" table:style-name="ce29">
            <text:p>560.288</text:p>
          </table:table-cell>
          <table:table-cell office:value-type="float" office:value="786137.7069799999" table:style-name="ce29">
            <text:p>786.138</text:p>
          </table:table-cell>
          <table:table-cell office:value-type="float" office:value="167226.62731499999" table:style-name="ce29">
            <text:p>167.227</text:p>
          </table:table-cell>
          <table:table-cell office:value-type="float" office:value="399482.21350399998" table:style-name="ce29">
            <text:p>399.482</text:p>
          </table:table-cell>
          <table:table-cell office:value-type="float" office:value="4244756.7129740007" table:style-name="ce29">
            <text:p>4.244.757</text:p>
          </table:table-cell>
          <table:table-cell office:value-type="float" office:value="2305891.4840589999" table:style-name="ce30">
            <text:p>2.305.891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7874529.9162760004" table:style-name="ce28">
            <text:p>7.874.530</text:p>
          </table:table-cell>
          <table:table-cell office:value-type="float" office:value="523835.52252999996" table:style-name="ce29">
            <text:p>523.836</text:p>
          </table:table-cell>
          <table:table-cell office:value-type="float" office:value="966201.32458200003" table:style-name="ce29">
            <text:p>966.201</text:p>
          </table:table-cell>
          <table:table-cell office:value-type="float" office:value="156433.513898" table:style-name="ce29">
            <text:p>156.434</text:p>
          </table:table-cell>
          <table:table-cell office:value-type="float" office:value="534737.69045400003" table:style-name="ce29">
            <text:p>534.738</text:p>
          </table:table-cell>
          <table:table-cell office:value-type="float" office:value="3412061.9956770004" table:style-name="ce29">
            <text:p>3.412.062</text:p>
          </table:table-cell>
          <table:table-cell office:value-type="float" office:value="2281259.8691349998" table:style-name="ce30">
            <text:p>2.281.260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8357347.0581320003" table:style-name="ce28">
            <text:p>8.357.347</text:p>
          </table:table-cell>
          <table:table-cell office:value-type="float" office:value="641675.05492000002" table:style-name="ce29">
            <text:p>641.675</text:p>
          </table:table-cell>
          <table:table-cell office:value-type="float" office:value="974764.36185799993" table:style-name="ce29">
            <text:p>974.764</text:p>
          </table:table-cell>
          <table:table-cell office:value-type="float" office:value="106787.558597" table:style-name="ce29">
            <text:p>106.788</text:p>
          </table:table-cell>
          <table:table-cell office:value-type="float" office:value="597152.01646900002" table:style-name="ce29">
            <text:p>597.152</text:p>
          </table:table-cell>
          <table:table-cell office:value-type="float" office:value="4011108.2610699995" table:style-name="ce29">
            <text:p>4.011.108</text:p>
          </table:table-cell>
          <table:table-cell office:value-type="float" office:value="2025859.805218" table:style-name="ce30">
            <text:p>2.025.860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7970310.8622299992" table:style-name="ce28">
            <text:p>7.970.311</text:p>
          </table:table-cell>
          <table:table-cell office:value-type="float" office:value="551186.75477600005" table:style-name="ce29">
            <text:p>551.187</text:p>
          </table:table-cell>
          <table:table-cell office:value-type="float" office:value="880450.93724099989" table:style-name="ce29">
            <text:p>880.451</text:p>
          </table:table-cell>
          <table:table-cell office:value-type="float" office:value="158123.509968" table:style-name="ce29">
            <text:p>158.124</text:p>
          </table:table-cell>
          <table:table-cell office:value-type="float" office:value="565150.614757" table:style-name="ce29">
            <text:p>565.151</text:p>
          </table:table-cell>
          <table:table-cell office:value-type="float" office:value="3591008.0077179996" table:style-name="ce29">
            <text:p>3.591.008</text:p>
          </table:table-cell>
          <table:table-cell office:value-type="float" office:value="2224391.0377699998" table:style-name="ce30">
            <text:p>2.224.391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7437774.966" table:style-name="ce28">
            <text:p>7.437.775</text:p>
          </table:table-cell>
          <table:table-cell office:value-type="float" office:value="658677.67799999996" table:style-name="ce29">
            <text:p>658.678</text:p>
          </table:table-cell>
          <table:table-cell office:value-type="float" office:value="813507.24300000002" table:style-name="ce29">
            <text:p>813.507</text:p>
          </table:table-cell>
          <table:table-cell office:value-type="float" office:value="127962.913" table:style-name="ce29">
            <text:p>127.963</text:p>
          </table:table-cell>
          <table:table-cell office:value-type="float" office:value="578497.88100000005" table:style-name="ce29">
            <text:p>578.498</text:p>
          </table:table-cell>
          <table:table-cell office:value-type="float" office:value="3237901.0690000001" table:style-name="ce29">
            <text:p>3.237.901</text:p>
          </table:table-cell>
          <table:table-cell office:value-type="float" office:value="2021228.1810000001" table:style-name="ce30">
            <text:p>2.021.228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6895612.2319999998" table:style-name="ce28">
            <text:p>6.895.612</text:p>
          </table:table-cell>
          <table:table-cell office:value-type="float" office:value="525613.821" table:style-name="ce29">
            <text:p>525.614</text:p>
          </table:table-cell>
          <table:table-cell office:value-type="float" office:value="940909.28300000005" table:style-name="ce29">
            <text:p>940.909</text:p>
          </table:table-cell>
          <table:table-cell office:value-type="float" office:value="77395.3" table:style-name="ce29">
            <text:p>77.395</text:p>
          </table:table-cell>
          <table:table-cell office:value-type="float" office:value="612575.95799999998" table:style-name="ce29">
            <text:p>612.576</text:p>
          </table:table-cell>
          <table:table-cell office:value-type="float" office:value="2866386.6529999999" table:style-name="ce29">
            <text:p>2.866.387</text:p>
          </table:table-cell>
          <table:table-cell office:value-type="float" office:value="1872731.2179999999" table:style-name="ce30">
            <text:p>1.872.731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7475378.5920000002" table:style-name="ce28">
            <text:p>7.475.379</text:p>
          </table:table-cell>
          <table:table-cell office:value-type="float" office:value="432766.33800000005" table:style-name="ce29">
            <text:p>432.766</text:p>
          </table:table-cell>
          <table:table-cell office:value-type="float" office:value="906081.9580000001" table:style-name="ce29">
            <text:p>906.082</text:p>
          </table:table-cell>
          <table:table-cell office:value-type="float" office:value="42858.964999999997" table:style-name="ce29">
            <text:p>42.859</text:p>
          </table:table-cell>
          <table:table-cell office:value-type="float" office:value="470142.94699999999" table:style-name="ce29">
            <text:p>470.143</text:p>
          </table:table-cell>
          <table:table-cell office:value-type="float" office:value="3053349.4240000001" table:style-name="ce29">
            <text:p>3.053.349</text:p>
          </table:table-cell>
          <table:table-cell office:value-type="float" office:value="2570178.9589999998" table:style-name="ce30">
            <text:p>2.570.179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7019034.7540000007" table:style-name="ce28">
            <text:p>7.019.035</text:p>
          </table:table-cell>
          <table:table-cell office:value-type="float" office:value="344946.91399999999" table:style-name="ce29">
            <text:p>344.947</text:p>
          </table:table-cell>
          <table:table-cell office:value-type="float" office:value="866965.38100000005" table:style-name="ce29">
            <text:p>866.965</text:p>
          </table:table-cell>
          <table:table-cell office:value-type="float" office:value="72304.581000000006" table:style-name="ce29">
            <text:p>72.305</text:p>
          </table:table-cell>
          <table:table-cell office:value-type="float" office:value="614617.37400000007" table:style-name="ce29">
            <text:p>614.617</text:p>
          </table:table-cell>
          <table:table-cell office:value-type="float" office:value="2837870.1190000004" table:style-name="ce29">
            <text:p>2.837.870</text:p>
          </table:table-cell>
          <table:table-cell office:value-type="float" office:value="2282330.3849999998" table:style-name="ce30">
            <text:p>2.282.330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6752367.7379999999" table:style-name="ce35">
            <text:p>6.752.368</text:p>
          </table:table-cell>
          <table:table-cell office:value-type="float" office:value="358174.02399999998" table:style-name="ce36">
            <text:p>358.174</text:p>
          </table:table-cell>
          <table:table-cell office:value-type="float" office:value="715060.33499999996" table:style-name="ce36">
            <text:p>715.060</text:p>
          </table:table-cell>
          <table:table-cell office:value-type="float" office:value="74172.195000000007" table:style-name="ce36">
            <text:p>74.172</text:p>
          </table:table-cell>
          <table:table-cell office:value-type="float" office:value="622541.48300000001" table:style-name="ce36">
            <text:p>622.541</text:p>
          </table:table-cell>
          <table:table-cell office:value-type="float" office:value="2864546.6129999999" table:style-name="ce36">
            <text:p>2.864.547</text:p>
          </table:table-cell>
          <table:table-cell office:value-type="float" office:value="2117873.0880000005" table:style-name="ce31">
            <text:p>2.117.873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7249575.4400000004" table:style-name="ce35">
            <text:p>7.249.575</text:p>
          </table:table-cell>
          <table:table-cell office:value-type="float" office:value="245112.80900000001" table:style-name="ce36">
            <text:p>245.113</text:p>
          </table:table-cell>
          <table:table-cell office:value-type="float" office:value="625635.71900000004" table:style-name="ce36">
            <text:p>625.636</text:p>
          </table:table-cell>
          <table:table-cell office:value-type="float" office:value="90226.878000000012" table:style-name="ce36">
            <text:p>90.227</text:p>
          </table:table-cell>
          <table:table-cell office:value-type="float" office:value="586176.85299999989" table:style-name="ce36">
            <text:p>586.177</text:p>
          </table:table-cell>
          <table:table-cell office:value-type="float" office:value="2774424.1009999998" table:style-name="ce36">
            <text:p>2.774.424</text:p>
          </table:table-cell>
          <table:table-cell office:value-type="float" office:value="2927999.0810000002" table:style-name="ce31">
            <text:p>2.927.999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7460234.2140000006" table:style-name="ce35">
            <text:p>7.460.234</text:p>
          </table:table-cell>
          <table:table-cell office:value-type="float" office:value="314633.52399999998" table:style-name="ce36">
            <text:p>314.634</text:p>
          </table:table-cell>
          <table:table-cell office:value-type="float" office:value="761459.02200000011" table:style-name="ce36">
            <text:p>761.459</text:p>
          </table:table-cell>
          <table:table-cell office:value-type="float" office:value="81083.988000000012" table:style-name="ce36">
            <text:p>81.084</text:p>
          </table:table-cell>
          <table:table-cell office:value-type="float" office:value="757342.99199999997" table:style-name="ce36">
            <text:p>757.343</text:p>
          </table:table-cell>
          <table:table-cell office:value-type="float" office:value="2788641.8630000004" table:style-name="ce36">
            <text:p>2.788.642</text:p>
          </table:table-cell>
          <table:table-cell office:value-type="float" office:value="2757072.827" table:style-name="ce31">
            <text:p>2.757.073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8484773.0300000012" table:style-name="ce35">
            <text:p>8.484.773</text:p>
          </table:table-cell>
          <table:table-cell office:value-type="float" office:value="239577.52500000002" table:style-name="ce36">
            <text:p>239.578</text:p>
          </table:table-cell>
          <table:table-cell office:value-type="float" office:value="696804.69799999997" table:style-name="ce36">
            <text:p>696.805</text:p>
          </table:table-cell>
          <table:table-cell office:value-type="float" office:value="93111.926999999996" table:style-name="ce36">
            <text:p>93.112</text:p>
          </table:table-cell>
          <table:table-cell office:value-type="float" office:value="840709.777" table:style-name="ce36">
            <text:p>840.710</text:p>
          </table:table-cell>
          <table:table-cell office:value-type="float" office:value="3414361.7139999997" table:style-name="ce36">
            <text:p>3.414.362</text:p>
          </table:table-cell>
          <table:table-cell office:value-type="float" office:value="3200207.3899999997" table:style-name="ce31">
            <text:p>3.200.207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table:style-name="ce26"/>
          <table:table-cell table:style-name="ce35"/>
          <table:table-cell table:number-columns-repeated="5" table:style-name="ce36"/>
          <table:table-cell table:style-name="ce31"/>
          <table:table-cell table:number-columns-repeated="10" table:style-name="ce25"/>
          <table:table-cell table:number-columns-repeated="16366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15180741040213375" table:style-name="ce37">
            <text:p>-15,18%</text:p>
          </table:table-cell>
          <table:table-cell office:value-type="percentage" office:value="0.488311099124495" table:style-name="ce38">
            <text:p>48,83%</text:p>
          </table:table-cell>
          <table:table-cell office:value-type="percentage" office:value="-0.12873453821819003" table:style-name="ce38">
            <text:p>-12,87%</text:p>
          </table:table-cell>
          <table:table-cell office:value-type="percentage" office:value="-0.67764159710627614" table:style-name="ce38">
            <text:p>-67,76%</text:p>
          </table:table-cell>
          <table:table-cell office:value-type="percentage" office:value="-0.58270023857657072" table:style-name="ce38">
            <text:p>-58,27%</text:p>
          </table:table-cell>
          <table:table-cell office:value-type="percentage" office:value="-0.33317024659831107" table:style-name="ce38">
            <text:p>-33,32%</text:p>
          </table:table-cell>
          <table:table-cell office:value-type="percentage" office:value="0.40277861194776632" table:style-name="ce56">
            <text:p>40,28%</text:p>
          </table:table-cell>
          <table:table-cell table:number-columns-repeated="10" table:style-name="ce25"/>
          <table:table-cell table:number-columns-repeated="2" table:style-name="ce98"/>
          <table:table-cell table:number-columns-repeated="8" table:style-name="ce99"/>
          <table:table-cell table:number-columns-repeated="16356" table:style-name="ce100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2.7747153781809475E-2" table:style-name="ce37">
            <text:p>-2,77%</text:p>
          </table:table-cell>
          <table:table-cell office:value-type="percentage" office:value="-0.17607305706608289" table:style-name="ce38">
            <text:p>-17,61%</text:p>
          </table:table-cell>
          <table:table-cell office:value-type="percentage" office:value="-0.24970912148206537" table:style-name="ce38">
            <text:p>-24,97%</text:p>
          </table:table-cell>
          <table:table-cell office:value-type="percentage" office:value="-0.32597241309978398" table:style-name="ce38">
            <text:p>-32,60%</text:p>
          </table:table-cell>
          <table:table-cell office:value-type="percentage" office:value="-0.40125054134343507" table:style-name="ce38">
            <text:p>-40,13%</text:p>
          </table:table-cell>
          <table:table-cell office:value-type="percentage" office:value="8.7311269402176039E-2" table:style-name="ce38">
            <text:p>8,73%</text:p>
          </table:table-cell>
          <table:table-cell office:value-type="percentage" office:value="9.4913984908487681E-2" table:style-name="ce56">
            <text:p>9,49%</text:p>
          </table:table-cell>
          <table:table-cell table:number-columns-repeated="10" table:style-name="ce25"/>
          <table:table-cell table:number-columns-repeated="2" table:style-name="ce98"/>
          <table:table-cell table:number-columns-repeated="8" table:style-name="ce99"/>
          <table:table-cell table:number-columns-repeated="16356" table:style-name="ce100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2.7747153781809475E-2" table:style-name="ce37">
            <text:p>-2,77%</text:p>
          </table:table-cell>
          <table:table-cell office:value-type="percentage" office:value="-0.17607305706608289" table:style-name="ce38">
            <text:p>-17,61%</text:p>
          </table:table-cell>
          <table:table-cell office:value-type="percentage" office:value="-0.24970912148206537" table:style-name="ce38">
            <text:p>-24,97%</text:p>
          </table:table-cell>
          <table:table-cell office:value-type="percentage" office:value="-0.32597241309978398" table:style-name="ce38">
            <text:p>-32,60%</text:p>
          </table:table-cell>
          <table:table-cell office:value-type="percentage" office:value="-0.40125054134343507" table:style-name="ce38">
            <text:p>-40,13%</text:p>
          </table:table-cell>
          <table:table-cell office:value-type="percentage" office:value="8.7311269402176039E-2" table:style-name="ce38">
            <text:p>8,73%</text:p>
          </table:table-cell>
          <table:table-cell office:value-type="percentage" office:value="9.4913984908487681E-2" table:style-name="ce56">
            <text:p>9,49%</text:p>
          </table:table-cell>
          <table:table-cell table:number-columns-repeated="10" table:style-name="ce25"/>
          <table:table-cell table:number-columns-repeated="2" table:style-name="ce98"/>
          <table:table-cell table:number-columns-repeated="8" table:style-name="ce99"/>
          <table:table-cell table:number-columns-repeated="16356" table:style-name="ce100"/>
        </table:table-row>
        <table:table-row table:style-name="ro4">
          <table:table-cell table:style-name="ce26"/>
          <table:table-cell table:style-name="ce35"/>
          <table:table-cell table:number-columns-repeated="5" table:style-name="ce36"/>
          <table:table-cell table:style-name="ce31"/>
          <table:table-cell table:number-columns-repeated="10" table:style-name="ce25"/>
          <table:table-cell table:number-columns-repeated="16366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1737526.575" table:style-name="ce35">
            <text:p>1.737.527</text:p>
          </table:table-cell>
          <table:table-cell office:value-type="float" office:value="129726.976" table:style-name="ce36">
            <text:p>129.727</text:p>
          </table:table-cell>
          <table:table-cell office:value-type="float" office:value="206108.36900000001" table:style-name="ce36">
            <text:p>206.108</text:p>
          </table:table-cell>
          <table:table-cell office:value-type="float" office:value="10351.388000000001" table:style-name="ce36">
            <text:p>10.351</text:p>
          </table:table-cell>
          <table:table-cell office:value-type="float" office:value="69649.902000000002" table:style-name="ce36">
            <text:p>69.650</text:p>
          </table:table-cell>
          <table:table-cell office:value-type="float" office:value="741732.28099999996" table:style-name="ce36">
            <text:p>741.732</text:p>
          </table:table-cell>
          <table:table-cell office:value-type="float" office:value="579957.65899999999" table:style-name="ce31">
            <text:p>579.958</text:p>
          </table:table-cell>
          <table:table-cell table:number-columns-repeated="10" table:style-name="ce25"/>
          <table:table-cell table:number-columns-repeated="2" table:style-name="ce98"/>
          <table:table-cell table:number-columns-repeated="8" table:style-name="ce99"/>
          <table:table-cell table:number-columns-repeated="16356" table:style-name="ce100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980214.8929999999" table:style-name="ce35">
            <text:p>1.980.215</text:p>
          </table:table-cell>
          <table:table-cell office:value-type="float" office:value="118236.749" table:style-name="ce36">
            <text:p>118.237</text:p>
          </table:table-cell>
          <table:table-cell office:value-type="float" office:value="190711.908" table:style-name="ce36">
            <text:p>190.712</text:p>
          </table:table-cell>
          <table:table-cell office:value-type="float" office:value="26167.169000000002" table:style-name="ce36">
            <text:p>26.167</text:p>
          </table:table-cell>
          <table:table-cell office:value-type="float" office:value="119323.541" table:style-name="ce36">
            <text:p>119.324</text:p>
          </table:table-cell>
          <table:table-cell office:value-type="float" office:value="806179.38300000003" table:style-name="ce36">
            <text:p>806.179</text:p>
          </table:table-cell>
          <table:table-cell office:value-type="float" office:value="719596.14199999999" table:style-name="ce31">
            <text:p>719.596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24182.487" table:style-name="ce35">
            <text:p>1.824.182</text:p>
          </table:table-cell>
          <table:table-cell office:value-type="float" office:value="98778.884999999995" table:style-name="ce36">
            <text:p>98.779</text:p>
          </table:table-cell>
          <table:table-cell office:value-type="float" office:value="229525.32800000001" table:style-name="ce36">
            <text:p>229.525</text:p>
          </table:table-cell>
          <table:table-cell office:value-type="float" office:value="95829.131999999998" table:style-name="ce36">
            <text:p>95.829</text:p>
          </table:table-cell>
          <table:table-cell office:value-type="float" office:value="115333.02499999999" table:style-name="ce36">
            <text:p>115.333</text:p>
          </table:table-cell>
          <table:table-cell office:value-type="float" office:value="822148.00199999998" table:style-name="ce36">
            <text:p>822.148</text:p>
          </table:table-cell>
          <table:table-cell office:value-type="float" office:value="462568.11599999998" table:style-name="ce31">
            <text:p>462.568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423760.0499999998" table:style-name="ce35">
            <text:p>2.423.760</text:p>
          </table:table-cell>
          <table:table-cell office:value-type="float" office:value="93316.555999999997" table:style-name="ce36">
            <text:p>93.317</text:p>
          </table:table-cell>
          <table:table-cell office:value-type="float" office:value="258287.26300000001" table:style-name="ce36">
            <text:p>258.287</text:p>
          </table:table-cell>
          <table:table-cell office:value-type="float" office:value="29931.727999999999" table:style-name="ce36">
            <text:p>29.932</text:p>
          </table:table-cell>
          <table:table-cell office:value-type="float" office:value="90502.718999999997" table:style-name="ce36">
            <text:p>90.503</text:p>
          </table:table-cell>
          <table:table-cell office:value-type="float" office:value="1262980.4839999999" table:style-name="ce36">
            <text:p>1.262.980</text:p>
          </table:table-cell>
          <table:table-cell office:value-type="float" office:value="688741.30099999998" table:style-name="ce31">
            <text:p>688.741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2048504.781" table:style-name="ce35">
            <text:p>2.048.505</text:p>
          </table:table-cell>
          <table:table-cell office:value-type="float" office:value="87163.884000000005" table:style-name="ce36">
            <text:p>87.164</text:p>
          </table:table-cell>
          <table:table-cell office:value-type="float" office:value="236562.079" table:style-name="ce36">
            <text:p>236.562</text:p>
          </table:table-cell>
          <table:table-cell office:value-type="float" office:value="32111.425999999999" table:style-name="ce36">
            <text:p>32.111</text:p>
          </table:table-cell>
          <table:table-cell office:value-type="float" office:value="166906.163" table:style-name="ce36">
            <text:p>166.906</text:p>
          </table:table-cell>
          <table:table-cell office:value-type="float" office:value="1112326.3130000001" table:style-name="ce36">
            <text:p>1.112.326</text:p>
          </table:table-cell>
          <table:table-cell office:value-type="float" office:value="413434.91700000002" table:style-name="ce31">
            <text:p>413.435</text:p>
          </table:table-cell>
          <table:table-cell table:number-columns-repeated="10" table:style-name="ce25"/>
          <table:table-cell table:number-columns-repeated="16366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41154.936" table:style-name="ce35">
            <text:p>1.741.155</text:p>
          </table:table-cell>
          <table:table-cell office:value-type="float" office:value="182623.37299999999" table:style-name="ce36">
            <text:p>182.623</text:p>
          </table:table-cell>
          <table:table-cell office:value-type="float" office:value="290698.72100000002" table:style-name="ce36">
            <text:p>290.699</text:p>
          </table:table-cell>
          <table:table-cell office:value-type="float" office:value="25817.438999999998" table:style-name="ce36">
            <text:p>25.817</text:p>
          </table:table-cell>
          <table:table-cell office:value-type="float" office:value="127261.723" table:style-name="ce36">
            <text:p>127.262</text:p>
          </table:table-cell>
          <table:table-cell office:value-type="float" office:value="759433.75199999998" table:style-name="ce36">
            <text:p>759.434</text:p>
          </table:table-cell>
          <table:table-cell office:value-type="float" office:value="355319.92700000003" table:style-name="ce31">
            <text:p>355.320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293158.3280000002" table:style-name="ce35">
            <text:p>2.293.158</text:p>
          </table:table-cell>
          <table:table-cell office:value-type="float" office:value="106125.09699999999" table:style-name="ce36">
            <text:p>106.125</text:p>
          </table:table-cell>
          <table:table-cell office:value-type="float" office:value="282297.61900000001" table:style-name="ce36">
            <text:p>282.298</text:p>
          </table:table-cell>
          <table:table-cell office:value-type="float" office:value="102630.41099999999" table:style-name="ce36">
            <text:p>102.630</text:p>
          </table:table-cell>
          <table:table-cell office:value-type="float" office:value="265588.73300000001" table:style-name="ce36">
            <text:p>265.589</text:p>
          </table:table-cell>
          <table:table-cell office:value-type="float" office:value="759689.25600000005" table:style-name="ce36">
            <text:p>759.689</text:p>
          </table:table-cell>
          <table:table-cell office:value-type="float" office:value="776827.21" table:style-name="ce31">
            <text:p>776.827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10198.86" table:style-name="ce35">
            <text:p>2.110.199</text:p>
          </table:table-cell>
          <table:table-cell office:value-type="float" office:value="158187.386" table:style-name="ce36">
            <text:p>158.187</text:p>
          </table:table-cell>
          <table:table-cell office:value-type="float" office:value="369494.79" table:style-name="ce36">
            <text:p>369.495</text:p>
          </table:table-cell>
          <table:table-cell office:value-type="float" office:value="80201.517999999996" table:style-name="ce36">
            <text:p>80.202</text:p>
          </table:table-cell>
          <table:table-cell office:value-type="float" office:value="99633.016000000003" table:style-name="ce36">
            <text:p>99.633</text:p>
          </table:table-cell>
          <table:table-cell office:value-type="float" office:value="709857.12199999997" table:style-name="ce36">
            <text:p>709.857</text:p>
          </table:table-cell>
          <table:table-cell office:value-type="float" office:value="692825.02800000005" table:style-name="ce31">
            <text:p>692.82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2239526.716" table:style-name="ce35">
            <text:p>2.239.527</text:p>
          </table:table-cell>
          <table:table-cell office:value-type="float" office:value="159176.783" table:style-name="ce36">
            <text:p>159.177</text:p>
          </table:table-cell>
          <table:table-cell office:value-type="float" office:value="156148.413" table:style-name="ce36">
            <text:p>156.148</text:p>
          </table:table-cell>
          <table:table-cell office:value-type="float" office:value="44673.233" table:style-name="ce36">
            <text:p>44.673</text:p>
          </table:table-cell>
          <table:table-cell office:value-type="float" office:value="116077.855" table:style-name="ce36">
            <text:p>116.078</text:p>
          </table:table-cell>
          <table:table-cell office:value-type="float" office:value="913303.37199999997" table:style-name="ce36">
            <text:p>913.303</text:p>
          </table:table-cell>
          <table:table-cell office:value-type="float" office:value="850147.06" table:style-name="ce31">
            <text:p>850.14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14963.4129999999" table:style-name="ce35">
            <text:p>2.014.963</text:p>
          </table:table-cell>
          <table:table-cell office:value-type="float" office:value="114673.235" table:style-name="ce36">
            <text:p>114.673</text:p>
          </table:table-cell>
          <table:table-cell office:value-type="float" office:value="158055.337" table:style-name="ce36">
            <text:p>158.055</text:p>
          </table:table-cell>
          <table:table-cell office:value-type="float" office:value="29140.241000000002" table:style-name="ce36">
            <text:p>29.140</text:p>
          </table:table-cell>
          <table:table-cell office:value-type="float" office:value="119841.825" table:style-name="ce36">
            <text:p>119.842</text:p>
          </table:table-cell>
          <table:table-cell office:value-type="float" office:value="1020887.265" table:style-name="ce36">
            <text:p>1.020.887</text:p>
          </table:table-cell>
          <table:table-cell office:value-type="float" office:value="572365.51100000006" table:style-name="ce31">
            <text:p>572.36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63870.2629999998" table:style-name="ce35">
            <text:p>2.163.870</text:p>
          </table:table-cell>
          <table:table-cell office:value-type="float" office:value="133556.11199999999" table:style-name="ce36">
            <text:p>133.556</text:p>
          </table:table-cell>
          <table:table-cell office:value-type="float" office:value="176003.122" table:style-name="ce36">
            <text:p>176.003</text:p>
          </table:table-cell>
          <table:table-cell office:value-type="float" office:value="66623.198000000004" table:style-name="ce36">
            <text:p>66.623</text:p>
          </table:table-cell>
          <table:table-cell office:value-type="float" office:value="161262.58900000001" table:style-name="ce36">
            <text:p>161.263</text:p>
          </table:table-cell>
          <table:table-cell office:value-type="float" office:value="882553.78899999999" table:style-name="ce36">
            <text:p>882.554</text:p>
          </table:table-cell>
          <table:table-cell office:value-type="float" office:value="743871.45299999998" table:style-name="ce31">
            <text:p>743.87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56950.3521999996" table:style-name="ce35">
            <text:p>2.156.950</text:p>
          </table:table-cell>
          <table:table-cell office:value-type="float" office:value="122064.439339" table:style-name="ce36">
            <text:p>122.064</text:p>
          </table:table-cell>
          <table:table-cell office:value-type="float" office:value="290427.48268000002" table:style-name="ce36">
            <text:p>290.427</text:p>
          </table:table-cell>
          <table:table-cell office:value-type="float" office:value="22992.953459999997" table:style-name="ce36">
            <text:p>22.993</text:p>
          </table:table-cell>
          <table:table-cell office:value-type="float" office:value="192195.00000900001" table:style-name="ce36">
            <text:p>192.195</text:p>
          </table:table-cell>
          <table:table-cell office:value-type="float" office:value="867839.92217799998" table:style-name="ce36">
            <text:p>867.840</text:p>
          </table:table-cell>
          <table:table-cell office:value-type="float" office:value="661430.554534" table:style-name="ce31">
            <text:p>661.43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2410959.0771869998" table:style-name="ce35">
            <text:p>2.410.959</text:p>
          </table:table-cell>
          <table:table-cell office:value-type="float" office:value="178559.04857800002" table:style-name="ce36">
            <text:p>178.559</text:p>
          </table:table-cell>
          <table:table-cell office:value-type="float" office:value="170753.03839499998" table:style-name="ce36">
            <text:p>170.753</text:p>
          </table:table-cell>
          <table:table-cell office:value-type="float" office:value="36841.856450999992" table:style-name="ce36">
            <text:p>36.842</text:p>
          </table:table-cell>
          <table:table-cell office:value-type="float" office:value="106229.126363" table:style-name="ce36">
            <text:p>106.229</text:p>
          </table:table-cell>
          <table:table-cell office:value-type="float" office:value="1269879.8457220001" table:style-name="ce36">
            <text:p>1.269.880</text:p>
          </table:table-cell>
          <table:table-cell office:value-type="float" office:value="648696.161678" table:style-name="ce31">
            <text:p>648.69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72226.8108140002" table:style-name="ce35">
            <text:p>1.772.227</text:p>
          </table:table-cell>
          <table:table-cell office:value-type="float" office:value="104540.54355700001" table:style-name="ce36">
            <text:p>104.541</text:p>
          </table:table-cell>
          <table:table-cell office:value-type="float" office:value="201447.77352700001" table:style-name="ce36">
            <text:p>201.448</text:p>
          </table:table-cell>
          <table:table-cell office:value-type="float" office:value="20865.322341999999" table:style-name="ce36">
            <text:p>20.865</text:p>
          </table:table-cell>
          <table:table-cell office:value-type="float" office:value="141934.41662999999" table:style-name="ce36">
            <text:p>141.934</text:p>
          </table:table-cell>
          <table:table-cell office:value-type="float" office:value="866160.9418139999" table:style-name="ce36">
            <text:p>866.161</text:p>
          </table:table-cell>
          <table:table-cell office:value-type="float" office:value="437277.812944" table:style-name="ce31">
            <text:p>437.27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65057.6018340001" table:style-name="ce35">
            <text:p>1.565.058</text:p>
          </table:table-cell>
          <table:table-cell office:value-type="float" office:value="58646.706020000005" table:style-name="ce36">
            <text:p>58.647</text:p>
          </table:table-cell>
          <table:table-cell office:value-type="float" office:value="244762.61760199998" table:style-name="ce36">
            <text:p>244.763</text:p>
          </table:table-cell>
          <table:table-cell office:value-type="float" office:value="17998.563764999999" table:style-name="ce36">
            <text:p>17.999</text:p>
          </table:table-cell>
          <table:table-cell office:value-type="float" office:value="131635.46528499998" table:style-name="ce36">
            <text:p>131.635</text:p>
          </table:table-cell>
          <table:table-cell office:value-type="float" office:value="730390.86840100004" table:style-name="ce36">
            <text:p>730.391</text:p>
          </table:table-cell>
          <table:table-cell office:value-type="float" office:value="381623.38076100004" table:style-name="ce31">
            <text:p>381.62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58356.2401470002" table:style-name="ce35">
            <text:p>1.958.356</text:p>
          </table:table-cell>
          <table:table-cell office:value-type="float" office:value="73887.99511199999" table:style-name="ce36">
            <text:p>73.888</text:p>
          </table:table-cell>
          <table:table-cell office:value-type="float" office:value="367902.38715800003" table:style-name="ce36">
            <text:p>367.902</text:p>
          </table:table-cell>
          <table:table-cell office:value-type="float" office:value="37785.333084999998" table:style-name="ce36">
            <text:p>37.785</text:p>
          </table:table-cell>
          <table:table-cell office:value-type="float" office:value="130558.40951699999" table:style-name="ce36">
            <text:p>130.558</text:p>
          </table:table-cell>
          <table:table-cell office:value-type="float" office:value="762472.18858900014" table:style-name="ce36">
            <text:p>762.472</text:p>
          </table:table-cell>
          <table:table-cell office:value-type="float" office:value="585749.92668599996" table:style-name="ce31">
            <text:p>585.75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2214248.1945390003" table:style-name="ce35">
            <text:p>2.214.248</text:p>
          </table:table-cell>
          <table:table-cell office:value-type="float" office:value="117494.26511600001" table:style-name="ce36">
            <text:p>117.494</text:p>
          </table:table-cell>
          <table:table-cell office:value-type="float" office:value="242583.93344999992" table:style-name="ce36">
            <text:p>242.584</text:p>
          </table:table-cell>
          <table:table-cell office:value-type="float" office:value="67582.749296000009" table:style-name="ce36">
            <text:p>67.583</text:p>
          </table:table-cell>
          <table:table-cell office:value-type="float" office:value="82958.973946000013" table:style-name="ce36">
            <text:p>82.959</text:p>
          </table:table-cell>
          <table:table-cell office:value-type="float" office:value="1051998.7856120002" table:style-name="ce36">
            <text:p>1.051.999</text:p>
          </table:table-cell>
          <table:table-cell office:value-type="float" office:value="651629.48711900017" table:style-name="ce31">
            <text:p>651.62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042148.9315229999" table:style-name="ce35">
            <text:p>2.042.149</text:p>
          </table:table-cell>
          <table:table-cell office:value-type="float" office:value="136002.37363199997" table:style-name="ce36">
            <text:p>136.002</text:p>
          </table:table-cell>
          <table:table-cell office:value-type="float" office:value="305292.65944199997" table:style-name="ce36">
            <text:p>305.293</text:p>
          </table:table-cell>
          <table:table-cell office:value-type="float" office:value="23258.743191000001" table:style-name="ce36">
            <text:p>23.259</text:p>
          </table:table-cell>
          <table:table-cell office:value-type="float" office:value="94687.00471199998" table:style-name="ce36">
            <text:p>94.687</text:p>
          </table:table-cell>
          <table:table-cell office:value-type="float" office:value="1058912.8339060002" table:style-name="ce36">
            <text:p>1.058.913</text:p>
          </table:table-cell>
          <table:table-cell office:value-type="float" office:value="423995.31663999986" table:style-name="ce31">
            <text:p>423.99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45118.2123620003" table:style-name="ce35">
            <text:p>2.145.118</text:p>
          </table:table-cell>
          <table:table-cell office:value-type="float" office:value="197754.58336399999" table:style-name="ce36">
            <text:p>197.755</text:p>
          </table:table-cell>
          <table:table-cell office:value-type="float" office:value="132089.55006100002" table:style-name="ce36">
            <text:p>132.090</text:p>
          </table:table-cell>
          <table:table-cell office:value-type="float" office:value="4836.2071239999996" table:style-name="ce36">
            <text:p>4.836</text:p>
          </table:table-cell>
          <table:table-cell office:value-type="float" office:value="131260.02437900001" table:style-name="ce36">
            <text:p>131.260</text:p>
          </table:table-cell>
          <table:table-cell office:value-type="float" office:value="1095088.0328950002" table:style-name="ce36">
            <text:p>1.095.088</text:p>
          </table:table-cell>
          <table:table-cell office:value-type="float" office:value="584089.81453899993" table:style-name="ce31">
            <text:p>584.09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62267.4691960001" table:style-name="ce35">
            <text:p>2.062.267</text:p>
          </table:table-cell>
          <table:table-cell office:value-type="float" office:value="109036.84067599999" table:style-name="ce36">
            <text:p>109.037</text:p>
          </table:table-cell>
          <table:table-cell office:value-type="float" office:value="106171.56402700001" table:style-name="ce36">
            <text:p>106.172</text:p>
          </table:table-cell>
          <table:table-cell office:value-type="float" office:value="71548.927704000002" table:style-name="ce36">
            <text:p>71.549</text:p>
          </table:table-cell>
          <table:table-cell office:value-type="float" office:value="90576.210466999997" table:style-name="ce36">
            <text:p>90.576</text:p>
          </table:table-cell>
          <table:table-cell office:value-type="float" office:value="1038757.060561" table:style-name="ce36">
            <text:p>1.038.757</text:p>
          </table:table-cell>
          <table:table-cell office:value-type="float" office:value="646176.86576100008" table:style-name="ce31">
            <text:p>646.17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1995043.9999900004" table:style-name="ce35">
            <text:p>1.995.044</text:p>
          </table:table-cell>
          <table:table-cell office:value-type="float" office:value="90609.048374999998" table:style-name="ce36">
            <text:p>90.609</text:p>
          </table:table-cell>
          <table:table-cell office:value-type="float" office:value="251432.667587" table:style-name="ce36">
            <text:p>251.433</text:p>
          </table:table-cell>
          <table:table-cell office:value-type="float" office:value="58832.275393999997" table:style-name="ce36">
            <text:p>58.832</text:p>
          </table:table-cell>
          <table:table-cell office:value-type="float" office:value="137308.34800900001" table:style-name="ce36">
            <text:p>137.308</text:p>
          </table:table-cell>
          <table:table-cell office:value-type="float" office:value="921880.1034390002" table:style-name="ce36">
            <text:p>921.880</text:p>
          </table:table-cell>
          <table:table-cell office:value-type="float" office:value="534981.55718599993" table:style-name="ce31">
            <text:p>534.982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29593.547022" table:style-name="ce35">
            <text:p>1.729.594</text:p>
          </table:table-cell>
          <table:table-cell office:value-type="float" office:value="131325.36878200001" table:style-name="ce36">
            <text:p>131.325</text:p>
          </table:table-cell>
          <table:table-cell office:value-type="float" office:value="224651.28809599997" table:style-name="ce36">
            <text:p>224.651</text:p>
          </table:table-cell>
          <table:table-cell office:value-type="float" office:value="14783.726675" table:style-name="ce36">
            <text:p>14.784</text:p>
          </table:table-cell>
          <table:table-cell office:value-type="float" office:value="90239.67820900002" table:style-name="ce36">
            <text:p>90.240</text:p>
          </table:table-cell>
          <table:table-cell office:value-type="float" office:value="729833.54056699993" table:style-name="ce36">
            <text:p>729.834</text:p>
          </table:table-cell>
          <table:table-cell office:value-type="float" office:value="538759.94469300006" table:style-name="ce31">
            <text:p>538.76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092459.776784" table:style-name="ce35">
            <text:p>2.092.460</text:p>
          </table:table-cell>
          <table:table-cell office:value-type="float" office:value="154797.411742" table:style-name="ce36">
            <text:p>154.797</text:p>
          </table:table-cell>
          <table:table-cell office:value-type="float" office:value="264774.97094500001" table:style-name="ce36">
            <text:p>264.775</text:p>
          </table:table-cell>
          <table:table-cell office:value-type="float" office:value="56235.367783000002" table:style-name="ce36">
            <text:p>56.235</text:p>
          </table:table-cell>
          <table:table-cell office:value-type="float" office:value="137514.58360400004" table:style-name="ce36">
            <text:p>137.515</text:p>
          </table:table-cell>
          <table:table-cell office:value-type="float" office:value="932416.09516499995" table:style-name="ce36">
            <text:p>932.416</text:p>
          </table:table-cell>
          <table:table-cell office:value-type="float" office:value="546721.34754500003" table:style-name="ce31">
            <text:p>546.72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057432.5924800001" table:style-name="ce35">
            <text:p>2.057.433</text:p>
          </table:table-cell>
          <table:table-cell office:value-type="float" office:value="147103.69363099997" table:style-name="ce36">
            <text:p>147.104</text:p>
          </table:table-cell>
          <table:table-cell office:value-type="float" office:value="225342.39795400001" table:style-name="ce36">
            <text:p>225.342</text:p>
          </table:table-cell>
          <table:table-cell office:value-type="float" office:value="26582.144046000001" table:style-name="ce36">
            <text:p>26.582</text:p>
          </table:table-cell>
          <table:table-cell office:value-type="float" office:value="169675.08063199997" table:style-name="ce36">
            <text:p>169.675</text:p>
          </table:table-cell>
          <table:table-cell office:value-type="float" office:value="827932.25650600006" table:style-name="ce36">
            <text:p>827.932</text:p>
          </table:table-cell>
          <table:table-cell office:value-type="float" office:value="660797.0197109998" table:style-name="ce31">
            <text:p>660.79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2142129.7798959999" table:style-name="ce35">
            <text:p>2.142.130</text:p>
          </table:table-cell>
          <table:table-cell office:value-type="float" office:value="204488.89575599998" table:style-name="ce36">
            <text:p>204.489</text:p>
          </table:table-cell>
          <table:table-cell office:value-type="float" office:value="160506.65584999998" table:style-name="ce36">
            <text:p>160.507</text:p>
          </table:table-cell>
          <table:table-cell office:value-type="float" office:value="20335.982529999997" table:style-name="ce36">
            <text:p>20.336</text:p>
          </table:table-cell>
          <table:table-cell office:value-type="float" office:value="146410.81726500002" table:style-name="ce36">
            <text:p>146.411</text:p>
          </table:table-cell>
          <table:table-cell office:value-type="float" office:value="1034720.9245880001" table:style-name="ce36">
            <text:p>1.034.721</text:p>
          </table:table-cell>
          <table:table-cell office:value-type="float" office:value="575666.50390700006" table:style-name="ce31">
            <text:p>575.66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137788.8438580004" table:style-name="ce35">
            <text:p>2.137.789</text:p>
          </table:table-cell>
          <table:table-cell office:value-type="float" office:value="108328.67548600002" table:style-name="ce36">
            <text:p>108.329</text:p>
          </table:table-cell>
          <table:table-cell office:value-type="float" office:value="275565.11128100002" table:style-name="ce36">
            <text:p>275.565</text:p>
          </table:table-cell>
          <table:table-cell office:value-type="float" office:value="27857.646077000001" table:style-name="ce36">
            <text:p>27.858</text:p>
          </table:table-cell>
          <table:table-cell office:value-type="float" office:value="116394.26417400003" table:style-name="ce36">
            <text:p>116.394</text:p>
          </table:table-cell>
          <table:table-cell office:value-type="float" office:value="1098765.0145000003" table:style-name="ce36">
            <text:p>1.098.765</text:p>
          </table:table-cell>
          <table:table-cell office:value-type="float" office:value="510878.13233999995" table:style-name="ce31">
            <text:p>510.87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04593.6451809998" table:style-name="ce35">
            <text:p>2.104.594</text:p>
          </table:table-cell>
          <table:table-cell office:value-type="float" office:value="147868.59731899999" table:style-name="ce36">
            <text:p>147.869</text:p>
          </table:table-cell>
          <table:table-cell office:value-type="float" office:value="271512.47099299997" table:style-name="ce36">
            <text:p>271.512</text:p>
          </table:table-cell>
          <table:table-cell office:value-type="float" office:value="15476.046719999998" table:style-name="ce36">
            <text:p>15.476</text:p>
          </table:table-cell>
          <table:table-cell office:value-type="float" office:value="187931.270273" table:style-name="ce36">
            <text:p>187.931</text:p>
          </table:table-cell>
          <table:table-cell office:value-type="float" office:value="1035837.4035649996" table:style-name="ce36">
            <text:p>1.035.837</text:p>
          </table:table-cell>
          <table:table-cell office:value-type="float" office:value="445967.85631100007" table:style-name="ce31">
            <text:p>445.96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72834.7891969997" table:style-name="ce35">
            <text:p>1.972.835</text:p>
          </table:table-cell>
          <table:table-cell office:value-type="float" office:value="180988.886359" table:style-name="ce36">
            <text:p>180.989</text:p>
          </table:table-cell>
          <table:table-cell office:value-type="float" office:value="267180.12373400002" table:style-name="ce36">
            <text:p>267.180</text:p>
          </table:table-cell>
          <table:table-cell office:value-type="float" office:value="43117.883269999998" table:style-name="ce36">
            <text:p>43.118</text:p>
          </table:table-cell>
          <table:table-cell office:value-type="float" office:value="146415.66475700002" table:style-name="ce36">
            <text:p>146.416</text:p>
          </table:table-cell>
          <table:table-cell office:value-type="float" office:value="841784.91841699986" table:style-name="ce36">
            <text:p>841.785</text:p>
          </table:table-cell>
          <table:table-cell office:value-type="float" office:value="493347.31265999994" table:style-name="ce31">
            <text:p>493.34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2194748.0052299998" table:style-name="ce35">
            <text:p>2.194.748</text:p>
          </table:table-cell>
          <table:table-cell office:value-type="float" office:value="82995.869775999992" table:style-name="ce36">
            <text:p>82.996</text:p>
          </table:table-cell>
          <table:table-cell office:value-type="float" office:value="262543.89524099999" table:style-name="ce36">
            <text:p>262.544</text:p>
          </table:table-cell>
          <table:table-cell office:value-type="float" office:value="47524.959967999996" table:style-name="ce36">
            <text:p>47.525</text:p>
          </table:table-cell>
          <table:table-cell office:value-type="float" office:value="137718.522757" table:style-name="ce36">
            <text:p>137.719</text:p>
          </table:table-cell>
          <table:table-cell office:value-type="float" office:value="1108111.9007179998" table:style-name="ce36">
            <text:p>1.108.112</text:p>
          </table:table-cell>
          <table:table-cell office:value-type="float" office:value="555852.85676999995" table:style-name="ce31">
            <text:p>555.85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95219.1639999999" table:style-name="ce35">
            <text:p>1.695.219</text:p>
          </table:table-cell>
          <table:table-cell office:value-type="float" office:value="184674.973" table:style-name="ce36">
            <text:p>184.675</text:p>
          </table:table-cell>
          <table:table-cell office:value-type="float" office:value="130393.561" table:style-name="ce36">
            <text:p>130.394</text:p>
          </table:table-cell>
          <table:table-cell office:value-type="float" office:value="44140.548000000003" table:style-name="ce36">
            <text:p>44.141</text:p>
          </table:table-cell>
          <table:table-cell office:value-type="float" office:value="101051.93700000001" table:style-name="ce36">
            <text:p>101.052</text:p>
          </table:table-cell>
          <table:table-cell office:value-type="float" office:value="686471.49100000004" table:style-name="ce36">
            <text:p>686.471</text:p>
          </table:table-cell>
          <table:table-cell office:value-type="float" office:value="548486.65399999998" table:style-name="ce31">
            <text:p>548.48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89446.7349999999" table:style-name="ce35">
            <text:p>2.189.447</text:p>
          </table:table-cell>
          <table:table-cell office:value-type="float" office:value="184557.55799999999" table:style-name="ce36">
            <text:p>184.558</text:p>
          </table:table-cell>
          <table:table-cell office:value-type="float" office:value="211991.06099999999" table:style-name="ce36">
            <text:p>211.991</text:p>
          </table:table-cell>
          <table:table-cell office:value-type="float" office:value="44475.048000000003" table:style-name="ce36">
            <text:p>44.475</text:p>
          </table:table-cell>
          <table:table-cell office:value-type="float" office:value="173237.48699999999" table:style-name="ce36">
            <text:p>173.237</text:p>
          </table:table-cell>
          <table:table-cell office:value-type="float" office:value="965106.97900000005" table:style-name="ce36">
            <text:p>965.107</text:p>
          </table:table-cell>
          <table:table-cell office:value-type="float" office:value="610078.60199999996" table:style-name="ce31">
            <text:p>610.07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90896.9579999999" table:style-name="ce35">
            <text:p>1.890.897</text:p>
          </table:table-cell>
          <table:table-cell office:value-type="float" office:value="98958.354000000007" table:style-name="ce36">
            <text:p>98.958</text:p>
          </table:table-cell>
          <table:table-cell office:value-type="float" office:value="275522.42" table:style-name="ce36">
            <text:p>275.522</text:p>
          </table:table-cell>
          <table:table-cell office:value-type="float" office:value="21982.954000000002" table:style-name="ce36">
            <text:p>21.983</text:p>
          </table:table-cell>
          <table:table-cell office:value-type="float" office:value="153142.66800000001" table:style-name="ce36">
            <text:p>153.143</text:p>
          </table:table-cell>
          <table:table-cell office:value-type="float" office:value="831317.63699999999" table:style-name="ce36">
            <text:p>831.318</text:p>
          </table:table-cell>
          <table:table-cell office:value-type="float" office:value="509972.92499999999" table:style-name="ce31">
            <text:p>509.97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1745500.0379999999" table:style-name="ce35">
            <text:p>1.745.500</text:p>
          </table:table-cell>
          <table:table-cell office:value-type="float" office:value="133197.549" table:style-name="ce36">
            <text:p>133.198</text:p>
          </table:table-cell>
          <table:table-cell office:value-type="float" office:value="214169.557" table:style-name="ce36">
            <text:p>214.170</text:p>
          </table:table-cell>
          <table:table-cell office:value-type="float" office:value="45345.404999999999" table:style-name="ce36">
            <text:p>45.345</text:p>
          </table:table-cell>
          <table:table-cell office:value-type="float" office:value="116199.159" table:style-name="ce36">
            <text:p>116.199</text:p>
          </table:table-cell>
          <table:table-cell office:value-type="float" office:value="653661.58900000004" table:style-name="ce36">
            <text:p>653.662</text:p>
          </table:table-cell>
          <table:table-cell office:value-type="float" office:value="582926.77800000005" table:style-name="ce31">
            <text:p>582.92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35546.629" table:style-name="ce35">
            <text:p>1.635.547</text:p>
          </table:table-cell>
          <table:table-cell office:value-type="float" office:value="164914.995" table:style-name="ce36">
            <text:p>164.915</text:p>
          </table:table-cell>
          <table:table-cell office:value-type="float" office:value="160207.91699999999" table:style-name="ce36">
            <text:p>160.208</text:p>
          </table:table-cell>
          <table:table-cell office:value-type="float" office:value="39190.722000000002" table:style-name="ce36">
            <text:p>39.191</text:p>
          </table:table-cell>
          <table:table-cell office:value-type="float" office:value="138286.04199999999" table:style-name="ce36">
            <text:p>138.286</text:p>
          </table:table-cell>
          <table:table-cell office:value-type="float" office:value="702771.98899999994" table:style-name="ce36">
            <text:p>702.772</text:p>
          </table:table-cell>
          <table:table-cell office:value-type="float" office:value="430174.96399999998" table:style-name="ce31">
            <text:p>430.17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47166.0419999999" table:style-name="ce35">
            <text:p>2.147.166</text:p>
          </table:table-cell>
          <table:table-cell office:value-type="float" office:value="219097.478" table:style-name="ce36">
            <text:p>219.097</text:p>
          </table:table-cell>
          <table:table-cell office:value-type="float" office:value="268849.96100000001" table:style-name="ce36">
            <text:p>268.850</text:p>
          </table:table-cell>
          <table:table-cell office:value-type="float" office:value="18602.076000000001" table:style-name="ce36">
            <text:p>18.602</text:p>
          </table:table-cell>
          <table:table-cell office:value-type="float" office:value="194393.64799999999" table:style-name="ce36">
            <text:p>194.394</text:p>
          </table:table-cell>
          <table:table-cell office:value-type="float" office:value="920525.37600000005" table:style-name="ce36">
            <text:p>920.525</text:p>
          </table:table-cell>
          <table:table-cell office:value-type="float" office:value="525697.50300000003" table:style-name="ce31">
            <text:p>525.69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09562.257" table:style-name="ce35">
            <text:p>1.909.562</text:p>
          </table:table-cell>
          <table:table-cell office:value-type="float" office:value="141467.65599999999" table:style-name="ce36">
            <text:p>141.468</text:p>
          </table:table-cell>
          <table:table-cell office:value-type="float" office:value="170279.80799999999" table:style-name="ce36">
            <text:p>170.280</text:p>
          </table:table-cell>
          <table:table-cell office:value-type="float" office:value="24824.71" table:style-name="ce36">
            <text:p>24.825</text:p>
          </table:table-cell>
          <table:table-cell office:value-type="float" office:value="129619.03200000001" table:style-name="ce36">
            <text:p>129.619</text:p>
          </table:table-cell>
          <table:table-cell office:value-type="float" office:value="960942.11499999999" table:style-name="ce36">
            <text:p>960.942</text:p>
          </table:table-cell>
          <table:table-cell office:value-type="float" office:value="482428.93599999999" table:style-name="ce31">
            <text:p>482.42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957700.102" table:style-name="ce39">
            <text:p>1.957.700</text:p>
          </table:table-cell>
          <table:table-cell office:value-type="float" office:value="125343.424" table:style-name="ce40">
            <text:p>125.343</text:p>
          </table:table-cell>
          <table:table-cell office:value-type="float" office:value="286222.07699999999" table:style-name="ce40">
            <text:p>286.222</text:p>
          </table:table-cell>
          <table:table-cell office:value-type="float" office:value="13402.938" table:style-name="ce40">
            <text:p>13.403</text:p>
          </table:table-cell>
          <table:table-cell office:value-type="float" office:value="198103.84099999999" table:style-name="ce40">
            <text:p>198.104</text:p>
          </table:table-cell>
          <table:table-cell office:value-type="float" office:value="815517.24199999997" table:style-name="ce40">
            <text:p>815.517</text:p>
          </table:table-cell>
          <table:table-cell office:value-type="float" office:value="519110.58" table:style-name="ce57">
            <text:p>519.11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51022.723" table:style-name="ce39">
            <text:p>1.651.023</text:p>
          </table:table-cell>
          <table:table-cell office:value-type="float" office:value="114834.818" table:style-name="ce40">
            <text:p>114.835</text:p>
          </table:table-cell>
          <table:table-cell office:value-type="float" office:value="206138.88099999999" table:style-name="ce40">
            <text:p>206.139</text:p>
          </table:table-cell>
          <table:table-cell office:value-type="float" office:value="26768.91" table:style-name="ce40">
            <text:p>26.769</text:p>
          </table:table-cell>
          <table:table-cell office:value-type="float" office:value="134354.12599999999" table:style-name="ce40">
            <text:p>134.354</text:p>
          </table:table-cell>
          <table:table-cell office:value-type="float" office:value="721819.47100000002" table:style-name="ce40">
            <text:p>721.819</text:p>
          </table:table-cell>
          <table:table-cell office:value-type="float" office:value="447106.51799999998" table:style-name="ce57">
            <text:p>447.10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550491.443" table:style-name="ce39">
            <text:p>1.550.491</text:p>
          </table:table-cell>
          <table:table-cell office:value-type="float" office:value="91711.157999999996" table:style-name="ce40">
            <text:p>91.711</text:p>
          </table:table-cell>
          <table:table-cell office:value-type="float" office:value="179997.424" table:style-name="ce40">
            <text:p>179.997</text:p>
          </table:table-cell>
          <table:table-cell office:value-type="float" office:value="21851.79" table:style-name="ce40">
            <text:p>21.852</text:p>
          </table:table-cell>
          <table:table-cell office:value-type="float" office:value="140999.09400000001" table:style-name="ce40">
            <text:p>140.999</text:p>
          </table:table-cell>
          <table:table-cell office:value-type="float" office:value="706405.98" table:style-name="ce40">
            <text:p>706.406</text:p>
          </table:table-cell>
          <table:table-cell office:value-type="float" office:value="409525.99699999997" table:style-name="ce57">
            <text:p>409.52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736397.9639999999" table:style-name="ce39">
            <text:p>1.736.398</text:p>
          </table:table-cell>
          <table:table-cell office:value-type="float" office:value="193724.421" table:style-name="ce40">
            <text:p>193.724</text:p>
          </table:table-cell>
          <table:table-cell office:value-type="float" office:value="268550.90100000001" table:style-name="ce40">
            <text:p>268.551</text:p>
          </table:table-cell>
          <table:table-cell office:value-type="float" office:value="15371.662" table:style-name="ce40">
            <text:p>15.372</text:p>
          </table:table-cell>
          <table:table-cell office:value-type="float" office:value="139118.897" table:style-name="ce40">
            <text:p>139.119</text:p>
          </table:table-cell>
          <table:table-cell office:value-type="float" office:value="622643.96" table:style-name="ce40">
            <text:p>622.644</text:p>
          </table:table-cell>
          <table:table-cell office:value-type="float" office:value="496988.12300000002" table:style-name="ce57">
            <text:p>496.98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2068177.4509999999" table:style-name="ce42">
            <text:p>2.068.177</text:p>
          </table:table-cell>
          <table:table-cell office:value-type="float" office:value="83034.987999999998" table:style-name="ce43">
            <text:p>83.035</text:p>
          </table:table-cell>
          <table:table-cell office:value-type="float" office:value="224495.58900000001" table:style-name="ce43">
            <text:p>224.496</text:p>
          </table:table-cell>
          <table:table-cell office:value-type="float" office:value="18845.298999999999" table:style-name="ce43">
            <text:p>18.845</text:p>
          </table:table-cell>
          <table:table-cell office:value-type="float" office:value="100807.205" table:style-name="ce43">
            <text:p>100.807</text:p>
          </table:table-cell>
          <table:table-cell office:value-type="float" office:value="1002017.042" table:style-name="ce43">
            <text:p>1.002.017</text:p>
          </table:table-cell>
          <table:table-cell office:value-type="float" office:value="638977.32799999998" table:style-name="ce41">
            <text:p>638.97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709173.4110000001" table:style-name="ce42">
            <text:p>1.709.173</text:p>
          </table:table-cell>
          <table:table-cell office:value-type="float" office:value="131535.005" table:style-name="ce43">
            <text:p>131.535</text:p>
          </table:table-cell>
          <table:table-cell office:value-type="float" office:value="192630.91099999999" table:style-name="ce43">
            <text:p>192.631</text:p>
          </table:table-cell>
          <table:table-cell office:value-type="float" office:value="5459.5010000000002" table:style-name="ce43">
            <text:p>5.460</text:p>
          </table:table-cell>
          <table:table-cell office:value-type="float" office:value="97856.255999999994" table:style-name="ce43">
            <text:p>97.856</text:p>
          </table:table-cell>
          <table:table-cell office:value-type="float" office:value="707996.88699999999" table:style-name="ce43">
            <text:p>707.997</text:p>
          </table:table-cell>
          <table:table-cell office:value-type="float" office:value="573694.85100000002" table:style-name="ce41">
            <text:p>573.69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807795.865" table:style-name="ce42">
            <text:p>1.807.796</text:p>
          </table:table-cell>
          <table:table-cell office:value-type="float" office:value="94335.258000000002" table:style-name="ce43">
            <text:p>94.335</text:p>
          </table:table-cell>
          <table:table-cell office:value-type="float" office:value="268308.03600000002" table:style-name="ce43">
            <text:p>268.308</text:p>
          </table:table-cell>
          <table:table-cell office:value-type="float" office:value="7030.2759999999998" table:style-name="ce43">
            <text:p>7.030</text:p>
          </table:table-cell>
          <table:table-cell office:value-type="float" office:value="109770.095" table:style-name="ce43">
            <text:p>109.770</text:p>
          </table:table-cell>
          <table:table-cell office:value-type="float" office:value="629730.87300000002" table:style-name="ce43">
            <text:p>629.731</text:p>
          </table:table-cell>
          <table:table-cell office:value-type="float" office:value="698621.326" table:style-name="ce41">
            <text:p>698.62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90231.865" table:style-name="ce42">
            <text:p>1.890.232</text:p>
          </table:table-cell>
          <table:table-cell office:value-type="float" office:value="123861.087" table:style-name="ce43">
            <text:p>123.861</text:p>
          </table:table-cell>
          <table:table-cell office:value-type="float" office:value="220647.42199999999" table:style-name="ce43">
            <text:p>220.647</text:p>
          </table:table-cell>
          <table:table-cell office:value-type="float" office:value="11523.888999999999" table:style-name="ce43">
            <text:p>11.524</text:p>
          </table:table-cell>
          <table:table-cell office:value-type="float" office:value="161709.391" table:style-name="ce43">
            <text:p>161.709</text:p>
          </table:table-cell>
          <table:table-cell office:value-type="float" office:value="713604.62199999997" table:style-name="ce43">
            <text:p>713.605</text:p>
          </table:table-cell>
          <table:table-cell office:value-type="float" office:value="658885.45400000003" table:style-name="ce41">
            <text:p>658.88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1517624.4750000001" table:style-name="ce42">
            <text:p>1.517.624</text:p>
          </table:table-cell>
          <table:table-cell office:value-type="float" office:value="51512.731" table:style-name="ce43">
            <text:p>51.513</text:p>
          </table:table-cell>
          <table:table-cell office:value-type="float" office:value="250021.59599999999" table:style-name="ce43">
            <text:p>250.022</text:p>
          </table:table-cell>
          <table:table-cell office:value-type="float" office:value="25178.812999999998" table:style-name="ce43">
            <text:p>25.179</text:p>
          </table:table-cell>
          <table:table-cell office:value-type="float" office:value="120504.77899999999" table:style-name="ce43">
            <text:p>120.505</text:p>
          </table:table-cell>
          <table:table-cell office:value-type="float" office:value="560140.06099999999" table:style-name="ce43">
            <text:p>560.140</text:p>
          </table:table-cell>
          <table:table-cell office:value-type="float" office:value="510266.495" table:style-name="ce41">
            <text:p>510.26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418284.0889999999" table:style-name="ce42">
            <text:p>1.418.284</text:p>
          </table:table-cell>
          <table:table-cell office:value-type="float" office:value="84233.599000000002" table:style-name="ce43">
            <text:p>84.234</text:p>
          </table:table-cell>
          <table:table-cell office:value-type="float" office:value="196023.13" table:style-name="ce43">
            <text:p>196.023</text:p>
          </table:table-cell>
          <table:table-cell office:value-type="float" office:value="14668.683000000001" table:style-name="ce43">
            <text:p>14.669</text:p>
          </table:table-cell>
          <table:table-cell office:value-type="float" office:value="148541.68" table:style-name="ce43">
            <text:p>148.542</text:p>
          </table:table-cell>
          <table:table-cell office:value-type="float" office:value="691544.23800000001" table:style-name="ce43">
            <text:p>691.544</text:p>
          </table:table-cell>
          <table:table-cell office:value-type="float" office:value="283272.75900000002" table:style-name="ce41">
            <text:p>283.27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213599.395" table:style-name="ce42">
            <text:p>2.213.599</text:p>
          </table:table-cell>
          <table:table-cell office:value-type="float" office:value="97486.054000000004" table:style-name="ce43">
            <text:p>97.486</text:p>
          </table:table-cell>
          <table:table-cell office:value-type="float" office:value="180104.21599999999" table:style-name="ce43">
            <text:p>180.104</text:p>
          </table:table-cell>
          <table:table-cell office:value-type="float" office:value="24877.373" table:style-name="ce43">
            <text:p>24.877</text:p>
          </table:table-cell>
          <table:table-cell office:value-type="float" office:value="208978.291" table:style-name="ce43">
            <text:p>208.978</text:p>
          </table:table-cell>
          <table:table-cell office:value-type="float" office:value="769952.21400000004" table:style-name="ce43">
            <text:p>769.952</text:p>
          </table:table-cell>
          <table:table-cell office:value-type="float" office:value="932201.24699999997" table:style-name="ce41">
            <text:p>932.20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869526.7949999999" table:style-name="ce42">
            <text:p>1.869.527</text:p>
          </table:table-cell>
          <table:table-cell office:value-type="float" office:value="111714.53" table:style-name="ce43">
            <text:p>111.715</text:p>
          </table:table-cell>
          <table:table-cell office:value-type="float" office:value="240816.43900000001" table:style-name="ce43">
            <text:p>240.816</text:p>
          </table:table-cell>
          <table:table-cell office:value-type="float" office:value="7579.7120000000004" table:style-name="ce43">
            <text:p>7.580</text:p>
          </table:table-cell>
          <table:table-cell office:value-type="float" office:value="136592.62400000001" table:style-name="ce43">
            <text:p>136.593</text:p>
          </table:table-cell>
          <table:table-cell office:value-type="float" office:value="816233.60600000003" table:style-name="ce43">
            <text:p>816.234</text:p>
          </table:table-cell>
          <table:table-cell office:value-type="float" office:value="556589.88399999996" table:style-name="ce41">
            <text:p>556.590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1539173.3729999999" table:style-name="ce42">
            <text:p>1.539.173</text:p>
          </table:table-cell>
          <table:table-cell office:value-type="float" office:value="28693.62" table:style-name="ce43">
            <text:p>28.694</text:p>
          </table:table-cell>
          <table:table-cell office:value-type="float" office:value="217891.446" table:style-name="ce43">
            <text:p>217.891</text:p>
          </table:table-cell>
          <table:table-cell office:value-type="float" office:value="20094.081999999999" table:style-name="ce43">
            <text:p>20.094</text:p>
          </table:table-cell>
          <table:table-cell office:value-type="float" office:value="116590.064" table:style-name="ce43">
            <text:p>116.590</text:p>
          </table:table-cell>
          <table:table-cell office:value-type="float" office:value="578638.25199999998" table:style-name="ce43">
            <text:p>578.638</text:p>
          </table:table-cell>
          <table:table-cell office:value-type="float" office:value="577265.91" table:style-name="ce41">
            <text:p>577.266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79116.1529999999" table:style-name="ce42">
            <text:p>1.679.116</text:p>
          </table:table-cell>
          <table:table-cell office:value-type="float" office:value="46124.760999999999" table:style-name="ce43">
            <text:p>46.125</text:p>
          </table:table-cell>
          <table:table-cell office:value-type="float" office:value="214628.03899999999" table:style-name="ce43">
            <text:p>214.628</text:p>
          </table:table-cell>
          <table:table-cell office:value-type="float" office:value="4057.5219999999999" table:style-name="ce43">
            <text:p>4.058</text:p>
          </table:table-cell>
          <table:table-cell office:value-type="float" office:value="175712.93299999999" table:style-name="ce43">
            <text:p>175.713</text:p>
          </table:table-cell>
          <table:table-cell office:value-type="float" office:value="747533.58299999998" table:style-name="ce43">
            <text:p>747.534</text:p>
          </table:table-cell>
          <table:table-cell office:value-type="float" office:value="491059.315" table:style-name="ce41">
            <text:p>491.05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629318.237" table:style-name="ce42">
            <text:p>1.629.318</text:p>
          </table:table-cell>
          <table:table-cell office:value-type="float" office:value="113635.683" table:style-name="ce43">
            <text:p>113.636</text:p>
          </table:table-cell>
          <table:table-cell office:value-type="float" office:value="110005.939" table:style-name="ce43">
            <text:p>110.006</text:p>
          </table:table-cell>
          <table:table-cell office:value-type="float" office:value="18986.614000000001" table:style-name="ce43">
            <text:p>18.987</text:p>
          </table:table-cell>
          <table:table-cell office:value-type="float" office:value="156271.60399999999" table:style-name="ce43">
            <text:p>156.272</text:p>
          </table:table-cell>
          <table:table-cell office:value-type="float" office:value="714129.23499999999" table:style-name="ce43">
            <text:p>714.129</text:p>
          </table:table-cell>
          <table:table-cell office:value-type="float" office:value="516289.16100000002" table:style-name="ce41">
            <text:p>516.28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04759.9750000001" table:style-name="ce42">
            <text:p>1.904.760</text:p>
          </table:table-cell>
          <table:table-cell office:value-type="float" office:value="169719.96" table:style-name="ce43">
            <text:p>169.720</text:p>
          </table:table-cell>
          <table:table-cell office:value-type="float" office:value="172534.91099999999" table:style-name="ce43">
            <text:p>172.535</text:p>
          </table:table-cell>
          <table:table-cell office:value-type="float" office:value="31033.976999999999" table:style-name="ce43">
            <text:p>31.034</text:p>
          </table:table-cell>
          <table:table-cell office:value-type="float" office:value="173966.88200000001" table:style-name="ce43">
            <text:p>173.967</text:p>
          </table:table-cell>
          <table:table-cell office:value-type="float" office:value="824245.54299999995" table:style-name="ce43">
            <text:p>824.246</text:p>
          </table:table-cell>
          <table:table-cell office:value-type="float" office:value="533258.70200000005" table:style-name="ce41">
            <text:p>533.25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1870851.1680000001" table:style-name="ce42">
            <text:p>1.870.851</text:p>
          </table:table-cell>
          <table:table-cell office:value-type="float" office:value="64156.339" table:style-name="ce43">
            <text:p>64.156</text:p>
          </table:table-cell>
          <table:table-cell office:value-type="float" office:value="173281.29699999999" table:style-name="ce43">
            <text:p>173.281</text:p>
          </table:table-cell>
          <table:table-cell office:value-type="float" office:value="29599.89" table:style-name="ce43">
            <text:p>29.600</text:p>
          </table:table-cell>
          <table:table-cell office:value-type="float" office:value="116718.874" table:style-name="ce43">
            <text:p>116.719</text:p>
          </table:table-cell>
          <table:table-cell office:value-type="float" office:value="813075.91500000004" table:style-name="ce43">
            <text:p>813.076</text:p>
          </table:table-cell>
          <table:table-cell office:value-type="float" office:value="674018.853" table:style-name="ce41">
            <text:p>674.01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518131.425" table:style-name="ce42">
            <text:p>1.518.131</text:p>
          </table:table-cell>
          <table:table-cell office:value-type="float" office:value="61185.82" table:style-name="ce43">
            <text:p>61.186</text:p>
          </table:table-cell>
          <table:table-cell office:value-type="float" office:value="132532.01300000001" table:style-name="ce43">
            <text:p>132.532</text:p>
          </table:table-cell>
          <table:table-cell office:value-type="float" office:value="4697.0190000000002" table:style-name="ce43">
            <text:p>4.697</text:p>
          </table:table-cell>
          <table:table-cell office:value-type="float" office:value="161813.04500000001" table:style-name="ce43">
            <text:p>161.813</text:p>
          </table:table-cell>
          <table:table-cell office:value-type="float" office:value="553572.15" table:style-name="ce43">
            <text:p>553.572</text:p>
          </table:table-cell>
          <table:table-cell office:value-type="float" office:value="604331.37800000003" table:style-name="ce41">
            <text:p>604.331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908303.666" table:style-name="ce42">
            <text:p>1.908.304</text:p>
          </table:table-cell>
          <table:table-cell office:value-type="float" office:value="59008.142" table:style-name="ce43">
            <text:p>59.008</text:p>
          </table:table-cell>
          <table:table-cell office:value-type="float" office:value="170658.166" table:style-name="ce43">
            <text:p>170.658</text:p>
          </table:table-cell>
          <table:table-cell office:value-type="float" office:value="52142.476000000002" table:style-name="ce43">
            <text:p>52.142</text:p>
          </table:table-cell>
          <table:table-cell office:value-type="float" office:value="161844.15599999999" table:style-name="ce43">
            <text:p>161.844</text:p>
          </table:table-cell>
          <table:table-cell office:value-type="float" office:value="746406.59199999995" table:style-name="ce43">
            <text:p>746.407</text:p>
          </table:table-cell>
          <table:table-cell office:value-type="float" office:value="718244.13300000003" table:style-name="ce41">
            <text:p>718.244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952289.1810000001" table:style-name="ce42">
            <text:p>1.952.289</text:p>
          </table:table-cell>
          <table:table-cell office:value-type="float" office:value="60762.508000000002" table:style-name="ce43">
            <text:p>60.763</text:p>
          </table:table-cell>
          <table:table-cell office:value-type="float" office:value="149164.24299999999" table:style-name="ce43">
            <text:p>149.164</text:p>
          </table:table-cell>
          <table:table-cell office:value-type="float" office:value="3787.4929999999999" table:style-name="ce43">
            <text:p>3.787</text:p>
          </table:table-cell>
          <table:table-cell office:value-type="float" office:value="145800.77799999999" table:style-name="ce43">
            <text:p>145.801</text:p>
          </table:table-cell>
          <table:table-cell office:value-type="float" office:value="661369.44400000002" table:style-name="ce43">
            <text:p>661.369</text:p>
          </table:table-cell>
          <table:table-cell office:value-type="float" office:value="931404.71699999995" table:style-name="ce41">
            <text:p>931.40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784373.7390000001" table:style-name="ce42">
            <text:p>1.784.374</text:p>
          </table:table-cell>
          <table:table-cell office:value-type="float" office:value="78940.388000000006" table:style-name="ce43">
            <text:p>78.940</text:p>
          </table:table-cell>
          <table:table-cell office:value-type="float" office:value="263851.35600000003" table:style-name="ce43">
            <text:p>263.851</text:p>
          </table:table-cell>
          <table:table-cell office:value-type="float" office:value="21546.105" table:style-name="ce43">
            <text:p>21.546</text:p>
          </table:table-cell>
          <table:table-cell office:value-type="float" office:value="149162.52600000001" table:style-name="ce43">
            <text:p>149.163</text:p>
          </table:table-cell>
          <table:table-cell office:value-type="float" office:value="712030.38100000005" table:style-name="ce43">
            <text:p>712.030</text:p>
          </table:table-cell>
          <table:table-cell office:value-type="float" office:value="558842.98400000005" table:style-name="ce41">
            <text:p>558.843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622169.7250000001" table:style-name="ce42">
            <text:p>1.622.170</text:p>
          </table:table-cell>
          <table:table-cell office:value-type="float" office:value="71981.210000000006" table:style-name="ce43">
            <text:p>71.981</text:p>
          </table:table-cell>
          <table:table-cell office:value-type="float" office:value="208680.27799999999" table:style-name="ce43">
            <text:p>208.680</text:p>
          </table:table-cell>
          <table:table-cell office:value-type="float" office:value="15310.555" table:style-name="ce43">
            <text:p>15.311</text:p>
          </table:table-cell>
          <table:table-cell office:value-type="float" office:value="150211.58499999999" table:style-name="ce43">
            <text:p>150.212</text:p>
          </table:table-cell>
          <table:table-cell office:value-type="float" office:value="614368.87600000005" table:style-name="ce43">
            <text:p>614.369</text:p>
          </table:table-cell>
          <table:table-cell office:value-type="float" office:value="561617.22100000002" table:style-name="ce41">
            <text:p>561.617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950375.8740000001" table:style-name="ce42">
            <text:p>1.950.376</text:p>
          </table:table-cell>
          <table:table-cell office:value-type="float" office:value="88778.883000000002" table:style-name="ce43">
            <text:p>88.779</text:p>
          </table:table-cell>
          <table:table-cell office:value-type="float" office:value="173608.144" table:style-name="ce43">
            <text:p>173.608</text:p>
          </table:table-cell>
          <table:table-cell office:value-type="float" office:value="22376.811000000002" table:style-name="ce43">
            <text:p>22.377</text:p>
          </table:table-cell>
          <table:table-cell office:value-type="float" office:value="306902.34499999997" table:style-name="ce43">
            <text:p>306.902</text:p>
          </table:table-cell>
          <table:table-cell office:value-type="float" office:value="623591.84699999995" table:style-name="ce43">
            <text:p>623.592</text:p>
          </table:table-cell>
          <table:table-cell office:value-type="float" office:value="735117.84400000004" table:style-name="ce41">
            <text:p>735.11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103314.8760000002" table:style-name="ce42">
            <text:p>2.103.315</text:p>
          </table:table-cell>
          <table:table-cell office:value-type="float" office:value="74933.043000000005" table:style-name="ce43">
            <text:p>74.933</text:p>
          </table:table-cell>
          <table:table-cell office:value-type="float" office:value="115319.24400000001" table:style-name="ce43">
            <text:p>115.319</text:p>
          </table:table-cell>
          <table:table-cell office:value-type="float" office:value="21850.517" table:style-name="ce43">
            <text:p>21.851</text:p>
          </table:table-cell>
          <table:table-cell office:value-type="float" office:value="151066.53599999999" table:style-name="ce43">
            <text:p>151.067</text:p>
          </table:table-cell>
          <table:table-cell office:value-type="float" office:value="838650.75899999996" table:style-name="ce43">
            <text:p>838.651</text:p>
          </table:table-cell>
          <table:table-cell office:value-type="float" office:value="901494.77800000005" table:style-name="ce41">
            <text:p>901.495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1840249.93" table:style-name="ce42">
            <text:p>1.840.250</text:p>
          </table:table-cell>
          <table:table-cell office:value-type="float" office:value="78331.335000000006" table:style-name="ce43">
            <text:p>78.331</text:p>
          </table:table-cell>
          <table:table-cell office:value-type="float" office:value="194647.046" table:style-name="ce43">
            <text:p>194.647</text:p>
          </table:table-cell>
          <table:table-cell office:value-type="float" office:value="26953.673999999999" table:style-name="ce43">
            <text:p>26.954</text:p>
          </table:table-cell>
          <table:table-cell office:value-type="float" office:value="151202.413" table:style-name="ce43">
            <text:p>151.202</text:p>
          </table:table-cell>
          <table:table-cell office:value-type="float" office:value="805487.75199999998" table:style-name="ce43">
            <text:p>805.488</text:p>
          </table:table-cell>
          <table:table-cell office:value-type="float" office:value="583627.70900000003" table:style-name="ce41">
            <text:p>583.62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2155555.838" table:style-name="ce42">
            <text:p>2.155.556</text:p>
          </table:table-cell>
          <table:table-cell office:value-type="float" office:value="60295.294000000002" table:style-name="ce43">
            <text:p>60.295</text:p>
          </table:table-cell>
          <table:table-cell office:value-type="float" office:value="172247.432" table:style-name="ce43">
            <text:p>172.247</text:p>
          </table:table-cell>
          <table:table-cell office:value-type="float" office:value="21553.888999999999" table:style-name="ce43">
            <text:p>21.554</text:p>
          </table:table-cell>
          <table:table-cell office:value-type="float" office:value="275895.58199999999" table:style-name="ce43">
            <text:p>275.896</text:p>
          </table:table-cell>
          <table:table-cell office:value-type="float" office:value="952494.65800000005" table:style-name="ce43">
            <text:p>952.495</text:p>
          </table:table-cell>
          <table:table-cell office:value-type="float" office:value="673068.98400000005" table:style-name="ce41">
            <text:p>673.069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2118275.9739999999" table:style-name="ce58">
            <text:p>2.118.276</text:p>
          </table:table-cell>
          <table:table-cell office:value-type="float" office:value="44097.093000000001" table:style-name="ce59">
            <text:p>44.097</text:p>
          </table:table-cell>
          <table:table-cell office:value-type="float" office:value="116413.007" table:style-name="ce59">
            <text:p>116.413</text:p>
          </table:table-cell>
          <table:table-cell office:value-type="float" office:value="26522.348000000002" table:style-name="ce59">
            <text:p>26.522</text:p>
          </table:table-cell>
          <table:table-cell office:value-type="float" office:value="268926.09600000002" table:style-name="ce59">
            <text:p>268.926</text:p>
          </table:table-cell>
          <table:table-cell office:value-type="float" office:value="624629.12899999996" table:style-name="ce59">
            <text:p>624.629</text:p>
          </table:table-cell>
          <table:table-cell office:value-type="float" office:value="1037688.301" table:style-name="ce60">
            <text:p>1.037.688</text:p>
          </table:table-cell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2370691.2880000002" table:style-name="ce44">
            <text:p>2.370.691</text:p>
          </table:table-cell>
          <table:table-cell office:value-type="float" office:value="56853.803" table:style-name="ce45">
            <text:p>56.854</text:p>
          </table:table-cell>
          <table:table-cell office:value-type="float" office:value="213497.21299999999" table:style-name="ce45">
            <text:p>213.497</text:p>
          </table:table-cell>
          <table:table-cell office:value-type="float" office:value="18082.016" table:style-name="ce45">
            <text:p>18.082</text:p>
          </table:table-cell>
          <table:table-cell office:value-type="float" office:value="144685.68599999999" table:style-name="ce45">
            <text:p>144.686</text:p>
          </table:table-cell>
          <table:table-cell office:value-type="float" office:value="1031750.175" table:style-name="ce45">
            <text:p>1.031.750</text:p>
          </table:table-cell>
          <table:table-cell office:value-type="float" office:value="905822.39599999995" table:style-name="ce46">
            <text:p>905.822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16376" table:style-name="ce1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 table:style-name="ce1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5" table:style-name="ta1">
        <table:table-column table:style-name="co5" table:default-cell-style-name="ce5"/>
        <table:table-column table:style-name="co2" table:default-cell-style-name="ce5"/>
        <table:table-column table:style-name="co4" table:number-columns-repeated="9" table:default-cell-style-name="ce5"/>
        <table:table-column table:style-name="co2" table:number-columns-repeated="16373" table:default-cell-style-name="ce1"/>
        <table:table-row table:style-name="ro5">
          <table:table-cell office:value-type="string" table:style-name="ce4">
            <text:p>5.-Jatorria edo helmuga Gipuzkoa den garraiotutako tonen kopurua, <text:s/>desplazamendu motaren arabera. 2008-2023.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 office:value-type="string" table:style-name="ce6">
            <text:p>Salgaiak Errepidez Garraiatzearen Estatistika. Gipuzkoa. 2008-2023.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3" table:number-rows-spanned="1" table:style-name="ce124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24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27">
            <text:p>NAZIOARTEKOA</text:p>
          </table:table-cell>
          <table:covered-table-cell table:number-columns-repeated="2"/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89">
            <text:p>GUZTIRA</text:p>
            <text:p>EUSKAL AUTONOMIA ERKIDEGOKOA</text:p>
          </table:table-cell>
          <table:table-cell office:value-type="string" table:style-name="ce23">
            <text:p>UDALERRIEN BARNEKOA</text:p>
          </table:table-cell>
          <table:table-cell office:value-type="string" table:style-name="ce23">
            <text:p>UDALERRIEN ARTEKOA<text:s/></text:p>
          </table:table-cell>
          <table:table-cell office:value-type="string" table:style-name="ce23">
            <text:p>GUZTIRA<text:s/></text:p>
            <text:p>LURRALDEEN ARTEKOA</text:p>
          </table:table-cell>
          <table:table-cell office:value-type="string" table:style-name="ce23">
            <text:p>HARTUTAKOA</text:p>
          </table:table-cell>
          <table:table-cell office:value-type="string" table:style-name="ce23">
            <text:p>IGORRITAKOA</text:p>
          </table:table-cell>
          <table:table-cell office:value-type="string" table:style-name="ce23">
            <text:p>GUZTIRA</text:p>
            <text:p>NAZIOARTEKOA</text:p>
          </table:table-cell>
          <table:table-cell office:value-type="string" table:style-name="ce23">
            <text:p>HARTUTAKOA</text:p>
          </table:table-cell>
          <table:table-cell office:value-type="string" table:style-name="ce90">
            <text:p>IGORRITAKOA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string" table:style-name="ce78">
            <text:p>2023 (1)</text:p>
          </table:table-cell>
          <table:table-cell office:value-type="float" office:value="35685.270000000004" table:style-name="ce47">
            <text:p>35.685</text:p>
          </table:table-cell>
          <table:table-cell office:value-type="float" office:value="18052.508000000002" table:style-name="ce47">
            <text:p>18.053</text:p>
          </table:table-cell>
          <table:table-cell office:value-type="float" office:value="2645.7750000000001" table:style-name="ce48">
            <text:p>2.646</text:p>
          </table:table-cell>
          <table:table-cell office:value-type="float" office:value="15406.733" table:style-name="ce48">
            <text:p>15.407</text:p>
          </table:table-cell>
          <table:table-cell office:value-type="float" office:value="14335.366" table:style-name="ce47">
            <text:p>14.335</text:p>
          </table:table-cell>
          <table:table-cell office:value-type="float" office:value="6033.7190000000001" table:style-name="ce48">
            <text:p>6.034</text:p>
          </table:table-cell>
          <table:table-cell office:value-type="float" office:value="8301.648000000001" table:style-name="ce48">
            <text:p>8.302</text:p>
          </table:table-cell>
          <table:table-cell office:value-type="float" office:value="3297.3950000000004" table:style-name="ce47">
            <text:p>3.297</text:p>
          </table:table-cell>
          <table:table-cell office:value-type="float" office:value="1698.385" table:style-name="ce48">
            <text:p>1.698</text:p>
          </table:table-cell>
          <table:table-cell office:value-type="float" office:value="1599.0100000000002" table:style-name="ce88">
            <text:p>1.599</text:p>
          </table:table-cell>
          <table:table-cell table:style-name="ce25"/>
          <table:table-cell table:number-columns-repeated="8" table:style-name="ce82"/>
          <table:table-cell table:number-columns-repeated="16364" table:style-name="ce25"/>
        </table:table-row>
        <table:table-row table:style-name="ro4">
          <table:table-cell office:value-type="float" office:value="2022" table:style-name="ce26">
            <text:p>2.022</text:p>
          </table:table-cell>
          <table:table-cell office:value-type="float" office:value="40457.118999999999" table:style-name="ce28">
            <text:p>40.457</text:p>
          </table:table-cell>
          <table:table-cell office:value-type="float" office:value="21890.105" table:style-name="ce28">
            <text:p>21.890</text:p>
          </table:table-cell>
          <table:table-cell office:value-type="float" office:value="2316.5659999999998" table:style-name="ce29">
            <text:p>2.317</text:p>
          </table:table-cell>
          <table:table-cell office:value-type="float" office:value="19573.539000000001" table:style-name="ce29">
            <text:p>19.574</text:p>
          </table:table-cell>
          <table:table-cell office:value-type="float" office:value="15076.102999999999" table:style-name="ce28">
            <text:p>15.076</text:p>
          </table:table-cell>
          <table:table-cell office:value-type="float" office:value="7637.1079999999993" table:style-name="ce29">
            <text:p>7.637</text:p>
          </table:table-cell>
          <table:table-cell office:value-type="float" office:value="7438.9959999999992" table:style-name="ce29">
            <text:p>7.439</text:p>
          </table:table-cell>
          <table:table-cell office:value-type="float" office:value="3490.9100000000003" table:style-name="ce28">
            <text:p>3.491</text:p>
          </table:table-cell>
          <table:table-cell office:value-type="float" office:value="1535.2930000000001" table:style-name="ce29">
            <text:p>1.535</text:p>
          </table:table-cell>
          <table:table-cell office:value-type="float" office:value="1955.6169999999997" table:style-name="ce30">
            <text:p>1.956</text:p>
          </table:table-cell>
          <table:table-cell table:number-columns-repeated="9" table:style-name="ce82"/>
          <table:table-cell table:number-columns-repeated="16364"/>
        </table:table-row>
        <table:table-row table:style-name="ro4">
          <table:table-cell office:value-type="float" office:value="2021" table:style-name="ce26">
            <text:p>2.021</text:p>
          </table:table-cell>
          <table:table-cell office:value-type="float" office:value="36856.924428999999" table:style-name="ce28">
            <text:p>36.857</text:p>
          </table:table-cell>
          <table:table-cell office:value-type="float" office:value="18285.633143999999" table:style-name="ce28">
            <text:p>18.286</text:p>
          </table:table-cell>
          <table:table-cell office:value-type="float" office:value="3235.0438079999999" table:style-name="ce29">
            <text:p>3.235</text:p>
          </table:table-cell>
          <table:table-cell office:value-type="float" office:value="15050.589335999997" table:style-name="ce29">
            <text:p>15.051</text:p>
          </table:table-cell>
          <table:table-cell office:value-type="float" office:value="15149.910648999998" table:style-name="ce28">
            <text:p>15.150</text:p>
          </table:table-cell>
          <table:table-cell office:value-type="float" office:value="8091.5968909999983" table:style-name="ce29">
            <text:p>8.092</text:p>
          </table:table-cell>
          <table:table-cell office:value-type="float" office:value="7058.3127579999991" table:style-name="ce29">
            <text:p>7.058</text:p>
          </table:table-cell>
          <table:table-cell office:value-type="float" office:value="3421.3806359999999" table:style-name="ce28">
            <text:p>3.421</text:p>
          </table:table-cell>
          <table:table-cell office:value-type="float" office:value="1662.8431740000001" table:style-name="ce29">
            <text:p>1.663</text:p>
          </table:table-cell>
          <table:table-cell office:value-type="float" office:value="1758.5394620000002" table:style-name="ce30">
            <text:p>1.759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20" table:style-name="ce26">
            <text:p>2.020</text:p>
          </table:table-cell>
          <table:table-cell office:value-type="float" office:value="33878.389724000001" table:style-name="ce28">
            <text:p>33.878</text:p>
          </table:table-cell>
          <table:table-cell office:value-type="float" office:value="17772.602600999999" table:style-name="ce28">
            <text:p>17.773</text:p>
          </table:table-cell>
          <table:table-cell office:value-type="float" office:value="3063.6082290000004" table:style-name="ce29">
            <text:p>3.064</text:p>
          </table:table-cell>
          <table:table-cell office:value-type="float" office:value="14708.994371999997" table:style-name="ce29">
            <text:p>14.709</text:p>
          </table:table-cell>
          <table:table-cell office:value-type="float" office:value="12859.811621999999" table:style-name="ce28">
            <text:p>12.860</text:p>
          </table:table-cell>
          <table:table-cell office:value-type="float" office:value="5995.8458710000014" table:style-name="ce29">
            <text:p>5.996</text:p>
          </table:table-cell>
          <table:table-cell office:value-type="float" office:value="6863.9657509999988" table:style-name="ce29">
            <text:p>6.864</text:p>
          </table:table-cell>
          <table:table-cell office:value-type="float" office:value="3245.9755009999999" table:style-name="ce28">
            <text:p>3.246</text:p>
          </table:table-cell>
          <table:table-cell office:value-type="float" office:value="1743.1012820000001" table:style-name="ce29">
            <text:p>1.743</text:p>
          </table:table-cell>
          <table:table-cell office:value-type="float" office:value="1502.8742189999998" table:style-name="ce30">
            <text:p>1.503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9" table:style-name="ce26">
            <text:p>2.019</text:p>
          </table:table-cell>
          <table:table-cell office:value-type="float" office:value="34911.447508999991" table:style-name="ce28">
            <text:p>34.911</text:p>
          </table:table-cell>
          <table:table-cell office:value-type="float" office:value="17535.886341999994" table:style-name="ce28">
            <text:p>17.536</text:p>
          </table:table-cell>
          <table:table-cell office:value-type="float" office:value="1187.1127219999998" table:style-name="ce29">
            <text:p>1.187</text:p>
          </table:table-cell>
          <table:table-cell office:value-type="float" office:value="16348.773619999994" table:style-name="ce29">
            <text:p>16.349</text:p>
          </table:table-cell>
          <table:table-cell office:value-type="float" office:value="13518.637973999996" table:style-name="ce28">
            <text:p>13.519</text:p>
          </table:table-cell>
          <table:table-cell office:value-type="float" office:value="7337.5049539999982" table:style-name="ce29">
            <text:p>7.338</text:p>
          </table:table-cell>
          <table:table-cell office:value-type="float" office:value="6181.1330199999984" table:style-name="ce29">
            <text:p>6.181</text:p>
          </table:table-cell>
          <table:table-cell office:value-type="float" office:value="3856.9231930000005" table:style-name="ce28">
            <text:p>3.857</text:p>
          </table:table-cell>
          <table:table-cell office:value-type="float" office:value="1584.2717790000002" table:style-name="ce29">
            <text:p>1.584</text:p>
          </table:table-cell>
          <table:table-cell office:value-type="float" office:value="2272.6514139999999" table:style-name="ce30">
            <text:p>2.273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8" table:style-name="ce26">
            <text:p>2.018</text:p>
          </table:table-cell>
          <table:table-cell office:value-type="float" office:value="34570.990431999991" table:style-name="ce28">
            <text:p>34.571</text:p>
          </table:table-cell>
          <table:table-cell office:value-type="float" office:value="17760.628380999995" table:style-name="ce28">
            <text:p>17.761</text:p>
          </table:table-cell>
          <table:table-cell office:value-type="float" office:value="2172.767413" table:style-name="ce29">
            <text:p>2.173</text:p>
          </table:table-cell>
          <table:table-cell office:value-type="float" office:value="15587.860967999997" table:style-name="ce29">
            <text:p>15.588</text:p>
          </table:table-cell>
          <table:table-cell office:value-type="float" office:value="13574.326840999998" table:style-name="ce28">
            <text:p>13.574</text:p>
          </table:table-cell>
          <table:table-cell office:value-type="float" office:value="7318.495832999999" table:style-name="ce29">
            <text:p>7.318</text:p>
          </table:table-cell>
          <table:table-cell office:value-type="float" office:value="6255.8310080000001" table:style-name="ce29">
            <text:p>6.256</text:p>
          </table:table-cell>
          <table:table-cell office:value-type="float" office:value="3236.03521" table:style-name="ce28">
            <text:p>3.236</text:p>
          </table:table-cell>
          <table:table-cell office:value-type="float" office:value="1643.8754240000003" table:style-name="ce29">
            <text:p>1.644</text:p>
          </table:table-cell>
          <table:table-cell office:value-type="float" office:value="1592.1597859999999" table:style-name="ce30">
            <text:p>1.592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7" table:style-name="ce26">
            <text:p>2.017</text:p>
          </table:table-cell>
          <table:table-cell office:value-type="float" office:value="34884.931732000005" table:style-name="ce28">
            <text:p>34.885</text:p>
          </table:table-cell>
          <table:table-cell office:value-type="float" office:value="17226.750912000003" table:style-name="ce28">
            <text:p>17.227</text:p>
          </table:table-cell>
          <table:table-cell office:value-type="float" office:value="965.8052120000001" table:style-name="ce29">
            <text:p>966</text:p>
          </table:table-cell>
          <table:table-cell office:value-type="float" office:value="16260.945700000004" table:style-name="ce29">
            <text:p>16.261</text:p>
          </table:table-cell>
          <table:table-cell office:value-type="float" office:value="13809.813287999998" table:style-name="ce28">
            <text:p>13.810</text:p>
          </table:table-cell>
          <table:table-cell office:value-type="float" office:value="7312.4045449999985" table:style-name="ce29">
            <text:p>7.312</text:p>
          </table:table-cell>
          <table:table-cell office:value-type="float" office:value="6497.408742999999" table:style-name="ce29">
            <text:p>6.497</text:p>
          </table:table-cell>
          <table:table-cell office:value-type="float" office:value="3848.3675320000002" table:style-name="ce28">
            <text:p>3.848</text:p>
          </table:table-cell>
          <table:table-cell office:value-type="float" office:value="1948.6357" table:style-name="ce29">
            <text:p>1.949</text:p>
          </table:table-cell>
          <table:table-cell office:value-type="float" office:value="1899.7318320000004" table:style-name="ce30">
            <text:p>1.900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6" table:style-name="ce26">
            <text:p>2.016</text:p>
          </table:table-cell>
          <table:table-cell office:value-type="float" office:value="33857.276956999995" table:style-name="ce28">
            <text:p>33.857</text:p>
          </table:table-cell>
          <table:table-cell office:value-type="float" office:value="16998.036516999997" table:style-name="ce28">
            <text:p>16.998</text:p>
          </table:table-cell>
          <table:table-cell office:value-type="float" office:value="1740.1394949999999" table:style-name="ce29">
            <text:p>1.740</text:p>
          </table:table-cell>
          <table:table-cell office:value-type="float" office:value="15257.897021999997" table:style-name="ce29">
            <text:p>15.258</text:p>
          </table:table-cell>
          <table:table-cell office:value-type="float" office:value="13204.792004999999" table:style-name="ce28">
            <text:p>13.205</text:p>
          </table:table-cell>
          <table:table-cell office:value-type="float" office:value="6502.8319440000005" table:style-name="ce29">
            <text:p>6.503</text:p>
          </table:table-cell>
          <table:table-cell office:value-type="float" office:value="6701.9600609999989" table:style-name="ce29">
            <text:p>6.702</text:p>
          </table:table-cell>
          <table:table-cell office:value-type="float" office:value="3654.4484350000002" table:style-name="ce28">
            <text:p>3.654</text:p>
          </table:table-cell>
          <table:table-cell office:value-type="float" office:value="2039.9466160000002" table:style-name="ce29">
            <text:p>2.040</text:p>
          </table:table-cell>
          <table:table-cell office:value-type="float" office:value="1614.5018189999996" table:style-name="ce30">
            <text:p>1.615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5" table:style-name="ce26">
            <text:p>2.015</text:p>
          </table:table-cell>
          <table:table-cell office:value-type="float" office:value="31664.415000000001" table:style-name="ce28">
            <text:p>31.664</text:p>
          </table:table-cell>
          <table:table-cell office:value-type="float" office:value="14379.387999999999" table:style-name="ce28">
            <text:p>14.379</text:p>
          </table:table-cell>
          <table:table-cell office:value-type="float" office:value="1460.4880000000001" table:style-name="ce29">
            <text:p>1.460</text:p>
          </table:table-cell>
          <table:table-cell office:value-type="float" office:value="12918.9" table:style-name="ce29">
            <text:p>12.919</text:p>
          </table:table-cell>
          <table:table-cell office:value-type="float" office:value="14240.468999999999" table:style-name="ce28">
            <text:p>14.240</text:p>
          </table:table-cell>
          <table:table-cell office:value-type="float" office:value="7949.8579999999993" table:style-name="ce29">
            <text:p>7.950</text:p>
          </table:table-cell>
          <table:table-cell office:value-type="float" office:value="6290.610999999999" table:style-name="ce29">
            <text:p>6.291</text:p>
          </table:table-cell>
          <table:table-cell office:value-type="float" office:value="3044.5580000000004" table:style-name="ce28">
            <text:p>3.045</text:p>
          </table:table-cell>
          <table:table-cell office:value-type="float" office:value="1524.0130000000001" table:style-name="ce29">
            <text:p>1.524</text:p>
          </table:table-cell>
          <table:table-cell office:value-type="float" office:value="1520.5439999999999" table:style-name="ce30">
            <text:p>1.521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4" table:style-name="ce26">
            <text:p>2.014</text:p>
          </table:table-cell>
          <table:table-cell office:value-type="float" office:value="35370.551000000007" table:style-name="ce28">
            <text:p>35.371</text:p>
          </table:table-cell>
          <table:table-cell office:value-type="float" office:value="20843.569" table:style-name="ce28">
            <text:p>20.844</text:p>
          </table:table-cell>
          <table:table-cell office:value-type="float" office:value="2604.5350000000003" table:style-name="ce29">
            <text:p>2.605</text:p>
          </table:table-cell>
          <table:table-cell office:value-type="float" office:value="18239.034" table:style-name="ce29">
            <text:p>18.239</text:p>
          </table:table-cell>
          <table:table-cell office:value-type="float" office:value="11548.314" table:style-name="ce28">
            <text:p>11.548</text:p>
          </table:table-cell>
          <table:table-cell office:value-type="float" office:value="6688.3339999999998" table:style-name="ce29">
            <text:p>6.688</text:p>
          </table:table-cell>
          <table:table-cell office:value-type="float" office:value="4859.9799999999996" table:style-name="ce29">
            <text:p>4.860</text:p>
          </table:table-cell>
          <table:table-cell office:value-type="float" office:value="2978.6679999999997" table:style-name="ce28">
            <text:p>2.979</text:p>
          </table:table-cell>
          <table:table-cell office:value-type="float" office:value="1544.7339999999999" table:style-name="ce29">
            <text:p>1.545</text:p>
          </table:table-cell>
          <table:table-cell office:value-type="float" office:value="1433.934" table:style-name="ce30">
            <text:p>1.434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3" table:style-name="ce26">
            <text:p>2.013</text:p>
          </table:table-cell>
          <table:table-cell office:value-type="float" office:value="30803.797000000002" table:style-name="ce28">
            <text:p>30.804</text:p>
          </table:table-cell>
          <table:table-cell office:value-type="float" office:value="15141.589" table:style-name="ce28">
            <text:p>15.142</text:p>
          </table:table-cell>
          <table:table-cell office:value-type="float" office:value="2827.2830000000004" table:style-name="ce29">
            <text:p>2.827</text:p>
          </table:table-cell>
          <table:table-cell office:value-type="float" office:value="12314.306" table:style-name="ce29">
            <text:p>12.314</text:p>
          </table:table-cell>
          <table:table-cell office:value-type="float" office:value="13287.587" table:style-name="ce28">
            <text:p>13.288</text:p>
          </table:table-cell>
          <table:table-cell office:value-type="float" office:value="7032.5679999999993" table:style-name="ce29">
            <text:p>7.033</text:p>
          </table:table-cell>
          <table:table-cell office:value-type="float" office:value="6255.0189999999993" table:style-name="ce29">
            <text:p>6.255</text:p>
          </table:table-cell>
          <table:table-cell office:value-type="float" office:value="2374.6210000000001" table:style-name="ce28">
            <text:p>2.375</text:p>
          </table:table-cell>
          <table:table-cell office:value-type="float" office:value="1085.6319999999998" table:style-name="ce29">
            <text:p>1.086</text:p>
          </table:table-cell>
          <table:table-cell office:value-type="float" office:value="1288.989" table:style-name="ce30">
            <text:p>1.289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2" table:style-name="ce26">
            <text:p>2.012</text:p>
          </table:table-cell>
          <table:table-cell office:value-type="float" office:value="34539.474999999999" table:style-name="ce28">
            <text:p>34.539</text:p>
          </table:table-cell>
          <table:table-cell office:value-type="float" office:value="19095.749" table:style-name="ce28">
            <text:p>19.096</text:p>
          </table:table-cell>
          <table:table-cell office:value-type="float" office:value="3473.9139999999998" table:style-name="ce29">
            <text:p>3.474</text:p>
          </table:table-cell>
          <table:table-cell office:value-type="float" office:value="15621.835000000001" table:style-name="ce29">
            <text:p>15.622</text:p>
          </table:table-cell>
          <table:table-cell office:value-type="float" office:value="12918.023000000001" table:style-name="ce28">
            <text:p>12.918</text:p>
          </table:table-cell>
          <table:table-cell office:value-type="float" office:value="7308.98" table:style-name="ce29">
            <text:p>7.309</text:p>
          </table:table-cell>
          <table:table-cell office:value-type="float" office:value="5609.0429999999997" table:style-name="ce29">
            <text:p>5.609</text:p>
          </table:table-cell>
          <table:table-cell office:value-type="float" office:value="2525.703" table:style-name="ce28">
            <text:p>2.526</text:p>
          </table:table-cell>
          <table:table-cell office:value-type="float" office:value="1228.046" table:style-name="ce29">
            <text:p>1.228</text:p>
          </table:table-cell>
          <table:table-cell office:value-type="float" office:value="1297.6569999999999" table:style-name="ce31">
            <text:p>1.298</text:p>
          </table:table-cell>
          <table:table-cell table:style-name="ce1"/>
          <table:table-cell table:number-columns-repeated="8" table:style-name="ce82"/>
          <table:table-cell table:number-columns-repeated="16364"/>
        </table:table-row>
        <table:table-row table:style-name="ro4">
          <table:table-cell office:value-type="float" office:value="2011" table:style-name="ce26">
            <text:p>2.011</text:p>
          </table:table-cell>
          <table:table-cell office:value-type="float" office:value="34268.320999999996" table:style-name="ce35">
            <text:p>34.268</text:p>
          </table:table-cell>
          <table:table-cell office:value-type="float" office:value="20262.018" table:style-name="ce35">
            <text:p>20.262</text:p>
          </table:table-cell>
          <table:table-cell office:value-type="float" office:value="3843.0200000000004" table:style-name="ce36">
            <text:p>3.843</text:p>
          </table:table-cell>
          <table:table-cell office:value-type="float" office:value="16418.998" table:style-name="ce36">
            <text:p>16.419</text:p>
          </table:table-cell>
          <table:table-cell office:value-type="float" office:value="11716.329000000002" table:style-name="ce35">
            <text:p>11.716</text:p>
          </table:table-cell>
          <table:table-cell office:value-type="float" office:value="6477.1650000000009" table:style-name="ce36">
            <text:p>6.477</text:p>
          </table:table-cell>
          <table:table-cell office:value-type="float" office:value="5239.1639999999998" table:style-name="ce36">
            <text:p>5.239</text:p>
          </table:table-cell>
          <table:table-cell office:value-type="float" office:value="2289.9740000000002" table:style-name="ce35">
            <text:p>2.290</text:p>
          </table:table-cell>
          <table:table-cell office:value-type="float" office:value="1231.1870000000001" table:style-name="ce36">
            <text:p>1.231</text:p>
          </table:table-cell>
          <table:table-cell office:value-type="float" office:value="1058.787" table:style-name="ce31">
            <text:p>1.059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float" office:value="2010" table:style-name="ce26">
            <text:p>2.010</text:p>
          </table:table-cell>
          <table:table-cell office:value-type="float" office:value="39021.921000000002" table:style-name="ce35">
            <text:p>39.022</text:p>
          </table:table-cell>
          <table:table-cell office:value-type="float" office:value="23340.962" table:style-name="ce35">
            <text:p>23.341</text:p>
          </table:table-cell>
          <table:table-cell office:value-type="float" office:value="5333.1280000000006" table:style-name="ce36">
            <text:p>5.333</text:p>
          </table:table-cell>
          <table:table-cell office:value-type="float" office:value="18007.834000000003" table:style-name="ce36">
            <text:p>18.008</text:p>
          </table:table-cell>
          <table:table-cell office:value-type="float" office:value="13420.948999999999" table:style-name="ce35">
            <text:p>13.421</text:p>
          </table:table-cell>
          <table:table-cell office:value-type="float" office:value="7283.97" table:style-name="ce36">
            <text:p>7.284</text:p>
          </table:table-cell>
          <table:table-cell office:value-type="float" office:value="6136.9789999999994" table:style-name="ce36">
            <text:p>6.137</text:p>
          </table:table-cell>
          <table:table-cell office:value-type="float" office:value="2260.0100000000002" table:style-name="ce35">
            <text:p>2.260</text:p>
          </table:table-cell>
          <table:table-cell office:value-type="float" office:value="1278.6949999999999" table:style-name="ce36">
            <text:p>1.279</text:p>
          </table:table-cell>
          <table:table-cell office:value-type="float" office:value="981.31500000000005" table:style-name="ce31">
            <text:p>981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float" office:value="2009" table:style-name="ce26">
            <text:p>2.009</text:p>
          </table:table-cell>
          <table:table-cell office:value-type="float" office:value="45187.194000000003" table:style-name="ce35">
            <text:p>45.187</text:p>
          </table:table-cell>
          <table:table-cell office:value-type="float" office:value="28828.589" table:style-name="ce35">
            <text:p>28.829</text:p>
          </table:table-cell>
          <table:table-cell office:value-type="float" office:value="6551.8070000000007" table:style-name="ce36">
            <text:p>6.552</text:p>
          </table:table-cell>
          <table:table-cell office:value-type="float" office:value="22276.781999999999" table:style-name="ce36">
            <text:p>22.277</text:p>
          </table:table-cell>
          <table:table-cell office:value-type="float" office:value="14145.715" table:style-name="ce35">
            <text:p>14.146</text:p>
          </table:table-cell>
          <table:table-cell office:value-type="float" office:value="7539.1759999999995" table:style-name="ce36">
            <text:p>7.539</text:p>
          </table:table-cell>
          <table:table-cell office:value-type="float" office:value="6606.5389999999998" table:style-name="ce36">
            <text:p>6.607</text:p>
          </table:table-cell>
          <table:table-cell office:value-type="float" office:value="2212.89" table:style-name="ce35">
            <text:p>2.213</text:p>
          </table:table-cell>
          <table:table-cell office:value-type="float" office:value="1075.4850000000001" table:style-name="ce36">
            <text:p>1.075</text:p>
          </table:table-cell>
          <table:table-cell office:value-type="float" office:value="1137.405" table:style-name="ce31">
            <text:p>1.137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float" office:value="2008" table:style-name="ce26">
            <text:p>2.008</text:p>
          </table:table-cell>
          <table:table-cell office:value-type="float" office:value="45707.084999999999" table:style-name="ce35">
            <text:p>45.707</text:p>
          </table:table-cell>
          <table:table-cell office:value-type="float" office:value="27749.876000000004" table:style-name="ce35">
            <text:p>27.750</text:p>
          </table:table-cell>
          <table:table-cell office:value-type="float" office:value="6745.1220000000003" table:style-name="ce36">
            <text:p>6.745</text:p>
          </table:table-cell>
          <table:table-cell office:value-type="float" office:value="21004.754000000001" table:style-name="ce36">
            <text:p>21.005</text:p>
          </table:table-cell>
          <table:table-cell office:value-type="float" office:value="14855.583000000001" table:style-name="ce35">
            <text:p>14.856</text:p>
          </table:table-cell>
          <table:table-cell office:value-type="float" office:value="7387.0730000000003" table:style-name="ce36">
            <text:p>7.387</text:p>
          </table:table-cell>
          <table:table-cell office:value-type="float" office:value="7468.51" table:style-name="ce36">
            <text:p>7.469</text:p>
          </table:table-cell>
          <table:table-cell office:value-type="float" office:value="3101.6259999999997" table:style-name="ce35">
            <text:p>3.102</text:p>
          </table:table-cell>
          <table:table-cell office:value-type="float" office:value="1773.3339999999998" table:style-name="ce36">
            <text:p>1.773</text:p>
          </table:table-cell>
          <table:table-cell office:value-type="float" office:value="1328.2920000000001" table:style-name="ce31">
            <text:p>1.328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1"/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7">
          <table:table-cell office:value-type="string" table:style-name="ce27">
            <text:p>Urteko Aldakuntza(*)</text:p>
          </table:table-cell>
          <table:table-cell office:value-type="percentage" office:value="-0.20076651376926591" table:style-name="ce37">
            <text:p>-20,08%</text:p>
          </table:table-cell>
          <table:table-cell office:value-type="percentage" office:value="-0.26565765168841704" table:style-name="ce38">
            <text:p>-26,57%</text:p>
          </table:table-cell>
          <table:table-cell office:value-type="percentage" office:value="-0.11960648546161756" table:style-name="ce38">
            <text:p>-11,96%</text:p>
          </table:table-cell>
          <table:table-cell office:value-type="percentage" office:value="-0.28623313015173579" table:style-name="ce38">
            <text:p>-28,62%</text:p>
          </table:table-cell>
          <table:table-cell office:value-type="percentage" office:value="-0.14187057546942183" table:style-name="ce37">
            <text:p>-14,19%</text:p>
          </table:table-cell>
          <table:table-cell office:value-type="percentage" office:value="-0.32772456885927004" table:style-name="ce38">
            <text:p>-32,77%</text:p>
          </table:table-cell>
          <table:table-cell office:value-type="percentage" office:value="2.6373236407432943E-2" table:style-name="ce38">
            <text:p>2,64%</text:p>
          </table:table-cell>
          <table:table-cell office:value-type="percentage" office:value="-4.0944413432441151E-2" table:style-name="ce37">
            <text:p>-4,09%</text:p>
          </table:table-cell>
          <table:table-cell office:value-type="percentage" office:value="0.42847133915233537" table:style-name="ce38">
            <text:p>42,85%</text:p>
          </table:table-cell>
          <table:table-cell office:value-type="percentage" office:value="-0.34950861446320891" table:style-name="ce56">
            <text:p>-34,95%</text:p>
          </table:table-cell>
          <table:table-cell table:style-name="ce1"/>
          <table:table-cell table:number-columns-repeated="8" table:style-name="ce82"/>
          <table:table-cell table:number-columns-repeated="3" table:style-name="ce95"/>
          <table:table-cell table:number-columns-repeated="8" table:style-name="ce96"/>
          <table:table-cell table:number-columns-repeated="16353" table:style-name="ce97"/>
        </table:table-row>
        <table:table-row table:style-name="ro7">
          <table:table-cell office:value-type="string" table:style-name="ce27">
            <text:p>Metatuta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1753119503081414" table:style-name="ce38">
            <text:p>-17,53%</text:p>
          </table:table-cell>
          <table:table-cell office:value-type="percentage" office:value="0.14211077948998652" table:style-name="ce38">
            <text:p>14,21%</text:p>
          </table:table-cell>
          <table:table-cell office:value-type="percentage" office:value="-0.21287954109882734" table:style-name="ce38">
            <text:p>-21,29%</text:p>
          </table:table-cell>
          <table:table-cell office:value-type="percentage" office:value="-4.9133187800587397E-2" table:style-name="ce37">
            <text:p>-4,91%</text:p>
          </table:table-cell>
          <table:table-cell office:value-type="percentage" office:value="-0.20994714229522471" table:style-name="ce38">
            <text:p>-20,99%</text:p>
          </table:table-cell>
          <table:table-cell office:value-type="percentage" office:value="0.11596349830003971" table:style-name="ce38">
            <text:p>11,60%</text:p>
          </table:table-cell>
          <table:table-cell office:value-type="percentage" office:value="-5.5433969939070238E-2" table:style-name="ce37">
            <text:p>-5,54%</text:p>
          </table:table-cell>
          <table:table-cell office:value-type="percentage" office:value="0.10622858307827876" table:style-name="ce38">
            <text:p>10,62%</text:p>
          </table:table-cell>
          <table:table-cell office:value-type="percentage" office:value="-0.18235012274898388" table:style-name="ce56">
            <text:p>-18,24%</text:p>
          </table:table-cell>
          <table:table-cell table:style-name="ce1"/>
          <table:table-cell table:number-columns-repeated="8" table:style-name="ce82"/>
          <table:table-cell table:number-columns-repeated="3" table:style-name="ce95"/>
          <table:table-cell table:number-columns-repeated="8" table:style-name="ce96"/>
          <table:table-cell table:number-columns-repeated="16353" table:style-name="ce97"/>
        </table:table-row>
        <table:table-row table:style-name="ro7">
          <table:table-cell office:value-type="string" table:style-name="ce26">
            <text:p>Urteen Arteko Aldakuntza(*)</text:p>
          </table:table-cell>
          <table:table-cell office:value-type="percentage" office:value="-0.11794831460935207" table:style-name="ce37">
            <text:p>-11,79%</text:p>
          </table:table-cell>
          <table:table-cell office:value-type="percentage" office:value="-0.1753119503081414" table:style-name="ce38">
            <text:p>-17,53%</text:p>
          </table:table-cell>
          <table:table-cell office:value-type="percentage" office:value="0.14211077948998652" table:style-name="ce38">
            <text:p>14,21%</text:p>
          </table:table-cell>
          <table:table-cell office:value-type="percentage" office:value="-0.21287954109882734" table:style-name="ce38">
            <text:p>-21,29%</text:p>
          </table:table-cell>
          <table:table-cell office:value-type="percentage" office:value="-4.9133187800587397E-2" table:style-name="ce37">
            <text:p>-4,91%</text:p>
          </table:table-cell>
          <table:table-cell office:value-type="percentage" office:value="-0.20994714229522471" table:style-name="ce38">
            <text:p>-20,99%</text:p>
          </table:table-cell>
          <table:table-cell office:value-type="percentage" office:value="0.11596349830003971" table:style-name="ce38">
            <text:p>11,60%</text:p>
          </table:table-cell>
          <table:table-cell office:value-type="percentage" office:value="-5.5433969939070238E-2" table:style-name="ce37">
            <text:p>-5,54%</text:p>
          </table:table-cell>
          <table:table-cell office:value-type="percentage" office:value="0.10622858307827876" table:style-name="ce38">
            <text:p>10,62%</text:p>
          </table:table-cell>
          <table:table-cell office:value-type="percentage" office:value="-0.18235012274898388" table:style-name="ce56">
            <text:p>-18,24%</text:p>
          </table:table-cell>
          <table:table-cell table:style-name="ce1"/>
          <table:table-cell table:number-columns-repeated="8" table:style-name="ce82"/>
          <table:table-cell table:number-columns-repeated="3" table:style-name="ce95"/>
          <table:table-cell table:number-columns-repeated="8" table:style-name="ce96"/>
          <table:table-cell table:number-columns-repeated="16353" table:style-name="ce97"/>
        </table:table-row>
        <table:table-row table:style-name="ro4">
          <table:table-cell table:style-name="ce2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1"/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7">
          <table:table-cell office:value-type="string" table:style-name="ce94">
            <text:p>2023 4. hiruhilekoa</text:p>
          </table:table-cell>
          <table:table-cell office:value-type="float" office:value="7663.3280000000004" table:style-name="ce35">
            <text:p>7.663</text:p>
          </table:table-cell>
          <table:table-cell office:value-type="float" office:value="3839.1440000000002" table:style-name="ce36">
            <text:p>3.839</text:p>
          </table:table-cell>
          <table:table-cell office:value-type="float" office:value="568.35299999999995" table:style-name="ce36">
            <text:p>568</text:p>
          </table:table-cell>
          <table:table-cell office:value-type="float" office:value="3270.7910000000002" table:style-name="ce36">
            <text:p>3.271</text:p>
          </table:table-cell>
          <table:table-cell office:value-type="float" office:value="3040.7429999999999" table:style-name="ce35">
            <text:p>3.041</text:p>
          </table:table-cell>
          <table:table-cell office:value-type="float" office:value="1131.8530000000001" table:style-name="ce36">
            <text:p>1.132</text:p>
          </table:table-cell>
          <table:table-cell office:value-type="float" office:value="1908.89" table:style-name="ce36">
            <text:p>1.909</text:p>
          </table:table-cell>
          <table:table-cell office:value-type="float" office:value="783.44100000000003" table:style-name="ce35">
            <text:p>783</text:p>
          </table:table-cell>
          <table:table-cell office:value-type="float" office:value="462.81900000000002" table:style-name="ce36">
            <text:p>463</text:p>
          </table:table-cell>
          <table:table-cell office:value-type="float" office:value="320.62200000000001" table:style-name="ce31">
            <text:p>321</text:p>
          </table:table-cell>
          <table:table-cell table:style-name="ce1"/>
          <table:table-cell table:number-columns-repeated="8" table:style-name="ce82"/>
          <table:table-cell table:number-columns-repeated="3" table:style-name="ce95"/>
          <table:table-cell table:number-columns-repeated="8" table:style-name="ce96"/>
          <table:table-cell table:number-columns-repeated="16353" table:style-name="ce97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04.771000000001" table:style-name="ce35">
            <text:p>10.605</text:p>
          </table:table-cell>
          <table:table-cell office:value-type="float" office:value="5940.3969999999999" table:style-name="ce35">
            <text:p>5.940</text:p>
          </table:table-cell>
          <table:table-cell office:value-type="float" office:value="1042.777" table:style-name="ce36">
            <text:p>1.043</text:p>
          </table:table-cell>
          <table:table-cell office:value-type="float" office:value="4897.62" table:style-name="ce36">
            <text:p>4.898</text:p>
          </table:table-cell>
          <table:table-cell office:value-type="float" office:value="4001.19" table:style-name="ce35">
            <text:p>4.001</text:p>
          </table:table-cell>
          <table:table-cell office:value-type="float" office:value="1730.664" table:style-name="ce36">
            <text:p>1.731</text:p>
          </table:table-cell>
          <table:table-cell office:value-type="float" office:value="2270.527" table:style-name="ce36">
            <text:p>2.271</text:p>
          </table:table-cell>
          <table:table-cell office:value-type="float" office:value="663.18299999999999" table:style-name="ce35">
            <text:p>663</text:p>
          </table:table-cell>
          <table:table-cell office:value-type="float" office:value="325.49900000000002" table:style-name="ce36">
            <text:p>325</text:p>
          </table:table-cell>
          <table:table-cell office:value-type="float" office:value="337.68400000000003" table:style-name="ce31">
            <text:p>338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434.9179999999997" table:style-name="ce35">
            <text:p>8.435</text:p>
          </table:table-cell>
          <table:table-cell office:value-type="float" office:value="4581.3450000000003" table:style-name="ce35">
            <text:p>4.581</text:p>
          </table:table-cell>
          <table:table-cell office:value-type="float" office:value="940.55" table:style-name="ce36">
            <text:p>941</text:p>
          </table:table-cell>
          <table:table-cell office:value-type="float" office:value="3640.7950000000001" table:style-name="ce36">
            <text:p>3.641</text:p>
          </table:table-cell>
          <table:table-cell office:value-type="float" office:value="3128.413" table:style-name="ce35">
            <text:p>3.128</text:p>
          </table:table-cell>
          <table:table-cell office:value-type="float" office:value="1757.452" table:style-name="ce36">
            <text:p>1.757</text:p>
          </table:table-cell>
          <table:table-cell office:value-type="float" office:value="1370.961" table:style-name="ce36">
            <text:p>1.371</text:p>
          </table:table-cell>
          <table:table-cell office:value-type="float" office:value="725.16" table:style-name="ce35">
            <text:p>725</text:p>
          </table:table-cell>
          <table:table-cell office:value-type="float" office:value="351.38299999999998" table:style-name="ce36">
            <text:p>351</text:p>
          </table:table-cell>
          <table:table-cell office:value-type="float" office:value="373.77699999999999" table:style-name="ce31">
            <text:p>374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982.2530000000006" table:style-name="ce35">
            <text:p>8.982</text:p>
          </table:table-cell>
          <table:table-cell office:value-type="float" office:value="3691.6219999999998" table:style-name="ce35">
            <text:p>3.692</text:p>
          </table:table-cell>
          <table:table-cell office:value-type="float" office:value="94.094999999999999" table:style-name="ce36">
            <text:p>94</text:p>
          </table:table-cell>
          <table:table-cell office:value-type="float" office:value="3597.527" table:style-name="ce36">
            <text:p>3.598</text:p>
          </table:table-cell>
          <table:table-cell office:value-type="float" office:value="4165.0200000000004" table:style-name="ce35">
            <text:p>4.165</text:p>
          </table:table-cell>
          <table:table-cell office:value-type="float" office:value="1413.75" table:style-name="ce36">
            <text:p>1.414</text:p>
          </table:table-cell>
          <table:table-cell office:value-type="float" office:value="2751.27" table:style-name="ce36">
            <text:p>2.751</text:p>
          </table:table-cell>
          <table:table-cell office:value-type="float" office:value="1125.6110000000001" table:style-name="ce35">
            <text:p>1.126</text:p>
          </table:table-cell>
          <table:table-cell office:value-type="float" office:value="558.68399999999997" table:style-name="ce36">
            <text:p>559</text:p>
          </table:table-cell>
          <table:table-cell office:value-type="float" office:value="566.92700000000002" table:style-name="ce31">
            <text:p>567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2022 4. hiruhilekoa</text:p>
          </table:table-cell>
          <table:table-cell office:value-type="float" office:value="9588.3469999999998" table:style-name="ce35">
            <text:p>9.588</text:p>
          </table:table-cell>
          <table:table-cell office:value-type="float" office:value="5228.0029999999997" table:style-name="ce35">
            <text:p>5.228</text:p>
          </table:table-cell>
          <table:table-cell office:value-type="float" office:value="645.56700000000001" table:style-name="ce36">
            <text:p>646</text:p>
          </table:table-cell>
          <table:table-cell office:value-type="float" office:value="4582.4359999999997" table:style-name="ce36">
            <text:p>4.582</text:p>
          </table:table-cell>
          <table:table-cell office:value-type="float" office:value="3543.4549999999999" table:style-name="ce35">
            <text:p>3.543</text:p>
          </table:table-cell>
          <table:table-cell office:value-type="float" office:value="1683.615" table:style-name="ce36">
            <text:p>1.684</text:p>
          </table:table-cell>
          <table:table-cell office:value-type="float" office:value="1859.84" table:style-name="ce36">
            <text:p>1.860</text:p>
          </table:table-cell>
          <table:table-cell office:value-type="float" office:value="816.88800000000003" table:style-name="ce35">
            <text:p>817</text:p>
          </table:table-cell>
          <table:table-cell office:value-type="float" office:value="323.99599999999998" table:style-name="ce36">
            <text:p>324</text:p>
          </table:table-cell>
          <table:table-cell office:value-type="float" office:value="492.892" table:style-name="ce31">
            <text:p>493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48.7860000000001" table:style-name="ce35">
            <text:p>9.349</text:p>
          </table:table-cell>
          <table:table-cell office:value-type="float" office:value="4771.125" table:style-name="ce35">
            <text:p>4.771</text:p>
          </table:table-cell>
          <table:table-cell office:value-type="float" office:value="1156.8789999999999" table:style-name="ce36">
            <text:p>1.157</text:p>
          </table:table-cell>
          <table:table-cell office:value-type="float" office:value="3614.2460000000001" table:style-name="ce36">
            <text:p>3.614</text:p>
          </table:table-cell>
          <table:table-cell office:value-type="float" office:value="3921.7930000000001" table:style-name="ce35">
            <text:p>3.922</text:p>
          </table:table-cell>
          <table:table-cell office:value-type="float" office:value="2259.027" table:style-name="ce36">
            <text:p>2.259</text:p>
          </table:table-cell>
          <table:table-cell office:value-type="float" office:value="1662.7660000000001" table:style-name="ce36">
            <text:p>1.663</text:p>
          </table:table-cell>
          <table:table-cell office:value-type="float" office:value="655.86699999999996" table:style-name="ce35">
            <text:p>656</text:p>
          </table:table-cell>
          <table:table-cell office:value-type="float" office:value="317.16699999999997" table:style-name="ce36">
            <text:p>317</text:p>
          </table:table-cell>
          <table:table-cell office:value-type="float" office:value="338.7" table:style-name="ce31">
            <text:p>339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425.562" table:style-name="ce35">
            <text:p>12.426</text:p>
          </table:table-cell>
          <table:table-cell office:value-type="float" office:value="7360.4449999999997" table:style-name="ce35">
            <text:p>7.360</text:p>
          </table:table-cell>
          <table:table-cell office:value-type="float" office:value="218.892" table:style-name="ce36">
            <text:p>219</text:p>
          </table:table-cell>
          <table:table-cell office:value-type="float" office:value="7141.5529999999999" table:style-name="ce36">
            <text:p>7.142</text:p>
          </table:table-cell>
          <table:table-cell office:value-type="float" office:value="4095.424" table:style-name="ce35">
            <text:p>4.095</text:p>
          </table:table-cell>
          <table:table-cell office:value-type="float" office:value="2039.5429999999999" table:style-name="ce36">
            <text:p>2.040</text:p>
          </table:table-cell>
          <table:table-cell office:value-type="float" office:value="2055.8820000000001" table:style-name="ce36">
            <text:p>2.056</text:p>
          </table:table-cell>
          <table:table-cell office:value-type="float" office:value="969.69299999999998" table:style-name="ce35">
            <text:p>970</text:p>
          </table:table-cell>
          <table:table-cell office:value-type="float" office:value="453.33499999999998" table:style-name="ce36">
            <text:p>453</text:p>
          </table:table-cell>
          <table:table-cell office:value-type="float" office:value="516.35799999999995" table:style-name="ce31">
            <text:p>516</text:p>
          </table:table-cell>
          <table:table-cell table:style-name="ce1"/>
          <table:table-cell table:number-columns-repeated="8" table:style-name="ce82"/>
          <table:table-cell table:number-columns-repeated="16364" table:style-name="ce1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094.4240000000009" table:style-name="ce35">
            <text:p>9.094</text:p>
          </table:table-cell>
          <table:table-cell office:value-type="float" office:value="4530.5320000000002" table:style-name="ce35">
            <text:p>4.531</text:p>
          </table:table-cell>
          <table:table-cell office:value-type="float" office:value="295.22800000000001" table:style-name="ce36">
            <text:p>295</text:p>
          </table:table-cell>
          <table:table-cell office:value-type="float" office:value="4235.3040000000001" table:style-name="ce36">
            <text:p>4.235</text:p>
          </table:table-cell>
          <table:table-cell office:value-type="float" office:value="3515.431" table:style-name="ce35">
            <text:p>3.515</text:p>
          </table:table-cell>
          <table:table-cell office:value-type="float" office:value="1654.923" table:style-name="ce36">
            <text:p>1.655</text:p>
          </table:table-cell>
          <table:table-cell office:value-type="float" office:value="1860.508" table:style-name="ce36">
            <text:p>1.861</text:p>
          </table:table-cell>
          <table:table-cell office:value-type="float" office:value="1048.462" table:style-name="ce35">
            <text:p>1.048</text:p>
          </table:table-cell>
          <table:table-cell office:value-type="float" office:value="440.79500000000002" table:style-name="ce36">
            <text:p>441</text:p>
          </table:table-cell>
          <table:table-cell office:value-type="float" office:value="607.66700000000003" table:style-name="ce31">
            <text:p>608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1 4. hiruhilekoa</text:p>
          </table:table-cell>
          <table:table-cell office:value-type="float" office:value="8040.97" table:style-name="ce35">
            <text:p>8.041</text:p>
          </table:table-cell>
          <table:table-cell office:value-type="float" office:value="3529.6279999999997" table:style-name="ce35">
            <text:p>3.530</text:p>
          </table:table-cell>
          <table:table-cell office:value-type="float" office:value="487.43200000000002" table:style-name="ce36">
            <text:p>487</text:p>
          </table:table-cell>
          <table:table-cell office:value-type="float" office:value="3042.1959999999999" table:style-name="ce36">
            <text:p>3.042</text:p>
          </table:table-cell>
          <table:table-cell office:value-type="float" office:value="3704.1309999999999" table:style-name="ce35">
            <text:p>3.704</text:p>
          </table:table-cell>
          <table:table-cell office:value-type="float" office:value="1844.739" table:style-name="ce36">
            <text:p>1.845</text:p>
          </table:table-cell>
          <table:table-cell office:value-type="float" office:value="1859.3920000000001" table:style-name="ce36">
            <text:p>1.859</text:p>
          </table:table-cell>
          <table:table-cell office:value-type="float" office:value="807.21" table:style-name="ce35">
            <text:p>807</text:p>
          </table:table-cell>
          <table:table-cell office:value-type="float" office:value="416.11599999999999" table:style-name="ce36">
            <text:p>416</text:p>
          </table:table-cell>
          <table:table-cell office:value-type="float" office:value="391.09500000000003" table:style-name="ce31">
            <text:p>39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965.5519999999997" table:style-name="ce35">
            <text:p>8.966</text:p>
          </table:table-cell>
          <table:table-cell office:value-type="float" office:value="4590.3860000000004" table:style-name="ce35">
            <text:p>4.590</text:p>
          </table:table-cell>
          <table:table-cell office:value-type="float" office:value="1489.7449999999999" table:style-name="ce36">
            <text:p>1.490</text:p>
          </table:table-cell>
          <table:table-cell office:value-type="float" office:value="3100.6410000000001" table:style-name="ce36">
            <text:p>3.101</text:p>
          </table:table-cell>
          <table:table-cell office:value-type="float" office:value="3458.5120000000002" table:style-name="ce35">
            <text:p>3.459</text:p>
          </table:table-cell>
          <table:table-cell office:value-type="float" office:value="1935.5070000000001" table:style-name="ce36">
            <text:p>1.936</text:p>
          </table:table-cell>
          <table:table-cell office:value-type="float" office:value="1523.0039999999999" table:style-name="ce36">
            <text:p>1.523</text:p>
          </table:table-cell>
          <table:table-cell office:value-type="float" office:value="916.65499999999997" table:style-name="ce35">
            <text:p>917</text:p>
          </table:table-cell>
          <table:table-cell office:value-type="float" office:value="363.80200000000002" table:style-name="ce36">
            <text:p>364</text:p>
          </table:table-cell>
          <table:table-cell office:value-type="float" office:value="552.85400000000004" table:style-name="ce31">
            <text:p>55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748.735000000001" table:style-name="ce35">
            <text:p>10.749</text:p>
          </table:table-cell>
          <table:table-cell office:value-type="float" office:value="5969.2440000000006" table:style-name="ce35">
            <text:p>5.969</text:p>
          </table:table-cell>
          <table:table-cell office:value-type="float" office:value="495.56900000000002" table:style-name="ce36">
            <text:p>496</text:p>
          </table:table-cell>
          <table:table-cell office:value-type="float" office:value="5473.6750000000002" table:style-name="ce36">
            <text:p>5.474</text:p>
          </table:table-cell>
          <table:table-cell office:value-type="float" office:value="3742.3029999999999" table:style-name="ce35">
            <text:p>3.742</text:p>
          </table:table-cell>
          <table:table-cell office:value-type="float" office:value="2147.848" table:style-name="ce36">
            <text:p>2.148</text:p>
          </table:table-cell>
          <table:table-cell office:value-type="float" office:value="1594.4549999999999" table:style-name="ce36">
            <text:p>1.594</text:p>
          </table:table-cell>
          <table:table-cell office:value-type="float" office:value="1037.1880000000001" table:style-name="ce35">
            <text:p>1.037</text:p>
          </table:table-cell>
          <table:table-cell office:value-type="float" office:value="532.46600000000001" table:style-name="ce36">
            <text:p>532</text:p>
          </table:table-cell>
          <table:table-cell office:value-type="float" office:value="504.72199999999998" table:style-name="ce31">
            <text:p>50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101.6674289999955" table:style-name="ce35">
            <text:p>9.102</text:p>
          </table:table-cell>
          <table:table-cell office:value-type="float" office:value="4196.3751439999978" table:style-name="ce35">
            <text:p>4.196</text:p>
          </table:table-cell>
          <table:table-cell office:value-type="float" office:value="762.29780799999969" table:style-name="ce36">
            <text:p>762</text:p>
          </table:table-cell>
          <table:table-cell office:value-type="float" office:value="3434.077335999998" table:style-name="ce36">
            <text:p>3.434</text:p>
          </table:table-cell>
          <table:table-cell office:value-type="float" office:value="4244.9646489999986" table:style-name="ce35">
            <text:p>4.245</text:p>
          </table:table-cell>
          <table:table-cell office:value-type="float" office:value="2163.5028909999983" table:style-name="ce36">
            <text:p>2.164</text:p>
          </table:table-cell>
          <table:table-cell office:value-type="float" office:value="2081.4617579999995" table:style-name="ce36">
            <text:p>2.081</text:p>
          </table:table-cell>
          <table:table-cell office:value-type="float" office:value="660.32763600000021" table:style-name="ce35">
            <text:p>660</text:p>
          </table:table-cell>
          <table:table-cell office:value-type="float" office:value="350.45917400000002" table:style-name="ce36">
            <text:p>350</text:p>
          </table:table-cell>
          <table:table-cell office:value-type="float" office:value="309.86846200000014" table:style-name="ce31">
            <text:p>31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20 4. hiruhilekoa</text:p>
          </table:table-cell>
          <table:table-cell office:value-type="float" office:value="9119.7418779999971" table:style-name="ce35">
            <text:p>9.120</text:p>
          </table:table-cell>
          <table:table-cell office:value-type="float" office:value="4167.1541959999977" table:style-name="ce35">
            <text:p>4.167</text:p>
          </table:table-cell>
          <table:table-cell office:value-type="float" office:value="291.38207800000009" table:style-name="ce36">
            <text:p>291</text:p>
          </table:table-cell>
          <table:table-cell office:value-type="float" office:value="3875.7721179999971" table:style-name="ce36">
            <text:p>3.876</text:p>
          </table:table-cell>
          <table:table-cell office:value-type="float" office:value="3741.670501999999" table:style-name="ce35">
            <text:p>3.742</text:p>
          </table:table-cell>
          <table:table-cell office:value-type="float" office:value="1652.9170050000002" table:style-name="ce36">
            <text:p>1.653</text:p>
          </table:table-cell>
          <table:table-cell office:value-type="float" office:value="2088.7534969999988" table:style-name="ce36">
            <text:p>2.089</text:p>
          </table:table-cell>
          <table:table-cell office:value-type="float" office:value="1210.9171799999999" table:style-name="ce35">
            <text:p>1.211</text:p>
          </table:table-cell>
          <table:table-cell office:value-type="float" office:value="722.74679499999991" table:style-name="ce36">
            <text:p>723</text:p>
          </table:table-cell>
          <table:table-cell office:value-type="float" office:value="488.17038499999995" table:style-name="ce31">
            <text:p>488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754.0494660000004" table:style-name="ce35">
            <text:p>8.754</text:p>
          </table:table-cell>
          <table:table-cell office:value-type="float" office:value="5409.1286719999998" table:style-name="ce35">
            <text:p>5.409</text:p>
          </table:table-cell>
          <table:table-cell office:value-type="float" office:value="1659.3000020000002" table:style-name="ce36">
            <text:p>1.659</text:p>
          </table:table-cell>
          <table:table-cell office:value-type="float" office:value="3749.8286699999999" table:style-name="ce36">
            <text:p>3.750</text:p>
          </table:table-cell>
          <table:table-cell office:value-type="float" office:value="2409.4590140000005" table:style-name="ce35">
            <text:p>2.409</text:p>
          </table:table-cell>
          <table:table-cell office:value-type="float" office:value="1200.5158880000006" table:style-name="ce36">
            <text:p>1.201</text:p>
          </table:table-cell>
          <table:table-cell office:value-type="float" office:value="1208.9431259999999" table:style-name="ce36">
            <text:p>1.209</text:p>
          </table:table-cell>
          <table:table-cell office:value-type="float" office:value="935.46177999999986" table:style-name="ce35">
            <text:p>935</text:p>
          </table:table-cell>
          <table:table-cell office:value-type="float" office:value="524.33921399999997" table:style-name="ce36">
            <text:p>524</text:p>
          </table:table-cell>
          <table:table-cell office:value-type="float" office:value="411.12256599999995" table:style-name="ce31">
            <text:p>41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595.0259329999999" table:style-name="ce35">
            <text:p>7.595</text:p>
          </table:table-cell>
          <table:table-cell office:value-type="float" office:value="4001.7767020000001" table:style-name="ce35">
            <text:p>4.002</text:p>
          </table:table-cell>
          <table:table-cell office:value-type="float" office:value="792.66458200000011" table:style-name="ce36">
            <text:p>793</text:p>
          </table:table-cell>
          <table:table-cell office:value-type="float" office:value="3209.1121199999998" table:style-name="ce36">
            <text:p>3.209</text:p>
          </table:table-cell>
          <table:table-cell office:value-type="float" office:value="3085.7143569999998" table:style-name="ce35">
            <text:p>3.086</text:p>
          </table:table-cell>
          <table:table-cell office:value-type="float" office:value="1390.6308340000005" table:style-name="ce36">
            <text:p>1.391</text:p>
          </table:table-cell>
          <table:table-cell office:value-type="float" office:value="1695.0835229999996" table:style-name="ce36">
            <text:p>1.695</text:p>
          </table:table-cell>
          <table:table-cell office:value-type="float" office:value="507.53487400000006" table:style-name="ce35">
            <text:p>508</text:p>
          </table:table-cell>
          <table:table-cell office:value-type="float" office:value="235.50551300000004" table:style-name="ce36">
            <text:p>236</text:p>
          </table:table-cell>
          <table:table-cell office:value-type="float" office:value="272.02936099999999" table:style-name="ce31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409.5724470000005" table:style-name="ce35">
            <text:p>8.410</text:p>
          </table:table-cell>
          <table:table-cell office:value-type="float" office:value="4194.5430310000002" table:style-name="ce35">
            <text:p>4.195</text:p>
          </table:table-cell>
          <table:table-cell office:value-type="float" office:value="320.26156699999996" table:style-name="ce36">
            <text:p>320</text:p>
          </table:table-cell>
          <table:table-cell office:value-type="float" office:value="3874.2814640000006" table:style-name="ce36">
            <text:p>3.874</text:p>
          </table:table-cell>
          <table:table-cell office:value-type="float" office:value="3622.9677490000008" table:style-name="ce35">
            <text:p>3.623</text:p>
          </table:table-cell>
          <table:table-cell office:value-type="float" office:value="1751.7821440000002" table:style-name="ce36">
            <text:p>1.752</text:p>
          </table:table-cell>
          <table:table-cell office:value-type="float" office:value="1871.1856050000004" table:style-name="ce36">
            <text:p>1.871</text:p>
          </table:table-cell>
          <table:table-cell office:value-type="float" office:value="592.06166700000017" table:style-name="ce35">
            <text:p>592</text:p>
          </table:table-cell>
          <table:table-cell office:value-type="float" office:value="260.50976000000003" table:style-name="ce36">
            <text:p>261</text:p>
          </table:table-cell>
          <table:table-cell office:value-type="float" office:value="331.55190700000009" table:style-name="ce31">
            <text:p>33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9 4. hiruhilekoa</text:p>
          </table:table-cell>
          <table:table-cell office:value-type="float" office:value="8672.8265900000024" table:style-name="ce35">
            <text:p>8.673</text:p>
          </table:table-cell>
          <table:table-cell office:value-type="float" office:value="4458.3551900000039" table:style-name="ce35">
            <text:p>4.458</text:p>
          </table:table-cell>
          <table:table-cell office:value-type="float" office:value="416.03148899999985" table:style-name="ce36">
            <text:p>416</text:p>
          </table:table-cell>
          <table:table-cell office:value-type="float" office:value="4042.3237010000039" table:style-name="ce36">
            <text:p>4.042</text:p>
          </table:table-cell>
          <table:table-cell office:value-type="float" office:value="3011.2210849999983" table:style-name="ce35">
            <text:p>3.011</text:p>
          </table:table-cell>
          <table:table-cell office:value-type="float" office:value="1685.3164729999987" table:style-name="ce36">
            <text:p>1.685</text:p>
          </table:table-cell>
          <table:table-cell office:value-type="float" office:value="1325.9046119999996" table:style-name="ce36">
            <text:p>1.326</text:p>
          </table:table-cell>
          <table:table-cell office:value-type="float" office:value="1203.2503150000002" table:style-name="ce35">
            <text:p>1.203</text:p>
          </table:table-cell>
          <table:table-cell office:value-type="float" office:value="409.4040950000001" table:style-name="ce36">
            <text:p>409</text:p>
          </table:table-cell>
          <table:table-cell office:value-type="float" office:value="793.84622000000002" table:style-name="ce31">
            <text:p>79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05.4229000000005" table:style-name="ce35">
            <text:p>7.705</text:p>
          </table:table-cell>
          <table:table-cell office:value-type="float" office:value="3218.107441000001" table:style-name="ce35">
            <text:p>3.218</text:p>
          </table:table-cell>
          <table:table-cell office:value-type="float" office:value="132.17759099999998" table:style-name="ce36">
            <text:p>132</text:p>
          </table:table-cell>
          <table:table-cell office:value-type="float" office:value="3085.9298500000009" table:style-name="ce36">
            <text:p>3.086</text:p>
          </table:table-cell>
          <table:table-cell office:value-type="float" office:value="3685.8499309999997" table:style-name="ce35">
            <text:p>3.686</text:p>
          </table:table-cell>
          <table:table-cell office:value-type="float" office:value="1962.7358850000001" table:style-name="ce36">
            <text:p>1.963</text:p>
          </table:table-cell>
          <table:table-cell office:value-type="float" office:value="1723.1140459999997" table:style-name="ce36">
            <text:p>1.723</text:p>
          </table:table-cell>
          <table:table-cell office:value-type="float" office:value="801.46552799999995" table:style-name="ce35">
            <text:p>801</text:p>
          </table:table-cell>
          <table:table-cell office:value-type="float" office:value="328.19552399999998" table:style-name="ce36">
            <text:p>328</text:p>
          </table:table-cell>
          <table:table-cell office:value-type="float" office:value="473.27000400000003" table:style-name="ce31">
            <text:p>47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328.4660279999953" table:style-name="ce35">
            <text:p>9.328</text:p>
          </table:table-cell>
          <table:table-cell office:value-type="float" office:value="4896.1296959999954" table:style-name="ce35">
            <text:p>4.896</text:p>
          </table:table-cell>
          <table:table-cell office:value-type="float" office:value="129.00427200000001" table:style-name="ce36">
            <text:p>129</text:p>
          </table:table-cell>
          <table:table-cell office:value-type="float" office:value="4767.1254239999953" table:style-name="ce36">
            <text:p>4.767</text:p>
          </table:table-cell>
          <table:table-cell office:value-type="float" office:value="3715.6292619999986" table:style-name="ce35">
            <text:p>3.716</text:p>
          </table:table-cell>
          <table:table-cell office:value-type="float" office:value="1994.9497709999991" table:style-name="ce36">
            <text:p>1.995</text:p>
          </table:table-cell>
          <table:table-cell office:value-type="float" office:value="1720.6794909999994" table:style-name="ce36">
            <text:p>1.721</text:p>
          </table:table-cell>
          <table:table-cell office:value-type="float" office:value="716.70706999999993" table:style-name="ce35">
            <text:p>717</text:p>
          </table:table-cell>
          <table:table-cell office:value-type="float" office:value="316.80190300000004" table:style-name="ce36">
            <text:p>317</text:p>
          </table:table-cell>
          <table:table-cell office:value-type="float" office:value="399.90516699999995" table:style-name="ce31">
            <text:p>40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204.7319909999951" table:style-name="ce35">
            <text:p>9.205</text:p>
          </table:table-cell>
          <table:table-cell office:value-type="float" office:value="4963.2940149999949" table:style-name="ce35">
            <text:p>4.963</text:p>
          </table:table-cell>
          <table:table-cell office:value-type="float" office:value="509.89937000000009" table:style-name="ce36">
            <text:p>510</text:p>
          </table:table-cell>
          <table:table-cell office:value-type="float" office:value="4453.3946449999949" table:style-name="ce36">
            <text:p>4.453</text:p>
          </table:table-cell>
          <table:table-cell office:value-type="float" office:value="3105.9376959999995" table:style-name="ce35">
            <text:p>3.106</text:p>
          </table:table-cell>
          <table:table-cell office:value-type="float" office:value="1694.5028249999996" table:style-name="ce36">
            <text:p>1.695</text:p>
          </table:table-cell>
          <table:table-cell office:value-type="float" office:value="1411.4348710000004" table:style-name="ce36">
            <text:p>1.411</text:p>
          </table:table-cell>
          <table:table-cell office:value-type="float" office:value="1135.50028" table:style-name="ce35">
            <text:p>1.136</text:p>
          </table:table-cell>
          <table:table-cell office:value-type="float" office:value="529.87025700000004" table:style-name="ce36">
            <text:p>530</text:p>
          </table:table-cell>
          <table:table-cell office:value-type="float" office:value="605.63002299999994" table:style-name="ce31">
            <text:p>60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8 4. hiruhilekoa</text:p>
          </table:table-cell>
          <table:table-cell office:value-type="float" office:value="9249.6345289999972" table:style-name="ce35">
            <text:p>9.250</text:p>
          </table:table-cell>
          <table:table-cell office:value-type="float" office:value="4893.5651369999978" table:style-name="ce35">
            <text:p>4.894</text:p>
          </table:table-cell>
          <table:table-cell office:value-type="float" office:value="1022.1457429999998" table:style-name="ce36">
            <text:p>1.022</text:p>
          </table:table-cell>
          <table:table-cell office:value-type="float" office:value="3871.4193939999977" table:style-name="ce36">
            <text:p>3.871</text:p>
          </table:table-cell>
          <table:table-cell office:value-type="float" office:value="3370.1062089999996" table:style-name="ce35">
            <text:p>3.370</text:p>
          </table:table-cell>
          <table:table-cell office:value-type="float" office:value="1929.8509719999997" table:style-name="ce36">
            <text:p>1.930</text:p>
          </table:table-cell>
          <table:table-cell office:value-type="float" office:value="1440.2552370000003" table:style-name="ce36">
            <text:p>1.440</text:p>
          </table:table-cell>
          <table:table-cell office:value-type="float" office:value="985.96318299999984" table:style-name="ce35">
            <text:p>986</text:p>
          </table:table-cell>
          <table:table-cell office:value-type="float" office:value="515.43688700000007" table:style-name="ce36">
            <text:p>515</text:p>
          </table:table-cell>
          <table:table-cell office:value-type="float" office:value="470.52629599999983" table:style-name="ce31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29.6688359999962" table:style-name="ce35">
            <text:p>8.030</text:p>
          </table:table-cell>
          <table:table-cell office:value-type="float" office:value="4303.4444329999978" table:style-name="ce35">
            <text:p>4.303</text:p>
          </table:table-cell>
          <table:table-cell office:value-type="float" office:value="466.65442300000012" table:style-name="ce36">
            <text:p>467</text:p>
          </table:table-cell>
          <table:table-cell office:value-type="float" office:value="3836.7900099999974" table:style-name="ce36">
            <text:p>3.837</text:p>
          </table:table-cell>
          <table:table-cell office:value-type="float" office:value="3175.8364299999989" table:style-name="ce35">
            <text:p>3.176</text:p>
          </table:table-cell>
          <table:table-cell office:value-type="float" office:value="1424.4570759999997" table:style-name="ce36">
            <text:p>1.424</text:p>
          </table:table-cell>
          <table:table-cell office:value-type="float" office:value="1751.3793539999988" table:style-name="ce36">
            <text:p>1.751</text:p>
          </table:table-cell>
          <table:table-cell office:value-type="float" office:value="550.3879730000001" table:style-name="ce35">
            <text:p>550</text:p>
          </table:table-cell>
          <table:table-cell office:value-type="float" office:value="264.92485000000005" table:style-name="ce36">
            <text:p>265</text:p>
          </table:table-cell>
          <table:table-cell office:value-type="float" office:value="285.463123" table:style-name="ce31">
            <text:p>28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676.3134710000013" table:style-name="ce35">
            <text:p>8.676</text:p>
          </table:table-cell>
          <table:table-cell office:value-type="float" office:value="4223.7258460000003" table:style-name="ce35">
            <text:p>4.224</text:p>
          </table:table-cell>
          <table:table-cell office:value-type="float" office:value="224.1950260000001" table:style-name="ce36">
            <text:p>224</text:p>
          </table:table-cell>
          <table:table-cell office:value-type="float" office:value="3999.5308200000004" table:style-name="ce36">
            <text:p>4.000</text:p>
          </table:table-cell>
          <table:table-cell office:value-type="float" office:value="3662.0281050000003" table:style-name="ce35">
            <text:p>3.662</text:p>
          </table:table-cell>
          <table:table-cell office:value-type="float" office:value="2320.5465900000004" table:style-name="ce36">
            <text:p>2.321</text:p>
          </table:table-cell>
          <table:table-cell office:value-type="float" office:value="1341.4815149999999" table:style-name="ce36">
            <text:p>1.341</text:p>
          </table:table-cell>
          <table:table-cell office:value-type="float" office:value="790.55952000000002" table:style-name="ce35">
            <text:p>791</text:p>
          </table:table-cell>
          <table:table-cell office:value-type="float" office:value="351.61464799999999" table:style-name="ce36">
            <text:p>352</text:p>
          </table:table-cell>
          <table:table-cell office:value-type="float" office:value="438.94487200000003" table:style-name="ce31">
            <text:p>43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615.3735960000013" table:style-name="ce35">
            <text:p>8.615</text:p>
          </table:table-cell>
          <table:table-cell office:value-type="float" office:value="4339.8929650000009" table:style-name="ce35">
            <text:p>4.340</text:p>
          </table:table-cell>
          <table:table-cell office:value-type="float" office:value="459.77222099999977" table:style-name="ce36">
            <text:p>460</text:p>
          </table:table-cell>
          <table:table-cell office:value-type="float" office:value="3880.1207440000012" table:style-name="ce36">
            <text:p>3.880</text:p>
          </table:table-cell>
          <table:table-cell office:value-type="float" office:value="3366.3560969999999" table:style-name="ce35">
            <text:p>3.366</text:p>
          </table:table-cell>
          <table:table-cell office:value-type="float" office:value="1643.6411949999995" table:style-name="ce36">
            <text:p>1.644</text:p>
          </table:table-cell>
          <table:table-cell office:value-type="float" office:value="1722.7149020000008" table:style-name="ce36">
            <text:p>1.723</text:p>
          </table:table-cell>
          <table:table-cell office:value-type="float" office:value="909.12453400000004" table:style-name="ce35">
            <text:p>909</text:p>
          </table:table-cell>
          <table:table-cell office:value-type="float" office:value="511.89903900000002" table:style-name="ce36">
            <text:p>512</text:p>
          </table:table-cell>
          <table:table-cell office:value-type="float" office:value="397.22549500000008" table:style-name="ce31">
            <text:p>39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7 4. hiruhilekoa</text:p>
          </table:table-cell>
          <table:table-cell office:value-type="float" office:value="8825.1252629999999" table:style-name="ce35">
            <text:p>8.825</text:p>
          </table:table-cell>
          <table:table-cell office:value-type="float" office:value="4288.1368880000009" table:style-name="ce35">
            <text:p>4.288</text:p>
          </table:table-cell>
          <table:table-cell office:value-type="float" office:value="329.61661400000003" table:style-name="ce36">
            <text:p>330</text:p>
          </table:table-cell>
          <table:table-cell office:value-type="float" office:value="3958.5202740000009" table:style-name="ce36">
            <text:p>3.959</text:p>
          </table:table-cell>
          <table:table-cell office:value-type="float" office:value="3667.3572409999983" table:style-name="ce35">
            <text:p>3.667</text:p>
          </table:table-cell>
          <table:table-cell office:value-type="float" office:value="1877.2161399999998" table:style-name="ce36">
            <text:p>1.877</text:p>
          </table:table-cell>
          <table:table-cell office:value-type="float" office:value="1790.1411009999988" table:style-name="ce36">
            <text:p>1.790</text:p>
          </table:table-cell>
          <table:table-cell office:value-type="float" office:value="869.63113400000032" table:style-name="ce35">
            <text:p>870</text:p>
          </table:table-cell>
          <table:table-cell office:value-type="float" office:value="374.78120700000005" table:style-name="ce36">
            <text:p>375</text:p>
          </table:table-cell>
          <table:table-cell office:value-type="float" office:value="494.84992700000026" table:style-name="ce31">
            <text:p>49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77.7372739999964" table:style-name="ce35">
            <text:p>8.078</text:p>
          </table:table-cell>
          <table:table-cell office:value-type="float" office:value="3558.7110179999981" table:style-name="ce35">
            <text:p>3.559</text:p>
          </table:table-cell>
          <table:table-cell office:value-type="float" office:value="87.692256000000029" table:style-name="ce36">
            <text:p>88</text:p>
          </table:table-cell>
          <table:table-cell office:value-type="float" office:value="3471.0187619999983" table:style-name="ce36">
            <text:p>3.471</text:p>
          </table:table-cell>
          <table:table-cell office:value-type="float" office:value="3420.2896839999985" table:style-name="ce35">
            <text:p>3.420</text:p>
          </table:table-cell>
          <table:table-cell office:value-type="float" office:value="1987.0226479999985" table:style-name="ce36">
            <text:p>1.987</text:p>
          </table:table-cell>
          <table:table-cell office:value-type="float" office:value="1433.2670359999997" table:style-name="ce36">
            <text:p>1.433</text:p>
          </table:table-cell>
          <table:table-cell office:value-type="float" office:value="1098.736572" table:style-name="ce35">
            <text:p>1.099</text:p>
          </table:table-cell>
          <table:table-cell office:value-type="float" office:value="635.79240200000004" table:style-name="ce36">
            <text:p>636</text:p>
          </table:table-cell>
          <table:table-cell office:value-type="float" office:value="462.94416999999999" table:style-name="ce31">
            <text:p>46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251.6619540000065" table:style-name="ce35">
            <text:p>8.252</text:p>
          </table:table-cell>
          <table:table-cell office:value-type="float" office:value="3863.4213900000045" table:style-name="ce35">
            <text:p>3.863</text:p>
          </table:table-cell>
          <table:table-cell office:value-type="float" office:value="295.2420350000001" table:style-name="ce36">
            <text:p>295</text:p>
          </table:table-cell>
          <table:table-cell office:value-type="float" office:value="3568.1793550000043" table:style-name="ce36">
            <text:p>3.568</text:p>
          </table:table-cell>
          <table:table-cell office:value-type="float" office:value="3388.5392210000009" table:style-name="ce35">
            <text:p>3.389</text:p>
          </table:table-cell>
          <table:table-cell office:value-type="float" office:value="1763.4599880000005" table:style-name="ce36">
            <text:p>1.763</text:p>
          </table:table-cell>
          <table:table-cell office:value-type="float" office:value="1625.0792330000002" table:style-name="ce36">
            <text:p>1.625</text:p>
          </table:table-cell>
          <table:table-cell office:value-type="float" office:value="999.70134300000041" table:style-name="ce35">
            <text:p>1.000</text:p>
          </table:table-cell>
          <table:table-cell office:value-type="float" office:value="445.80894900000004" table:style-name="ce36">
            <text:p>446</text:p>
          </table:table-cell>
          <table:table-cell office:value-type="float" office:value="553.89239400000031" table:style-name="ce31">
            <text:p>55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9730.4072410000008" table:style-name="ce35">
            <text:p>9.730</text:p>
          </table:table-cell>
          <table:table-cell office:value-type="float" office:value="5516.4816160000009" table:style-name="ce35">
            <text:p>5.516</text:p>
          </table:table-cell>
          <table:table-cell office:value-type="float" office:value="253.25430699999995" table:style-name="ce36">
            <text:p>253</text:p>
          </table:table-cell>
          <table:table-cell office:value-type="float" office:value="5263.2273090000008" table:style-name="ce36">
            <text:p>5.263</text:p>
          </table:table-cell>
          <table:table-cell office:value-type="float" office:value="3333.6271419999989" table:style-name="ce35">
            <text:p>3.334</text:p>
          </table:table-cell>
          <table:table-cell office:value-type="float" office:value="1684.7057689999995" table:style-name="ce36">
            <text:p>1.685</text:p>
          </table:table-cell>
          <table:table-cell office:value-type="float" office:value="1648.9213729999999" table:style-name="ce36">
            <text:p>1.649</text:p>
          </table:table-cell>
          <table:table-cell office:value-type="float" office:value="880.29848299999981" table:style-name="ce35">
            <text:p>880</text:p>
          </table:table-cell>
          <table:table-cell office:value-type="float" office:value="492.25314199999997" table:style-name="ce36">
            <text:p>492</text:p>
          </table:table-cell>
          <table:table-cell office:value-type="float" office:value="388.04534099999989" table:style-name="ce31">
            <text:p>388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6 4. hiruhilekoa</text:p>
          </table:table-cell>
          <table:table-cell office:value-type="float" office:value="8758.9029569999984" table:style-name="ce35">
            <text:p>8.759</text:p>
          </table:table-cell>
          <table:table-cell office:value-type="float" office:value="4013.0355169999984" table:style-name="ce35">
            <text:p>4.013</text:p>
          </table:table-cell>
          <table:table-cell office:value-type="float" office:value="510.19649499999991" table:style-name="ce36">
            <text:p>510</text:p>
          </table:table-cell>
          <table:table-cell office:value-type="float" office:value="3502.8390219999983" table:style-name="ce36">
            <text:p>3.503</text:p>
          </table:table-cell>
          <table:table-cell office:value-type="float" office:value="3457.007004999999" table:style-name="ce35">
            <text:p>3.457</text:p>
          </table:table-cell>
          <table:table-cell office:value-type="float" office:value="1848.9529440000001" table:style-name="ce36">
            <text:p>1.849</text:p>
          </table:table-cell>
          <table:table-cell office:value-type="float" office:value="1608.0540609999987" table:style-name="ce36">
            <text:p>1.608</text:p>
          </table:table-cell>
          <table:table-cell office:value-type="float" office:value="1288.8604349999998" table:style-name="ce35">
            <text:p>1.289</text:p>
          </table:table-cell>
          <table:table-cell office:value-type="float" office:value="755.25161600000001" table:style-name="ce36">
            <text:p>755</text:p>
          </table:table-cell>
          <table:table-cell office:value-type="float" office:value="533.60881899999981" table:style-name="ce31">
            <text:p>53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434.3760000000002" table:style-name="ce35">
            <text:p>7.434</text:p>
          </table:table-cell>
          <table:table-cell office:value-type="float" office:value="3849.9190000000003" table:style-name="ce35">
            <text:p>3.850</text:p>
          </table:table-cell>
          <table:table-cell office:value-type="float" office:value="293.43400000000003" table:style-name="ce36">
            <text:p>293</text:p>
          </table:table-cell>
          <table:table-cell office:value-type="float" office:value="3556.4850000000001" table:style-name="ce36">
            <text:p>3.556</text:p>
          </table:table-cell>
          <table:table-cell office:value-type="float" office:value="2790.0439999999999" table:style-name="ce35">
            <text:p>2.790</text:p>
          </table:table-cell>
          <table:table-cell office:value-type="float" office:value="1402.4449999999999" table:style-name="ce36">
            <text:p>1.402</text:p>
          </table:table-cell>
          <table:table-cell office:value-type="float" office:value="1387.5989999999999" table:style-name="ce36">
            <text:p>1.388</text:p>
          </table:table-cell>
          <table:table-cell office:value-type="float" office:value="794.41300000000001" table:style-name="ce35">
            <text:p>794</text:p>
          </table:table-cell>
          <table:table-cell office:value-type="float" office:value="460.68599999999998" table:style-name="ce36">
            <text:p>461</text:p>
          </table:table-cell>
          <table:table-cell office:value-type="float" office:value="333.72699999999998" table:style-name="ce31">
            <text:p>33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20.0479999999989" table:style-name="ce35">
            <text:p>9.420</text:p>
          </table:table-cell>
          <table:table-cell office:value-type="float" office:value="4882.4080000000004" table:style-name="ce35">
            <text:p>4.882</text:p>
          </table:table-cell>
          <table:table-cell office:value-type="float" office:value="260.15199999999999" table:style-name="ce36">
            <text:p>260</text:p>
          </table:table-cell>
          <table:table-cell office:value-type="float" office:value="4622.2560000000003" table:style-name="ce36">
            <text:p>4.622</text:p>
          </table:table-cell>
          <table:table-cell office:value-type="float" office:value="3755.886" table:style-name="ce35">
            <text:p>3.756</text:p>
          </table:table-cell>
          <table:table-cell office:value-type="float" office:value="1663.616" table:style-name="ce36">
            <text:p>1.664</text:p>
          </table:table-cell>
          <table:table-cell office:value-type="float" office:value="2092.27" table:style-name="ce36">
            <text:p>2.092</text:p>
          </table:table-cell>
          <table:table-cell office:value-type="float" office:value="781.75399999999991" table:style-name="ce35">
            <text:p>782</text:p>
          </table:table-cell>
          <table:table-cell office:value-type="float" office:value="455.14" table:style-name="ce36">
            <text:p>455</text:p>
          </table:table-cell>
          <table:table-cell office:value-type="float" office:value="326.61399999999998" table:style-name="ce31">
            <text:p>32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243.9500000000007" table:style-name="ce35">
            <text:p>8.244</text:p>
          </table:table-cell>
          <table:table-cell office:value-type="float" office:value="4252.674" table:style-name="ce35">
            <text:p>4.253</text:p>
          </table:table-cell>
          <table:table-cell office:value-type="float" office:value="676.35699999999997" table:style-name="ce36">
            <text:p>676</text:p>
          </table:table-cell>
          <table:table-cell office:value-type="float" office:value="3576.317" table:style-name="ce36">
            <text:p>3.576</text:p>
          </table:table-cell>
          <table:table-cell office:value-type="float" office:value="3201.855" table:style-name="ce35">
            <text:p>3.202</text:p>
          </table:table-cell>
          <table:table-cell office:value-type="float" office:value="1587.818" table:style-name="ce36">
            <text:p>1.588</text:p>
          </table:table-cell>
          <table:table-cell office:value-type="float" office:value="1614.037" table:style-name="ce36">
            <text:p>1.614</text:p>
          </table:table-cell>
          <table:table-cell office:value-type="float" office:value="789.42100000000005" table:style-name="ce35">
            <text:p>789</text:p>
          </table:table-cell>
          <table:table-cell office:value-type="float" office:value="368.86900000000003" table:style-name="ce36">
            <text:p>369</text:p>
          </table:table-cell>
          <table:table-cell office:value-type="float" office:value="420.55200000000002" table:style-name="ce31">
            <text:p>42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5 4. hiruhilekoa</text:p>
          </table:table-cell>
          <table:table-cell office:value-type="float" office:value="7990.1409999999996" table:style-name="ce35">
            <text:p>7.990</text:p>
          </table:table-cell>
          <table:table-cell office:value-type="float" office:value="4071.0249999999996" table:style-name="ce35">
            <text:p>4.071</text:p>
          </table:table-cell>
          <table:table-cell office:value-type="float" office:value="534.50800000000004" table:style-name="ce36">
            <text:p>535</text:p>
          </table:table-cell>
          <table:table-cell office:value-type="float" office:value="3536.5169999999998" table:style-name="ce36">
            <text:p>3.537</text:p>
          </table:table-cell>
          <table:table-cell office:value-type="float" office:value="3345.3409999999999" table:style-name="ce35">
            <text:p>3.345</text:p>
          </table:table-cell>
          <table:table-cell office:value-type="float" office:value="1840.768" table:style-name="ce36">
            <text:p>1.841</text:p>
          </table:table-cell>
          <table:table-cell office:value-type="float" office:value="1504.5730000000001" table:style-name="ce36">
            <text:p>1.505</text:p>
          </table:table-cell>
          <table:table-cell office:value-type="float" office:value="573.77499999999998" table:style-name="ce35">
            <text:p>574</text:p>
          </table:table-cell>
          <table:table-cell office:value-type="float" office:value="301.80200000000002" table:style-name="ce36">
            <text:p>302</text:p>
          </table:table-cell>
          <table:table-cell office:value-type="float" office:value="271.97300000000001" table:style-name="ce31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723.7630000000008" table:style-name="ce35">
            <text:p>7.724</text:p>
          </table:table-cell>
          <table:table-cell office:value-type="float" office:value="4182.1469999999999" table:style-name="ce35">
            <text:p>4.182</text:p>
          </table:table-cell>
          <table:table-cell office:value-type="float" office:value="455.47" table:style-name="ce36">
            <text:p>455</text:p>
          </table:table-cell>
          <table:table-cell office:value-type="float" office:value="3726.6770000000001" table:style-name="ce36">
            <text:p>3.727</text:p>
          </table:table-cell>
          <table:table-cell office:value-type="float" office:value="2704.971" table:style-name="ce35">
            <text:p>2.705</text:p>
          </table:table-cell>
          <table:table-cell office:value-type="float" office:value="1280.2950000000001" table:style-name="ce36">
            <text:p>1.280</text:p>
          </table:table-cell>
          <table:table-cell office:value-type="float" office:value="1424.6759999999999" table:style-name="ce36">
            <text:p>1.425</text:p>
          </table:table-cell>
          <table:table-cell office:value-type="float" office:value="836.64499999999998" table:style-name="ce35">
            <text:p>837</text:p>
          </table:table-cell>
          <table:table-cell office:value-type="float" office:value="479.54" table:style-name="ce36">
            <text:p>480</text:p>
          </table:table-cell>
          <table:table-cell office:value-type="float" office:value="357.10500000000002" table:style-name="ce31">
            <text:p>35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952.8740000000007" table:style-name="ce35">
            <text:p>7.953</text:p>
          </table:table-cell>
          <table:table-cell office:value-type="float" office:value="2787.9320000000002" table:style-name="ce35">
            <text:p>2.788</text:p>
          </table:table-cell>
          <table:table-cell office:value-type="float" office:value="300.61200000000002" table:style-name="ce36">
            <text:p>301</text:p>
          </table:table-cell>
          <table:table-cell office:value-type="float" office:value="2487.3200000000002" table:style-name="ce36">
            <text:p>2.487</text:p>
          </table:table-cell>
          <table:table-cell office:value-type="float" office:value="4311.0209999999997" table:style-name="ce35">
            <text:p>4.311</text:p>
          </table:table-cell>
          <table:table-cell office:value-type="float" office:value="2501.8449999999998" table:style-name="ce36">
            <text:p>2.502</text:p>
          </table:table-cell>
          <table:table-cell office:value-type="float" office:value="1809.1759999999999" table:style-name="ce36">
            <text:p>1.809</text:p>
          </table:table-cell>
          <table:table-cell office:value-type="float" office:value="853.92100000000005" table:style-name="ce35">
            <text:p>854</text:p>
          </table:table-cell>
          <table:table-cell office:value-type="float" office:value="388.41399999999999" table:style-name="ce36">
            <text:p>388</text:p>
          </table:table-cell>
          <table:table-cell office:value-type="float" office:value="465.50599999999997" table:style-name="ce31">
            <text:p>46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997.6369999999997" table:style-name="ce35">
            <text:p>7.998</text:p>
          </table:table-cell>
          <table:table-cell office:value-type="float" office:value="3338.2840000000001" table:style-name="ce35">
            <text:p>3.338</text:p>
          </table:table-cell>
          <table:table-cell office:value-type="float" office:value="169.898" table:style-name="ce36">
            <text:p>170</text:p>
          </table:table-cell>
          <table:table-cell office:value-type="float" office:value="3168.386" table:style-name="ce36">
            <text:p>3.168</text:p>
          </table:table-cell>
          <table:table-cell office:value-type="float" office:value="3879.136" table:style-name="ce35">
            <text:p>3.879</text:p>
          </table:table-cell>
          <table:table-cell office:value-type="float" office:value="2326.9499999999998" table:style-name="ce36">
            <text:p>2.327</text:p>
          </table:table-cell>
          <table:table-cell office:value-type="float" office:value="1552.1859999999999" table:style-name="ce36">
            <text:p>1.552</text:p>
          </table:table-cell>
          <table:table-cell office:value-type="float" office:value="780.21699999999998" table:style-name="ce35">
            <text:p>780</text:p>
          </table:table-cell>
          <table:table-cell office:value-type="float" office:value="354.25700000000001" table:style-name="ce36">
            <text:p>354</text:p>
          </table:table-cell>
          <table:table-cell office:value-type="float" office:value="425.96" table:style-name="ce31">
            <text:p>42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4 4. hiruhilekoa</text:p>
          </table:table-cell>
          <table:table-cell office:value-type="float" office:value="10728.873000000001" table:style-name="ce39">
            <text:p>10.729</text:p>
          </table:table-cell>
          <table:table-cell office:value-type="float" office:value="6745.9570000000003" table:style-name="ce39">
            <text:p>6.746</text:p>
          </table:table-cell>
          <table:table-cell office:value-type="float" office:value="659.69" table:style-name="ce40">
            <text:p>660</text:p>
          </table:table-cell>
          <table:table-cell office:value-type="float" office:value="6086.2669999999998" table:style-name="ce40">
            <text:p>6.086</text:p>
          </table:table-cell>
          <table:table-cell office:value-type="float" office:value="3042.3890000000001" table:style-name="ce39">
            <text:p>3.042</text:p>
          </table:table-cell>
          <table:table-cell office:value-type="float" office:value="1810.4829999999999" table:style-name="ce40">
            <text:p>1.810</text:p>
          </table:table-cell>
          <table:table-cell office:value-type="float" office:value="1231.9059999999999" table:style-name="ce40">
            <text:p>1.232</text:p>
          </table:table-cell>
          <table:table-cell office:value-type="float" office:value="940.52700000000004" table:style-name="ce39">
            <text:p>941</text:p>
          </table:table-cell>
          <table:table-cell office:value-type="float" office:value="469.31" table:style-name="ce40">
            <text:p>469</text:p>
          </table:table-cell>
          <table:table-cell office:value-type="float" office:value="471.21699999999998" table:style-name="ce57">
            <text:p>47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7829.6960000000008" table:style-name="ce39">
            <text:p>7.830</text:p>
          </table:table-cell>
          <table:table-cell office:value-type="float" office:value="4247.2049999999999" table:style-name="ce39">
            <text:p>4.247</text:p>
          </table:table-cell>
          <table:table-cell office:value-type="float" office:value="508.34100000000001" table:style-name="ce40">
            <text:p>508</text:p>
          </table:table-cell>
          <table:table-cell office:value-type="float" office:value="3738.864" table:style-name="ce40">
            <text:p>3.739</text:p>
          </table:table-cell>
          <table:table-cell office:value-type="float" office:value="2763.7890000000002" table:style-name="ce39">
            <text:p>2.764</text:p>
          </table:table-cell>
          <table:table-cell office:value-type="float" office:value="1688.923" table:style-name="ce40">
            <text:p>1.689</text:p>
          </table:table-cell>
          <table:table-cell office:value-type="float" office:value="1074.866" table:style-name="ce40">
            <text:p>1.075</text:p>
          </table:table-cell>
          <table:table-cell office:value-type="float" office:value="818.702" table:style-name="ce39">
            <text:p>819</text:p>
          </table:table-cell>
          <table:table-cell office:value-type="float" office:value="432.20499999999998" table:style-name="ce40">
            <text:p>432</text:p>
          </table:table-cell>
          <table:table-cell office:value-type="float" office:value="386.49700000000001" table:style-name="ce57">
            <text:p>38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8707.7219999999998" table:style-name="ce39">
            <text:p>8.708</text:p>
          </table:table-cell>
          <table:table-cell office:value-type="float" office:value="5209.29" table:style-name="ce39">
            <text:p>5.209</text:p>
          </table:table-cell>
          <table:table-cell office:value-type="float" office:value="1170.51" table:style-name="ce40">
            <text:p>1.171</text:p>
          </table:table-cell>
          <table:table-cell office:value-type="float" office:value="4038.78" table:style-name="ce40">
            <text:p>4.039</text:p>
          </table:table-cell>
          <table:table-cell office:value-type="float" office:value="2945.7420000000002" table:style-name="ce39">
            <text:p>2.946</text:p>
          </table:table-cell>
          <table:table-cell office:value-type="float" office:value="1556.9960000000001" table:style-name="ce40">
            <text:p>1.557</text:p>
          </table:table-cell>
          <table:table-cell office:value-type="float" office:value="1388.7460000000001" table:style-name="ce40">
            <text:p>1.389</text:p>
          </table:table-cell>
          <table:table-cell office:value-type="float" office:value="552.69000000000005" table:style-name="ce39">
            <text:p>553</text:p>
          </table:table-cell>
          <table:table-cell office:value-type="float" office:value="330.73" table:style-name="ce40">
            <text:p>331</text:p>
          </table:table-cell>
          <table:table-cell office:value-type="float" office:value="221.96" table:style-name="ce57">
            <text:p>22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8104.2599999999993" table:style-name="ce39">
            <text:p>8.104</text:p>
          </table:table-cell>
          <table:table-cell office:value-type="float" office:value="4641.1169999999993" table:style-name="ce39">
            <text:p>4.641</text:p>
          </table:table-cell>
          <table:table-cell office:value-type="float" office:value="265.99400000000003" table:style-name="ce40">
            <text:p>266</text:p>
          </table:table-cell>
          <table:table-cell office:value-type="float" office:value="4375.1229999999996" table:style-name="ce40">
            <text:p>4.375</text:p>
          </table:table-cell>
          <table:table-cell office:value-type="float" office:value="2796.3940000000002" table:style-name="ce39">
            <text:p>2.796</text:p>
          </table:table-cell>
          <table:table-cell office:value-type="float" office:value="1631.932" table:style-name="ce40">
            <text:p>1.632</text:p>
          </table:table-cell>
          <table:table-cell office:value-type="float" office:value="1164.462" table:style-name="ce40">
            <text:p>1.164</text:p>
          </table:table-cell>
          <table:table-cell office:value-type="float" office:value="666.74900000000002" table:style-name="ce39">
            <text:p>667</text:p>
          </table:table-cell>
          <table:table-cell office:value-type="float" office:value="312.48899999999998" table:style-name="ce40">
            <text:p>312</text:p>
          </table:table-cell>
          <table:table-cell office:value-type="float" office:value="354.26" table:style-name="ce57">
            <text:p>35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3 4. hiruhilekoa</text:p>
          </table:table-cell>
          <table:table-cell office:value-type="float" office:value="9325.2330000000002" table:style-name="ce42">
            <text:p>9.325</text:p>
          </table:table-cell>
          <table:table-cell office:value-type="float" office:value="4838.3879999999999" table:style-name="ce42">
            <text:p>4.838</text:p>
          </table:table-cell>
          <table:table-cell office:value-type="float" office:value="1605.998" table:style-name="ce43">
            <text:p>1.606</text:p>
          </table:table-cell>
          <table:table-cell office:value-type="float" office:value="3232.39" table:style-name="ce43">
            <text:p>3.232</text:p>
          </table:table-cell>
          <table:table-cell office:value-type="float" office:value="3863.6210000000001" table:style-name="ce42">
            <text:p>3.864</text:p>
          </table:table-cell>
          <table:table-cell office:value-type="float" office:value="1985.0940000000001" table:style-name="ce43">
            <text:p>1.985</text:p>
          </table:table-cell>
          <table:table-cell office:value-type="float" office:value="1878.527" table:style-name="ce43">
            <text:p>1.879</text:p>
          </table:table-cell>
          <table:table-cell office:value-type="float" office:value="623.22399999999993" table:style-name="ce42">
            <text:p>623</text:p>
          </table:table-cell>
          <table:table-cell office:value-type="float" office:value="218.42" table:style-name="ce43">
            <text:p>218</text:p>
          </table:table-cell>
          <table:table-cell office:value-type="float" office:value="404.80399999999997" table:style-name="ce41">
            <text:p>40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6463.5220000000008" table:style-name="ce42">
            <text:p>6.464</text:p>
          </table:table-cell>
          <table:table-cell office:value-type="float" office:value="2754.1060000000002" table:style-name="ce42">
            <text:p>2.754</text:p>
          </table:table-cell>
          <table:table-cell office:value-type="float" office:value="125.15900000000001" table:style-name="ce43">
            <text:p>125</text:p>
          </table:table-cell>
          <table:table-cell office:value-type="float" office:value="2628.9470000000001" table:style-name="ce43">
            <text:p>2.629</text:p>
          </table:table-cell>
          <table:table-cell office:value-type="float" office:value="3143.1379999999999" table:style-name="ce42">
            <text:p>3.143</text:p>
          </table:table-cell>
          <table:table-cell office:value-type="float" office:value="1713.6610000000001" table:style-name="ce43">
            <text:p>1.714</text:p>
          </table:table-cell>
          <table:table-cell office:value-type="float" office:value="1429.4770000000001" table:style-name="ce43">
            <text:p>1.429</text:p>
          </table:table-cell>
          <table:table-cell office:value-type="float" office:value="566.27800000000002" table:style-name="ce42">
            <text:p>566</text:p>
          </table:table-cell>
          <table:table-cell office:value-type="float" office:value="270.43700000000001" table:style-name="ce43">
            <text:p>270</text:p>
          </table:table-cell>
          <table:table-cell office:value-type="float" office:value="295.84100000000001" table:style-name="ce41">
            <text:p>29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7427.2890000000007" table:style-name="ce42">
            <text:p>7.427</text:p>
          </table:table-cell>
          <table:table-cell office:value-type="float" office:value="3654.873" table:style-name="ce42">
            <text:p>3.655</text:p>
          </table:table-cell>
          <table:table-cell office:value-type="float" office:value="402.15" table:style-name="ce43">
            <text:p>402</text:p>
          </table:table-cell>
          <table:table-cell office:value-type="float" office:value="3252.723" table:style-name="ce43">
            <text:p>3.253</text:p>
          </table:table-cell>
          <table:table-cell office:value-type="float" office:value="3255.2539999999999" table:style-name="ce42">
            <text:p>3.255</text:p>
          </table:table-cell>
          <table:table-cell office:value-type="float" office:value="1645.4839999999999" table:style-name="ce43">
            <text:p>1.645</text:p>
          </table:table-cell>
          <table:table-cell office:value-type="float" office:value="1609.77" table:style-name="ce43">
            <text:p>1.610</text:p>
          </table:table-cell>
          <table:table-cell office:value-type="float" office:value="517.16200000000003" table:style-name="ce42">
            <text:p>517</text:p>
          </table:table-cell>
          <table:table-cell office:value-type="float" office:value="274.15699999999998" table:style-name="ce43">
            <text:p>274</text:p>
          </table:table-cell>
          <table:table-cell office:value-type="float" office:value="243.005" table:style-name="ce41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587.7530000000006" table:style-name="ce42">
            <text:p>7.588</text:p>
          </table:table-cell>
          <table:table-cell office:value-type="float" office:value="3894.2220000000002" table:style-name="ce42">
            <text:p>3.894</text:p>
          </table:table-cell>
          <table:table-cell office:value-type="float" office:value="693.976" table:style-name="ce43">
            <text:p>694</text:p>
          </table:table-cell>
          <table:table-cell office:value-type="float" office:value="3200.2460000000001" table:style-name="ce43">
            <text:p>3.200</text:p>
          </table:table-cell>
          <table:table-cell office:value-type="float" office:value="3025.5739999999996" table:style-name="ce42">
            <text:p>3.026</text:p>
          </table:table-cell>
          <table:table-cell office:value-type="float" office:value="1688.329" table:style-name="ce43">
            <text:p>1.688</text:p>
          </table:table-cell>
          <table:table-cell office:value-type="float" office:value="1337.2449999999999" table:style-name="ce43">
            <text:p>1.337</text:p>
          </table:table-cell>
          <table:table-cell office:value-type="float" office:value="667.95699999999999" table:style-name="ce42">
            <text:p>668</text:p>
          </table:table-cell>
          <table:table-cell office:value-type="float" office:value="322.61799999999999" table:style-name="ce43">
            <text:p>323</text:p>
          </table:table-cell>
          <table:table-cell office:value-type="float" office:value="345.339" table:style-name="ce41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2 4. hiruhilekoa</text:p>
          </table:table-cell>
          <table:table-cell office:value-type="float" office:value="7852.0520000000006" table:style-name="ce42">
            <text:p>7.852</text:p>
          </table:table-cell>
          <table:table-cell office:value-type="float" office:value="4406.6710000000003" table:style-name="ce42">
            <text:p>4.407</text:p>
          </table:table-cell>
          <table:table-cell office:value-type="float" office:value="981.41499999999996" table:style-name="ce43">
            <text:p>981</text:p>
          </table:table-cell>
          <table:table-cell office:value-type="float" office:value="3425.2559999999999" table:style-name="ce43">
            <text:p>3.425</text:p>
          </table:table-cell>
          <table:table-cell office:value-type="float" office:value="2793.6930000000002" table:style-name="ce42">
            <text:p>2.794</text:p>
          </table:table-cell>
          <table:table-cell office:value-type="float" office:value="1537.1569999999999" table:style-name="ce43">
            <text:p>1.537</text:p>
          </table:table-cell>
          <table:table-cell office:value-type="float" office:value="1256.5360000000001" table:style-name="ce43">
            <text:p>1.257</text:p>
          </table:table-cell>
          <table:table-cell office:value-type="float" office:value="651.68799999999999" table:style-name="ce42">
            <text:p>652</text:p>
          </table:table-cell>
          <table:table-cell office:value-type="float" office:value="390.47899999999998" table:style-name="ce43">
            <text:p>390</text:p>
          </table:table-cell>
          <table:table-cell office:value-type="float" office:value="261.209" table:style-name="ce41">
            <text:p>26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557.9940000000006" table:style-name="ce42">
            <text:p>8.558</text:p>
          </table:table-cell>
          <table:table-cell office:value-type="float" office:value="5456.4990000000007" table:style-name="ce42">
            <text:p>5.456</text:p>
          </table:table-cell>
          <table:table-cell office:value-type="float" office:value="581.31399999999996" table:style-name="ce43">
            <text:p>581</text:p>
          </table:table-cell>
          <table:table-cell office:value-type="float" office:value="4875.1850000000004" table:style-name="ce43">
            <text:p>4.875</text:p>
          </table:table-cell>
          <table:table-cell office:value-type="float" office:value="2675.6930000000002" table:style-name="ce42">
            <text:p>2.676</text:p>
          </table:table-cell>
          <table:table-cell office:value-type="float" office:value="1556.6210000000001" table:style-name="ce43">
            <text:p>1.557</text:p>
          </table:table-cell>
          <table:table-cell office:value-type="float" office:value="1119.0719999999999" table:style-name="ce43">
            <text:p>1.119</text:p>
          </table:table-cell>
          <table:table-cell office:value-type="float" office:value="425.80200000000002" table:style-name="ce42">
            <text:p>426</text:p>
          </table:table-cell>
          <table:table-cell office:value-type="float" office:value="256.95999999999998" table:style-name="ce43">
            <text:p>257</text:p>
          </table:table-cell>
          <table:table-cell office:value-type="float" office:value="168.84200000000001" table:style-name="ce41">
            <text:p>16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0293.987999999999" table:style-name="ce42">
            <text:p>10.294</text:p>
          </table:table-cell>
          <table:table-cell office:value-type="float" office:value="5682.0479999999998" table:style-name="ce42">
            <text:p>5.682</text:p>
          </table:table-cell>
          <table:table-cell office:value-type="float" office:value="1337.0139999999999" table:style-name="ce43">
            <text:p>1.337</text:p>
          </table:table-cell>
          <table:table-cell office:value-type="float" office:value="4345.0339999999997" table:style-name="ce43">
            <text:p>4.345</text:p>
          </table:table-cell>
          <table:table-cell office:value-type="float" office:value="3859.018" table:style-name="ce42">
            <text:p>3.859</text:p>
          </table:table-cell>
          <table:table-cell office:value-type="float" office:value="2236.1320000000001" table:style-name="ce43">
            <text:p>2.236</text:p>
          </table:table-cell>
          <table:table-cell office:value-type="float" office:value="1622.886" table:style-name="ce43">
            <text:p>1.623</text:p>
          </table:table-cell>
          <table:table-cell office:value-type="float" office:value="752.92200000000003" table:style-name="ce42">
            <text:p>753</text:p>
          </table:table-cell>
          <table:table-cell office:value-type="float" office:value="359.15600000000001" table:style-name="ce43">
            <text:p>359</text:p>
          </table:table-cell>
          <table:table-cell office:value-type="float" office:value="393.76600000000002" table:style-name="ce41">
            <text:p>39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7835.4409999999998" table:style-name="ce42">
            <text:p>7.835</text:p>
          </table:table-cell>
          <table:table-cell office:value-type="float" office:value="3550.5309999999999" table:style-name="ce42">
            <text:p>3.551</text:p>
          </table:table-cell>
          <table:table-cell office:value-type="float" office:value="574.17100000000005" table:style-name="ce43">
            <text:p>574</text:p>
          </table:table-cell>
          <table:table-cell office:value-type="float" office:value="2976.36" table:style-name="ce43">
            <text:p>2.976</text:p>
          </table:table-cell>
          <table:table-cell office:value-type="float" office:value="3589.6189999999997" table:style-name="ce42">
            <text:p>3.590</text:p>
          </table:table-cell>
          <table:table-cell office:value-type="float" office:value="1979.07" table:style-name="ce43">
            <text:p>1.979</text:p>
          </table:table-cell>
          <table:table-cell office:value-type="float" office:value="1610.549" table:style-name="ce43">
            <text:p>1.611</text:p>
          </table:table-cell>
          <table:table-cell office:value-type="float" office:value="695.29099999999994" table:style-name="ce42">
            <text:p>695</text:p>
          </table:table-cell>
          <table:table-cell office:value-type="float" office:value="221.45099999999999" table:style-name="ce43">
            <text:p>221</text:p>
          </table:table-cell>
          <table:table-cell office:value-type="float" office:value="473.84" table:style-name="ce41">
            <text:p>47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1 4. hiruhilekoa</text:p>
          </table:table-cell>
          <table:table-cell office:value-type="float" office:value="6720.9439999999995" table:style-name="ce42">
            <text:p>6.721</text:p>
          </table:table-cell>
          <table:table-cell office:value-type="float" office:value="3681.1059999999998" table:style-name="ce42">
            <text:p>3.681</text:p>
          </table:table-cell>
          <table:table-cell office:value-type="float" office:value="448.52" table:style-name="ce43">
            <text:p>449</text:p>
          </table:table-cell>
          <table:table-cell office:value-type="float" office:value="3232.5859999999998" table:style-name="ce43">
            <text:p>3.233</text:p>
          </table:table-cell>
          <table:table-cell office:value-type="float" office:value="2483.6410000000001" table:style-name="ce42">
            <text:p>2.484</text:p>
          </table:table-cell>
          <table:table-cell office:value-type="float" office:value="1308.671" table:style-name="ce43">
            <text:p>1.309</text:p>
          </table:table-cell>
          <table:table-cell office:value-type="float" office:value="1174.97" table:style-name="ce43">
            <text:p>1.175</text:p>
          </table:table-cell>
          <table:table-cell office:value-type="float" office:value="556.197" table:style-name="ce42">
            <text:p>556</text:p>
          </table:table-cell>
          <table:table-cell office:value-type="float" office:value="274.29700000000003" table:style-name="ce43">
            <text:p>274</text:p>
          </table:table-cell>
          <table:table-cell office:value-type="float" office:value="281.89999999999998" table:style-name="ce41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8044.4030000000002" table:style-name="ce42">
            <text:p>8.044</text:p>
          </table:table-cell>
          <table:table-cell office:value-type="float" office:value="4833.95" table:style-name="ce42">
            <text:p>4.834</text:p>
          </table:table-cell>
          <table:table-cell office:value-type="float" office:value="801.32" table:style-name="ce43">
            <text:p>801</text:p>
          </table:table-cell>
          <table:table-cell office:value-type="float" office:value="4032.63" table:style-name="ce43">
            <text:p>4.033</text:p>
          </table:table-cell>
          <table:table-cell office:value-type="float" office:value="2667.4880000000003" table:style-name="ce42">
            <text:p>2.667</text:p>
          </table:table-cell>
          <table:table-cell office:value-type="float" office:value="1450.951" table:style-name="ce43">
            <text:p>1.451</text:p>
          </table:table-cell>
          <table:table-cell office:value-type="float" office:value="1216.537" table:style-name="ce43">
            <text:p>1.217</text:p>
          </table:table-cell>
          <table:table-cell office:value-type="float" office:value="542.96500000000003" table:style-name="ce42">
            <text:p>543</text:p>
          </table:table-cell>
          <table:table-cell office:value-type="float" office:value="302.666" table:style-name="ce43">
            <text:p>303</text:p>
          </table:table-cell>
          <table:table-cell office:value-type="float" office:value="240.29900000000001" table:style-name="ce41">
            <text:p>24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431.4269999999997" table:style-name="ce42">
            <text:p>9.431</text:p>
          </table:table-cell>
          <table:table-cell office:value-type="float" office:value="6189.4229999999998" table:style-name="ce42">
            <text:p>6.189</text:p>
          </table:table-cell>
          <table:table-cell office:value-type="float" office:value="1494.76" table:style-name="ce43">
            <text:p>1.495</text:p>
          </table:table-cell>
          <table:table-cell office:value-type="float" office:value="4694.6629999999996" table:style-name="ce43">
            <text:p>4.695</text:p>
          </table:table-cell>
          <table:table-cell office:value-type="float" office:value="2609.623" table:style-name="ce42">
            <text:p>2.610</text:p>
          </table:table-cell>
          <table:table-cell office:value-type="float" office:value="1476.884" table:style-name="ce43">
            <text:p>1.477</text:p>
          </table:table-cell>
          <table:table-cell office:value-type="float" office:value="1132.739" table:style-name="ce43">
            <text:p>1.133</text:p>
          </table:table-cell>
          <table:table-cell office:value-type="float" office:value="632.38100000000009" table:style-name="ce42">
            <text:p>632</text:p>
          </table:table-cell>
          <table:table-cell office:value-type="float" office:value="350.06400000000002" table:style-name="ce43">
            <text:p>350</text:p>
          </table:table-cell>
          <table:table-cell office:value-type="float" office:value="282.31700000000001" table:style-name="ce41">
            <text:p>282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071.547" table:style-name="ce42">
            <text:p>10.072</text:p>
          </table:table-cell>
          <table:table-cell office:value-type="float" office:value="5557.5389999999998" table:style-name="ce42">
            <text:p>5.558</text:p>
          </table:table-cell>
          <table:table-cell office:value-type="float" office:value="1098.42" table:style-name="ce43">
            <text:p>1.098</text:p>
          </table:table-cell>
          <table:table-cell office:value-type="float" office:value="4459.1189999999997" table:style-name="ce43">
            <text:p>4.459</text:p>
          </table:table-cell>
          <table:table-cell office:value-type="float" office:value="3955.5770000000002" table:style-name="ce42">
            <text:p>3.956</text:p>
          </table:table-cell>
          <table:table-cell office:value-type="float" office:value="2240.6590000000001" table:style-name="ce43">
            <text:p>2.241</text:p>
          </table:table-cell>
          <table:table-cell office:value-type="float" office:value="1714.9179999999999" table:style-name="ce43">
            <text:p>1.715</text:p>
          </table:table-cell>
          <table:table-cell office:value-type="float" office:value="558.43100000000004" table:style-name="ce42">
            <text:p>558</text:p>
          </table:table-cell>
          <table:table-cell office:value-type="float" office:value="304.16000000000003" table:style-name="ce43">
            <text:p>304</text:p>
          </table:table-cell>
          <table:table-cell office:value-type="float" office:value="254.27099999999999" table:style-name="ce41">
            <text:p>25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10 4. hiruhilekoa</text:p>
          </table:table-cell>
          <table:table-cell office:value-type="float" office:value="8803.878999999999" table:style-name="ce42">
            <text:p>8.804</text:p>
          </table:table-cell>
          <table:table-cell office:value-type="float" office:value="4455.2619999999997" table:style-name="ce42">
            <text:p>4.455</text:p>
          </table:table-cell>
          <table:table-cell office:value-type="float" office:value="472.86700000000002" table:style-name="ce43">
            <text:p>473</text:p>
          </table:table-cell>
          <table:table-cell office:value-type="float" office:value="3982.395" table:style-name="ce43">
            <text:p>3.982</text:p>
          </table:table-cell>
          <table:table-cell office:value-type="float" office:value="3756.36" table:style-name="ce42">
            <text:p>3.756</text:p>
          </table:table-cell>
          <table:table-cell office:value-type="float" office:value="2094.3470000000002" table:style-name="ce43">
            <text:p>2.094</text:p>
          </table:table-cell>
          <table:table-cell office:value-type="float" office:value="1662.0129999999999" table:style-name="ce43">
            <text:p>1.662</text:p>
          </table:table-cell>
          <table:table-cell office:value-type="float" office:value="592.25700000000006" table:style-name="ce42">
            <text:p>592</text:p>
          </table:table-cell>
          <table:table-cell office:value-type="float" office:value="248.33" table:style-name="ce43">
            <text:p>248</text:p>
          </table:table-cell>
          <table:table-cell office:value-type="float" office:value="343.92700000000002" table:style-name="ce41">
            <text:p>344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307.11" table:style-name="ce42">
            <text:p>9.307</text:p>
          </table:table-cell>
          <table:table-cell office:value-type="float" office:value="5376.3050000000003" table:style-name="ce42">
            <text:p>5.376</text:p>
          </table:table-cell>
          <table:table-cell office:value-type="float" office:value="1313.627" table:style-name="ce43">
            <text:p>1.314</text:p>
          </table:table-cell>
          <table:table-cell office:value-type="float" office:value="4062.6779999999999" table:style-name="ce43">
            <text:p>4.063</text:p>
          </table:table-cell>
          <table:table-cell office:value-type="float" office:value="3556.9669999999996" table:style-name="ce42">
            <text:p>3.557</text:p>
          </table:table-cell>
          <table:table-cell office:value-type="float" office:value="1983.9059999999999" table:style-name="ce43">
            <text:p>1.984</text:p>
          </table:table-cell>
          <table:table-cell office:value-type="float" office:value="1573.0609999999999" table:style-name="ce43">
            <text:p>1.573</text:p>
          </table:table-cell>
          <table:table-cell office:value-type="float" office:value="373.83800000000002" table:style-name="ce42">
            <text:p>374</text:p>
          </table:table-cell>
          <table:table-cell office:value-type="float" office:value="274.56" table:style-name="ce43">
            <text:p>275</text:p>
          </table:table-cell>
          <table:table-cell office:value-type="float" office:value="99.278000000000006" table:style-name="ce41">
            <text:p>9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9656.9610000000011" table:style-name="ce42">
            <text:p>9.657</text:p>
          </table:table-cell>
          <table:table-cell office:value-type="float" office:value="6142.3880000000008" table:style-name="ce42">
            <text:p>6.142</text:p>
          </table:table-cell>
          <table:table-cell office:value-type="float" office:value="1622.5830000000001" table:style-name="ce43">
            <text:p>1.623</text:p>
          </table:table-cell>
          <table:table-cell office:value-type="float" office:value="4519.8050000000003" table:style-name="ce43">
            <text:p>4.520</text:p>
          </table:table-cell>
          <table:table-cell office:value-type="float" office:value="2736.4279999999999" table:style-name="ce42">
            <text:p>2.736</text:p>
          </table:table-cell>
          <table:table-cell office:value-type="float" office:value="1520.1959999999999" table:style-name="ce43">
            <text:p>1.520</text:p>
          </table:table-cell>
          <table:table-cell office:value-type="float" office:value="1216.232" table:style-name="ce43">
            <text:p>1.216</text:p>
          </table:table-cell>
          <table:table-cell office:value-type="float" office:value="778.14499999999998" table:style-name="ce42">
            <text:p>778</text:p>
          </table:table-cell>
          <table:table-cell office:value-type="float" office:value="432.85399999999998" table:style-name="ce43">
            <text:p>433</text:p>
          </table:table-cell>
          <table:table-cell office:value-type="float" office:value="345.291" table:style-name="ce41">
            <text:p>34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1253.971" table:style-name="ce42">
            <text:p>11.254</text:p>
          </table:table-cell>
          <table:table-cell office:value-type="float" office:value="7367.0069999999996" table:style-name="ce42">
            <text:p>7.367</text:p>
          </table:table-cell>
          <table:table-cell office:value-type="float" office:value="1924.0509999999999" table:style-name="ce43">
            <text:p>1.924</text:p>
          </table:table-cell>
          <table:table-cell office:value-type="float" office:value="5442.9560000000001" table:style-name="ce43">
            <text:p>5.443</text:p>
          </table:table-cell>
          <table:table-cell office:value-type="float" office:value="3371.194" table:style-name="ce42">
            <text:p>3.371</text:p>
          </table:table-cell>
          <table:table-cell office:value-type="float" office:value="1685.521" table:style-name="ce43">
            <text:p>1.686</text:p>
          </table:table-cell>
          <table:table-cell office:value-type="float" office:value="1685.673" table:style-name="ce43">
            <text:p>1.686</text:p>
          </table:table-cell>
          <table:table-cell office:value-type="float" office:value="515.77" table:style-name="ce42">
            <text:p>516</text:p>
          </table:table-cell>
          <table:table-cell office:value-type="float" office:value="322.95100000000002" table:style-name="ce43">
            <text:p>323</text:p>
          </table:table-cell>
          <table:table-cell office:value-type="float" office:value="192.81899999999999" table:style-name="ce41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9 4. hiruhilekoa</text:p>
          </table:table-cell>
          <table:table-cell office:value-type="float" office:value="10074.890000000001" table:style-name="ce42">
            <text:p>10.075</text:p>
          </table:table-cell>
          <table:table-cell office:value-type="float" office:value="6340.0910000000003" table:style-name="ce42">
            <text:p>6.340</text:p>
          </table:table-cell>
          <table:table-cell office:value-type="float" office:value="613.47799999999995" table:style-name="ce43">
            <text:p>613</text:p>
          </table:table-cell>
          <table:table-cell office:value-type="float" office:value="5726.6130000000003" table:style-name="ce43">
            <text:p>5.727</text:p>
          </table:table-cell>
          <table:table-cell office:value-type="float" office:value="3165.6120000000001" table:style-name="ce42">
            <text:p>3.166</text:p>
          </table:table-cell>
          <table:table-cell office:value-type="float" office:value="1506.4690000000001" table:style-name="ce43">
            <text:p>1.506</text:p>
          </table:table-cell>
          <table:table-cell office:value-type="float" office:value="1659.143" table:style-name="ce43">
            <text:p>1.659</text:p>
          </table:table-cell>
          <table:table-cell office:value-type="float" office:value="569.1869999999999" table:style-name="ce42">
            <text:p>569</text:p>
          </table:table-cell>
          <table:table-cell office:value-type="float" office:value="275.93099999999998" table:style-name="ce43">
            <text:p>276</text:p>
          </table:table-cell>
          <table:table-cell office:value-type="float" office:value="293.25599999999997" table:style-name="ce41">
            <text:p>29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9088.130000000001" table:style-name="ce42">
            <text:p>9.088</text:p>
          </table:table-cell>
          <table:table-cell office:value-type="float" office:value="5568.3970000000008" table:style-name="ce42">
            <text:p>5.568</text:p>
          </table:table-cell>
          <table:table-cell office:value-type="float" office:value="1190.6320000000001" table:style-name="ce43">
            <text:p>1.191</text:p>
          </table:table-cell>
          <table:table-cell office:value-type="float" office:value="4377.7650000000003" table:style-name="ce43">
            <text:p>4.378</text:p>
          </table:table-cell>
          <table:table-cell office:value-type="float" office:value="3042.7110000000002" table:style-name="ce42">
            <text:p>3.043</text:p>
          </table:table-cell>
          <table:table-cell office:value-type="float" office:value="1647.9280000000001" table:style-name="ce43">
            <text:p>1.648</text:p>
          </table:table-cell>
          <table:table-cell office:value-type="float" office:value="1394.7829999999999" table:style-name="ce43">
            <text:p>1.395</text:p>
          </table:table-cell>
          <table:table-cell office:value-type="float" office:value="477.02200000000005" table:style-name="ce42">
            <text:p>477</text:p>
          </table:table-cell>
          <table:table-cell office:value-type="float" office:value="158.41" table:style-name="ce43">
            <text:p>158</text:p>
          </table:table-cell>
          <table:table-cell office:value-type="float" office:value="318.61200000000002" table:style-name="ce41">
            <text:p>319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2999.050999999999" table:style-name="ce42">
            <text:p>12.999</text:p>
          </table:table-cell>
          <table:table-cell office:value-type="float" office:value="8295.7860000000001" table:style-name="ce42">
            <text:p>8.296</text:p>
          </table:table-cell>
          <table:table-cell office:value-type="float" office:value="1526.337" table:style-name="ce43">
            <text:p>1.526</text:p>
          </table:table-cell>
          <table:table-cell office:value-type="float" office:value="6769.4489999999996" table:style-name="ce43">
            <text:p>6.769</text:p>
          </table:table-cell>
          <table:table-cell office:value-type="float" office:value="4090.8649999999998" table:style-name="ce42">
            <text:p>4.091</text:p>
          </table:table-cell>
          <table:table-cell office:value-type="float" office:value="2222.8040000000001" table:style-name="ce43">
            <text:p>2.223</text:p>
          </table:table-cell>
          <table:table-cell office:value-type="float" office:value="1868.0609999999999" table:style-name="ce43">
            <text:p>1.868</text:p>
          </table:table-cell>
          <table:table-cell office:value-type="float" office:value="612.40000000000009" table:style-name="ce42">
            <text:p>612</text:p>
          </table:table-cell>
          <table:table-cell office:value-type="float" office:value="329.64600000000002" table:style-name="ce43">
            <text:p>330</text:p>
          </table:table-cell>
          <table:table-cell office:value-type="float" office:value="282.75400000000002" table:style-name="ce41">
            <text:p>28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3025.123" table:style-name="ce42">
            <text:p>13.025</text:p>
          </table:table-cell>
          <table:table-cell office:value-type="float" office:value="8624.3150000000005" table:style-name="ce42">
            <text:p>8.624</text:p>
          </table:table-cell>
          <table:table-cell office:value-type="float" office:value="3221.36" table:style-name="ce43">
            <text:p>3.221</text:p>
          </table:table-cell>
          <table:table-cell office:value-type="float" office:value="5402.9549999999999" table:style-name="ce43">
            <text:p>5.403</text:p>
          </table:table-cell>
          <table:table-cell office:value-type="float" office:value="3846.527" table:style-name="ce42">
            <text:p>3.847</text:p>
          </table:table-cell>
          <table:table-cell office:value-type="float" office:value="2161.9749999999999" table:style-name="ce43">
            <text:p>2.162</text:p>
          </table:table-cell>
          <table:table-cell office:value-type="float" office:value="1684.5519999999999" table:style-name="ce43">
            <text:p>1.685</text:p>
          </table:table-cell>
          <table:table-cell office:value-type="float" office:value="554.28099999999995" table:style-name="ce42">
            <text:p>554</text:p>
          </table:table-cell>
          <table:table-cell office:value-type="float" office:value="311.49799999999999" table:style-name="ce43">
            <text:p>311</text:p>
          </table:table-cell>
          <table:table-cell office:value-type="float" office:value="242.78299999999999" table:style-name="ce41">
            <text:p>24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8 4. hiruhilekoa</text:p>
          </table:table-cell>
          <table:table-cell office:value-type="float" office:value="9712.8539999999994" table:style-name="ce42">
            <text:p>9.713</text:p>
          </table:table-cell>
          <table:table-cell office:value-type="float" office:value="5700.991" table:style-name="ce42">
            <text:p>5.701</text:p>
          </table:table-cell>
          <table:table-cell office:value-type="float" office:value="418.858" table:style-name="ce43">
            <text:p>419</text:p>
          </table:table-cell>
          <table:table-cell office:value-type="float" office:value="5282.1329999999998" table:style-name="ce43">
            <text:p>5.282</text:p>
          </table:table-cell>
          <table:table-cell office:value-type="float" office:value="3246.9210000000003" table:style-name="ce42">
            <text:p>3.247</text:p>
          </table:table-cell>
          <table:table-cell office:value-type="float" office:value="1454.3869999999999" table:style-name="ce43">
            <text:p>1.454</text:p>
          </table:table-cell>
          <table:table-cell office:value-type="float" office:value="1792.5340000000001" table:style-name="ce43">
            <text:p>1.793</text:p>
          </table:table-cell>
          <table:table-cell office:value-type="float" office:value="764.94200000000001" table:style-name="ce42">
            <text:p>765</text:p>
          </table:table-cell>
          <table:table-cell office:value-type="float" office:value="487.988" table:style-name="ce43">
            <text:p>488</text:p>
          </table:table-cell>
          <table:table-cell office:value-type="float" office:value="276.95400000000001" table:style-name="ce41">
            <text:p>27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3. hiruhilekoa</text:p>
          </table:table-cell>
          <table:table-cell office:value-type="float" office:value="10620.419" table:style-name="ce42">
            <text:p>10.620</text:p>
          </table:table-cell>
          <table:table-cell office:value-type="float" office:value="6227.5140000000001" table:style-name="ce42">
            <text:p>6.228</text:p>
          </table:table-cell>
          <table:table-cell office:value-type="float" office:value="1430.729" table:style-name="ce43">
            <text:p>1.431</text:p>
          </table:table-cell>
          <table:table-cell office:value-type="float" office:value="4796.7849999999999" table:style-name="ce43">
            <text:p>4.797</text:p>
          </table:table-cell>
          <table:table-cell office:value-type="float" office:value="3717.085" table:style-name="ce42">
            <text:p>3.717</text:p>
          </table:table-cell>
          <table:table-cell office:value-type="float" office:value="2015.123" table:style-name="ce43">
            <text:p>2.015</text:p>
          </table:table-cell>
          <table:table-cell office:value-type="float" office:value="1701.962" table:style-name="ce43">
            <text:p>1.702</text:p>
          </table:table-cell>
          <table:table-cell office:value-type="float" office:value="675.81999999999994" table:style-name="ce42">
            <text:p>676</text:p>
          </table:table-cell>
          <table:table-cell office:value-type="float" office:value="340.64" table:style-name="ce43">
            <text:p>341</text:p>
          </table:table-cell>
          <table:table-cell office:value-type="float" office:value="335.18" table:style-name="ce41">
            <text:p>33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. hiruhilekoa</text:p>
          </table:table-cell>
          <table:table-cell office:value-type="float" office:value="14545.563999999998" table:style-name="ce42">
            <text:p>14.546</text:p>
          </table:table-cell>
          <table:table-cell office:value-type="float" office:value="9652.348" table:style-name="ce42">
            <text:p>9.652</text:p>
          </table:table-cell>
          <table:table-cell office:value-type="float" office:value="3918.6410000000001" table:style-name="ce43">
            <text:p>3.919</text:p>
          </table:table-cell>
          <table:table-cell office:value-type="float" office:value="5733.7070000000003" table:style-name="ce43">
            <text:p>5.734</text:p>
          </table:table-cell>
          <table:table-cell office:value-type="float" office:value="4050.1840000000002" table:style-name="ce42">
            <text:p>4.050</text:p>
          </table:table-cell>
          <table:table-cell office:value-type="float" office:value="2254.19" table:style-name="ce43">
            <text:p>2.254</text:p>
          </table:table-cell>
          <table:table-cell office:value-type="float" office:value="1795.9939999999999" table:style-name="ce43">
            <text:p>1.796</text:p>
          </table:table-cell>
          <table:table-cell office:value-type="float" office:value="843.03199999999993" table:style-name="ce42">
            <text:p>843</text:p>
          </table:table-cell>
          <table:table-cell office:value-type="float" office:value="513.21699999999998" table:style-name="ce43">
            <text:p>513</text:p>
          </table:table-cell>
          <table:table-cell office:value-type="float" office:value="329.815" table:style-name="ce41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. hiruhilekoa</text:p>
          </table:table-cell>
          <table:table-cell office:value-type="float" office:value="10828.248000000001" table:style-name="ce44">
            <text:p>10.828</text:p>
          </table:table-cell>
          <table:table-cell office:value-type="float" office:value="6169.0230000000001" table:style-name="ce44">
            <text:p>6.169</text:p>
          </table:table-cell>
          <table:table-cell office:value-type="float" office:value="976.89400000000001" table:style-name="ce45">
            <text:p>977</text:p>
          </table:table-cell>
          <table:table-cell office:value-type="float" office:value="5192.1289999999999" table:style-name="ce45">
            <text:p>5.192</text:p>
          </table:table-cell>
          <table:table-cell office:value-type="float" office:value="3841.393" table:style-name="ce44">
            <text:p>3.841</text:p>
          </table:table-cell>
          <table:table-cell office:value-type="float" office:value="1663.373" table:style-name="ce45">
            <text:p>1.663</text:p>
          </table:table-cell>
          <table:table-cell office:value-type="float" office:value="2178.02" table:style-name="ce45">
            <text:p>2.178</text:p>
          </table:table-cell>
          <table:table-cell office:value-type="float" office:value="817.83199999999999" table:style-name="ce44">
            <text:p>818</text:p>
          </table:table-cell>
          <table:table-cell office:value-type="float" office:value="431.48899999999998" table:style-name="ce45">
            <text:p>431</text:p>
          </table:table-cell>
          <table:table-cell office:value-type="float" office:value="386.34300000000002" table:style-name="ce46">
            <text:p>386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21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22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style-name="ro4">
          <table:table-cell office:value-type="string" table:style-name="ce11">
            <text:p>(1) Metatutako urteko balioa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4">
          <table:table-cell office:value-type="string" table:style-name="ce14">
            <text:p>(*) Aldakuntzak horrela kalkulatu dira: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string" table:style-name="ce17">
            <text:p>Urteko Aldakuntza: Egungo hiruhilekoaren eta aurreko urteko hiruhileko berber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4">
          <table:table-cell office:value-type="string" table:style-name="ce17">
            <text:p>Metatutako Aldakuntza: Aurten metatutakoaren eta aurreko urtean epe berberean metatutakoaren arteko aldakuntz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">
          <table:table-cell office:value-type="string" table:style-name="ce20">
            <text:p>Urteen Arteko Aldakuntza: Azken lau hiruhilekoen eta aurreko beste lau hiruhilekoen arteko aldakuntza.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4" table:style-name="ce10"/>
          <table:table-cell table:number-columns-repeated="16373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Lekue, Ricardo</meta:initial-creator>
    <dc:creator>Ibañez De Garayo Vera, Elena</dc:creator>
    <meta:creation-date>2018-12-13T11:43:56Z</meta:creation-date>
    <dc:date>2024-03-12T12:44:30Z</dc:date>
  </office:meta>
</office:document-meta>
</file>