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FFFFFF" style:vertical-align="automatic"/>
    </style:style>
    <style:style style:name="ce48" style:family="table-cell" style:parent-style-name="Default" style:data-style-name="N0">
      <style:table-cell-properties fo:border="thin solid #FFFFFF"/>
    </style:style>
    <style:style style:name="ce49" style:family="table-cell" style:parent-style-name="Default" style:data-style-name="N3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41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6">
            <text:p>MERKATARITZA-TRAFIKOA EUSKADIKO AIREPORTUEN ARABERA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iruhileko zabaltzea<text:s/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29">
            <text:p>MERKATARITZA-TRAFIKOA EUSKADIKO AIREPORTUEN ARABERA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Bilbao.A1">1.- Bilboko aireportua. 1990-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Donostia.A1">2.- Donostiako aireportua. 2008-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Vitoria-Gasteiz'.A1">3.- Vitoria-Gasteizko aireportua. 2008-2023</text:a></text:p>
          </table:table-cell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4">
            <text:p>Iturria: Garraio, Mugikortasun eta Hiri Agendako Ministerioa.</text:p>
          </table:table-cell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number-rows-repeated="1048564" table:style-name="ro3">
          <table:table-cell table:number-columns-repeated="16384"/>
        </table:table-row>
      </table:table>
      <table:table table:name="Bilbo" table:style-name="ta1">
        <table:table-column table:style-name="co3" table:default-cell-style-name="ce12"/>
        <table:table-column table:style-name="co4" table:default-cell-style-name="ce20"/>
        <table:table-column table:style-name="co5" table:default-cell-style-name="ce12"/>
        <table:table-column table:style-name="co6" table:default-cell-style-name="ce12"/>
        <table:table-column table:style-name="co2" table:default-cell-style-name="ce20"/>
        <table:table-column table:style-name="co5" table:default-cell-style-name="ce12"/>
        <table:table-column table:style-name="co7" table:default-cell-style-name="ce12"/>
        <table:table-column table:style-name="co2" table:default-cell-style-name="ce20"/>
        <table:table-column table:style-name="co2" table:default-cell-style-name="ce12"/>
        <table:table-column table:style-name="co6" table:default-cell-style-name="ce12"/>
        <table:table-column table:style-name="co2" table:number-columns-repeated="16374" table:default-cell-style-name="ce12"/>
        <table:table-row table:style-name="ro4">
          <table:table-cell office:value-type="string" table:style-name="ce20">
            <text:p>MERKATARITZA-TRAFIKOA EUSKADIKO AIREPORTUEN ARABERA. BILBO. 2008-2023.<text:span text:style-name="T1"><text:s/>(1)</text:span></text:p>
          </table:table-cell>
          <table:table-cell table:style-name="ce20"/>
          <table:table-cell table:number-columns-repeated="2" table:style-name="ce12"/>
          <table:table-cell table:style-name="ce20"/>
          <table:table-cell table:number-columns-repeated="2" table:style-name="ce12"/>
          <table:table-cell table:style-name="ce20"/>
          <table:table-cell table:number-columns-repeated="16376" table:style-name="ce12"/>
        </table:table-row>
        <table:table-row table:style-name="ro5">
          <table:table-cell table:number-columns-repeated="16384"/>
        </table:table-row>
        <table:table-row table:style-name="ro6">
          <table:table-cell table:style-name="ce11"/>
          <table:table-cell office:value-type="string" table:number-columns-spanned="3" table:number-rows-spanned="1" table:style-name="ce49">
            <text:p>AIREONTZIAK</text:p>
          </table:table-cell>
          <table:covered-table-cell table:number-columns-repeated="2"/>
          <table:table-cell office:value-type="string" table:number-columns-spanned="3" table:number-rows-spanned="1" table:style-name="ce49">
            <text:p>BIDAIARIAK</text:p>
          </table:table-cell>
          <table:covered-table-cell table:number-columns-repeated="2"/>
          <table:table-cell office:value-type="string" table:number-columns-spanned="3" table:number-rows-spanned="1" table:style-name="ce50">
            <text:p>SALGAIAK (kilogramoak)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28">
            <text:p>EPEA</text:p>
          </table:table-cell>
          <table:table-cell office:value-type="string" table:style-name="ce14">
            <text:p>GUZTIRA</text:p>
          </table:table-cell>
          <table:table-cell office:value-type="string" table:style-name="ce14">
            <text:p>NAZIONALA</text:p>
          </table:table-cell>
          <table:table-cell office:value-type="string" table:style-name="ce14">
            <text:p>NAZIOARTEKOA</text:p>
          </table:table-cell>
          <table:table-cell office:value-type="string" table:style-name="ce14">
            <text:p>GUZTIRA</text:p>
          </table:table-cell>
          <table:table-cell office:value-type="string" table:style-name="ce14">
            <text:p>NAZIONALA</text:p>
          </table:table-cell>
          <table:table-cell office:value-type="string" table:style-name="ce14">
            <text:p>NAZIOARTEKOA</text:p>
          </table:table-cell>
          <table:table-cell office:value-type="string" table:style-name="ce14">
            <text:p>GUZTIRA</text:p>
          </table:table-cell>
          <table:table-cell office:value-type="string" table:style-name="ce14">
            <text:p>NAZIONALA</text:p>
          </table:table-cell>
          <table:table-cell office:value-type="string" table:style-name="ce14">
            <text:p>NAZIOARTEKOA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2023<text:span text:style-name="T3">(3)</text:span></text:p>
          </table:table-cell>
          <table:table-cell office:value-type="float" office:value="48237" table:style-name="ce22">
            <text:p>48.237</text:p>
          </table:table-cell>
          <table:table-cell office:value-type="float" office:value="27716" table:style-name="ce6">
            <text:p>27.716</text:p>
          </table:table-cell>
          <table:table-cell office:value-type="float" office:value="20521" table:style-name="ce6">
            <text:p>20.521</text:p>
          </table:table-cell>
          <table:table-cell office:value-type="float" office:value="6324370" table:style-name="ce22">
            <text:p>6.324.370</text:p>
          </table:table-cell>
          <table:table-cell office:value-type="float" office:value="3786322" table:style-name="ce6">
            <text:p>3.786.322</text:p>
          </table:table-cell>
          <table:table-cell office:value-type="float" office:value="2538048" table:style-name="ce6">
            <text:p>2.538.048</text:p>
          </table:table-cell>
          <table:table-cell office:value-type="float" office:value="750817" table:style-name="ce22">
            <text:p>750.817</text:p>
          </table:table-cell>
          <table:table-cell office:value-type="float" office:value="149498" table:style-name="ce6">
            <text:p>149.498</text:p>
          </table:table-cell>
          <table:table-cell office:value-type="float" office:value="601319" table:style-name="ce6">
            <text:p>601.319</text:p>
          </table:table-cell>
          <table:table-cell table:number-columns-repeated="16374" table:style-name="ce21"/>
        </table:table-row>
        <table:table-row table:style-name="ro5">
          <table:table-cell office:value-type="float" office:value="2022" table:style-name="ce22">
            <text:p>2.022</text:p>
          </table:table-cell>
          <table:table-cell office:value-type="float" office:value="42072" table:style-name="ce22">
            <text:p>42.072</text:p>
          </table:table-cell>
          <table:table-cell office:value-type="float" office:value="26112" table:style-name="ce6">
            <text:p>26.112</text:p>
          </table:table-cell>
          <table:table-cell office:value-type="float" office:value="15960" table:style-name="ce6">
            <text:p>15.960</text:p>
          </table:table-cell>
          <table:table-cell office:value-type="float" office:value="5118529" table:style-name="ce22">
            <text:p>5.118.529</text:p>
          </table:table-cell>
          <table:table-cell office:value-type="float" office:value="3307100" table:style-name="ce6">
            <text:p>3.307.100</text:p>
          </table:table-cell>
          <table:table-cell office:value-type="float" office:value="1811429" table:style-name="ce6">
            <text:p>1.811.429</text:p>
          </table:table-cell>
          <table:table-cell office:value-type="float" office:value="671639" table:style-name="ce22">
            <text:p>671.639</text:p>
          </table:table-cell>
          <table:table-cell office:value-type="float" office:value="280682" table:style-name="ce6">
            <text:p>280.682</text:p>
          </table:table-cell>
          <table:table-cell office:value-type="float" office:value="390957" table:style-name="ce6">
            <text:p>390.957</text:p>
          </table:table-cell>
          <table:table-cell table:number-columns-repeated="16374"/>
        </table:table-row>
        <table:table-row table:style-name="ro5">
          <table:table-cell office:value-type="float" office:value="2021" table:style-name="ce22">
            <text:p>2.021</text:p>
          </table:table-cell>
          <table:table-cell office:value-type="float" office:value="23910" table:style-name="ce22">
            <text:p>23.910</text:p>
          </table:table-cell>
          <table:table-cell office:value-type="float" office:value="17089" table:style-name="ce6">
            <text:p>17.089</text:p>
          </table:table-cell>
          <table:table-cell office:value-type="float" office:value="6821" table:style-name="ce6">
            <text:p>6.821</text:p>
          </table:table-cell>
          <table:table-cell office:value-type="float" office:value="2573056" table:style-name="ce22">
            <text:p>2.573.056</text:p>
          </table:table-cell>
          <table:table-cell office:value-type="float" office:value="1996686" table:style-name="ce6">
            <text:p>1.996.686</text:p>
          </table:table-cell>
          <table:table-cell office:value-type="float" office:value="576370" table:style-name="ce6">
            <text:p>576.370</text:p>
          </table:table-cell>
          <table:table-cell office:value-type="float" office:value="472241" table:style-name="ce22">
            <text:p>472.241</text:p>
          </table:table-cell>
          <table:table-cell office:value-type="float" office:value="226149" table:style-name="ce6">
            <text:p>226.149</text:p>
          </table:table-cell>
          <table:table-cell office:value-type="float" office:value="246092" table:style-name="ce6">
            <text:p>246.092</text:p>
          </table:table-cell>
          <table:table-cell table:number-columns-repeated="16374"/>
        </table:table-row>
        <table:table-row table:style-name="ro5">
          <table:table-cell office:value-type="float" office:value="2020" table:style-name="ce22">
            <text:p>2.020</text:p>
          </table:table-cell>
          <table:table-cell office:value-type="float" office:value="18282" table:style-name="ce22">
            <text:p>18.282</text:p>
          </table:table-cell>
          <table:table-cell office:value-type="float" office:value="12606" table:style-name="ce6">
            <text:p>12.606</text:p>
          </table:table-cell>
          <table:table-cell office:value-type="float" office:value="5676" table:style-name="ce6">
            <text:p>5.676</text:p>
          </table:table-cell>
          <table:table-cell office:value-type="float" office:value="1683169" table:style-name="ce22">
            <text:p>1.683.169</text:p>
          </table:table-cell>
          <table:table-cell office:value-type="float" office:value="1221320" table:style-name="ce6">
            <text:p>1.221.320</text:p>
          </table:table-cell>
          <table:table-cell office:value-type="float" office:value="461849" table:style-name="ce6">
            <text:p>461.849</text:p>
          </table:table-cell>
          <table:table-cell office:value-type="float" office:value="384489" table:style-name="ce22">
            <text:p>384.489</text:p>
          </table:table-cell>
          <table:table-cell office:value-type="float" office:value="140702" table:style-name="ce6">
            <text:p>140.702</text:p>
          </table:table-cell>
          <table:table-cell office:value-type="float" office:value="243787" table:style-name="ce6">
            <text:p>243.787</text:p>
          </table:table-cell>
          <table:table-cell table:number-columns-repeated="16374"/>
        </table:table-row>
        <table:table-row table:style-name="ro5">
          <table:table-cell office:value-type="float" office:value="2019" table:style-name="ce22">
            <text:p>2.019</text:p>
          </table:table-cell>
          <table:table-cell office:value-type="float" office:value="48968" table:style-name="ce22">
            <text:p>48.968</text:p>
          </table:table-cell>
          <table:table-cell office:value-type="float" office:value="27322" table:style-name="ce6">
            <text:p>27.322</text:p>
          </table:table-cell>
          <table:table-cell office:value-type="float" office:value="21646" table:style-name="ce6">
            <text:p>21.646</text:p>
          </table:table-cell>
          <table:table-cell office:value-type="float" office:value="5895661" table:style-name="ce22">
            <text:p>5.895.661</text:p>
          </table:table-cell>
          <table:table-cell office:value-type="float" office:value="3348381" table:style-name="ce6">
            <text:p>3.348.381</text:p>
          </table:table-cell>
          <table:table-cell office:value-type="float" office:value="2547280" table:style-name="ce6">
            <text:p>2.547.280</text:p>
          </table:table-cell>
          <table:table-cell office:value-type="float" office:value="979523" table:style-name="ce22">
            <text:p>979.523</text:p>
          </table:table-cell>
          <table:table-cell office:value-type="float" office:value="231969" table:style-name="ce6">
            <text:p>231.969</text:p>
          </table:table-cell>
          <table:table-cell office:value-type="float" office:value="747554" table:style-name="ce6">
            <text:p>747.554</text:p>
          </table:table-cell>
          <table:table-cell table:number-columns-repeated="16374"/>
        </table:table-row>
        <table:table-row table:style-name="ro5">
          <table:table-cell office:value-type="float" office:value="2018" table:style-name="ce22">
            <text:p>2.018</text:p>
          </table:table-cell>
          <table:table-cell office:value-type="float" office:value="47567" table:style-name="ce22">
            <text:p>47.567</text:p>
          </table:table-cell>
          <table:table-cell office:value-type="float" office:value="26547" table:style-name="ce6">
            <text:p>26.547</text:p>
          </table:table-cell>
          <table:table-cell office:value-type="float" office:value="21020" table:style-name="ce6">
            <text:p>21.020</text:p>
          </table:table-cell>
          <table:table-cell office:value-type="float" office:value="5455195" table:style-name="ce22">
            <text:p>5.455.195</text:p>
          </table:table-cell>
          <table:table-cell office:value-type="float" office:value="3127436" table:style-name="ce6">
            <text:p>3.127.436</text:p>
          </table:table-cell>
          <table:table-cell office:value-type="float" office:value="2327759" table:style-name="ce6">
            <text:p>2.327.759</text:p>
          </table:table-cell>
          <table:table-cell office:value-type="float" office:value="1215589" table:style-name="ce22">
            <text:p>1.215.589</text:p>
          </table:table-cell>
          <table:table-cell office:value-type="float" office:value="348154" table:style-name="ce6">
            <text:p>348.154</text:p>
          </table:table-cell>
          <table:table-cell office:value-type="float" office:value="867435" table:style-name="ce6">
            <text:p>867.435</text:p>
          </table:table-cell>
          <table:table-cell table:number-columns-repeated="16374"/>
        </table:table-row>
        <table:table-row table:style-name="ro5">
          <table:table-cell office:value-type="float" office:value="2017" table:style-name="ce22">
            <text:p>2.017</text:p>
          </table:table-cell>
          <table:table-cell office:value-type="float" office:value="44455" table:style-name="ce22">
            <text:p>44.455</text:p>
          </table:table-cell>
          <table:table-cell office:value-type="float" office:value="25174" table:style-name="ce6">
            <text:p>25.174</text:p>
          </table:table-cell>
          <table:table-cell office:value-type="float" office:value="19281" table:style-name="ce6">
            <text:p>19.281</text:p>
          </table:table-cell>
          <table:table-cell office:value-type="float" office:value="4964348" table:style-name="ce22">
            <text:p>4.964.348</text:p>
          </table:table-cell>
          <table:table-cell office:value-type="float" office:value="2830719" table:style-name="ce6">
            <text:p>2.830.719</text:p>
          </table:table-cell>
          <table:table-cell office:value-type="float" office:value="2133629" table:style-name="ce6">
            <text:p>2.133.629</text:p>
          </table:table-cell>
          <table:table-cell office:value-type="float" office:value="1956389" table:style-name="ce22">
            <text:p>1.956.389</text:p>
          </table:table-cell>
          <table:table-cell office:value-type="float" office:value="996484" table:style-name="ce6">
            <text:p>996.484</text:p>
          </table:table-cell>
          <table:table-cell office:value-type="float" office:value="959905" table:style-name="ce6">
            <text:p>959.905</text:p>
          </table:table-cell>
          <table:table-cell table:number-columns-repeated="16374"/>
        </table:table-row>
        <table:table-row table:style-name="ro5">
          <table:table-cell office:value-type="float" office:value="2016" table:style-name="ce22">
            <text:p>2.016</text:p>
          </table:table-cell>
          <table:table-cell office:value-type="float" office:value="41846" table:style-name="ce22">
            <text:p>41.846</text:p>
          </table:table-cell>
          <table:table-cell office:value-type="float" office:value="23220" table:style-name="ce6">
            <text:p>23.220</text:p>
          </table:table-cell>
          <table:table-cell office:value-type="float" office:value="18626" table:style-name="ce6">
            <text:p>18.626</text:p>
          </table:table-cell>
          <table:table-cell office:value-type="float" office:value="4576421" table:style-name="ce22">
            <text:p>4.576.421</text:p>
          </table:table-cell>
          <table:table-cell office:value-type="float" office:value="2582440" table:style-name="ce6">
            <text:p>2.582.440</text:p>
          </table:table-cell>
          <table:table-cell office:value-type="float" office:value="1993981" table:style-name="ce6">
            <text:p>1.993.981</text:p>
          </table:table-cell>
          <table:table-cell office:value-type="float" office:value="2974297" table:style-name="ce22">
            <text:p>2.974.297</text:p>
          </table:table-cell>
          <table:table-cell office:value-type="float" office:value="1676805" table:style-name="ce6">
            <text:p>1.676.805</text:p>
          </table:table-cell>
          <table:table-cell office:value-type="float" office:value="1297492" table:style-name="ce6">
            <text:p>1.297.492</text:p>
          </table:table-cell>
          <table:table-cell table:number-columns-repeated="16374"/>
        </table:table-row>
        <table:table-row table:style-name="ro5">
          <table:table-cell office:value-type="float" office:value="2015" table:style-name="ce22">
            <text:p>2.015</text:p>
          </table:table-cell>
          <table:table-cell office:value-type="float" office:value="41114" table:style-name="ce22">
            <text:p>41.114</text:p>
          </table:table-cell>
          <table:table-cell office:value-type="float" office:value="23106" table:style-name="ce6">
            <text:p>23.106</text:p>
          </table:table-cell>
          <table:table-cell office:value-type="float" office:value="18008" table:style-name="ce6">
            <text:p>18.008</text:p>
          </table:table-cell>
          <table:table-cell office:value-type="float" office:value="4269916" table:style-name="ce22">
            <text:p>4.269.916</text:p>
          </table:table-cell>
          <table:table-cell office:value-type="float" office:value="2463662" table:style-name="ce6">
            <text:p>2.463.662</text:p>
          </table:table-cell>
          <table:table-cell office:value-type="float" office:value="1806254" table:style-name="ce6">
            <text:p>1.806.254</text:p>
          </table:table-cell>
          <table:table-cell office:value-type="float" office:value="2871723" table:style-name="ce22">
            <text:p>2.871.723</text:p>
          </table:table-cell>
          <table:table-cell office:value-type="float" office:value="1728841" table:style-name="ce6">
            <text:p>1.728.841</text:p>
          </table:table-cell>
          <table:table-cell office:value-type="float" office:value="1142882" table:style-name="ce6">
            <text:p>1.142.882</text:p>
          </table:table-cell>
          <table:table-cell table:number-columns-repeated="16374"/>
        </table:table-row>
        <table:table-row table:style-name="ro5">
          <table:table-cell office:value-type="float" office:value="2014" table:style-name="ce22">
            <text:p>2.014</text:p>
          </table:table-cell>
          <table:table-cell office:value-type="float" office:value="39584" table:style-name="ce22">
            <text:p>39.584</text:p>
          </table:table-cell>
          <table:table-cell office:value-type="float" office:value="22458" table:style-name="ce6">
            <text:p>22.458</text:p>
          </table:table-cell>
          <table:table-cell office:value-type="float" office:value="17126" table:style-name="ce6">
            <text:p>17.126</text:p>
          </table:table-cell>
          <table:table-cell office:value-type="float" office:value="4006962" table:style-name="ce22">
            <text:p>4.006.962</text:p>
          </table:table-cell>
          <table:table-cell office:value-type="float" office:value="2376041" table:style-name="ce6">
            <text:p>2.376.041</text:p>
          </table:table-cell>
          <table:table-cell office:value-type="float" office:value="1630921" table:style-name="ce6">
            <text:p>1.630.921</text:p>
          </table:table-cell>
          <table:table-cell office:value-type="float" office:value="2855628" table:style-name="ce22">
            <text:p>2.855.628</text:p>
          </table:table-cell>
          <table:table-cell office:value-type="float" office:value="1904714" table:style-name="ce6">
            <text:p>1.904.714</text:p>
          </table:table-cell>
          <table:table-cell office:value-type="float" office:value="950914" table:style-name="ce6">
            <text:p>950.914</text:p>
          </table:table-cell>
          <table:table-cell table:number-columns-repeated="16374"/>
        </table:table-row>
        <table:table-row table:style-name="ro5">
          <table:table-cell office:value-type="float" office:value="2013" table:style-name="ce22">
            <text:p>2.013</text:p>
          </table:table-cell>
          <table:table-cell office:value-type="float" office:value="38914" table:style-name="ce22">
            <text:p>38.914</text:p>
          </table:table-cell>
          <table:table-cell office:value-type="float" office:value="22723" table:style-name="ce6">
            <text:p>22.723</text:p>
          </table:table-cell>
          <table:table-cell office:value-type="float" office:value="16191" table:style-name="ce6">
            <text:p>16.191</text:p>
          </table:table-cell>
          <table:table-cell office:value-type="float" office:value="3791130" table:style-name="ce22">
            <text:p>3.791.130</text:p>
          </table:table-cell>
          <table:table-cell office:value-type="float" office:value="2301011" table:style-name="ce6">
            <text:p>2.301.011</text:p>
          </table:table-cell>
          <table:table-cell office:value-type="float" office:value="1490119" table:style-name="ce6">
            <text:p>1.490.119</text:p>
          </table:table-cell>
          <table:table-cell office:value-type="float" office:value="2538405" table:style-name="ce22">
            <text:p>2.538.405</text:p>
          </table:table-cell>
          <table:table-cell office:value-type="float" office:value="1765465" table:style-name="ce6">
            <text:p>1.765.465</text:p>
          </table:table-cell>
          <table:table-cell office:value-type="float" office:value="772940" table:style-name="ce6">
            <text:p>772.940</text:p>
          </table:table-cell>
          <table:table-cell table:number-columns-repeated="16374"/>
        </table:table-row>
        <table:table-row table:style-name="ro5">
          <table:table-cell office:value-type="float" office:value="2012" table:style-name="ce22">
            <text:p>2.012</text:p>
          </table:table-cell>
          <table:table-cell office:value-type="float" office:value="44879" table:style-name="ce22">
            <text:p>44.879</text:p>
          </table:table-cell>
          <table:table-cell office:value-type="float" office:value="27993" table:style-name="ce6">
            <text:p>27.993</text:p>
          </table:table-cell>
          <table:table-cell office:value-type="float" office:value="16886" table:style-name="ce6">
            <text:p>16.886</text:p>
          </table:table-cell>
          <table:table-cell office:value-type="float" office:value="4165960" table:style-name="ce22">
            <text:p>4.165.960</text:p>
          </table:table-cell>
          <table:table-cell office:value-type="float" office:value="2727749" table:style-name="ce6">
            <text:p>2.727.749</text:p>
          </table:table-cell>
          <table:table-cell office:value-type="float" office:value="1438211" table:style-name="ce6">
            <text:p>1.438.211</text:p>
          </table:table-cell>
          <table:table-cell office:value-type="float" office:value="2262750" table:style-name="ce22">
            <text:p>2.262.750</text:p>
          </table:table-cell>
          <table:table-cell office:value-type="float" office:value="1784939" table:style-name="ce6">
            <text:p>1.784.939</text:p>
          </table:table-cell>
          <table:table-cell office:value-type="float" office:value="477811" table:style-name="ce6">
            <text:p>477.811</text:p>
          </table:table-cell>
          <table:table-cell table:number-columns-repeated="16374"/>
        </table:table-row>
        <table:table-row table:style-name="ro5">
          <table:table-cell office:value-type="float" office:value="2011" table:style-name="ce22">
            <text:p>2.011</text:p>
          </table:table-cell>
          <table:table-cell office:value-type="float" office:value="47341" table:style-name="ce22">
            <text:p>47.341</text:p>
          </table:table-cell>
          <table:table-cell office:value-type="float" office:value="31153" table:style-name="ce6">
            <text:p>31.153</text:p>
          </table:table-cell>
          <table:table-cell office:value-type="float" office:value="16188" table:style-name="ce6">
            <text:p>16.188</text:p>
          </table:table-cell>
          <table:table-cell office:value-type="float" office:value="4036340" table:style-name="ce22">
            <text:p>4.036.340</text:p>
          </table:table-cell>
          <table:table-cell office:value-type="float" office:value="2783011" table:style-name="ce6">
            <text:p>2.783.011</text:p>
          </table:table-cell>
          <table:table-cell office:value-type="float" office:value="1253329" table:style-name="ce6">
            <text:p>1.253.329</text:p>
          </table:table-cell>
          <table:table-cell office:value-type="float" office:value="2633519" table:style-name="ce22">
            <text:p>2.633.519</text:p>
          </table:table-cell>
          <table:table-cell office:value-type="float" office:value="2127408" table:style-name="ce6">
            <text:p>2.127.408</text:p>
          </table:table-cell>
          <table:table-cell office:value-type="float" office:value="506111" table:style-name="ce6">
            <text:p>506.111</text:p>
          </table:table-cell>
          <table:table-cell table:number-columns-repeated="16374"/>
        </table:table-row>
        <table:table-row table:style-name="ro5">
          <table:table-cell office:value-type="float" office:value="2010" table:style-name="ce22">
            <text:p>2.010</text:p>
          </table:table-cell>
          <table:table-cell office:value-type="float" office:value="47235" table:style-name="ce22">
            <text:p>47.235</text:p>
          </table:table-cell>
          <table:table-cell office:value-type="float" office:value="33002" table:style-name="ce6">
            <text:p>33.002</text:p>
          </table:table-cell>
          <table:table-cell office:value-type="float" office:value="14233" table:style-name="ce6">
            <text:p>14.233</text:p>
          </table:table-cell>
          <table:table-cell office:value-type="float" office:value="3881627" table:style-name="ce22">
            <text:p>3.881.627</text:p>
          </table:table-cell>
          <table:table-cell office:value-type="float" office:value="2855529" table:style-name="ce6">
            <text:p>2.855.529</text:p>
          </table:table-cell>
          <table:table-cell office:value-type="float" office:value="1026098" table:style-name="ce6">
            <text:p>1.026.098</text:p>
          </table:table-cell>
          <table:table-cell office:value-type="float" office:value="2547998" table:style-name="ce22">
            <text:p>2.547.998</text:p>
          </table:table-cell>
          <table:table-cell office:value-type="float" office:value="2110883" table:style-name="ce6">
            <text:p>2.110.883</text:p>
          </table:table-cell>
          <table:table-cell office:value-type="float" office:value="437115" table:style-name="ce6">
            <text:p>437.115</text:p>
          </table:table-cell>
          <table:table-cell table:number-columns-repeated="16374"/>
        </table:table-row>
        <table:table-row table:style-name="ro5">
          <table:table-cell office:value-type="float" office:value="2009" table:style-name="ce22">
            <text:p>2.009</text:p>
          </table:table-cell>
          <table:table-cell office:value-type="float" office:value="46102" table:style-name="ce22">
            <text:p>46.102</text:p>
          </table:table-cell>
          <table:table-cell office:value-type="float" office:value="32192" table:style-name="ce6">
            <text:p>32.192</text:p>
          </table:table-cell>
          <table:table-cell office:value-type="float" office:value="13910" table:style-name="ce6">
            <text:p>13.910</text:p>
          </table:table-cell>
          <table:table-cell office:value-type="float" office:value="3637811" table:style-name="ce22">
            <text:p>3.637.811</text:p>
          </table:table-cell>
          <table:table-cell office:value-type="float" office:value="2697069" table:style-name="ce6">
            <text:p>2.697.069</text:p>
          </table:table-cell>
          <table:table-cell office:value-type="float" office:value="940742" table:style-name="ce6">
            <text:p>940.742</text:p>
          </table:table-cell>
          <table:table-cell office:value-type="float" office:value="2684733" table:style-name="ce22">
            <text:p>2.684.733</text:p>
          </table:table-cell>
          <table:table-cell office:value-type="float" office:value="2100077" table:style-name="ce6">
            <text:p>2.100.077</text:p>
          </table:table-cell>
          <table:table-cell office:value-type="float" office:value="584656" table:style-name="ce6">
            <text:p>584.656</text:p>
          </table:table-cell>
          <table:table-cell table:number-columns-repeated="16374"/>
        </table:table-row>
        <table:table-row table:style-name="ro5">
          <table:table-cell office:value-type="float" office:value="2008" table:style-name="ce22">
            <text:p>2.008</text:p>
          </table:table-cell>
          <table:table-cell office:value-type="float" office:value="52523" table:style-name="ce22">
            <text:p>52.523</text:p>
          </table:table-cell>
          <table:table-cell office:value-type="float" office:value="35419" table:style-name="ce6">
            <text:p>35.419</text:p>
          </table:table-cell>
          <table:table-cell office:value-type="float" office:value="17104" table:style-name="ce6">
            <text:p>17.104</text:p>
          </table:table-cell>
          <table:table-cell office:value-type="float" office:value="4149490" table:style-name="ce22">
            <text:p>4.149.490</text:p>
          </table:table-cell>
          <table:table-cell office:value-type="float" office:value="3053151" table:style-name="ce6">
            <text:p>3.053.151</text:p>
          </table:table-cell>
          <table:table-cell office:value-type="float" office:value="1096339" table:style-name="ce6">
            <text:p>1.096.339</text:p>
          </table:table-cell>
          <table:table-cell office:value-type="float" office:value="3169455" table:style-name="ce22">
            <text:p>3.169.455</text:p>
          </table:table-cell>
          <table:table-cell office:value-type="float" office:value="2479648" table:style-name="ce6">
            <text:p>2.479.648</text:p>
          </table:table-cell>
          <table:table-cell office:value-type="float" office:value="689807" table:style-name="ce6">
            <text:p>689.807</text:p>
          </table:table-cell>
          <table:table-cell table:number-columns-repeated="16374"/>
        </table:table-row>
        <table:table-row table:style-name="ro5">
          <table:table-cell office:value-type="float" office:value="2007" table:style-name="ce22">
            <text:p>2.007</text:p>
          </table:table-cell>
          <table:table-cell office:value-type="float" office:value="54353" table:style-name="ce22">
            <text:p>54.353</text:p>
          </table:table-cell>
          <table:table-cell office:value-type="float" office:value="36680" table:style-name="ce6">
            <text:p>36.680</text:p>
          </table:table-cell>
          <table:table-cell office:value-type="float" office:value="17673" table:style-name="ce6">
            <text:p>17.673</text:p>
          </table:table-cell>
          <table:table-cell office:value-type="float" office:value="4253618" table:style-name="ce22">
            <text:p>4.253.618</text:p>
          </table:table-cell>
          <table:table-cell office:value-type="float" office:value="3173728" table:style-name="ce6">
            <text:p>3.173.728</text:p>
          </table:table-cell>
          <table:table-cell office:value-type="float" office:value="1079890" table:style-name="ce6">
            <text:p>1.079.890</text:p>
          </table:table-cell>
          <table:table-cell office:value-type="float" office:value="3219798" table:style-name="ce22">
            <text:p>3.219.798</text:p>
          </table:table-cell>
          <table:table-cell office:value-type="float" office:value="2162240" table:style-name="ce6">
            <text:p>2.162.240</text:p>
          </table:table-cell>
          <table:table-cell office:value-type="float" office:value="1057558" table:style-name="ce6">
            <text:p>1.057.558</text:p>
          </table:table-cell>
          <table:table-cell table:number-columns-repeated="16374"/>
        </table:table-row>
        <table:table-row table:style-name="ro5">
          <table:table-cell office:value-type="float" office:value="2006" table:style-name="ce22">
            <text:p>2.006</text:p>
          </table:table-cell>
          <table:table-cell office:value-type="float" office:value="51712" table:style-name="ce22">
            <text:p>51.712</text:p>
          </table:table-cell>
          <table:table-cell office:value-type="float" office:value="35729" table:style-name="ce6">
            <text:p>35.729</text:p>
          </table:table-cell>
          <table:table-cell office:value-type="float" office:value="15983" table:style-name="ce6">
            <text:p>15.983</text:p>
          </table:table-cell>
          <table:table-cell office:value-type="float" office:value="3857551" table:style-name="ce22">
            <text:p>3.857.551</text:p>
          </table:table-cell>
          <table:table-cell office:value-type="float" office:value="2855275" table:style-name="ce6">
            <text:p>2.855.275</text:p>
          </table:table-cell>
          <table:table-cell office:value-type="float" office:value="1002276" table:style-name="ce6">
            <text:p>1.002.276</text:p>
          </table:table-cell>
          <table:table-cell office:value-type="float" office:value="3390490" table:style-name="ce22">
            <text:p>3.390.490</text:p>
          </table:table-cell>
          <table:table-cell office:value-type="float" office:value="2131563" table:style-name="ce6">
            <text:p>2.131.563</text:p>
          </table:table-cell>
          <table:table-cell office:value-type="float" office:value="1258927" table:style-name="ce6">
            <text:p>1.258.927</text:p>
          </table:table-cell>
          <table:table-cell table:number-columns-repeated="16374"/>
        </table:table-row>
        <table:table-row table:style-name="ro5">
          <table:table-cell office:value-type="float" office:value="2005" table:style-name="ce22">
            <text:p>2.005</text:p>
          </table:table-cell>
          <table:table-cell office:value-type="float" office:value="51345" table:style-name="ce22">
            <text:p>51.345</text:p>
          </table:table-cell>
          <table:table-cell office:value-type="float" office:value="36336" table:style-name="ce6">
            <text:p>36.336</text:p>
          </table:table-cell>
          <table:table-cell office:value-type="float" office:value="15009" table:style-name="ce6">
            <text:p>15.009</text:p>
          </table:table-cell>
          <table:table-cell office:value-type="float" office:value="3831362" table:style-name="ce22">
            <text:p>3.831.362</text:p>
          </table:table-cell>
          <table:table-cell office:value-type="float" office:value="2850382" table:style-name="ce6">
            <text:p>2.850.382</text:p>
          </table:table-cell>
          <table:table-cell office:value-type="float" office:value="980980" table:style-name="ce6">
            <text:p>980.980</text:p>
          </table:table-cell>
          <table:table-cell office:value-type="float" office:value="3950629" table:style-name="ce22">
            <text:p>3.950.629</text:p>
          </table:table-cell>
          <table:table-cell office:value-type="float" office:value="2669639" table:style-name="ce6">
            <text:p>2.669.639</text:p>
          </table:table-cell>
          <table:table-cell office:value-type="float" office:value="1280990" table:style-name="ce6">
            <text:p>1.280.990</text:p>
          </table:table-cell>
          <table:table-cell table:number-columns-repeated="16374"/>
        </table:table-row>
        <table:table-row table:style-name="ro5">
          <table:table-cell office:value-type="float" office:value="2004" table:style-name="ce22">
            <text:p>2.004</text:p>
          </table:table-cell>
          <table:table-cell office:value-type="float" office:value="46606" table:style-name="ce22">
            <text:p>46.606</text:p>
          </table:table-cell>
          <table:table-cell office:value-type="float" office:value="29313" table:style-name="ce6">
            <text:p>29.313</text:p>
          </table:table-cell>
          <table:table-cell office:value-type="float" office:value="17293" table:style-name="ce6">
            <text:p>17.293</text:p>
          </table:table-cell>
          <table:table-cell office:value-type="float" office:value="3386412" table:style-name="ce22">
            <text:p>3.386.412</text:p>
          </table:table-cell>
          <table:table-cell office:value-type="float" office:value="2222442" table:style-name="ce6">
            <text:p>2.222.442</text:p>
          </table:table-cell>
          <table:table-cell office:value-type="float" office:value="1163970" table:style-name="ce6">
            <text:p>1.163.970</text:p>
          </table:table-cell>
          <table:table-cell office:value-type="float" office:value="4152665" table:style-name="ce22">
            <text:p>4.152.665</text:p>
          </table:table-cell>
          <table:table-cell office:value-type="float" office:value="2754805" table:style-name="ce6">
            <text:p>2.754.805</text:p>
          </table:table-cell>
          <table:table-cell office:value-type="float" office:value="1397860" table:style-name="ce6">
            <text:p>1.397.860</text:p>
          </table:table-cell>
          <table:table-cell table:number-columns-repeated="16374"/>
        </table:table-row>
        <table:table-row table:style-name="ro5">
          <table:table-cell office:value-type="float" office:value="2003" table:style-name="ce22">
            <text:p>2.003</text:p>
          </table:table-cell>
          <table:table-cell office:value-type="float" office:value="40599" table:style-name="ce22">
            <text:p>40.599</text:p>
          </table:table-cell>
          <table:table-cell office:value-type="float" office:value="26331" table:style-name="ce6">
            <text:p>26.331</text:p>
          </table:table-cell>
          <table:table-cell office:value-type="float" office:value="14268" table:style-name="ce6">
            <text:p>14.268</text:p>
          </table:table-cell>
          <table:table-cell office:value-type="float" office:value="2838512" table:style-name="ce22">
            <text:p>2.838.512</text:p>
          </table:table-cell>
          <table:table-cell office:value-type="float" office:value="1958121" table:style-name="ce6">
            <text:p>1.958.121</text:p>
          </table:table-cell>
          <table:table-cell office:value-type="float" office:value="880391" table:style-name="ce6">
            <text:p>880.391</text:p>
          </table:table-cell>
          <table:table-cell office:value-type="float" office:value="3812941" table:style-name="ce22">
            <text:p>3.812.941</text:p>
          </table:table-cell>
          <table:table-cell office:value-type="float" office:value="2486766" table:style-name="ce6">
            <text:p>2.486.766</text:p>
          </table:table-cell>
          <table:table-cell office:value-type="float" office:value="1326175" table:style-name="ce6">
            <text:p>1.326.175</text:p>
          </table:table-cell>
          <table:table-cell table:number-columns-repeated="16374"/>
        </table:table-row>
        <table:table-row table:style-name="ro5">
          <table:table-cell office:value-type="float" office:value="2002" table:style-name="ce22">
            <text:p>2.002</text:p>
          </table:table-cell>
          <table:table-cell office:value-type="float" office:value="36892" table:style-name="ce22">
            <text:p>36.892</text:p>
          </table:table-cell>
          <table:table-cell office:value-type="float" office:value="23070" table:style-name="ce6">
            <text:p>23.070</text:p>
          </table:table-cell>
          <table:table-cell office:value-type="float" office:value="13822" table:style-name="ce6">
            <text:p>13.822</text:p>
          </table:table-cell>
          <table:table-cell office:value-type="float" office:value="2446262" table:style-name="ce22">
            <text:p>2.446.262</text:p>
          </table:table-cell>
          <table:table-cell office:value-type="float" office:value="1674754" table:style-name="ce6">
            <text:p>1.674.754</text:p>
          </table:table-cell>
          <table:table-cell office:value-type="float" office:value="771508" table:style-name="ce6">
            <text:p>771.508</text:p>
          </table:table-cell>
          <table:table-cell office:value-type="float" office:value="4098672" table:style-name="ce22">
            <text:p>4.098.672</text:p>
          </table:table-cell>
          <table:table-cell office:value-type="float" office:value="2375754" table:style-name="ce6">
            <text:p>2.375.754</text:p>
          </table:table-cell>
          <table:table-cell office:value-type="float" office:value="1722918" table:style-name="ce6">
            <text:p>1.722.918</text:p>
          </table:table-cell>
          <table:table-cell table:number-columns-repeated="16374"/>
        </table:table-row>
        <table:table-row table:style-name="ro5">
          <table:table-cell office:value-type="float" office:value="2001" table:style-name="ce22">
            <text:p>2.001</text:p>
          </table:table-cell>
          <table:table-cell office:value-type="float" office:value="39925" table:style-name="ce22">
            <text:p>39.925</text:p>
          </table:table-cell>
          <table:table-cell office:value-type="float" office:value="25059" table:style-name="ce6">
            <text:p>25.059</text:p>
          </table:table-cell>
          <table:table-cell office:value-type="float" office:value="14866" table:style-name="ce6">
            <text:p>14.866</text:p>
          </table:table-cell>
          <table:table-cell office:value-type="float" office:value="2455816" table:style-name="ce22">
            <text:p>2.455.816</text:p>
          </table:table-cell>
          <table:table-cell office:value-type="float" office:value="1672486" table:style-name="ce6">
            <text:p>1.672.486</text:p>
          </table:table-cell>
          <table:table-cell office:value-type="float" office:value="783330" table:style-name="ce6">
            <text:p>783.330</text:p>
          </table:table-cell>
          <table:table-cell office:value-type="float" office:value="3654783" table:style-name="ce22">
            <text:p>3.654.783</text:p>
          </table:table-cell>
          <table:table-cell office:value-type="float" office:value="2293503" table:style-name="ce6">
            <text:p>2.293.503</text:p>
          </table:table-cell>
          <table:table-cell office:value-type="float" office:value="1361280" table:style-name="ce6">
            <text:p>1.361.280</text:p>
          </table:table-cell>
          <table:table-cell table:number-columns-repeated="16374"/>
        </table:table-row>
        <table:table-row table:style-name="ro5">
          <table:table-cell office:value-type="float" office:value="2000" table:style-name="ce22">
            <text:p>2.000</text:p>
          </table:table-cell>
          <table:table-cell office:value-type="float" office:value="40254" table:style-name="ce22">
            <text:p>40.254</text:p>
          </table:table-cell>
          <table:table-cell office:value-type="float" office:value="25772" table:style-name="ce6">
            <text:p>25.772</text:p>
          </table:table-cell>
          <table:table-cell office:value-type="float" office:value="14482" table:style-name="ce6">
            <text:p>14.482</text:p>
          </table:table-cell>
          <table:table-cell office:value-type="float" office:value="2538871" table:style-name="ce22">
            <text:p>2.538.871</text:p>
          </table:table-cell>
          <table:table-cell office:value-type="float" office:value="1714479" table:style-name="ce6">
            <text:p>1.714.479</text:p>
          </table:table-cell>
          <table:table-cell office:value-type="float" office:value="824392" table:style-name="ce6">
            <text:p>824.392</text:p>
          </table:table-cell>
          <table:table-cell office:value-type="float" office:value="4036474" table:style-name="ce22">
            <text:p>4.036.474</text:p>
          </table:table-cell>
          <table:table-cell office:value-type="float" office:value="2420580" table:style-name="ce6">
            <text:p>2.420.580</text:p>
          </table:table-cell>
          <table:table-cell office:value-type="float" office:value="1615894" table:style-name="ce6">
            <text:p>1.615.894</text:p>
          </table:table-cell>
          <table:table-cell table:number-columns-repeated="16374"/>
        </table:table-row>
        <table:table-row table:style-name="ro5">
          <table:table-cell office:value-type="float" office:value="1999" table:style-name="ce22">
            <text:p>1.999</text:p>
          </table:table-cell>
          <table:table-cell office:value-type="float" office:value="35891" table:style-name="ce22">
            <text:p>35.891</text:p>
          </table:table-cell>
          <table:table-cell office:value-type="float" office:value="22423" table:style-name="ce6">
            <text:p>22.423</text:p>
          </table:table-cell>
          <table:table-cell office:value-type="float" office:value="13468" table:style-name="ce6">
            <text:p>13.468</text:p>
          </table:table-cell>
          <table:table-cell office:value-type="float" office:value="2200129" table:style-name="ce22">
            <text:p>2.200.129</text:p>
          </table:table-cell>
          <table:table-cell office:value-type="float" office:value="1511152" table:style-name="ce6">
            <text:p>1.511.152</text:p>
          </table:table-cell>
          <table:table-cell office:value-type="float" office:value="688977" table:style-name="ce6">
            <text:p>688.977</text:p>
          </table:table-cell>
          <table:table-cell office:value-type="float" office:value="3511263" table:style-name="ce22">
            <text:p>3.511.263</text:p>
          </table:table-cell>
          <table:table-cell office:value-type="float" office:value="2024166" table:style-name="ce6">
            <text:p>2.024.166</text:p>
          </table:table-cell>
          <table:table-cell office:value-type="float" office:value="1487097" table:style-name="ce6">
            <text:p>1.487.097</text:p>
          </table:table-cell>
          <table:table-cell table:number-columns-repeated="16374"/>
        </table:table-row>
        <table:table-row table:style-name="ro5">
          <table:table-cell office:value-type="float" office:value="1998" table:style-name="ce22">
            <text:p>1.998</text:p>
          </table:table-cell>
          <table:table-cell office:value-type="float" office:value="31441" table:style-name="ce22">
            <text:p>31.441</text:p>
          </table:table-cell>
          <table:table-cell office:value-type="float" office:value="20747" table:style-name="ce6">
            <text:p>20.747</text:p>
          </table:table-cell>
          <table:table-cell office:value-type="float" office:value="10694" table:style-name="ce6">
            <text:p>10.694</text:p>
          </table:table-cell>
          <table:table-cell office:value-type="float" office:value="2064192" table:style-name="ce22">
            <text:p>2.064.192</text:p>
          </table:table-cell>
          <table:table-cell office:value-type="float" office:value="1466035" table:style-name="ce6">
            <text:p>1.466.035</text:p>
          </table:table-cell>
          <table:table-cell office:value-type="float" office:value="598157" table:style-name="ce6">
            <text:p>598.157</text:p>
          </table:table-cell>
          <table:table-cell office:value-type="float" office:value="3546190" table:style-name="ce22">
            <text:p>3.546.190</text:p>
          </table:table-cell>
          <table:table-cell office:value-type="float" office:value="1918549" table:style-name="ce6">
            <text:p>1.918.549</text:p>
          </table:table-cell>
          <table:table-cell office:value-type="float" office:value="1627641" table:style-name="ce6">
            <text:p>1.627.641</text:p>
          </table:table-cell>
          <table:table-cell table:number-columns-repeated="16374"/>
        </table:table-row>
        <table:table-row table:style-name="ro5">
          <table:table-cell office:value-type="float" office:value="1997" table:style-name="ce22">
            <text:p>1.997</text:p>
          </table:table-cell>
          <table:table-cell office:value-type="float" office:value="28494" table:style-name="ce22">
            <text:p>28.494</text:p>
          </table:table-cell>
          <table:table-cell office:value-type="float" office:value="19248" table:style-name="ce6">
            <text:p>19.248</text:p>
          </table:table-cell>
          <table:table-cell office:value-type="float" office:value="9246" table:style-name="ce6">
            <text:p>9.246</text:p>
          </table:table-cell>
          <table:table-cell office:value-type="float" office:value="1969245" table:style-name="ce22">
            <text:p>1.969.245</text:p>
          </table:table-cell>
          <table:table-cell office:value-type="float" office:value="1495430" table:style-name="ce6">
            <text:p>1.495.430</text:p>
          </table:table-cell>
          <table:table-cell office:value-type="float" office:value="473815" table:style-name="ce6">
            <text:p>473.815</text:p>
          </table:table-cell>
          <table:table-cell office:value-type="float" office:value="5684355" table:style-name="ce22">
            <text:p>5.684.355</text:p>
          </table:table-cell>
          <table:table-cell office:value-type="float" office:value="3441880" table:style-name="ce6">
            <text:p>3.441.880</text:p>
          </table:table-cell>
          <table:table-cell office:value-type="float" office:value="2242475" table:style-name="ce6">
            <text:p>2.242.475</text:p>
          </table:table-cell>
          <table:table-cell table:number-columns-repeated="16374"/>
        </table:table-row>
        <table:table-row table:style-name="ro5">
          <table:table-cell office:value-type="float" office:value="1996" table:style-name="ce22">
            <text:p>1.996</text:p>
          </table:table-cell>
          <table:table-cell office:value-type="float" office:value="22996" table:style-name="ce22">
            <text:p>22.996</text:p>
          </table:table-cell>
          <table:table-cell office:value-type="float" office:value="15234" table:style-name="ce6">
            <text:p>15.234</text:p>
          </table:table-cell>
          <table:table-cell office:value-type="float" office:value="7762" table:style-name="ce6">
            <text:p>7.762</text:p>
          </table:table-cell>
          <table:table-cell office:value-type="float" office:value="1747142" table:style-name="ce22">
            <text:p>1.747.142</text:p>
          </table:table-cell>
          <table:table-cell office:value-type="float" office:value="1342028" table:style-name="ce6">
            <text:p>1.342.028</text:p>
          </table:table-cell>
          <table:table-cell office:value-type="float" office:value="405114" table:style-name="ce6">
            <text:p>405.114</text:p>
          </table:table-cell>
          <table:table-cell office:value-type="float" office:value="4637395" table:style-name="ce22">
            <text:p>4.637.395</text:p>
          </table:table-cell>
          <table:table-cell office:value-type="float" office:value="2331415" table:style-name="ce6">
            <text:p>2.331.415</text:p>
          </table:table-cell>
          <table:table-cell office:value-type="float" office:value="2305980" table:style-name="ce6">
            <text:p>2.305.980</text:p>
          </table:table-cell>
          <table:table-cell table:number-columns-repeated="16374"/>
        </table:table-row>
        <table:table-row table:style-name="ro5">
          <table:table-cell office:value-type="float" office:value="1995" table:style-name="ce22">
            <text:p>1.995</text:p>
          </table:table-cell>
          <table:table-cell office:value-type="float" office:value="20240" table:style-name="ce22">
            <text:p>20.240</text:p>
          </table:table-cell>
          <table:table-cell office:value-type="float" office:value="12875" table:style-name="ce6">
            <text:p>12.875</text:p>
          </table:table-cell>
          <table:table-cell office:value-type="float" office:value="7365" table:style-name="ce6">
            <text:p>7.365</text:p>
          </table:table-cell>
          <table:table-cell office:value-type="float" office:value="1559941" table:style-name="ce22">
            <text:p>1.559.941</text:p>
          </table:table-cell>
          <table:table-cell office:value-type="float" office:value="1190240" table:style-name="ce6">
            <text:p>1.190.240</text:p>
          </table:table-cell>
          <table:table-cell office:value-type="float" office:value="369701" table:style-name="ce6">
            <text:p>369.701</text:p>
          </table:table-cell>
          <table:table-cell office:value-type="float" office:value="3888366" table:style-name="ce22">
            <text:p>3.888.366</text:p>
          </table:table-cell>
          <table:table-cell office:value-type="float" office:value="2114736" table:style-name="ce6">
            <text:p>2.114.736</text:p>
          </table:table-cell>
          <table:table-cell office:value-type="float" office:value="1773630" table:style-name="ce6">
            <text:p>1.773.630</text:p>
          </table:table-cell>
          <table:table-cell table:number-columns-repeated="16374"/>
        </table:table-row>
        <table:table-row table:style-name="ro5">
          <table:table-cell office:value-type="float" office:value="1994" table:style-name="ce22">
            <text:p>1.994</text:p>
          </table:table-cell>
          <table:table-cell office:value-type="float" office:value="17121" table:style-name="ce22">
            <text:p>17.121</text:p>
          </table:table-cell>
          <table:table-cell office:value-type="float" office:value="10946" table:style-name="ce6">
            <text:p>10.946</text:p>
          </table:table-cell>
          <table:table-cell office:value-type="float" office:value="6175" table:style-name="ce6">
            <text:p>6.175</text:p>
          </table:table-cell>
          <table:table-cell office:value-type="float" office:value="1398573" table:style-name="ce22">
            <text:p>1.398.573</text:p>
          </table:table-cell>
          <table:table-cell office:value-type="float" office:value="1071749" table:style-name="ce6">
            <text:p>1.071.749</text:p>
          </table:table-cell>
          <table:table-cell office:value-type="float" office:value="326824" table:style-name="ce6">
            <text:p>326.824</text:p>
          </table:table-cell>
          <table:table-cell office:value-type="float" office:value="4775392" table:style-name="ce22">
            <text:p>4.775.392</text:p>
          </table:table-cell>
          <table:table-cell office:value-type="float" office:value="1874604" table:style-name="ce6">
            <text:p>1.874.604</text:p>
          </table:table-cell>
          <table:table-cell office:value-type="float" office:value="2900788" table:style-name="ce6">
            <text:p>2.900.788</text:p>
          </table:table-cell>
          <table:table-cell table:number-columns-repeated="16374"/>
        </table:table-row>
        <table:table-row table:style-name="ro5">
          <table:table-cell office:value-type="float" office:value="1993" table:style-name="ce22">
            <text:p>1.993</text:p>
          </table:table-cell>
          <table:table-cell office:value-type="float" office:value="16523" table:style-name="ce22">
            <text:p>16.523</text:p>
          </table:table-cell>
          <table:table-cell office:value-type="float" office:value="10392" table:style-name="ce6">
            <text:p>10.392</text:p>
          </table:table-cell>
          <table:table-cell office:value-type="float" office:value="6131" table:style-name="ce6">
            <text:p>6.131</text:p>
          </table:table-cell>
          <table:table-cell office:value-type="float" office:value="1291926" table:style-name="ce22">
            <text:p>1.291.926</text:p>
          </table:table-cell>
          <table:table-cell office:value-type="float" office:value="978698" table:style-name="ce6">
            <text:p>978.698</text:p>
          </table:table-cell>
          <table:table-cell office:value-type="float" office:value="313228" table:style-name="ce6">
            <text:p>313.228</text:p>
          </table:table-cell>
          <table:table-cell office:value-type="float" office:value="3307540" table:style-name="ce22">
            <text:p>3.307.540</text:p>
          </table:table-cell>
          <table:table-cell office:value-type="float" office:value="1477230" table:style-name="ce6">
            <text:p>1.477.230</text:p>
          </table:table-cell>
          <table:table-cell office:value-type="float" office:value="1830310" table:style-name="ce6">
            <text:p>1.830.310</text:p>
          </table:table-cell>
          <table:table-cell table:number-columns-repeated="16374"/>
        </table:table-row>
        <table:table-row table:style-name="ro5">
          <table:table-cell office:value-type="float" office:value="1992" table:style-name="ce22">
            <text:p>1.992</text:p>
          </table:table-cell>
          <table:table-cell office:value-type="float" office:value="17242" table:style-name="ce22">
            <text:p>17.242</text:p>
          </table:table-cell>
          <table:table-cell office:value-type="float" office:value="11142" table:style-name="ce6">
            <text:p>11.142</text:p>
          </table:table-cell>
          <table:table-cell office:value-type="float" office:value="6100" table:style-name="ce6">
            <text:p>6.100</text:p>
          </table:table-cell>
          <table:table-cell office:value-type="float" office:value="1397493" table:style-name="ce22">
            <text:p>1.397.493</text:p>
          </table:table-cell>
          <table:table-cell office:value-type="float" office:value="1076595" table:style-name="ce6">
            <text:p>1.076.595</text:p>
          </table:table-cell>
          <table:table-cell office:value-type="float" office:value="320898" table:style-name="ce6">
            <text:p>320.898</text:p>
          </table:table-cell>
          <table:table-cell office:value-type="float" office:value="3377451" table:style-name="ce22">
            <text:p>3.377.451</text:p>
          </table:table-cell>
          <table:table-cell office:value-type="float" office:value="1799430" table:style-name="ce6">
            <text:p>1.799.430</text:p>
          </table:table-cell>
          <table:table-cell office:value-type="float" office:value="1578021" table:style-name="ce6">
            <text:p>1.578.021</text:p>
          </table:table-cell>
          <table:table-cell table:number-columns-repeated="16374"/>
        </table:table-row>
        <table:table-row table:style-name="ro5">
          <table:table-cell office:value-type="float" office:value="1991" table:style-name="ce22">
            <text:p>1.991</text:p>
          </table:table-cell>
          <table:table-cell office:value-type="float" office:value="14665" table:style-name="ce22">
            <text:p>14.665</text:p>
          </table:table-cell>
          <table:table-cell office:value-type="float" office:value="9681" table:style-name="ce6">
            <text:p>9.681</text:p>
          </table:table-cell>
          <table:table-cell office:value-type="float" office:value="4984" table:style-name="ce6">
            <text:p>4.984</text:p>
          </table:table-cell>
          <table:table-cell office:value-type="float" office:value="1193396" table:style-name="ce22">
            <text:p>1.193.396</text:p>
          </table:table-cell>
          <table:table-cell office:value-type="float" office:value="929775" table:style-name="ce6">
            <text:p>929.775</text:p>
          </table:table-cell>
          <table:table-cell office:value-type="float" office:value="263621" table:style-name="ce6">
            <text:p>263.621</text:p>
          </table:table-cell>
          <table:table-cell office:value-type="float" office:value="2813667" table:style-name="ce22">
            <text:p>2.813.667</text:p>
          </table:table-cell>
          <table:table-cell office:value-type="float" office:value="1605254" table:style-name="ce6">
            <text:p>1.605.254</text:p>
          </table:table-cell>
          <table:table-cell office:value-type="float" office:value="1208413" table:style-name="ce6">
            <text:p>1.208.413</text:p>
          </table:table-cell>
          <table:table-cell table:number-columns-repeated="16374"/>
        </table:table-row>
        <table:table-row table:style-name="ro5">
          <table:table-cell office:value-type="float" office:value="1990" table:style-name="ce41">
            <text:p>1990</text:p>
          </table:table-cell>
          <table:table-cell office:value-type="float" office:value="12678" table:style-name="ce22">
            <text:p>12.678</text:p>
          </table:table-cell>
          <table:table-cell office:value-type="float" office:value="9352" table:style-name="ce6">
            <text:p>9.352</text:p>
          </table:table-cell>
          <table:table-cell office:value-type="float" office:value="3326" table:style-name="ce6">
            <text:p>3.326</text:p>
          </table:table-cell>
          <table:table-cell office:value-type="float" office:value="1075280" table:style-name="ce22">
            <text:p>1.075.280</text:p>
          </table:table-cell>
          <table:table-cell office:value-type="float" office:value="819755" table:style-name="ce6">
            <text:p>819.755</text:p>
          </table:table-cell>
          <table:table-cell office:value-type="float" office:value="255525" table:style-name="ce6">
            <text:p>255.525</text:p>
          </table:table-cell>
          <table:table-cell office:value-type="float" office:value="2805806" table:style-name="ce22">
            <text:p>2.805.806</text:p>
          </table:table-cell>
          <table:table-cell office:value-type="float" office:value="1813384" table:style-name="ce6">
            <text:p>1.813.384</text:p>
          </table:table-cell>
          <table:table-cell office:value-type="float" office:value="992422" table:style-name="ce6">
            <text:p>992.422</text:p>
          </table:table-cell>
          <table:table-cell table:number-columns-repeated="16374"/>
        </table:table-row>
        <table:table-row table:style-name="ro5">
          <table:table-cell table:style-name="ce7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/>
        </table:table-row>
        <table:table-row table:style-name="ro5">
          <table:table-cell office:value-type="string" table:style-name="ce8">
            <text:p>Urteko Aldakuntza<text:span text:style-name="T2">(2)</text:span></text:p>
          </table:table-cell>
          <table:table-cell office:value-type="float" office:value="11.04" table:style-name="ce23">
            <text:p>11,04</text:p>
          </table:table-cell>
          <table:table-cell office:value-type="float" office:value="5.72" table:style-name="ce9">
            <text:p>5,72</text:p>
          </table:table-cell>
          <table:table-cell office:value-type="float" office:value="19.88" table:style-name="ce9">
            <text:p>19,88</text:p>
          </table:table-cell>
          <table:table-cell office:value-type="float" office:value="18.920000000000002" table:style-name="ce23">
            <text:p>18,92</text:p>
          </table:table-cell>
          <table:table-cell office:value-type="float" office:value="11.14" table:style-name="ce9">
            <text:p>11,14</text:p>
          </table:table-cell>
          <table:table-cell office:value-type="float" office:value="33.880000000000003" table:style-name="ce9">
            <text:p>33,88</text:p>
          </table:table-cell>
          <table:table-cell office:value-type="float" office:value="2.68" table:style-name="ce23">
            <text:p>2,68</text:p>
          </table:table-cell>
          <table:table-cell office:value-type="float" office:value="-55.62" table:style-name="ce9">
            <text:p>-55,62</text:p>
          </table:table-cell>
          <table:table-cell office:value-type="float" office:value="39.43" table:style-name="ce9">
            <text:p>39,4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Metatutako Aldakuntza<text:span text:style-name="T2">(2)</text:span></text:p>
          </table:table-cell>
          <table:table-cell office:value-type="float" office:value="14.65" table:style-name="ce23">
            <text:p>14,65</text:p>
          </table:table-cell>
          <table:table-cell office:value-type="float" office:value="6.14" table:style-name="ce9">
            <text:p>6,14</text:p>
          </table:table-cell>
          <table:table-cell office:value-type="float" office:value="28.58" table:style-name="ce9">
            <text:p>28,58</text:p>
          </table:table-cell>
          <table:table-cell office:value-type="float" office:value="23.56" table:style-name="ce23">
            <text:p>23,56</text:p>
          </table:table-cell>
          <table:table-cell office:value-type="float" office:value="14.49" table:style-name="ce9">
            <text:p>14,49</text:p>
          </table:table-cell>
          <table:table-cell office:value-type="float" office:value="40.11" table:style-name="ce9">
            <text:p>40,11</text:p>
          </table:table-cell>
          <table:table-cell office:value-type="float" office:value="11.79" table:style-name="ce23">
            <text:p>11,79</text:p>
          </table:table-cell>
          <table:table-cell office:value-type="float" office:value="-46.74" table:style-name="ce9">
            <text:p>-46,74</text:p>
          </table:table-cell>
          <table:table-cell office:value-type="float" office:value="53.81" table:style-name="ce9">
            <text:p>53,8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Urteen Arteko Aldakuntza<text:span text:style-name="T2">(2)</text:span></text:p>
          </table:table-cell>
          <table:table-cell office:value-type="float" office:value="14.65" table:style-name="ce23">
            <text:p>14,65</text:p>
          </table:table-cell>
          <table:table-cell office:value-type="float" office:value="6.14" table:style-name="ce9">
            <text:p>6,14</text:p>
          </table:table-cell>
          <table:table-cell office:value-type="float" office:value="28.58" table:style-name="ce9">
            <text:p>28,58</text:p>
          </table:table-cell>
          <table:table-cell office:value-type="float" office:value="23.56" table:style-name="ce23">
            <text:p>23,56</text:p>
          </table:table-cell>
          <table:table-cell office:value-type="float" office:value="14.49" table:style-name="ce9">
            <text:p>14,49</text:p>
          </table:table-cell>
          <table:table-cell office:value-type="float" office:value="40.11" table:style-name="ce9">
            <text:p>40,11</text:p>
          </table:table-cell>
          <table:table-cell office:value-type="float" office:value="11.79" table:style-name="ce23">
            <text:p>11,79</text:p>
          </table:table-cell>
          <table:table-cell office:value-type="float" office:value="-46.74" table:style-name="ce9">
            <text:p>-46,74</text:p>
          </table:table-cell>
          <table:table-cell office:value-type="float" office:value="53.81" table:style-name="ce9">
            <text:p>53,81</text:p>
          </table:table-cell>
          <table:table-cell table:number-columns-repeated="16374"/>
        </table:table-row>
        <table:table-row table:style-name="ro5">
          <table:table-cell table:style-name="ce7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/>
        </table:table-row>
        <table:table-row table:style-name="ro5">
          <table:table-cell office:value-type="string" table:style-name="ce7">
            <text:p>2023 Abe</text:p>
          </table:table-cell>
          <table:table-cell office:value-type="float" office:value="3602" table:style-name="ce22">
            <text:p>3.602</text:p>
          </table:table-cell>
          <table:table-cell office:value-type="float" office:value="2143" table:style-name="ce6">
            <text:p>2.143</text:p>
          </table:table-cell>
          <table:table-cell office:value-type="float" office:value="1459" table:style-name="ce6">
            <text:p>1.459</text:p>
          </table:table-cell>
          <table:table-cell office:value-type="float" office:value="469732" table:style-name="ce22">
            <text:p>469.732</text:p>
          </table:table-cell>
          <table:table-cell office:value-type="float" office:value="288801" table:style-name="ce6">
            <text:p>288.801</text:p>
          </table:table-cell>
          <table:table-cell office:value-type="float" office:value="180931" table:style-name="ce6">
            <text:p>180.931</text:p>
          </table:table-cell>
          <table:table-cell office:value-type="float" office:value="54603" table:style-name="ce22">
            <text:p>54.603</text:p>
          </table:table-cell>
          <table:table-cell office:value-type="float" office:value="9125" table:style-name="ce6">
            <text:p>9.125</text:p>
          </table:table-cell>
          <table:table-cell office:value-type="float" office:value="45478" table:style-name="ce6">
            <text:p>45.47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472" table:style-name="ce22">
            <text:p>3.472</text:p>
          </table:table-cell>
          <table:table-cell office:value-type="float" office:value="2104" table:style-name="ce6">
            <text:p>2.104</text:p>
          </table:table-cell>
          <table:table-cell office:value-type="float" office:value="1368" table:style-name="ce6">
            <text:p>1.368</text:p>
          </table:table-cell>
          <table:table-cell office:value-type="float" office:value="451466" table:style-name="ce22">
            <text:p>451.466</text:p>
          </table:table-cell>
          <table:table-cell office:value-type="float" office:value="281963" table:style-name="ce6">
            <text:p>281.963</text:p>
          </table:table-cell>
          <table:table-cell office:value-type="float" office:value="169503" table:style-name="ce6">
            <text:p>169.503</text:p>
          </table:table-cell>
          <table:table-cell office:value-type="float" office:value="65498" table:style-name="ce22">
            <text:p>65.498</text:p>
          </table:table-cell>
          <table:table-cell office:value-type="float" office:value="9139" table:style-name="ce6">
            <text:p>9.139</text:p>
          </table:table-cell>
          <table:table-cell office:value-type="float" office:value="56359" table:style-name="ce6">
            <text:p>56.35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725" table:style-name="ce22">
            <text:p>4.725</text:p>
          </table:table-cell>
          <table:table-cell office:value-type="float" office:value="2636" table:style-name="ce6">
            <text:p>2.636</text:p>
          </table:table-cell>
          <table:table-cell office:value-type="float" office:value="2089" table:style-name="ce6">
            <text:p>2.089</text:p>
          </table:table-cell>
          <table:table-cell office:value-type="float" office:value="610343" table:style-name="ce22">
            <text:p>610.343</text:p>
          </table:table-cell>
          <table:table-cell office:value-type="float" office:value="350557" table:style-name="ce6">
            <text:p>350.557</text:p>
          </table:table-cell>
          <table:table-cell office:value-type="float" office:value="259786" table:style-name="ce6">
            <text:p>259.786</text:p>
          </table:table-cell>
          <table:table-cell office:value-type="float" office:value="67989" table:style-name="ce22">
            <text:p>67.989</text:p>
          </table:table-cell>
          <table:table-cell office:value-type="float" office:value="10993" table:style-name="ce6">
            <text:p>10.993</text:p>
          </table:table-cell>
          <table:table-cell office:value-type="float" office:value="56996" table:style-name="ce6">
            <text:p>56.99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<text:s/>Ira</text:p>
          </table:table-cell>
          <table:table-cell office:value-type="float" office:value="4765" table:style-name="ce22">
            <text:p>4.765</text:p>
          </table:table-cell>
          <table:table-cell office:value-type="float" office:value="2602" table:style-name="ce6">
            <text:p>2.602</text:p>
          </table:table-cell>
          <table:table-cell office:value-type="float" office:value="2163" table:style-name="ce6">
            <text:p>2.163</text:p>
          </table:table-cell>
          <table:table-cell office:value-type="float" office:value="629336" table:style-name="ce22">
            <text:p>629.336</text:p>
          </table:table-cell>
          <table:table-cell office:value-type="float" office:value="350906" table:style-name="ce6">
            <text:p>350.906</text:p>
          </table:table-cell>
          <table:table-cell office:value-type="float" office:value="278430" table:style-name="ce6">
            <text:p>278.430</text:p>
          </table:table-cell>
          <table:table-cell office:value-type="float" office:value="60659" table:style-name="ce22">
            <text:p>60.659</text:p>
          </table:table-cell>
          <table:table-cell office:value-type="float" office:value="6096" table:style-name="ce6">
            <text:p>6.096</text:p>
          </table:table-cell>
          <table:table-cell office:value-type="float" office:value="54563" table:style-name="ce6">
            <text:p>54.56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548" table:style-name="ce22">
            <text:p>4.548</text:p>
          </table:table-cell>
          <table:table-cell office:value-type="float" office:value="2346" table:style-name="ce6">
            <text:p>2.346</text:p>
          </table:table-cell>
          <table:table-cell office:value-type="float" office:value="2202" table:style-name="ce6">
            <text:p>2.202</text:p>
          </table:table-cell>
          <table:table-cell office:value-type="float" office:value="662931" table:style-name="ce22">
            <text:p>662.931</text:p>
          </table:table-cell>
          <table:table-cell office:value-type="float" office:value="363351" table:style-name="ce6">
            <text:p>363.351</text:p>
          </table:table-cell>
          <table:table-cell office:value-type="float" office:value="299580" table:style-name="ce6">
            <text:p>299.580</text:p>
          </table:table-cell>
          <table:table-cell office:value-type="float" office:value="52252" table:style-name="ce22">
            <text:p>52.252</text:p>
          </table:table-cell>
          <table:table-cell office:value-type="float" office:value="7732" table:style-name="ce6">
            <text:p>7.732</text:p>
          </table:table-cell>
          <table:table-cell office:value-type="float" office:value="44520" table:style-name="ce6">
            <text:p>44.5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802" table:style-name="ce22">
            <text:p>4.802</text:p>
          </table:table-cell>
          <table:table-cell office:value-type="float" office:value="2560" table:style-name="ce6">
            <text:p>2.560</text:p>
          </table:table-cell>
          <table:table-cell office:value-type="float" office:value="2242" table:style-name="ce6">
            <text:p>2.242</text:p>
          </table:table-cell>
          <table:table-cell office:value-type="float" office:value="678970" table:style-name="ce22">
            <text:p>678.970</text:p>
          </table:table-cell>
          <table:table-cell office:value-type="float" office:value="383598" table:style-name="ce6">
            <text:p>383.598</text:p>
          </table:table-cell>
          <table:table-cell office:value-type="float" office:value="295372" table:style-name="ce6">
            <text:p>295.372</text:p>
          </table:table-cell>
          <table:table-cell office:value-type="float" office:value="67034" table:style-name="ce22">
            <text:p>67.034</text:p>
          </table:table-cell>
          <table:table-cell office:value-type="float" office:value="10244" table:style-name="ce6">
            <text:p>10.244</text:p>
          </table:table-cell>
          <table:table-cell office:value-type="float" office:value="56790" table:style-name="ce6">
            <text:p>56.7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423" table:style-name="ce22">
            <text:p>4.423</text:p>
          </table:table-cell>
          <table:table-cell office:value-type="float" office:value="2477" table:style-name="ce6">
            <text:p>2.477</text:p>
          </table:table-cell>
          <table:table-cell office:value-type="float" office:value="1946" table:style-name="ce6">
            <text:p>1.946</text:p>
          </table:table-cell>
          <table:table-cell office:value-type="float" office:value="603140" table:style-name="ce22">
            <text:p>603.140</text:p>
          </table:table-cell>
          <table:table-cell office:value-type="float" office:value="357231" table:style-name="ce6">
            <text:p>357.231</text:p>
          </table:table-cell>
          <table:table-cell office:value-type="float" office:value="245909" table:style-name="ce6">
            <text:p>245.909</text:p>
          </table:table-cell>
          <table:table-cell office:value-type="float" office:value="65039" table:style-name="ce22">
            <text:p>65.039</text:p>
          </table:table-cell>
          <table:table-cell office:value-type="float" office:value="7772" table:style-name="ce6">
            <text:p>7.772</text:p>
          </table:table-cell>
          <table:table-cell office:value-type="float" office:value="57267" table:style-name="ce6">
            <text:p>57.26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490" table:style-name="ce22">
            <text:p>4.490</text:p>
          </table:table-cell>
          <table:table-cell office:value-type="float" office:value="2579" table:style-name="ce6">
            <text:p>2.579</text:p>
          </table:table-cell>
          <table:table-cell office:value-type="float" office:value="1911" table:style-name="ce6">
            <text:p>1.911</text:p>
          </table:table-cell>
          <table:table-cell office:value-type="float" office:value="570092" table:style-name="ce22">
            <text:p>570.092</text:p>
          </table:table-cell>
          <table:table-cell office:value-type="float" office:value="342061" table:style-name="ce6">
            <text:p>342.061</text:p>
          </table:table-cell>
          <table:table-cell office:value-type="float" office:value="228031" table:style-name="ce6">
            <text:p>228.031</text:p>
          </table:table-cell>
          <table:table-cell office:value-type="float" office:value="76681" table:style-name="ce22">
            <text:p>76.681</text:p>
          </table:table-cell>
          <table:table-cell office:value-type="float" office:value="10498" table:style-name="ce6">
            <text:p>10.498</text:p>
          </table:table-cell>
          <table:table-cell office:value-type="float" office:value="66183" table:style-name="ce6">
            <text:p>66.18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147" table:style-name="ce22">
            <text:p>4.147</text:p>
          </table:table-cell>
          <table:table-cell office:value-type="float" office:value="2419" table:style-name="ce6">
            <text:p>2.419</text:p>
          </table:table-cell>
          <table:table-cell office:value-type="float" office:value="1728" table:style-name="ce6">
            <text:p>1.728</text:p>
          </table:table-cell>
          <table:table-cell office:value-type="float" office:value="530913" table:style-name="ce22">
            <text:p>530.913</text:p>
          </table:table-cell>
          <table:table-cell office:value-type="float" office:value="319701" table:style-name="ce6">
            <text:p>319.701</text:p>
          </table:table-cell>
          <table:table-cell office:value-type="float" office:value="211212" table:style-name="ce6">
            <text:p>211.212</text:p>
          </table:table-cell>
          <table:table-cell office:value-type="float" office:value="62353" table:style-name="ce22">
            <text:p>62.353</text:p>
          </table:table-cell>
          <table:table-cell office:value-type="float" office:value="16624" table:style-name="ce6">
            <text:p>16.624</text:p>
          </table:table-cell>
          <table:table-cell office:value-type="float" office:value="45729" table:style-name="ce6">
            <text:p>45.72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461" table:style-name="ce22">
            <text:p>3.461</text:p>
          </table:table-cell>
          <table:table-cell office:value-type="float" office:value="2177" table:style-name="ce6">
            <text:p>2.177</text:p>
          </table:table-cell>
          <table:table-cell office:value-type="float" office:value="1284" table:style-name="ce6">
            <text:p>1.284</text:p>
          </table:table-cell>
          <table:table-cell office:value-type="float" office:value="430732" table:style-name="ce22">
            <text:p>430.732</text:p>
          </table:table-cell>
          <table:table-cell office:value-type="float" office:value="282693" table:style-name="ce6">
            <text:p>282.693</text:p>
          </table:table-cell>
          <table:table-cell office:value-type="float" office:value="148039" table:style-name="ce6">
            <text:p>148.039</text:p>
          </table:table-cell>
          <table:table-cell office:value-type="float" office:value="58900" table:style-name="ce22">
            <text:p>58.900</text:p>
          </table:table-cell>
          <table:table-cell office:value-type="float" office:value="20921" table:style-name="ce6">
            <text:p>20.921</text:p>
          </table:table-cell>
          <table:table-cell office:value-type="float" office:value="37979" table:style-name="ce6">
            <text:p>37.97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856" table:style-name="ce22">
            <text:p>2.856</text:p>
          </table:table-cell>
          <table:table-cell office:value-type="float" office:value="1840" table:style-name="ce6">
            <text:p>1.840</text:p>
          </table:table-cell>
          <table:table-cell office:value-type="float" office:value="1016" table:style-name="ce6">
            <text:p>1.016</text:p>
          </table:table-cell>
          <table:table-cell office:value-type="float" office:value="347913" table:style-name="ce22">
            <text:p>347.913</text:p>
          </table:table-cell>
          <table:table-cell office:value-type="float" office:value="236847" table:style-name="ce6">
            <text:p>236.847</text:p>
          </table:table-cell>
          <table:table-cell office:value-type="float" office:value="111066" table:style-name="ce6">
            <text:p>111.066</text:p>
          </table:table-cell>
          <table:table-cell office:value-type="float" office:value="60592" table:style-name="ce22">
            <text:p>60.592</text:p>
          </table:table-cell>
          <table:table-cell office:value-type="float" office:value="24774" table:style-name="ce6">
            <text:p>24.774</text:p>
          </table:table-cell>
          <table:table-cell office:value-type="float" office:value="35818" table:style-name="ce6">
            <text:p>35.8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946" table:style-name="ce22">
            <text:p>2.946</text:p>
          </table:table-cell>
          <table:table-cell office:value-type="float" office:value="1833" table:style-name="ce6">
            <text:p>1.833</text:p>
          </table:table-cell>
          <table:table-cell office:value-type="float" office:value="1113" table:style-name="ce6">
            <text:p>1.113</text:p>
          </table:table-cell>
          <table:table-cell office:value-type="float" office:value="338802" table:style-name="ce22">
            <text:p>338.802</text:p>
          </table:table-cell>
          <table:table-cell office:value-type="float" office:value="228613" table:style-name="ce6">
            <text:p>228.613</text:p>
          </table:table-cell>
          <table:table-cell office:value-type="float" office:value="110189" table:style-name="ce6">
            <text:p>110.189</text:p>
          </table:table-cell>
          <table:table-cell office:value-type="float" office:value="59217" table:style-name="ce22">
            <text:p>59.217</text:p>
          </table:table-cell>
          <table:table-cell office:value-type="float" office:value="15580" table:style-name="ce6">
            <text:p>15.580</text:p>
          </table:table-cell>
          <table:table-cell office:value-type="float" office:value="43637" table:style-name="ce6">
            <text:p>43.6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22 Abe</text:p>
          </table:table-cell>
          <table:table-cell office:value-type="float" office:value="3244" table:style-name="ce22">
            <text:p>3.244</text:p>
          </table:table-cell>
          <table:table-cell office:value-type="float" office:value="2027" table:style-name="ce6">
            <text:p>2.027</text:p>
          </table:table-cell>
          <table:table-cell office:value-type="float" office:value="1217" table:style-name="ce6">
            <text:p>1.217</text:p>
          </table:table-cell>
          <table:table-cell office:value-type="float" office:value="394988" table:style-name="ce22">
            <text:p>394.988</text:p>
          </table:table-cell>
          <table:table-cell office:value-type="float" office:value="259843" table:style-name="ce6">
            <text:p>259.843</text:p>
          </table:table-cell>
          <table:table-cell office:value-type="float" office:value="135145" table:style-name="ce6">
            <text:p>135.145</text:p>
          </table:table-cell>
          <table:table-cell office:value-type="float" office:value="53178" table:style-name="ce22">
            <text:p>53.178</text:p>
          </table:table-cell>
          <table:table-cell office:value-type="float" office:value="20560" table:style-name="ce6">
            <text:p>20.560</text:p>
          </table:table-cell>
          <table:table-cell office:value-type="float" office:value="32618" table:style-name="ce6">
            <text:p>32.6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157" table:style-name="ce22">
            <text:p>3.157</text:p>
          </table:table-cell>
          <table:table-cell office:value-type="float" office:value="1976" table:style-name="ce6">
            <text:p>1.976</text:p>
          </table:table-cell>
          <table:table-cell office:value-type="float" office:value="1181" table:style-name="ce6">
            <text:p>1.181</text:p>
          </table:table-cell>
          <table:table-cell office:value-type="float" office:value="381838" table:style-name="ce22">
            <text:p>381.838</text:p>
          </table:table-cell>
          <table:table-cell office:value-type="float" office:value="251466" table:style-name="ce6">
            <text:p>251.466</text:p>
          </table:table-cell>
          <table:table-cell office:value-type="float" office:value="130372" table:style-name="ce6">
            <text:p>130.372</text:p>
          </table:table-cell>
          <table:table-cell office:value-type="float" office:value="60953" table:style-name="ce22">
            <text:p>60.953</text:p>
          </table:table-cell>
          <table:table-cell office:value-type="float" office:value="19135" table:style-name="ce6">
            <text:p>19.135</text:p>
          </table:table-cell>
          <table:table-cell office:value-type="float" office:value="41818" table:style-name="ce6">
            <text:p>41.8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177" table:style-name="ce22">
            <text:p>4.177</text:p>
          </table:table-cell>
          <table:table-cell office:value-type="float" office:value="2542" table:style-name="ce6">
            <text:p>2.542</text:p>
          </table:table-cell>
          <table:table-cell office:value-type="float" office:value="1635" table:style-name="ce6">
            <text:p>1.635</text:p>
          </table:table-cell>
          <table:table-cell office:value-type="float" office:value="515397" table:style-name="ce22">
            <text:p>515.397</text:p>
          </table:table-cell>
          <table:table-cell office:value-type="float" office:value="325581" table:style-name="ce6">
            <text:p>325.581</text:p>
          </table:table-cell>
          <table:table-cell office:value-type="float" office:value="189816" table:style-name="ce6">
            <text:p>189.816</text:p>
          </table:table-cell>
          <table:table-cell office:value-type="float" office:value="61794" table:style-name="ce22">
            <text:p>61.794</text:p>
          </table:table-cell>
          <table:table-cell office:value-type="float" office:value="17014" table:style-name="ce6">
            <text:p>17.014</text:p>
          </table:table-cell>
          <table:table-cell office:value-type="float" office:value="44780" table:style-name="ce6">
            <text:p>44.78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266" table:style-name="ce22">
            <text:p>4.266</text:p>
          </table:table-cell>
          <table:table-cell office:value-type="float" office:value="2593" table:style-name="ce6">
            <text:p>2.593</text:p>
          </table:table-cell>
          <table:table-cell office:value-type="float" office:value="1673" table:style-name="ce6">
            <text:p>1.673</text:p>
          </table:table-cell>
          <table:table-cell office:value-type="float" office:value="548126" table:style-name="ce22">
            <text:p>548.126</text:p>
          </table:table-cell>
          <table:table-cell office:value-type="float" office:value="342646" table:style-name="ce6">
            <text:p>342.646</text:p>
          </table:table-cell>
          <table:table-cell office:value-type="float" office:value="205480" table:style-name="ce6">
            <text:p>205.480</text:p>
          </table:table-cell>
          <table:table-cell office:value-type="float" office:value="61856" table:style-name="ce22">
            <text:p>61.856</text:p>
          </table:table-cell>
          <table:table-cell office:value-type="float" office:value="18406" table:style-name="ce6">
            <text:p>18.406</text:p>
          </table:table-cell>
          <table:table-cell office:value-type="float" office:value="43450" table:style-name="ce6">
            <text:p>43.45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110" table:style-name="ce22">
            <text:p>4.110</text:p>
          </table:table-cell>
          <table:table-cell office:value-type="float" office:value="2456" table:style-name="ce6">
            <text:p>2.456</text:p>
          </table:table-cell>
          <table:table-cell office:value-type="float" office:value="1654" table:style-name="ce6">
            <text:p>1.654</text:p>
          </table:table-cell>
          <table:table-cell office:value-type="float" office:value="571600" table:style-name="ce22">
            <text:p>571.600</text:p>
          </table:table-cell>
          <table:table-cell office:value-type="float" office:value="358904" table:style-name="ce6">
            <text:p>358.904</text:p>
          </table:table-cell>
          <table:table-cell office:value-type="float" office:value="212696" table:style-name="ce6">
            <text:p>212.696</text:p>
          </table:table-cell>
          <table:table-cell office:value-type="float" office:value="37701" table:style-name="ce22">
            <text:p>37.701</text:p>
          </table:table-cell>
          <table:table-cell office:value-type="float" office:value="13823" table:style-name="ce6">
            <text:p>13.823</text:p>
          </table:table-cell>
          <table:table-cell office:value-type="float" office:value="23878" table:style-name="ce6">
            <text:p>23.87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333" table:style-name="ce22">
            <text:p>4.333</text:p>
          </table:table-cell>
          <table:table-cell office:value-type="float" office:value="2636" table:style-name="ce6">
            <text:p>2.636</text:p>
          </table:table-cell>
          <table:table-cell office:value-type="float" office:value="1697" table:style-name="ce6">
            <text:p>1.697</text:p>
          </table:table-cell>
          <table:table-cell office:value-type="float" office:value="579577" table:style-name="ce22">
            <text:p>579.577</text:p>
          </table:table-cell>
          <table:table-cell office:value-type="float" office:value="364585" table:style-name="ce6">
            <text:p>364.585</text:p>
          </table:table-cell>
          <table:table-cell office:value-type="float" office:value="214992" table:style-name="ce6">
            <text:p>214.992</text:p>
          </table:table-cell>
          <table:table-cell office:value-type="float" office:value="48748" table:style-name="ce22">
            <text:p>48.748</text:p>
          </table:table-cell>
          <table:table-cell office:value-type="float" office:value="16713" table:style-name="ce6">
            <text:p>16.713</text:p>
          </table:table-cell>
          <table:table-cell office:value-type="float" office:value="32035" table:style-name="ce6">
            <text:p>32.03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275" table:style-name="ce22">
            <text:p>4.275</text:p>
          </table:table-cell>
          <table:table-cell office:value-type="float" office:value="2607" table:style-name="ce6">
            <text:p>2.607</text:p>
          </table:table-cell>
          <table:table-cell office:value-type="float" office:value="1668" table:style-name="ce6">
            <text:p>1.668</text:p>
          </table:table-cell>
          <table:table-cell office:value-type="float" office:value="533843" table:style-name="ce22">
            <text:p>533.843</text:p>
          </table:table-cell>
          <table:table-cell office:value-type="float" office:value="335331" table:style-name="ce6">
            <text:p>335.331</text:p>
          </table:table-cell>
          <table:table-cell office:value-type="float" office:value="198512" table:style-name="ce6">
            <text:p>198.512</text:p>
          </table:table-cell>
          <table:table-cell office:value-type="float" office:value="72207" table:style-name="ce22">
            <text:p>72.207</text:p>
          </table:table-cell>
          <table:table-cell office:value-type="float" office:value="27901" table:style-name="ce6">
            <text:p>27.901</text:p>
          </table:table-cell>
          <table:table-cell office:value-type="float" office:value="44306" table:style-name="ce6">
            <text:p>44.3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060" table:style-name="ce22">
            <text:p>4.060</text:p>
          </table:table-cell>
          <table:table-cell office:value-type="float" office:value="2477" table:style-name="ce6">
            <text:p>2.477</text:p>
          </table:table-cell>
          <table:table-cell office:value-type="float" office:value="1583" table:style-name="ce6">
            <text:p>1.583</text:p>
          </table:table-cell>
          <table:table-cell office:value-type="float" office:value="466248" table:style-name="ce22">
            <text:p>466.248</text:p>
          </table:table-cell>
          <table:table-cell office:value-type="float" office:value="293239" table:style-name="ce6">
            <text:p>293.239</text:p>
          </table:table-cell>
          <table:table-cell office:value-type="float" office:value="173009" table:style-name="ce6">
            <text:p>173.009</text:p>
          </table:table-cell>
          <table:table-cell office:value-type="float" office:value="64755" table:style-name="ce22">
            <text:p>64.755</text:p>
          </table:table-cell>
          <table:table-cell office:value-type="float" office:value="28326" table:style-name="ce6">
            <text:p>28.326</text:p>
          </table:table-cell>
          <table:table-cell office:value-type="float" office:value="36429" table:style-name="ce6">
            <text:p>36.42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761" table:style-name="ce22">
            <text:p>3.761</text:p>
          </table:table-cell>
          <table:table-cell office:value-type="float" office:value="2254" table:style-name="ce6">
            <text:p>2.254</text:p>
          </table:table-cell>
          <table:table-cell office:value-type="float" office:value="1507" table:style-name="ce6">
            <text:p>1.507</text:p>
          </table:table-cell>
          <table:table-cell office:value-type="float" office:value="439015" table:style-name="ce22">
            <text:p>439.015</text:p>
          </table:table-cell>
          <table:table-cell office:value-type="float" office:value="270867" table:style-name="ce6">
            <text:p>270.867</text:p>
          </table:table-cell>
          <table:table-cell office:value-type="float" office:value="168148" table:style-name="ce6">
            <text:p>168.148</text:p>
          </table:table-cell>
          <table:table-cell office:value-type="float" office:value="56564" table:style-name="ce22">
            <text:p>56.564</text:p>
          </table:table-cell>
          <table:table-cell office:value-type="float" office:value="27980" table:style-name="ce6">
            <text:p>27.980</text:p>
          </table:table-cell>
          <table:table-cell office:value-type="float" office:value="28584" table:style-name="ce6">
            <text:p>28.58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2695" table:style-name="ce22">
            <text:p>2.695</text:p>
          </table:table-cell>
          <table:table-cell office:value-type="float" office:value="1838" table:style-name="ce6">
            <text:p>1.838</text:p>
          </table:table-cell>
          <table:table-cell office:value-type="float" office:value="857" table:style-name="ce6">
            <text:p>857</text:p>
          </table:table-cell>
          <table:table-cell office:value-type="float" office:value="293789" table:style-name="ce22">
            <text:p>293.789</text:p>
          </table:table-cell>
          <table:table-cell office:value-type="float" office:value="208984" table:style-name="ce6">
            <text:p>208.984</text:p>
          </table:table-cell>
          <table:table-cell office:value-type="float" office:value="84805" table:style-name="ce6">
            <text:p>84.805</text:p>
          </table:table-cell>
          <table:table-cell office:value-type="float" office:value="57046" table:style-name="ce22">
            <text:p>57.046</text:p>
          </table:table-cell>
          <table:table-cell office:value-type="float" office:value="31907" table:style-name="ce6">
            <text:p>31.907</text:p>
          </table:table-cell>
          <table:table-cell office:value-type="float" office:value="25139" table:style-name="ce6">
            <text:p>25.13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1970" table:style-name="ce22">
            <text:p>1.970</text:p>
          </table:table-cell>
          <table:table-cell office:value-type="float" office:value="1375" table:style-name="ce6">
            <text:p>1.375</text:p>
          </table:table-cell>
          <table:table-cell office:value-type="float" office:value="595" table:style-name="ce6">
            <text:p>595</text:p>
          </table:table-cell>
          <table:table-cell office:value-type="float" office:value="211874" table:style-name="ce22">
            <text:p>211.874</text:p>
          </table:table-cell>
          <table:table-cell office:value-type="float" office:value="161523" table:style-name="ce6">
            <text:p>161.523</text:p>
          </table:table-cell>
          <table:table-cell office:value-type="float" office:value="50351" table:style-name="ce6">
            <text:p>50.351</text:p>
          </table:table-cell>
          <table:table-cell office:value-type="float" office:value="44239" table:style-name="ce22">
            <text:p>44.239</text:p>
          </table:table-cell>
          <table:table-cell office:value-type="float" office:value="30928" table:style-name="ce6">
            <text:p>30.928</text:p>
          </table:table-cell>
          <table:table-cell office:value-type="float" office:value="13311" table:style-name="ce6">
            <text:p>13.31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024" table:style-name="ce22">
            <text:p>2.024</text:p>
          </table:table-cell>
          <table:table-cell office:value-type="float" office:value="1331" table:style-name="ce6">
            <text:p>1.331</text:p>
          </table:table-cell>
          <table:table-cell office:value-type="float" office:value="693" table:style-name="ce6">
            <text:p>693</text:p>
          </table:table-cell>
          <table:table-cell office:value-type="float" office:value="182234" table:style-name="ce22">
            <text:p>182.234</text:p>
          </table:table-cell>
          <table:table-cell office:value-type="float" office:value="134131" table:style-name="ce6">
            <text:p>134.131</text:p>
          </table:table-cell>
          <table:table-cell office:value-type="float" office:value="48103" table:style-name="ce6">
            <text:p>48.103</text:p>
          </table:table-cell>
          <table:table-cell office:value-type="float" office:value="52598" table:style-name="ce22">
            <text:p>52.598</text:p>
          </table:table-cell>
          <table:table-cell office:value-type="float" office:value="27989" table:style-name="ce6">
            <text:p>27.989</text:p>
          </table:table-cell>
          <table:table-cell office:value-type="float" office:value="24609" table:style-name="ce6">
            <text:p>24.6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21 Abe</text:p>
          </table:table-cell>
          <table:table-cell office:value-type="float" office:value="2779" table:style-name="ce22">
            <text:p>2.779</text:p>
          </table:table-cell>
          <table:table-cell office:value-type="float" office:value="1781" table:style-name="ce6">
            <text:p>1.781</text:p>
          </table:table-cell>
          <table:table-cell office:value-type="float" office:value="998" table:style-name="ce6">
            <text:p>998</text:p>
          </table:table-cell>
          <table:table-cell office:value-type="float" office:value="275050" table:style-name="ce22">
            <text:p>275.050</text:p>
          </table:table-cell>
          <table:table-cell office:value-type="float" office:value="193266" table:style-name="ce6">
            <text:p>193.266</text:p>
          </table:table-cell>
          <table:table-cell office:value-type="float" office:value="81784" table:style-name="ce6">
            <text:p>81.784</text:p>
          </table:table-cell>
          <table:table-cell office:value-type="float" office:value="49410" table:style-name="ce22">
            <text:p>49.410</text:p>
          </table:table-cell>
          <table:table-cell office:value-type="float" office:value="25854" table:style-name="ce6">
            <text:p>25.854</text:p>
          </table:table-cell>
          <table:table-cell office:value-type="float" office:value="23556" table:style-name="ce6">
            <text:p>23.55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2521" table:style-name="ce22">
            <text:p>2.521</text:p>
          </table:table-cell>
          <table:table-cell office:value-type="float" office:value="1676" table:style-name="ce6">
            <text:p>1.676</text:p>
          </table:table-cell>
          <table:table-cell office:value-type="float" office:value="845" table:style-name="ce6">
            <text:p>845</text:p>
          </table:table-cell>
          <table:table-cell office:value-type="float" office:value="283904" table:style-name="ce22">
            <text:p>283.904</text:p>
          </table:table-cell>
          <table:table-cell office:value-type="float" office:value="204972" table:style-name="ce6">
            <text:p>204.972</text:p>
          </table:table-cell>
          <table:table-cell office:value-type="float" office:value="78932" table:style-name="ce6">
            <text:p>78.932</text:p>
          </table:table-cell>
          <table:table-cell office:value-type="float" office:value="49492" table:style-name="ce22">
            <text:p>49.492</text:p>
          </table:table-cell>
          <table:table-cell office:value-type="float" office:value="28916" table:style-name="ce6">
            <text:p>28.916</text:p>
          </table:table-cell>
          <table:table-cell office:value-type="float" office:value="20576" table:style-name="ce6">
            <text:p>20.57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2957" table:style-name="ce22">
            <text:p>2.957</text:p>
          </table:table-cell>
          <table:table-cell office:value-type="float" office:value="2039" table:style-name="ce6">
            <text:p>2.039</text:p>
          </table:table-cell>
          <table:table-cell office:value-type="float" office:value="918" table:style-name="ce6">
            <text:p>918</text:p>
          </table:table-cell>
          <table:table-cell office:value-type="float" office:value="358164" table:style-name="ce22">
            <text:p>358.164</text:p>
          </table:table-cell>
          <table:table-cell office:value-type="float" office:value="264521" table:style-name="ce6">
            <text:p>264.521</text:p>
          </table:table-cell>
          <table:table-cell office:value-type="float" office:value="93643" table:style-name="ce6">
            <text:p>93.643</text:p>
          </table:table-cell>
          <table:table-cell office:value-type="float" office:value="55022" table:style-name="ce22">
            <text:p>55.022</text:p>
          </table:table-cell>
          <table:table-cell office:value-type="float" office:value="28972" table:style-name="ce6">
            <text:p>28.972</text:p>
          </table:table-cell>
          <table:table-cell office:value-type="float" office:value="26050" table:style-name="ce6">
            <text:p>26.05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2971" table:style-name="ce22">
            <text:p>2.971</text:p>
          </table:table-cell>
          <table:table-cell office:value-type="float" office:value="2064" table:style-name="ce6">
            <text:p>2.064</text:p>
          </table:table-cell>
          <table:table-cell office:value-type="float" office:value="907" table:style-name="ce6">
            <text:p>907</text:p>
          </table:table-cell>
          <table:table-cell office:value-type="float" office:value="358983" table:style-name="ce22">
            <text:p>358.983</text:p>
          </table:table-cell>
          <table:table-cell office:value-type="float" office:value="270843" table:style-name="ce6">
            <text:p>270.843</text:p>
          </table:table-cell>
          <table:table-cell office:value-type="float" office:value="88140" table:style-name="ce6">
            <text:p>88.140</text:p>
          </table:table-cell>
          <table:table-cell office:value-type="float" office:value="40299" table:style-name="ce22">
            <text:p>40.299</text:p>
          </table:table-cell>
          <table:table-cell office:value-type="float" office:value="19767" table:style-name="ce6">
            <text:p>19.767</text:p>
          </table:table-cell>
          <table:table-cell office:value-type="float" office:value="20532" table:style-name="ce6">
            <text:p>20.53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232" table:style-name="ce22">
            <text:p>3.232</text:p>
          </table:table-cell>
          <table:table-cell office:value-type="float" office:value="2279" table:style-name="ce6">
            <text:p>2.279</text:p>
          </table:table-cell>
          <table:table-cell office:value-type="float" office:value="953" table:style-name="ce6">
            <text:p>953</text:p>
          </table:table-cell>
          <table:table-cell office:value-type="float" office:value="407987" table:style-name="ce22">
            <text:p>407.987</text:p>
          </table:table-cell>
          <table:table-cell office:value-type="float" office:value="316808" table:style-name="ce6">
            <text:p>316.808</text:p>
          </table:table-cell>
          <table:table-cell office:value-type="float" office:value="91179" table:style-name="ce6">
            <text:p>91.179</text:p>
          </table:table-cell>
          <table:table-cell office:value-type="float" office:value="43193" table:style-name="ce22">
            <text:p>43.193</text:p>
          </table:table-cell>
          <table:table-cell office:value-type="float" office:value="17731" table:style-name="ce6">
            <text:p>17.731</text:p>
          </table:table-cell>
          <table:table-cell office:value-type="float" office:value="25462" table:style-name="ce6">
            <text:p>25.46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146" table:style-name="ce22">
            <text:p>3.146</text:p>
          </table:table-cell>
          <table:table-cell office:value-type="float" office:value="2307" table:style-name="ce6">
            <text:p>2.307</text:p>
          </table:table-cell>
          <table:table-cell office:value-type="float" office:value="839" table:style-name="ce6">
            <text:p>839</text:p>
          </table:table-cell>
          <table:table-cell office:value-type="float" office:value="354045" table:style-name="ce22">
            <text:p>354.045</text:p>
          </table:table-cell>
          <table:table-cell office:value-type="float" office:value="287468" table:style-name="ce6">
            <text:p>287.468</text:p>
          </table:table-cell>
          <table:table-cell office:value-type="float" office:value="66577" table:style-name="ce6">
            <text:p>66.577</text:p>
          </table:table-cell>
          <table:table-cell office:value-type="float" office:value="66292" table:style-name="ce22">
            <text:p>66.292</text:p>
          </table:table-cell>
          <table:table-cell office:value-type="float" office:value="20018" table:style-name="ce6">
            <text:p>20.018</text:p>
          </table:table-cell>
          <table:table-cell office:value-type="float" office:value="46274" table:style-name="ce6">
            <text:p>46.2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2132" table:style-name="ce22">
            <text:p>2.132</text:p>
          </table:table-cell>
          <table:table-cell office:value-type="float" office:value="1699" table:style-name="ce6">
            <text:p>1.699</text:p>
          </table:table-cell>
          <table:table-cell office:value-type="float" office:value="433" table:style-name="ce6">
            <text:p>433</text:p>
          </table:table-cell>
          <table:table-cell office:value-type="float" office:value="224296" table:style-name="ce22">
            <text:p>224.296</text:p>
          </table:table-cell>
          <table:table-cell office:value-type="float" office:value="197721" table:style-name="ce6">
            <text:p>197.721</text:p>
          </table:table-cell>
          <table:table-cell office:value-type="float" office:value="26575" table:style-name="ce6">
            <text:p>26.575</text:p>
          </table:table-cell>
          <table:table-cell office:value-type="float" office:value="36171" table:style-name="ce22">
            <text:p>36.171</text:p>
          </table:table-cell>
          <table:table-cell office:value-type="float" office:value="17159" table:style-name="ce6">
            <text:p>17.159</text:p>
          </table:table-cell>
          <table:table-cell office:value-type="float" office:value="19012" table:style-name="ce6">
            <text:p>19.01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185" table:style-name="ce22">
            <text:p>1.185</text:p>
          </table:table-cell>
          <table:table-cell office:value-type="float" office:value="958" table:style-name="ce6">
            <text:p>958</text:p>
          </table:table-cell>
          <table:table-cell office:value-type="float" office:value="227" table:style-name="ce6">
            <text:p>227</text:p>
          </table:table-cell>
          <table:table-cell office:value-type="float" office:value="103725" table:style-name="ce22">
            <text:p>103.725</text:p>
          </table:table-cell>
          <table:table-cell office:value-type="float" office:value="90196" table:style-name="ce6">
            <text:p>90.196</text:p>
          </table:table-cell>
          <table:table-cell office:value-type="float" office:value="13529" table:style-name="ce6">
            <text:p>13.529</text:p>
          </table:table-cell>
          <table:table-cell office:value-type="float" office:value="27946" table:style-name="ce22">
            <text:p>27.946</text:p>
          </table:table-cell>
          <table:table-cell office:value-type="float" office:value="13140" table:style-name="ce6">
            <text:p>13.140</text:p>
          </table:table-cell>
          <table:table-cell office:value-type="float" office:value="14806" table:style-name="ce6">
            <text:p>14.8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887" table:style-name="ce22">
            <text:p>887</text:p>
          </table:table-cell>
          <table:table-cell office:value-type="float" office:value="658" table:style-name="ce6">
            <text:p>658</text:p>
          </table:table-cell>
          <table:table-cell office:value-type="float" office:value="229" table:style-name="ce6">
            <text:p>229</text:p>
          </table:table-cell>
          <table:table-cell office:value-type="float" office:value="60668" table:style-name="ce22">
            <text:p>60.668</text:p>
          </table:table-cell>
          <table:table-cell office:value-type="float" office:value="49154" table:style-name="ce6">
            <text:p>49.154</text:p>
          </table:table-cell>
          <table:table-cell office:value-type="float" office:value="11514" table:style-name="ce6">
            <text:p>11.514</text:p>
          </table:table-cell>
          <table:table-cell office:value-type="float" office:value="21212" table:style-name="ce22">
            <text:p>21.212</text:p>
          </table:table-cell>
          <table:table-cell office:value-type="float" office:value="11021" table:style-name="ce6">
            <text:p>11.021</text:p>
          </table:table-cell>
          <table:table-cell office:value-type="float" office:value="10191" table:style-name="ce6">
            <text:p>10.19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742" table:style-name="ce22">
            <text:p>742</text:p>
          </table:table-cell>
          <table:table-cell office:value-type="float" office:value="584" table:style-name="ce6">
            <text:p>584</text:p>
          </table:table-cell>
          <table:table-cell office:value-type="float" office:value="158" table:style-name="ce6">
            <text:p>158</text:p>
          </table:table-cell>
          <table:table-cell office:value-type="float" office:value="52749" table:style-name="ce22">
            <text:p>52.749</text:p>
          </table:table-cell>
          <table:table-cell office:value-type="float" office:value="44337" table:style-name="ce6">
            <text:p>44.337</text:p>
          </table:table-cell>
          <table:table-cell office:value-type="float" office:value="8412" table:style-name="ce6">
            <text:p>8.412</text:p>
          </table:table-cell>
          <table:table-cell office:value-type="float" office:value="37731" table:style-name="ce22">
            <text:p>37.731</text:p>
          </table:table-cell>
          <table:table-cell office:value-type="float" office:value="20191" table:style-name="ce6">
            <text:p>20.191</text:p>
          </table:table-cell>
          <table:table-cell office:value-type="float" office:value="17540" table:style-name="ce6">
            <text:p>17.54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533" table:style-name="ce22">
            <text:p>533</text:p>
          </table:table-cell>
          <table:table-cell office:value-type="float" office:value="416" table:style-name="ce6">
            <text:p>416</text:p>
          </table:table-cell>
          <table:table-cell office:value-type="float" office:value="117" table:style-name="ce6">
            <text:p>117</text:p>
          </table:table-cell>
          <table:table-cell office:value-type="float" office:value="36720" table:style-name="ce22">
            <text:p>36.720</text:p>
          </table:table-cell>
          <table:table-cell office:value-type="float" office:value="31593" table:style-name="ce6">
            <text:p>31.593</text:p>
          </table:table-cell>
          <table:table-cell office:value-type="float" office:value="5127" table:style-name="ce6">
            <text:p>5.127</text:p>
          </table:table-cell>
          <table:table-cell office:value-type="float" office:value="23294" table:style-name="ce22">
            <text:p>23.294</text:p>
          </table:table-cell>
          <table:table-cell office:value-type="float" office:value="14359" table:style-name="ce6">
            <text:p>14.359</text:p>
          </table:table-cell>
          <table:table-cell office:value-type="float" office:value="8935" table:style-name="ce6">
            <text:p>8.93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825" table:style-name="ce22">
            <text:p>825</text:p>
          </table:table-cell>
          <table:table-cell office:value-type="float" office:value="628" table:style-name="ce6">
            <text:p>628</text:p>
          </table:table-cell>
          <table:table-cell office:value-type="float" office:value="197" table:style-name="ce6">
            <text:p>197</text:p>
          </table:table-cell>
          <table:table-cell office:value-type="float" office:value="56765" table:style-name="ce22">
            <text:p>56.765</text:p>
          </table:table-cell>
          <table:table-cell office:value-type="float" office:value="45807" table:style-name="ce6">
            <text:p>45.807</text:p>
          </table:table-cell>
          <table:table-cell office:value-type="float" office:value="10958" table:style-name="ce6">
            <text:p>10.958</text:p>
          </table:table-cell>
          <table:table-cell office:value-type="float" office:value="22179" table:style-name="ce22">
            <text:p>22.179</text:p>
          </table:table-cell>
          <table:table-cell office:value-type="float" office:value="9021" table:style-name="ce6">
            <text:p>9.021</text:p>
          </table:table-cell>
          <table:table-cell office:value-type="float" office:value="13158" table:style-name="ce6">
            <text:p>13.15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20 Abe</text:p>
          </table:table-cell>
          <table:table-cell office:value-type="float" office:value="1062" table:style-name="ce22">
            <text:p>1.062</text:p>
          </table:table-cell>
          <table:table-cell office:value-type="float" office:value="852" table:style-name="ce6">
            <text:p>852</text:p>
          </table:table-cell>
          <table:table-cell office:value-type="float" office:value="210" table:style-name="ce6">
            <text:p>210</text:p>
          </table:table-cell>
          <table:table-cell office:value-type="float" office:value="72405" table:style-name="ce22">
            <text:p>72.405</text:p>
          </table:table-cell>
          <table:table-cell office:value-type="float" office:value="60257" table:style-name="ce6">
            <text:p>60.257</text:p>
          </table:table-cell>
          <table:table-cell office:value-type="float" office:value="12148" table:style-name="ce6">
            <text:p>12.148</text:p>
          </table:table-cell>
          <table:table-cell office:value-type="float" office:value="29025" table:style-name="ce22">
            <text:p>29.025</text:p>
          </table:table-cell>
          <table:table-cell office:value-type="float" office:value="15833" table:style-name="ce6">
            <text:p>15.833</text:p>
          </table:table-cell>
          <table:table-cell office:value-type="float" office:value="13192" table:style-name="ce6">
            <text:p>13.19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755" table:style-name="ce22">
            <text:p>755</text:p>
          </table:table-cell>
          <table:table-cell office:value-type="float" office:value="582" table:style-name="ce6">
            <text:p>582</text:p>
          </table:table-cell>
          <table:table-cell office:value-type="float" office:value="173" table:style-name="ce6">
            <text:p>173</text:p>
          </table:table-cell>
          <table:table-cell office:value-type="float" office:value="40239" table:style-name="ce22">
            <text:p>40.239</text:p>
          </table:table-cell>
          <table:table-cell office:value-type="float" office:value="32761" table:style-name="ce6">
            <text:p>32.761</text:p>
          </table:table-cell>
          <table:table-cell office:value-type="float" office:value="7478" table:style-name="ce6">
            <text:p>7.478</text:p>
          </table:table-cell>
          <table:table-cell office:value-type="float" office:value="26978" table:style-name="ce22">
            <text:p>26.978</text:p>
          </table:table-cell>
          <table:table-cell office:value-type="float" office:value="18287" table:style-name="ce6">
            <text:p>18.287</text:p>
          </table:table-cell>
          <table:table-cell office:value-type="float" office:value="8691" table:style-name="ce6">
            <text:p>8.69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504" table:style-name="ce22">
            <text:p>1.504</text:p>
          </table:table-cell>
          <table:table-cell office:value-type="float" office:value="1176" table:style-name="ce6">
            <text:p>1.176</text:p>
          </table:table-cell>
          <table:table-cell office:value-type="float" office:value="328" table:style-name="ce6">
            <text:p>328</text:p>
          </table:table-cell>
          <table:table-cell office:value-type="float" office:value="134106" table:style-name="ce22">
            <text:p>134.106</text:p>
          </table:table-cell>
          <table:table-cell office:value-type="float" office:value="117202" table:style-name="ce6">
            <text:p>117.202</text:p>
          </table:table-cell>
          <table:table-cell office:value-type="float" office:value="16904" table:style-name="ce6">
            <text:p>16.904</text:p>
          </table:table-cell>
          <table:table-cell office:value-type="float" office:value="39477" table:style-name="ce22">
            <text:p>39.477</text:p>
          </table:table-cell>
          <table:table-cell office:value-type="float" office:value="22362" table:style-name="ce6">
            <text:p>22.362</text:p>
          </table:table-cell>
          <table:table-cell office:value-type="float" office:value="17115" table:style-name="ce6">
            <text:p>17.11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1761" table:style-name="ce22">
            <text:p>1.761</text:p>
          </table:table-cell>
          <table:table-cell office:value-type="float" office:value="1381" table:style-name="ce6">
            <text:p>1.381</text:p>
          </table:table-cell>
          <table:table-cell office:value-type="float" office:value="380" table:style-name="ce6">
            <text:p>380</text:p>
          </table:table-cell>
          <table:table-cell office:value-type="float" office:value="160804" table:style-name="ce22">
            <text:p>160.804</text:p>
          </table:table-cell>
          <table:table-cell office:value-type="float" office:value="143658" table:style-name="ce6">
            <text:p>143.658</text:p>
          </table:table-cell>
          <table:table-cell office:value-type="float" office:value="17146" table:style-name="ce6">
            <text:p>17.146</text:p>
          </table:table-cell>
          <table:table-cell office:value-type="float" office:value="31327" table:style-name="ce22">
            <text:p>31.327</text:p>
          </table:table-cell>
          <table:table-cell office:value-type="float" office:value="15910" table:style-name="ce6">
            <text:p>15.910</text:p>
          </table:table-cell>
          <table:table-cell office:value-type="float" office:value="15417" table:style-name="ce6">
            <text:p>15.41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2213" table:style-name="ce22">
            <text:p>2.213</text:p>
          </table:table-cell>
          <table:table-cell office:value-type="float" office:value="1674" table:style-name="ce6">
            <text:p>1.674</text:p>
          </table:table-cell>
          <table:table-cell office:value-type="float" office:value="539" table:style-name="ce6">
            <text:p>539</text:p>
          </table:table-cell>
          <table:table-cell office:value-type="float" office:value="218812" table:style-name="ce22">
            <text:p>218.812</text:p>
          </table:table-cell>
          <table:table-cell office:value-type="float" office:value="185166" table:style-name="ce6">
            <text:p>185.166</text:p>
          </table:table-cell>
          <table:table-cell office:value-type="float" office:value="33646" table:style-name="ce6">
            <text:p>33.646</text:p>
          </table:table-cell>
          <table:table-cell office:value-type="float" office:value="31696" table:style-name="ce22">
            <text:p>31.696</text:p>
          </table:table-cell>
          <table:table-cell office:value-type="float" office:value="11761" table:style-name="ce6">
            <text:p>11.761</text:p>
          </table:table-cell>
          <table:table-cell office:value-type="float" office:value="19935" table:style-name="ce6">
            <text:p>19.93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1666" table:style-name="ce22">
            <text:p>1.666</text:p>
          </table:table-cell>
          <table:table-cell office:value-type="float" office:value="1299" table:style-name="ce6">
            <text:p>1.299</text:p>
          </table:table-cell>
          <table:table-cell office:value-type="float" office:value="367" table:style-name="ce6">
            <text:p>367</text:p>
          </table:table-cell>
          <table:table-cell office:value-type="float" office:value="150277" table:style-name="ce22">
            <text:p>150.277</text:p>
          </table:table-cell>
          <table:table-cell office:value-type="float" office:value="118527" table:style-name="ce6">
            <text:p>118.527</text:p>
          </table:table-cell>
          <table:table-cell office:value-type="float" office:value="31750" table:style-name="ce6">
            <text:p>31.750</text:p>
          </table:table-cell>
          <table:table-cell office:value-type="float" office:value="30357" table:style-name="ce22">
            <text:p>30.357</text:p>
          </table:table-cell>
          <table:table-cell office:value-type="float" office:value="12262" table:style-name="ce6">
            <text:p>12.262</text:p>
          </table:table-cell>
          <table:table-cell office:value-type="float" office:value="18095" table:style-name="ce6">
            <text:p>18.0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239" table:style-name="ce22">
            <text:p>239</text:p>
          </table:table-cell>
          <table:table-cell office:value-type="float" office:value="211" table:style-name="ce6">
            <text:p>211</text:p>
          </table:table-cell>
          <table:table-cell office:value-type="float" office:value="28" table:style-name="ce6">
            <text:p>28</text:p>
          </table:table-cell>
          <table:table-cell office:value-type="float" office:value="11199" table:style-name="ce22">
            <text:p>11.199</text:p>
          </table:table-cell>
          <table:table-cell office:value-type="float" office:value="9270" table:style-name="ce6">
            <text:p>9.270</text:p>
          </table:table-cell>
          <table:table-cell office:value-type="float" office:value="1929" table:style-name="ce6">
            <text:p>1.929</text:p>
          </table:table-cell>
          <table:table-cell office:value-type="float" office:value="7232" table:style-name="ce22">
            <text:p>7.232</text:p>
          </table:table-cell>
          <table:table-cell office:value-type="float" office:value="1444" table:style-name="ce6">
            <text:p>1.444</text:p>
          </table:table-cell>
          <table:table-cell office:value-type="float" office:value="5788" table:style-name="ce6">
            <text:p>5.78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73" table:style-name="ce22">
            <text:p>173</text:p>
          </table:table-cell>
          <table:table-cell office:value-type="float" office:value="161" table:style-name="ce6">
            <text:p>161</text:p>
          </table:table-cell>
          <table:table-cell office:value-type="float" office:value="12" table:style-name="ce6">
            <text:p>12</text:p>
          </table:table-cell>
          <table:table-cell office:value-type="float" office:value="1687" table:style-name="ce22">
            <text:p>1.687</text:p>
          </table:table-cell>
          <table:table-cell office:value-type="float" office:value="1676" table:style-name="ce6">
            <text:p>1.676</text:p>
          </table:table-cell>
          <table:table-cell office:value-type="float" office:value="11" table:style-name="ce6">
            <text:p>11</text:p>
          </table:table-cell>
          <table:table-cell office:value-type="float" office:value="58" table:style-name="ce22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189" table:style-name="ce22">
            <text:p>189</text:p>
          </table:table-cell>
          <table:table-cell office:value-type="float" office:value="185" table:style-name="ce6">
            <text:p>185</text:p>
          </table:table-cell>
          <table:table-cell office:value-type="float" office:value="4" table:style-name="ce6">
            <text:p>4</text:p>
          </table:table-cell>
          <table:table-cell office:value-type="float" office:value="1266" table:style-name="ce22">
            <text:p>1.266</text:p>
          </table:table-cell>
          <table:table-cell office:value-type="float" office:value="1266" table:style-name="ce6">
            <text:p>1.266</text:p>
          </table:table-cell>
          <table:table-cell office:value-type="float" office:value="0" table:style-name="ce6">
            <text:p>0</text:p>
          </table:table-cell>
          <table:table-cell office:value-type="float" office:value="123" table:style-name="ce22">
            <text:p>123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2174" table:style-name="ce22">
            <text:p>2.174</text:p>
          </table:table-cell>
          <table:table-cell office:value-type="float" office:value="1303" table:style-name="ce6">
            <text:p>1.303</text:p>
          </table:table-cell>
          <table:table-cell office:value-type="float" office:value="871" table:style-name="ce6">
            <text:p>871</text:p>
          </table:table-cell>
          <table:table-cell office:value-type="float" office:value="172617" table:style-name="ce22">
            <text:p>172.617</text:p>
          </table:table-cell>
          <table:table-cell office:value-type="float" office:value="106690" table:style-name="ce6">
            <text:p>106.690</text:p>
          </table:table-cell>
          <table:table-cell office:value-type="float" office:value="65927" table:style-name="ce6">
            <text:p>65.927</text:p>
          </table:table-cell>
          <table:table-cell office:value-type="float" office:value="36895" table:style-name="ce22">
            <text:p>36.895</text:p>
          </table:table-cell>
          <table:table-cell office:value-type="float" office:value="6718" table:style-name="ce6">
            <text:p>6.718</text:p>
          </table:table-cell>
          <table:table-cell office:value-type="float" office:value="30177" table:style-name="ce6">
            <text:p>30.17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276" table:style-name="ce22">
            <text:p>3.276</text:p>
          </table:table-cell>
          <table:table-cell office:value-type="float" office:value="1897" table:style-name="ce6">
            <text:p>1.897</text:p>
          </table:table-cell>
          <table:table-cell office:value-type="float" office:value="1379" table:style-name="ce6">
            <text:p>1.379</text:p>
          </table:table-cell>
          <table:table-cell office:value-type="float" office:value="370212" table:style-name="ce22">
            <text:p>370.212</text:p>
          </table:table-cell>
          <table:table-cell office:value-type="float" office:value="229080" table:style-name="ce6">
            <text:p>229.080</text:p>
          </table:table-cell>
          <table:table-cell office:value-type="float" office:value="141132" table:style-name="ce6">
            <text:p>141.132</text:p>
          </table:table-cell>
          <table:table-cell office:value-type="float" office:value="68286" table:style-name="ce22">
            <text:p>68.286</text:p>
          </table:table-cell>
          <table:table-cell office:value-type="float" office:value="14724" table:style-name="ce6">
            <text:p>14.724</text:p>
          </table:table-cell>
          <table:table-cell office:value-type="float" office:value="53562" table:style-name="ce6">
            <text:p>53.56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270" table:style-name="ce22">
            <text:p>3.270</text:p>
          </table:table-cell>
          <table:table-cell office:value-type="float" office:value="1885" table:style-name="ce6">
            <text:p>1.885</text:p>
          </table:table-cell>
          <table:table-cell office:value-type="float" office:value="1385" table:style-name="ce6">
            <text:p>1.385</text:p>
          </table:table-cell>
          <table:table-cell office:value-type="float" office:value="349545" table:style-name="ce22">
            <text:p>349.545</text:p>
          </table:table-cell>
          <table:table-cell office:value-type="float" office:value="215767" table:style-name="ce6">
            <text:p>215.767</text:p>
          </table:table-cell>
          <table:table-cell office:value-type="float" office:value="133778" table:style-name="ce6">
            <text:p>133.778</text:p>
          </table:table-cell>
          <table:table-cell office:value-type="float" office:value="83035" table:style-name="ce22">
            <text:p>83.035</text:p>
          </table:table-cell>
          <table:table-cell office:value-type="float" office:value="21220" table:style-name="ce6">
            <text:p>21.220</text:p>
          </table:table-cell>
          <table:table-cell office:value-type="float" office:value="61815" table:style-name="ce6">
            <text:p>61.81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9 Abe</text:p>
          </table:table-cell>
          <table:table-cell office:value-type="float" office:value="3368" table:style-name="ce22">
            <text:p>3.368</text:p>
          </table:table-cell>
          <table:table-cell office:value-type="float" office:value="1916" table:style-name="ce6">
            <text:p>1.916</text:p>
          </table:table-cell>
          <table:table-cell office:value-type="float" office:value="1452" table:style-name="ce6">
            <text:p>1.452</text:p>
          </table:table-cell>
          <table:table-cell office:value-type="float" office:value="395457" table:style-name="ce22">
            <text:p>395.457</text:p>
          </table:table-cell>
          <table:table-cell office:value-type="float" office:value="234853" table:style-name="ce6">
            <text:p>234.853</text:p>
          </table:table-cell>
          <table:table-cell office:value-type="float" office:value="160604" table:style-name="ce6">
            <text:p>160.604</text:p>
          </table:table-cell>
          <table:table-cell office:value-type="float" office:value="76254" table:style-name="ce22">
            <text:p>76.254</text:p>
          </table:table-cell>
          <table:table-cell office:value-type="float" office:value="27157" table:style-name="ce6">
            <text:p>27.157</text:p>
          </table:table-cell>
          <table:table-cell office:value-type="float" office:value="49097" table:style-name="ce6">
            <text:p>49.09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581" table:style-name="ce22">
            <text:p>3.581</text:p>
          </table:table-cell>
          <table:table-cell office:value-type="float" office:value="2128" table:style-name="ce6">
            <text:p>2.128</text:p>
          </table:table-cell>
          <table:table-cell office:value-type="float" office:value="1453" table:style-name="ce6">
            <text:p>1.453</text:p>
          </table:table-cell>
          <table:table-cell office:value-type="float" office:value="430720" table:style-name="ce22">
            <text:p>430.720</text:p>
          </table:table-cell>
          <table:table-cell office:value-type="float" office:value="263026" table:style-name="ce6">
            <text:p>263.026</text:p>
          </table:table-cell>
          <table:table-cell office:value-type="float" office:value="167694" table:style-name="ce6">
            <text:p>167.694</text:p>
          </table:table-cell>
          <table:table-cell office:value-type="float" office:value="81567" table:style-name="ce22">
            <text:p>81.567</text:p>
          </table:table-cell>
          <table:table-cell office:value-type="float" office:value="22929" table:style-name="ce6">
            <text:p>22.929</text:p>
          </table:table-cell>
          <table:table-cell office:value-type="float" office:value="58638" table:style-name="ce6">
            <text:p>58.63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495" table:style-name="ce22">
            <text:p>4.495</text:p>
          </table:table-cell>
          <table:table-cell office:value-type="float" office:value="2521" table:style-name="ce6">
            <text:p>2.521</text:p>
          </table:table-cell>
          <table:table-cell office:value-type="float" office:value="1974" table:style-name="ce6">
            <text:p>1.974</text:p>
          </table:table-cell>
          <table:table-cell office:value-type="float" office:value="547887" table:style-name="ce22">
            <text:p>547.887</text:p>
          </table:table-cell>
          <table:table-cell office:value-type="float" office:value="310014" table:style-name="ce6">
            <text:p>310.014</text:p>
          </table:table-cell>
          <table:table-cell office:value-type="float" office:value="237873" table:style-name="ce6">
            <text:p>237.873</text:p>
          </table:table-cell>
          <table:table-cell office:value-type="float" office:value="89014" table:style-name="ce22">
            <text:p>89.014</text:p>
          </table:table-cell>
          <table:table-cell office:value-type="float" office:value="24118" table:style-name="ce6">
            <text:p>24.118</text:p>
          </table:table-cell>
          <table:table-cell office:value-type="float" office:value="64896" table:style-name="ce6">
            <text:p>64.89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641" table:style-name="ce22">
            <text:p>4.641</text:p>
          </table:table-cell>
          <table:table-cell office:value-type="float" office:value="2510" table:style-name="ce6">
            <text:p>2.510</text:p>
          </table:table-cell>
          <table:table-cell office:value-type="float" office:value="2131" table:style-name="ce6">
            <text:p>2.131</text:p>
          </table:table-cell>
          <table:table-cell office:value-type="float" office:value="582296" table:style-name="ce22">
            <text:p>582.296</text:p>
          </table:table-cell>
          <table:table-cell office:value-type="float" office:value="312470" table:style-name="ce6">
            <text:p>312.470</text:p>
          </table:table-cell>
          <table:table-cell office:value-type="float" office:value="269826" table:style-name="ce6">
            <text:p>269.826</text:p>
          </table:table-cell>
          <table:table-cell office:value-type="float" office:value="84066" table:style-name="ce22">
            <text:p>84.066</text:p>
          </table:table-cell>
          <table:table-cell office:value-type="float" office:value="14330" table:style-name="ce6">
            <text:p>14.330</text:p>
          </table:table-cell>
          <table:table-cell office:value-type="float" office:value="69736" table:style-name="ce6">
            <text:p>69.73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156" table:style-name="ce22">
            <text:p>4.156</text:p>
          </table:table-cell>
          <table:table-cell office:value-type="float" office:value="2005" table:style-name="ce6">
            <text:p>2.005</text:p>
          </table:table-cell>
          <table:table-cell office:value-type="float" office:value="2151" table:style-name="ce6">
            <text:p>2.151</text:p>
          </table:table-cell>
          <table:table-cell office:value-type="float" office:value="565774" table:style-name="ce22">
            <text:p>565.774</text:p>
          </table:table-cell>
          <table:table-cell office:value-type="float" office:value="286265" table:style-name="ce6">
            <text:p>286.265</text:p>
          </table:table-cell>
          <table:table-cell office:value-type="float" office:value="279509" table:style-name="ce6">
            <text:p>279.509</text:p>
          </table:table-cell>
          <table:table-cell office:value-type="float" office:value="66877" table:style-name="ce22">
            <text:p>66.877</text:p>
          </table:table-cell>
          <table:table-cell office:value-type="float" office:value="13876" table:style-name="ce6">
            <text:p>13.876</text:p>
          </table:table-cell>
          <table:table-cell office:value-type="float" office:value="53001" table:style-name="ce6">
            <text:p>53.00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625" table:style-name="ce22">
            <text:p>4.625</text:p>
          </table:table-cell>
          <table:table-cell office:value-type="float" office:value="2464" table:style-name="ce6">
            <text:p>2.464</text:p>
          </table:table-cell>
          <table:table-cell office:value-type="float" office:value="2161" table:style-name="ce6">
            <text:p>2.161</text:p>
          </table:table-cell>
          <table:table-cell office:value-type="float" office:value="602231" table:style-name="ce22">
            <text:p>602.231</text:p>
          </table:table-cell>
          <table:table-cell office:value-type="float" office:value="327375" table:style-name="ce6">
            <text:p>327.375</text:p>
          </table:table-cell>
          <table:table-cell office:value-type="float" office:value="274856" table:style-name="ce6">
            <text:p>274.856</text:p>
          </table:table-cell>
          <table:table-cell office:value-type="float" office:value="77669" table:style-name="ce22">
            <text:p>77.669</text:p>
          </table:table-cell>
          <table:table-cell office:value-type="float" office:value="19541" table:style-name="ce6">
            <text:p>19.541</text:p>
          </table:table-cell>
          <table:table-cell office:value-type="float" office:value="58128" table:style-name="ce6">
            <text:p>58.12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668" table:style-name="ce22">
            <text:p>4.668</text:p>
          </table:table-cell>
          <table:table-cell office:value-type="float" office:value="2566" table:style-name="ce6">
            <text:p>2.566</text:p>
          </table:table-cell>
          <table:table-cell office:value-type="float" office:value="2102" table:style-name="ce6">
            <text:p>2.102</text:p>
          </table:table-cell>
          <table:table-cell office:value-type="float" office:value="583575" table:style-name="ce22">
            <text:p>583.575</text:p>
          </table:table-cell>
          <table:table-cell office:value-type="float" office:value="324587" table:style-name="ce6">
            <text:p>324.587</text:p>
          </table:table-cell>
          <table:table-cell office:value-type="float" office:value="258988" table:style-name="ce6">
            <text:p>258.988</text:p>
          </table:table-cell>
          <table:table-cell office:value-type="float" office:value="71035" table:style-name="ce22">
            <text:p>71.035</text:p>
          </table:table-cell>
          <table:table-cell office:value-type="float" office:value="15490" table:style-name="ce6">
            <text:p>15.490</text:p>
          </table:table-cell>
          <table:table-cell office:value-type="float" office:value="55545" table:style-name="ce6">
            <text:p>55.54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687" table:style-name="ce22">
            <text:p>4.687</text:p>
          </table:table-cell>
          <table:table-cell office:value-type="float" office:value="2593" table:style-name="ce6">
            <text:p>2.593</text:p>
          </table:table-cell>
          <table:table-cell office:value-type="float" office:value="2094" table:style-name="ce6">
            <text:p>2.094</text:p>
          </table:table-cell>
          <table:table-cell office:value-type="float" office:value="542397" table:style-name="ce22">
            <text:p>542.397</text:p>
          </table:table-cell>
          <table:table-cell office:value-type="float" office:value="300990" table:style-name="ce6">
            <text:p>300.990</text:p>
          </table:table-cell>
          <table:table-cell office:value-type="float" office:value="241407" table:style-name="ce6">
            <text:p>241.407</text:p>
          </table:table-cell>
          <table:table-cell office:value-type="float" office:value="90065" table:style-name="ce22">
            <text:p>90.065</text:p>
          </table:table-cell>
          <table:table-cell office:value-type="float" office:value="24382" table:style-name="ce6">
            <text:p>24.382</text:p>
          </table:table-cell>
          <table:table-cell office:value-type="float" office:value="65683" table:style-name="ce6">
            <text:p>65.68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356" table:style-name="ce22">
            <text:p>4.356</text:p>
          </table:table-cell>
          <table:table-cell office:value-type="float" office:value="2403" table:style-name="ce6">
            <text:p>2.403</text:p>
          </table:table-cell>
          <table:table-cell office:value-type="float" office:value="1953" table:style-name="ce6">
            <text:p>1.953</text:p>
          </table:table-cell>
          <table:table-cell office:value-type="float" office:value="525859" table:style-name="ce22">
            <text:p>525.859</text:p>
          </table:table-cell>
          <table:table-cell office:value-type="float" office:value="288919" table:style-name="ce6">
            <text:p>288.919</text:p>
          </table:table-cell>
          <table:table-cell office:value-type="float" office:value="236940" table:style-name="ce6">
            <text:p>236.940</text:p>
          </table:table-cell>
          <table:table-cell office:value-type="float" office:value="93251" table:style-name="ce22">
            <text:p>93.251</text:p>
          </table:table-cell>
          <table:table-cell office:value-type="float" office:value="23811" table:style-name="ce6">
            <text:p>23.811</text:p>
          </table:table-cell>
          <table:table-cell office:value-type="float" office:value="69440" table:style-name="ce6">
            <text:p>69.44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766" table:style-name="ce22">
            <text:p>3.766</text:p>
          </table:table-cell>
          <table:table-cell office:value-type="float" office:value="2242" table:style-name="ce6">
            <text:p>2.242</text:p>
          </table:table-cell>
          <table:table-cell office:value-type="float" office:value="1524" table:style-name="ce6">
            <text:p>1.524</text:p>
          </table:table-cell>
          <table:table-cell office:value-type="float" office:value="440912" table:style-name="ce22">
            <text:p>440.912</text:p>
          </table:table-cell>
          <table:table-cell office:value-type="float" office:value="270477" table:style-name="ce6">
            <text:p>270.477</text:p>
          </table:table-cell>
          <table:table-cell office:value-type="float" office:value="170435" table:style-name="ce6">
            <text:p>170.435</text:p>
          </table:table-cell>
          <table:table-cell office:value-type="float" office:value="94548" table:style-name="ce22">
            <text:p>94.548</text:p>
          </table:table-cell>
          <table:table-cell office:value-type="float" office:value="21084" table:style-name="ce6">
            <text:p>21.084</text:p>
          </table:table-cell>
          <table:table-cell office:value-type="float" office:value="73464" table:style-name="ce6">
            <text:p>73.4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278" table:style-name="ce22">
            <text:p>3.278</text:p>
          </table:table-cell>
          <table:table-cell office:value-type="float" office:value="1985" table:style-name="ce6">
            <text:p>1.985</text:p>
          </table:table-cell>
          <table:table-cell office:value-type="float" office:value="1293" table:style-name="ce6">
            <text:p>1.293</text:p>
          </table:table-cell>
          <table:table-cell office:value-type="float" office:value="345247" table:style-name="ce22">
            <text:p>345.247</text:p>
          </table:table-cell>
          <table:table-cell office:value-type="float" office:value="220853" table:style-name="ce6">
            <text:p>220.853</text:p>
          </table:table-cell>
          <table:table-cell office:value-type="float" office:value="124394" table:style-name="ce6">
            <text:p>124.394</text:p>
          </table:table-cell>
          <table:table-cell office:value-type="float" office:value="74368" table:style-name="ce22">
            <text:p>74.368</text:p>
          </table:table-cell>
          <table:table-cell office:value-type="float" office:value="15873" table:style-name="ce6">
            <text:p>15.873</text:p>
          </table:table-cell>
          <table:table-cell office:value-type="float" office:value="58495" table:style-name="ce6">
            <text:p>58.4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347" table:style-name="ce22">
            <text:p>3.347</text:p>
          </table:table-cell>
          <table:table-cell office:value-type="float" office:value="1989" table:style-name="ce6">
            <text:p>1.989</text:p>
          </table:table-cell>
          <table:table-cell office:value-type="float" office:value="1358" table:style-name="ce6">
            <text:p>1.358</text:p>
          </table:table-cell>
          <table:table-cell office:value-type="float" office:value="333306" table:style-name="ce22">
            <text:p>333.306</text:p>
          </table:table-cell>
          <table:table-cell office:value-type="float" office:value="208552" table:style-name="ce6">
            <text:p>208.552</text:p>
          </table:table-cell>
          <table:table-cell office:value-type="float" office:value="124754" table:style-name="ce6">
            <text:p>124.754</text:p>
          </table:table-cell>
          <table:table-cell office:value-type="float" office:value="80809" table:style-name="ce22">
            <text:p>80.809</text:p>
          </table:table-cell>
          <table:table-cell office:value-type="float" office:value="9378" table:style-name="ce6">
            <text:p>9.378</text:p>
          </table:table-cell>
          <table:table-cell office:value-type="float" office:value="71431" table:style-name="ce6">
            <text:p>71.43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8 Abe</text:p>
          </table:table-cell>
          <table:table-cell office:value-type="float" office:value="3482" table:style-name="ce22">
            <text:p>3.482</text:p>
          </table:table-cell>
          <table:table-cell office:value-type="float" office:value="1989" table:style-name="ce6">
            <text:p>1.989</text:p>
          </table:table-cell>
          <table:table-cell office:value-type="float" office:value="1493" table:style-name="ce6">
            <text:p>1.493</text:p>
          </table:table-cell>
          <table:table-cell office:value-type="float" office:value="380785" table:style-name="ce22">
            <text:p>380.785</text:p>
          </table:table-cell>
          <table:table-cell office:value-type="float" office:value="228369" table:style-name="ce6">
            <text:p>228.369</text:p>
          </table:table-cell>
          <table:table-cell office:value-type="float" office:value="152416" table:style-name="ce6">
            <text:p>152.416</text:p>
          </table:table-cell>
          <table:table-cell office:value-type="float" office:value="65669" table:style-name="ce22">
            <text:p>65.669</text:p>
          </table:table-cell>
          <table:table-cell office:value-type="float" office:value="17838" table:style-name="ce6">
            <text:p>17.838</text:p>
          </table:table-cell>
          <table:table-cell office:value-type="float" office:value="47831" table:style-name="ce6">
            <text:p>47.83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785" table:style-name="ce22">
            <text:p>3.785</text:p>
          </table:table-cell>
          <table:table-cell office:value-type="float" office:value="2246" table:style-name="ce6">
            <text:p>2.246</text:p>
          </table:table-cell>
          <table:table-cell office:value-type="float" office:value="1539" table:style-name="ce6">
            <text:p>1.539</text:p>
          </table:table-cell>
          <table:table-cell office:value-type="float" office:value="419363" table:style-name="ce22">
            <text:p>419.363</text:p>
          </table:table-cell>
          <table:table-cell office:value-type="float" office:value="261926" table:style-name="ce6">
            <text:p>261.926</text:p>
          </table:table-cell>
          <table:table-cell office:value-type="float" office:value="157437" table:style-name="ce6">
            <text:p>157.437</text:p>
          </table:table-cell>
          <table:table-cell office:value-type="float" office:value="100767" table:style-name="ce22">
            <text:p>100.767</text:p>
          </table:table-cell>
          <table:table-cell office:value-type="float" office:value="17576" table:style-name="ce6">
            <text:p>17.576</text:p>
          </table:table-cell>
          <table:table-cell office:value-type="float" office:value="83191" table:style-name="ce6">
            <text:p>83.19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428" table:style-name="ce22">
            <text:p>4.428</text:p>
          </table:table-cell>
          <table:table-cell office:value-type="float" office:value="2536" table:style-name="ce6">
            <text:p>2.536</text:p>
          </table:table-cell>
          <table:table-cell office:value-type="float" office:value="1892" table:style-name="ce6">
            <text:p>1.892</text:p>
          </table:table-cell>
          <table:table-cell office:value-type="float" office:value="519840" table:style-name="ce22">
            <text:p>519.840</text:p>
          </table:table-cell>
          <table:table-cell office:value-type="float" office:value="303568" table:style-name="ce6">
            <text:p>303.568</text:p>
          </table:table-cell>
          <table:table-cell office:value-type="float" office:value="216272" table:style-name="ce6">
            <text:p>216.272</text:p>
          </table:table-cell>
          <table:table-cell office:value-type="float" office:value="195890" table:style-name="ce22">
            <text:p>195.890</text:p>
          </table:table-cell>
          <table:table-cell office:value-type="float" office:value="117484" table:style-name="ce6">
            <text:p>117.484</text:p>
          </table:table-cell>
          <table:table-cell office:value-type="float" office:value="78406" table:style-name="ce6">
            <text:p>78.4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374" table:style-name="ce22">
            <text:p>4.374</text:p>
          </table:table-cell>
          <table:table-cell office:value-type="float" office:value="2421" table:style-name="ce6">
            <text:p>2.421</text:p>
          </table:table-cell>
          <table:table-cell office:value-type="float" office:value="1953" table:style-name="ce6">
            <text:p>1.953</text:p>
          </table:table-cell>
          <table:table-cell office:value-type="float" office:value="522797" table:style-name="ce22">
            <text:p>522.797</text:p>
          </table:table-cell>
          <table:table-cell office:value-type="float" office:value="286884" table:style-name="ce6">
            <text:p>286.884</text:p>
          </table:table-cell>
          <table:table-cell office:value-type="float" office:value="235913" table:style-name="ce6">
            <text:p>235.913</text:p>
          </table:table-cell>
          <table:table-cell office:value-type="float" office:value="95007" table:style-name="ce22">
            <text:p>95.007</text:p>
          </table:table-cell>
          <table:table-cell office:value-type="float" office:value="15620" table:style-name="ce6">
            <text:p>15.620</text:p>
          </table:table-cell>
          <table:table-cell office:value-type="float" office:value="79387" table:style-name="ce6">
            <text:p>79.38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109" table:style-name="ce22">
            <text:p>4.109</text:p>
          </table:table-cell>
          <table:table-cell office:value-type="float" office:value="1943" table:style-name="ce6">
            <text:p>1.943</text:p>
          </table:table-cell>
          <table:table-cell office:value-type="float" office:value="2166" table:style-name="ce6">
            <text:p>2.166</text:p>
          </table:table-cell>
          <table:table-cell office:value-type="float" office:value="522469" table:style-name="ce22">
            <text:p>522.469</text:p>
          </table:table-cell>
          <table:table-cell office:value-type="float" office:value="258601" table:style-name="ce6">
            <text:p>258.601</text:p>
          </table:table-cell>
          <table:table-cell office:value-type="float" office:value="263868" table:style-name="ce6">
            <text:p>263.868</text:p>
          </table:table-cell>
          <table:table-cell office:value-type="float" office:value="95468" table:style-name="ce22">
            <text:p>95.468</text:p>
          </table:table-cell>
          <table:table-cell office:value-type="float" office:value="19969" table:style-name="ce6">
            <text:p>19.969</text:p>
          </table:table-cell>
          <table:table-cell office:value-type="float" office:value="75499" table:style-name="ce6">
            <text:p>75.49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450" table:style-name="ce22">
            <text:p>4.450</text:p>
          </table:table-cell>
          <table:table-cell office:value-type="float" office:value="2329" table:style-name="ce6">
            <text:p>2.329</text:p>
          </table:table-cell>
          <table:table-cell office:value-type="float" office:value="2121" table:style-name="ce6">
            <text:p>2.121</text:p>
          </table:table-cell>
          <table:table-cell office:value-type="float" office:value="554292" table:style-name="ce22">
            <text:p>554.292</text:p>
          </table:table-cell>
          <table:table-cell office:value-type="float" office:value="297039" table:style-name="ce6">
            <text:p>297.039</text:p>
          </table:table-cell>
          <table:table-cell office:value-type="float" office:value="257253" table:style-name="ce6">
            <text:p>257.253</text:p>
          </table:table-cell>
          <table:table-cell office:value-type="float" office:value="108440" table:style-name="ce22">
            <text:p>108.440</text:p>
          </table:table-cell>
          <table:table-cell office:value-type="float" office:value="24207" table:style-name="ce6">
            <text:p>24.207</text:p>
          </table:table-cell>
          <table:table-cell office:value-type="float" office:value="84233" table:style-name="ce6">
            <text:p>84.23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394" table:style-name="ce22">
            <text:p>4.394</text:p>
          </table:table-cell>
          <table:table-cell office:value-type="float" office:value="2452" table:style-name="ce6">
            <text:p>2.452</text:p>
          </table:table-cell>
          <table:table-cell office:value-type="float" office:value="1942" table:style-name="ce6">
            <text:p>1.942</text:p>
          </table:table-cell>
          <table:table-cell office:value-type="float" office:value="518093" table:style-name="ce22">
            <text:p>518.093</text:p>
          </table:table-cell>
          <table:table-cell office:value-type="float" office:value="292408" table:style-name="ce6">
            <text:p>292.408</text:p>
          </table:table-cell>
          <table:table-cell office:value-type="float" office:value="225685" table:style-name="ce6">
            <text:p>225.685</text:p>
          </table:table-cell>
          <table:table-cell office:value-type="float" office:value="108804" table:style-name="ce22">
            <text:p>108.804</text:p>
          </table:table-cell>
          <table:table-cell office:value-type="float" office:value="23204" table:style-name="ce6">
            <text:p>23.204</text:p>
          </table:table-cell>
          <table:table-cell office:value-type="float" office:value="85600" table:style-name="ce6">
            <text:p>85.60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491" table:style-name="ce22">
            <text:p>4.491</text:p>
          </table:table-cell>
          <table:table-cell office:value-type="float" office:value="2506" table:style-name="ce6">
            <text:p>2.506</text:p>
          </table:table-cell>
          <table:table-cell office:value-type="float" office:value="1985" table:style-name="ce6">
            <text:p>1.985</text:p>
          </table:table-cell>
          <table:table-cell office:value-type="float" office:value="510963" table:style-name="ce22">
            <text:p>510.963</text:p>
          </table:table-cell>
          <table:table-cell office:value-type="float" office:value="289584" table:style-name="ce6">
            <text:p>289.584</text:p>
          </table:table-cell>
          <table:table-cell office:value-type="float" office:value="221379" table:style-name="ce6">
            <text:p>221.379</text:p>
          </table:table-cell>
          <table:table-cell office:value-type="float" office:value="125135" table:style-name="ce22">
            <text:p>125.135</text:p>
          </table:table-cell>
          <table:table-cell office:value-type="float" office:value="28253" table:style-name="ce6">
            <text:p>28.253</text:p>
          </table:table-cell>
          <table:table-cell office:value-type="float" office:value="96882" table:style-name="ce6">
            <text:p>96.88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274" table:style-name="ce22">
            <text:p>4.274</text:p>
          </table:table-cell>
          <table:table-cell office:value-type="float" office:value="2425" table:style-name="ce6">
            <text:p>2.425</text:p>
          </table:table-cell>
          <table:table-cell office:value-type="float" office:value="1849" table:style-name="ce6">
            <text:p>1.849</text:p>
          </table:table-cell>
          <table:table-cell office:value-type="float" office:value="477933" table:style-name="ce22">
            <text:p>477.933</text:p>
          </table:table-cell>
          <table:table-cell office:value-type="float" office:value="275565" table:style-name="ce6">
            <text:p>275.565</text:p>
          </table:table-cell>
          <table:table-cell office:value-type="float" office:value="202368" table:style-name="ce6">
            <text:p>202.368</text:p>
          </table:table-cell>
          <table:table-cell office:value-type="float" office:value="86366" table:style-name="ce22">
            <text:p>86.366</text:p>
          </table:table-cell>
          <table:table-cell office:value-type="float" office:value="15857" table:style-name="ce6">
            <text:p>15.857</text:p>
          </table:table-cell>
          <table:table-cell office:value-type="float" office:value="70509" table:style-name="ce6">
            <text:p>70.5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708" table:style-name="ce22">
            <text:p>3.708</text:p>
          </table:table-cell>
          <table:table-cell office:value-type="float" office:value="2157" table:style-name="ce6">
            <text:p>2.157</text:p>
          </table:table-cell>
          <table:table-cell office:value-type="float" office:value="1551" table:style-name="ce6">
            <text:p>1.551</text:p>
          </table:table-cell>
          <table:table-cell office:value-type="float" office:value="406074" table:style-name="ce22">
            <text:p>406.074</text:p>
          </table:table-cell>
          <table:table-cell office:value-type="float" office:value="246018" table:style-name="ce6">
            <text:p>246.018</text:p>
          </table:table-cell>
          <table:table-cell office:value-type="float" office:value="160056" table:style-name="ce6">
            <text:p>160.056</text:p>
          </table:table-cell>
          <table:table-cell office:value-type="float" office:value="88962" table:style-name="ce22">
            <text:p>88.962</text:p>
          </table:table-cell>
          <table:table-cell office:value-type="float" office:value="21110" table:style-name="ce6">
            <text:p>21.110</text:p>
          </table:table-cell>
          <table:table-cell office:value-type="float" office:value="67852" table:style-name="ce6">
            <text:p>67.85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060" table:style-name="ce22">
            <text:p>3.060</text:p>
          </table:table-cell>
          <table:table-cell office:value-type="float" office:value="1824" table:style-name="ce6">
            <text:p>1.824</text:p>
          </table:table-cell>
          <table:table-cell office:value-type="float" office:value="1236" table:style-name="ce6">
            <text:p>1.236</text:p>
          </table:table-cell>
          <table:table-cell office:value-type="float" office:value="323065" table:style-name="ce22">
            <text:p>323.065</text:p>
          </table:table-cell>
          <table:table-cell office:value-type="float" office:value="202703" table:style-name="ce6">
            <text:p>202.703</text:p>
          </table:table-cell>
          <table:table-cell office:value-type="float" office:value="120362" table:style-name="ce6">
            <text:p>120.362</text:p>
          </table:table-cell>
          <table:table-cell office:value-type="float" office:value="74429" table:style-name="ce22">
            <text:p>74.429</text:p>
          </table:table-cell>
          <table:table-cell office:value-type="float" office:value="23267" table:style-name="ce6">
            <text:p>23.267</text:p>
          </table:table-cell>
          <table:table-cell office:value-type="float" office:value="51162" table:style-name="ce6">
            <text:p>51.16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012" table:style-name="ce22">
            <text:p>3.012</text:p>
          </table:table-cell>
          <table:table-cell office:value-type="float" office:value="1719" table:style-name="ce6">
            <text:p>1.719</text:p>
          </table:table-cell>
          <table:table-cell office:value-type="float" office:value="1293" table:style-name="ce6">
            <text:p>1.293</text:p>
          </table:table-cell>
          <table:table-cell office:value-type="float" office:value="299521" table:style-name="ce22">
            <text:p>299.521</text:p>
          </table:table-cell>
          <table:table-cell office:value-type="float" office:value="184771" table:style-name="ce6">
            <text:p>184.771</text:p>
          </table:table-cell>
          <table:table-cell office:value-type="float" office:value="114750" table:style-name="ce6">
            <text:p>114.750</text:p>
          </table:table-cell>
          <table:table-cell office:value-type="float" office:value="70652" table:style-name="ce22">
            <text:p>70.652</text:p>
          </table:table-cell>
          <table:table-cell office:value-type="float" office:value="23769" table:style-name="ce6">
            <text:p>23.769</text:p>
          </table:table-cell>
          <table:table-cell office:value-type="float" office:value="46883" table:style-name="ce6">
            <text:p>46.88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7 Abe</text:p>
          </table:table-cell>
          <table:table-cell office:value-type="float" office:value="3154" table:style-name="ce22">
            <text:p>3.154</text:p>
          </table:table-cell>
          <table:table-cell office:value-type="float" office:value="1767" table:style-name="ce6">
            <text:p>1.767</text:p>
          </table:table-cell>
          <table:table-cell office:value-type="float" office:value="1387" table:style-name="ce6">
            <text:p>1.387</text:p>
          </table:table-cell>
          <table:table-cell office:value-type="float" office:value="343846" table:style-name="ce22">
            <text:p>343.846</text:p>
          </table:table-cell>
          <table:table-cell office:value-type="float" office:value="200300" table:style-name="ce6">
            <text:p>200.300</text:p>
          </table:table-cell>
          <table:table-cell office:value-type="float" office:value="143546" table:style-name="ce6">
            <text:p>143.546</text:p>
          </table:table-cell>
          <table:table-cell office:value-type="float" office:value="65483" table:style-name="ce22">
            <text:p>65.483</text:p>
          </table:table-cell>
          <table:table-cell office:value-type="float" office:value="25474" table:style-name="ce6">
            <text:p>25.474</text:p>
          </table:table-cell>
          <table:table-cell office:value-type="float" office:value="40009" table:style-name="ce6">
            <text:p>40.0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414" table:style-name="ce22">
            <text:p>3.414</text:p>
          </table:table-cell>
          <table:table-cell office:value-type="float" office:value="2010" table:style-name="ce6">
            <text:p>2.010</text:p>
          </table:table-cell>
          <table:table-cell office:value-type="float" office:value="1404" table:style-name="ce6">
            <text:p>1.404</text:p>
          </table:table-cell>
          <table:table-cell office:value-type="float" office:value="375818" table:style-name="ce22">
            <text:p>375.818</text:p>
          </table:table-cell>
          <table:table-cell office:value-type="float" office:value="231843" table:style-name="ce6">
            <text:p>231.843</text:p>
          </table:table-cell>
          <table:table-cell office:value-type="float" office:value="143975" table:style-name="ce6">
            <text:p>143.975</text:p>
          </table:table-cell>
          <table:table-cell office:value-type="float" office:value="106965" table:style-name="ce22">
            <text:p>106.965</text:p>
          </table:table-cell>
          <table:table-cell office:value-type="float" office:value="26778" table:style-name="ce6">
            <text:p>26.778</text:p>
          </table:table-cell>
          <table:table-cell office:value-type="float" office:value="80187" table:style-name="ce6">
            <text:p>80.18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082" table:style-name="ce22">
            <text:p>4.082</text:p>
          </table:table-cell>
          <table:table-cell office:value-type="float" office:value="2365" table:style-name="ce6">
            <text:p>2.365</text:p>
          </table:table-cell>
          <table:table-cell office:value-type="float" office:value="1717" table:style-name="ce6">
            <text:p>1.717</text:p>
          </table:table-cell>
          <table:table-cell office:value-type="float" office:value="459370" table:style-name="ce22">
            <text:p>459.370</text:p>
          </table:table-cell>
          <table:table-cell office:value-type="float" office:value="265027" table:style-name="ce6">
            <text:p>265.027</text:p>
          </table:table-cell>
          <table:table-cell office:value-type="float" office:value="194343" table:style-name="ce6">
            <text:p>194.343</text:p>
          </table:table-cell>
          <table:table-cell office:value-type="float" office:value="116734" table:style-name="ce22">
            <text:p>116.734</text:p>
          </table:table-cell>
          <table:table-cell office:value-type="float" office:value="27896" table:style-name="ce6">
            <text:p>27.896</text:p>
          </table:table-cell>
          <table:table-cell office:value-type="float" office:value="88838" table:style-name="ce6">
            <text:p>88.83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057" table:style-name="ce22">
            <text:p>4.057</text:p>
          </table:table-cell>
          <table:table-cell office:value-type="float" office:value="2274" table:style-name="ce6">
            <text:p>2.274</text:p>
          </table:table-cell>
          <table:table-cell office:value-type="float" office:value="1783" table:style-name="ce6">
            <text:p>1.783</text:p>
          </table:table-cell>
          <table:table-cell office:value-type="float" office:value="476229" table:style-name="ce22">
            <text:p>476.229</text:p>
          </table:table-cell>
          <table:table-cell office:value-type="float" office:value="264088" table:style-name="ce6">
            <text:p>264.088</text:p>
          </table:table-cell>
          <table:table-cell office:value-type="float" office:value="212141" table:style-name="ce6">
            <text:p>212.141</text:p>
          </table:table-cell>
          <table:table-cell office:value-type="float" office:value="109188" table:style-name="ce22">
            <text:p>109.188</text:p>
          </table:table-cell>
          <table:table-cell office:value-type="float" office:value="23017" table:style-name="ce6">
            <text:p>23.017</text:p>
          </table:table-cell>
          <table:table-cell office:value-type="float" office:value="86171" table:style-name="ce6">
            <text:p>86.17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818" table:style-name="ce22">
            <text:p>3.818</text:p>
          </table:table-cell>
          <table:table-cell office:value-type="float" office:value="1855" table:style-name="ce6">
            <text:p>1.855</text:p>
          </table:table-cell>
          <table:table-cell office:value-type="float" office:value="1963" table:style-name="ce6">
            <text:p>1.963</text:p>
          </table:table-cell>
          <table:table-cell office:value-type="float" office:value="472925" table:style-name="ce22">
            <text:p>472.925</text:p>
          </table:table-cell>
          <table:table-cell office:value-type="float" office:value="231186" table:style-name="ce6">
            <text:p>231.186</text:p>
          </table:table-cell>
          <table:table-cell office:value-type="float" office:value="241739" table:style-name="ce6">
            <text:p>241.739</text:p>
          </table:table-cell>
          <table:table-cell office:value-type="float" office:value="79819" table:style-name="ce22">
            <text:p>79.819</text:p>
          </table:table-cell>
          <table:table-cell office:value-type="float" office:value="12811" table:style-name="ce6">
            <text:p>12.811</text:p>
          </table:table-cell>
          <table:table-cell office:value-type="float" office:value="67008" table:style-name="ce6">
            <text:p>67.00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099" table:style-name="ce22">
            <text:p>4.099</text:p>
          </table:table-cell>
          <table:table-cell office:value-type="float" office:value="2149" table:style-name="ce6">
            <text:p>2.149</text:p>
          </table:table-cell>
          <table:table-cell office:value-type="float" office:value="1950" table:style-name="ce6">
            <text:p>1.950</text:p>
          </table:table-cell>
          <table:table-cell office:value-type="float" office:value="512291" table:style-name="ce22">
            <text:p>512.291</text:p>
          </table:table-cell>
          <table:table-cell office:value-type="float" office:value="273870" table:style-name="ce6">
            <text:p>273.870</text:p>
          </table:table-cell>
          <table:table-cell office:value-type="float" office:value="238421" table:style-name="ce6">
            <text:p>238.421</text:p>
          </table:table-cell>
          <table:table-cell office:value-type="float" office:value="86168" table:style-name="ce22">
            <text:p>86.168</text:p>
          </table:table-cell>
          <table:table-cell office:value-type="float" office:value="17528" table:style-name="ce6">
            <text:p>17.528</text:p>
          </table:table-cell>
          <table:table-cell office:value-type="float" office:value="68640" table:style-name="ce6">
            <text:p>68.64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111" table:style-name="ce22">
            <text:p>4.111</text:p>
          </table:table-cell>
          <table:table-cell office:value-type="float" office:value="2313" table:style-name="ce6">
            <text:p>2.313</text:p>
          </table:table-cell>
          <table:table-cell office:value-type="float" office:value="1798" table:style-name="ce6">
            <text:p>1.798</text:p>
          </table:table-cell>
          <table:table-cell office:value-type="float" office:value="483718" table:style-name="ce22">
            <text:p>483.718</text:p>
          </table:table-cell>
          <table:table-cell office:value-type="float" office:value="275339" table:style-name="ce6">
            <text:p>275.339</text:p>
          </table:table-cell>
          <table:table-cell office:value-type="float" office:value="208379" table:style-name="ce6">
            <text:p>208.379</text:p>
          </table:table-cell>
          <table:table-cell office:value-type="float" office:value="131859" table:style-name="ce22">
            <text:p>131.859</text:p>
          </table:table-cell>
          <table:table-cell office:value-type="float" office:value="35913" table:style-name="ce6">
            <text:p>35.913</text:p>
          </table:table-cell>
          <table:table-cell office:value-type="float" office:value="95946" table:style-name="ce6">
            <text:p>95.94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189" table:style-name="ce22">
            <text:p>4.189</text:p>
          </table:table-cell>
          <table:table-cell office:value-type="float" office:value="2447" table:style-name="ce6">
            <text:p>2.447</text:p>
          </table:table-cell>
          <table:table-cell office:value-type="float" office:value="1742" table:style-name="ce6">
            <text:p>1.742</text:p>
          </table:table-cell>
          <table:table-cell office:value-type="float" office:value="452233" table:style-name="ce22">
            <text:p>452.233</text:p>
          </table:table-cell>
          <table:table-cell office:value-type="float" office:value="261396" table:style-name="ce6">
            <text:p>261.396</text:p>
          </table:table-cell>
          <table:table-cell office:value-type="float" office:value="190837" table:style-name="ce6">
            <text:p>190.837</text:p>
          </table:table-cell>
          <table:table-cell office:value-type="float" office:value="290403" table:style-name="ce22">
            <text:p>290.403</text:p>
          </table:table-cell>
          <table:table-cell office:value-type="float" office:value="191329" table:style-name="ce6">
            <text:p>191.329</text:p>
          </table:table-cell>
          <table:table-cell office:value-type="float" office:value="99074" table:style-name="ce6">
            <text:p>99.0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901" table:style-name="ce22">
            <text:p>3.901</text:p>
          </table:table-cell>
          <table:table-cell office:value-type="float" office:value="2228" table:style-name="ce6">
            <text:p>2.228</text:p>
          </table:table-cell>
          <table:table-cell office:value-type="float" office:value="1673" table:style-name="ce6">
            <text:p>1.673</text:p>
          </table:table-cell>
          <table:table-cell office:value-type="float" office:value="436941" table:style-name="ce22">
            <text:p>436.941</text:p>
          </table:table-cell>
          <table:table-cell office:value-type="float" office:value="243908" table:style-name="ce6">
            <text:p>243.908</text:p>
          </table:table-cell>
          <table:table-cell office:value-type="float" office:value="193033" table:style-name="ce6">
            <text:p>193.033</text:p>
          </table:table-cell>
          <table:table-cell office:value-type="float" office:value="227295" table:style-name="ce22">
            <text:p>227.295</text:p>
          </table:table-cell>
          <table:table-cell office:value-type="float" office:value="139541" table:style-name="ce6">
            <text:p>139.541</text:p>
          </table:table-cell>
          <table:table-cell office:value-type="float" office:value="87754" table:style-name="ce6">
            <text:p>87.75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667" table:style-name="ce22">
            <text:p>3.667</text:p>
          </table:table-cell>
          <table:table-cell office:value-type="float" office:value="2264" table:style-name="ce6">
            <text:p>2.264</text:p>
          </table:table-cell>
          <table:table-cell office:value-type="float" office:value="1403" table:style-name="ce6">
            <text:p>1.403</text:p>
          </table:table-cell>
          <table:table-cell office:value-type="float" office:value="371265" table:style-name="ce22">
            <text:p>371.265</text:p>
          </table:table-cell>
          <table:table-cell office:value-type="float" office:value="232976" table:style-name="ce6">
            <text:p>232.976</text:p>
          </table:table-cell>
          <table:table-cell office:value-type="float" office:value="138289" table:style-name="ce6">
            <text:p>138.289</text:p>
          </table:table-cell>
          <table:table-cell office:value-type="float" office:value="282285" table:style-name="ce22">
            <text:p>282.285</text:p>
          </table:table-cell>
          <table:table-cell office:value-type="float" office:value="193539" table:style-name="ce6">
            <text:p>193.539</text:p>
          </table:table-cell>
          <table:table-cell office:value-type="float" office:value="88746" table:style-name="ce6">
            <text:p>88.74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000" table:style-name="ce22">
            <text:p>3.000</text:p>
          </table:table-cell>
          <table:table-cell office:value-type="float" office:value="1803" table:style-name="ce6">
            <text:p>1.803</text:p>
          </table:table-cell>
          <table:table-cell office:value-type="float" office:value="1197" table:style-name="ce6">
            <text:p>1.197</text:p>
          </table:table-cell>
          <table:table-cell office:value-type="float" office:value="295474" table:style-name="ce22">
            <text:p>295.474</text:p>
          </table:table-cell>
          <table:table-cell office:value-type="float" office:value="183595" table:style-name="ce6">
            <text:p>183.595</text:p>
          </table:table-cell>
          <table:table-cell office:value-type="float" office:value="111879" table:style-name="ce6">
            <text:p>111.879</text:p>
          </table:table-cell>
          <table:table-cell office:value-type="float" office:value="233903" table:style-name="ce22">
            <text:p>233.903</text:p>
          </table:table-cell>
          <table:table-cell office:value-type="float" office:value="161648" table:style-name="ce6">
            <text:p>161.648</text:p>
          </table:table-cell>
          <table:table-cell office:value-type="float" office:value="72255" table:style-name="ce6">
            <text:p>72.25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963" table:style-name="ce22">
            <text:p>2.963</text:p>
          </table:table-cell>
          <table:table-cell office:value-type="float" office:value="1699" table:style-name="ce6">
            <text:p>1.699</text:p>
          </table:table-cell>
          <table:table-cell office:value-type="float" office:value="1264" table:style-name="ce6">
            <text:p>1.264</text:p>
          </table:table-cell>
          <table:table-cell office:value-type="float" office:value="284238" table:style-name="ce22">
            <text:p>284.238</text:p>
          </table:table-cell>
          <table:table-cell office:value-type="float" office:value="167191" table:style-name="ce6">
            <text:p>167.191</text:p>
          </table:table-cell>
          <table:table-cell office:value-type="float" office:value="117047" table:style-name="ce6">
            <text:p>117.047</text:p>
          </table:table-cell>
          <table:table-cell office:value-type="float" office:value="226287" table:style-name="ce22">
            <text:p>226.287</text:p>
          </table:table-cell>
          <table:table-cell office:value-type="float" office:value="141010" table:style-name="ce6">
            <text:p>141.010</text:p>
          </table:table-cell>
          <table:table-cell office:value-type="float" office:value="85277" table:style-name="ce6">
            <text:p>85.27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6 Abe</text:p>
          </table:table-cell>
          <table:table-cell office:value-type="float" office:value="2985" table:style-name="ce22">
            <text:p>2.985</text:p>
          </table:table-cell>
          <table:table-cell office:value-type="float" office:value="1697" table:style-name="ce6">
            <text:p>1.697</text:p>
          </table:table-cell>
          <table:table-cell office:value-type="float" office:value="1288" table:style-name="ce6">
            <text:p>1.288</text:p>
          </table:table-cell>
          <table:table-cell office:value-type="float" office:value="314239" table:style-name="ce22">
            <text:p>314.239</text:p>
          </table:table-cell>
          <table:table-cell office:value-type="float" office:value="182672" table:style-name="ce6">
            <text:p>182.672</text:p>
          </table:table-cell>
          <table:table-cell office:value-type="float" office:value="131567" table:style-name="ce6">
            <text:p>131.567</text:p>
          </table:table-cell>
          <table:table-cell office:value-type="float" office:value="226904" table:style-name="ce22">
            <text:p>226.904</text:p>
          </table:table-cell>
          <table:table-cell office:value-type="float" office:value="57453" table:style-name="ce6">
            <text:p>57.453</text:p>
          </table:table-cell>
          <table:table-cell office:value-type="float" office:value="169451" table:style-name="ce6">
            <text:p>169.45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200" table:style-name="ce22">
            <text:p>3.200</text:p>
          </table:table-cell>
          <table:table-cell office:value-type="float" office:value="1976" table:style-name="ce6">
            <text:p>1.976</text:p>
          </table:table-cell>
          <table:table-cell office:value-type="float" office:value="1224" table:style-name="ce6">
            <text:p>1.224</text:p>
          </table:table-cell>
          <table:table-cell office:value-type="float" office:value="341552" table:style-name="ce22">
            <text:p>341.552</text:p>
          </table:table-cell>
          <table:table-cell office:value-type="float" office:value="218676" table:style-name="ce6">
            <text:p>218.676</text:p>
          </table:table-cell>
          <table:table-cell office:value-type="float" office:value="122876" table:style-name="ce6">
            <text:p>122.876</text:p>
          </table:table-cell>
          <table:table-cell office:value-type="float" office:value="244813" table:style-name="ce22">
            <text:p>244.813</text:p>
          </table:table-cell>
          <table:table-cell office:value-type="float" office:value="53940" table:style-name="ce6">
            <text:p>53.940</text:p>
          </table:table-cell>
          <table:table-cell office:value-type="float" office:value="190873" table:style-name="ce6">
            <text:p>190.87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594" table:style-name="ce22">
            <text:p>3.594</text:p>
          </table:table-cell>
          <table:table-cell office:value-type="float" office:value="1930" table:style-name="ce6">
            <text:p>1.930</text:p>
          </table:table-cell>
          <table:table-cell office:value-type="float" office:value="1664" table:style-name="ce6">
            <text:p>1.664</text:p>
          </table:table-cell>
          <table:table-cell office:value-type="float" office:value="398825" table:style-name="ce22">
            <text:p>398.825</text:p>
          </table:table-cell>
          <table:table-cell office:value-type="float" office:value="213248" table:style-name="ce6">
            <text:p>213.248</text:p>
          </table:table-cell>
          <table:table-cell office:value-type="float" office:value="185577" table:style-name="ce6">
            <text:p>185.577</text:p>
          </table:table-cell>
          <table:table-cell office:value-type="float" office:value="247488" table:style-name="ce22">
            <text:p>247.488</text:p>
          </table:table-cell>
          <table:table-cell office:value-type="float" office:value="155599" table:style-name="ce6">
            <text:p>155.599</text:p>
          </table:table-cell>
          <table:table-cell office:value-type="float" office:value="91889" table:style-name="ce6">
            <text:p>91.88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810" table:style-name="ce22">
            <text:p>3.810</text:p>
          </table:table-cell>
          <table:table-cell office:value-type="float" office:value="2078" table:style-name="ce6">
            <text:p>2.078</text:p>
          </table:table-cell>
          <table:table-cell office:value-type="float" office:value="1732" table:style-name="ce6">
            <text:p>1.732</text:p>
          </table:table-cell>
          <table:table-cell office:value-type="float" office:value="438241" table:style-name="ce22">
            <text:p>438.241</text:p>
          </table:table-cell>
          <table:table-cell office:value-type="float" office:value="237099" table:style-name="ce6">
            <text:p>237.099</text:p>
          </table:table-cell>
          <table:table-cell office:value-type="float" office:value="201142" table:style-name="ce6">
            <text:p>201.142</text:p>
          </table:table-cell>
          <table:table-cell office:value-type="float" office:value="282520" table:style-name="ce22">
            <text:p>282.520</text:p>
          </table:table-cell>
          <table:table-cell office:value-type="float" office:value="167157" table:style-name="ce6">
            <text:p>167.157</text:p>
          </table:table-cell>
          <table:table-cell office:value-type="float" office:value="115363" table:style-name="ce6">
            <text:p>115.36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842" table:style-name="ce22">
            <text:p>3.842</text:p>
          </table:table-cell>
          <table:table-cell office:value-type="float" office:value="1831" table:style-name="ce6">
            <text:p>1.831</text:p>
          </table:table-cell>
          <table:table-cell office:value-type="float" office:value="2011" table:style-name="ce6">
            <text:p>2.011</text:p>
          </table:table-cell>
          <table:table-cell office:value-type="float" office:value="468317" table:style-name="ce22">
            <text:p>468.317</text:p>
          </table:table-cell>
          <table:table-cell office:value-type="float" office:value="228288" table:style-name="ce6">
            <text:p>228.288</text:p>
          </table:table-cell>
          <table:table-cell office:value-type="float" office:value="240029" table:style-name="ce6">
            <text:p>240.029</text:p>
          </table:table-cell>
          <table:table-cell office:value-type="float" office:value="213955" table:style-name="ce22">
            <text:p>213.955</text:p>
          </table:table-cell>
          <table:table-cell office:value-type="float" office:value="118215" table:style-name="ce6">
            <text:p>118.215</text:p>
          </table:table-cell>
          <table:table-cell office:value-type="float" office:value="95740" table:style-name="ce6">
            <text:p>95.74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109" table:style-name="ce22">
            <text:p>4.109</text:p>
          </table:table-cell>
          <table:table-cell office:value-type="float" office:value="2090" table:style-name="ce6">
            <text:p>2.090</text:p>
          </table:table-cell>
          <table:table-cell office:value-type="float" office:value="2019" table:style-name="ce6">
            <text:p>2.019</text:p>
          </table:table-cell>
          <table:table-cell office:value-type="float" office:value="499773" table:style-name="ce22">
            <text:p>499.773</text:p>
          </table:table-cell>
          <table:table-cell office:value-type="float" office:value="259830" table:style-name="ce6">
            <text:p>259.830</text:p>
          </table:table-cell>
          <table:table-cell office:value-type="float" office:value="239943" table:style-name="ce6">
            <text:p>239.943</text:p>
          </table:table-cell>
          <table:table-cell office:value-type="float" office:value="251019" table:style-name="ce22">
            <text:p>251.019</text:p>
          </table:table-cell>
          <table:table-cell office:value-type="float" office:value="153517" table:style-name="ce6">
            <text:p>153.517</text:p>
          </table:table-cell>
          <table:table-cell office:value-type="float" office:value="97502" table:style-name="ce6">
            <text:p>97.50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829" table:style-name="ce22">
            <text:p>3.829</text:p>
          </table:table-cell>
          <table:table-cell office:value-type="float" office:value="2080" table:style-name="ce6">
            <text:p>2.080</text:p>
          </table:table-cell>
          <table:table-cell office:value-type="float" office:value="1749" table:style-name="ce6">
            <text:p>1.749</text:p>
          </table:table-cell>
          <table:table-cell office:value-type="float" office:value="434140" table:style-name="ce22">
            <text:p>434.140</text:p>
          </table:table-cell>
          <table:table-cell office:value-type="float" office:value="240181" table:style-name="ce6">
            <text:p>240.181</text:p>
          </table:table-cell>
          <table:table-cell office:value-type="float" office:value="193959" table:style-name="ce6">
            <text:p>193.959</text:p>
          </table:table-cell>
          <table:table-cell office:value-type="float" office:value="285722" table:style-name="ce22">
            <text:p>285.722</text:p>
          </table:table-cell>
          <table:table-cell office:value-type="float" office:value="176813" table:style-name="ce6">
            <text:p>176.813</text:p>
          </table:table-cell>
          <table:table-cell office:value-type="float" office:value="108909" table:style-name="ce6">
            <text:p>108.9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783" table:style-name="ce22">
            <text:p>3.783</text:p>
          </table:table-cell>
          <table:table-cell office:value-type="float" office:value="2106" table:style-name="ce6">
            <text:p>2.106</text:p>
          </table:table-cell>
          <table:table-cell office:value-type="float" office:value="1677" table:style-name="ce6">
            <text:p>1.677</text:p>
          </table:table-cell>
          <table:table-cell office:value-type="float" office:value="406882" table:style-name="ce22">
            <text:p>406.882</text:p>
          </table:table-cell>
          <table:table-cell office:value-type="float" office:value="230084" table:style-name="ce6">
            <text:p>230.084</text:p>
          </table:table-cell>
          <table:table-cell office:value-type="float" office:value="176798" table:style-name="ce6">
            <text:p>176.798</text:p>
          </table:table-cell>
          <table:table-cell office:value-type="float" office:value="281014" table:style-name="ce22">
            <text:p>281.014</text:p>
          </table:table-cell>
          <table:table-cell office:value-type="float" office:value="168137" table:style-name="ce6">
            <text:p>168.137</text:p>
          </table:table-cell>
          <table:table-cell office:value-type="float" office:value="112877" table:style-name="ce6">
            <text:p>112.87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607" table:style-name="ce22">
            <text:p>3.607</text:p>
          </table:table-cell>
          <table:table-cell office:value-type="float" office:value="2066" table:style-name="ce6">
            <text:p>2.066</text:p>
          </table:table-cell>
          <table:table-cell office:value-type="float" office:value="1541" table:style-name="ce6">
            <text:p>1.541</text:p>
          </table:table-cell>
          <table:table-cell office:value-type="float" office:value="375040" table:style-name="ce22">
            <text:p>375.040</text:p>
          </table:table-cell>
          <table:table-cell office:value-type="float" office:value="221616" table:style-name="ce6">
            <text:p>221.616</text:p>
          </table:table-cell>
          <table:table-cell office:value-type="float" office:value="153424" table:style-name="ce6">
            <text:p>153.424</text:p>
          </table:table-cell>
          <table:table-cell office:value-type="float" office:value="261760" table:style-name="ce22">
            <text:p>261.760</text:p>
          </table:table-cell>
          <table:table-cell office:value-type="float" office:value="160769" table:style-name="ce6">
            <text:p>160.769</text:p>
          </table:table-cell>
          <table:table-cell office:value-type="float" office:value="100991" table:style-name="ce6">
            <text:p>100.99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422" table:style-name="ce22">
            <text:p>3.422</text:p>
          </table:table-cell>
          <table:table-cell office:value-type="float" office:value="2019" table:style-name="ce6">
            <text:p>2.019</text:p>
          </table:table-cell>
          <table:table-cell office:value-type="float" office:value="1403" table:style-name="ce6">
            <text:p>1.403</text:p>
          </table:table-cell>
          <table:table-cell office:value-type="float" office:value="358877" table:style-name="ce22">
            <text:p>358.877</text:p>
          </table:table-cell>
          <table:table-cell office:value-type="float" office:value="215312" table:style-name="ce6">
            <text:p>215.312</text:p>
          </table:table-cell>
          <table:table-cell office:value-type="float" office:value="143565" table:style-name="ce6">
            <text:p>143.565</text:p>
          </table:table-cell>
          <table:table-cell office:value-type="float" office:value="249472" table:style-name="ce22">
            <text:p>249.472</text:p>
          </table:table-cell>
          <table:table-cell office:value-type="float" office:value="160908" table:style-name="ce6">
            <text:p>160.908</text:p>
          </table:table-cell>
          <table:table-cell office:value-type="float" office:value="88564" table:style-name="ce6">
            <text:p>88.5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888" table:style-name="ce22">
            <text:p>2.888</text:p>
          </table:table-cell>
          <table:table-cell office:value-type="float" office:value="1748" table:style-name="ce6">
            <text:p>1.748</text:p>
          </table:table-cell>
          <table:table-cell office:value-type="float" office:value="1140" table:style-name="ce6">
            <text:p>1.140</text:p>
          </table:table-cell>
          <table:table-cell office:value-type="float" office:value="280866" table:style-name="ce22">
            <text:p>280.866</text:p>
          </table:table-cell>
          <table:table-cell office:value-type="float" office:value="177867" table:style-name="ce6">
            <text:p>177.867</text:p>
          </table:table-cell>
          <table:table-cell office:value-type="float" office:value="102999" table:style-name="ce6">
            <text:p>102.999</text:p>
          </table:table-cell>
          <table:table-cell office:value-type="float" office:value="215210" table:style-name="ce22">
            <text:p>215.210</text:p>
          </table:table-cell>
          <table:table-cell office:value-type="float" office:value="157185" table:style-name="ce6">
            <text:p>157.185</text:p>
          </table:table-cell>
          <table:table-cell office:value-type="float" office:value="58025" table:style-name="ce6">
            <text:p>58.02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777" table:style-name="ce22">
            <text:p>2.777</text:p>
          </table:table-cell>
          <table:table-cell office:value-type="float" office:value="1599" table:style-name="ce6">
            <text:p>1.599</text:p>
          </table:table-cell>
          <table:table-cell office:value-type="float" office:value="1178" table:style-name="ce6">
            <text:p>1.178</text:p>
          </table:table-cell>
          <table:table-cell office:value-type="float" office:value="259669" table:style-name="ce22">
            <text:p>259.669</text:p>
          </table:table-cell>
          <table:table-cell office:value-type="float" office:value="157567" table:style-name="ce6">
            <text:p>157.567</text:p>
          </table:table-cell>
          <table:table-cell office:value-type="float" office:value="102102" table:style-name="ce6">
            <text:p>102.102</text:p>
          </table:table-cell>
          <table:table-cell office:value-type="float" office:value="214420" table:style-name="ce22">
            <text:p>214.420</text:p>
          </table:table-cell>
          <table:table-cell office:value-type="float" office:value="147112" table:style-name="ce6">
            <text:p>147.112</text:p>
          </table:table-cell>
          <table:table-cell office:value-type="float" office:value="67308" table:style-name="ce6">
            <text:p>67.30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5 Abe</text:p>
          </table:table-cell>
          <table:table-cell office:value-type="float" office:value="2950" table:style-name="ce22">
            <text:p>2.950</text:p>
          </table:table-cell>
          <table:table-cell office:value-type="float" office:value="1652" table:style-name="ce6">
            <text:p>1.652</text:p>
          </table:table-cell>
          <table:table-cell office:value-type="float" office:value="1298" table:style-name="ce6">
            <text:p>1.298</text:p>
          </table:table-cell>
          <table:table-cell office:value-type="float" office:value="295062" table:style-name="ce22">
            <text:p>295.062</text:p>
          </table:table-cell>
          <table:table-cell office:value-type="float" office:value="175133" table:style-name="ce6">
            <text:p>175.133</text:p>
          </table:table-cell>
          <table:table-cell office:value-type="float" office:value="119929" table:style-name="ce6">
            <text:p>119.929</text:p>
          </table:table-cell>
          <table:table-cell office:value-type="float" office:value="233406" table:style-name="ce22">
            <text:p>233.406</text:p>
          </table:table-cell>
          <table:table-cell office:value-type="float" office:value="43626" table:style-name="ce6">
            <text:p>43.626</text:p>
          </table:table-cell>
          <table:table-cell office:value-type="float" office:value="189780" table:style-name="ce6">
            <text:p>189.78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086" table:style-name="ce22">
            <text:p>3.086</text:p>
          </table:table-cell>
          <table:table-cell office:value-type="float" office:value="1867" table:style-name="ce6">
            <text:p>1.867</text:p>
          </table:table-cell>
          <table:table-cell office:value-type="float" office:value="1219" table:style-name="ce6">
            <text:p>1.219</text:p>
          </table:table-cell>
          <table:table-cell office:value-type="float" office:value="305702" table:style-name="ce22">
            <text:p>305.702</text:p>
          </table:table-cell>
          <table:table-cell office:value-type="float" office:value="191220" table:style-name="ce6">
            <text:p>191.220</text:p>
          </table:table-cell>
          <table:table-cell office:value-type="float" office:value="114482" table:style-name="ce6">
            <text:p>114.482</text:p>
          </table:table-cell>
          <table:table-cell office:value-type="float" office:value="239630" table:style-name="ce22">
            <text:p>239.630</text:p>
          </table:table-cell>
          <table:table-cell office:value-type="float" office:value="117459" table:style-name="ce6">
            <text:p>117.459</text:p>
          </table:table-cell>
          <table:table-cell office:value-type="float" office:value="122171" table:style-name="ce6">
            <text:p>122.17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676" table:style-name="ce22">
            <text:p>3.676</text:p>
          </table:table-cell>
          <table:table-cell office:value-type="float" office:value="2078" table:style-name="ce6">
            <text:p>2.078</text:p>
          </table:table-cell>
          <table:table-cell office:value-type="float" office:value="1598" table:style-name="ce6">
            <text:p>1.598</text:p>
          </table:table-cell>
          <table:table-cell office:value-type="float" office:value="379834" table:style-name="ce22">
            <text:p>379.834</text:p>
          </table:table-cell>
          <table:table-cell office:value-type="float" office:value="218799" table:style-name="ce6">
            <text:p>218.799</text:p>
          </table:table-cell>
          <table:table-cell office:value-type="float" office:value="161035" table:style-name="ce6">
            <text:p>161.035</text:p>
          </table:table-cell>
          <table:table-cell office:value-type="float" office:value="246064" table:style-name="ce22">
            <text:p>246.064</text:p>
          </table:table-cell>
          <table:table-cell office:value-type="float" office:value="158080" table:style-name="ce6">
            <text:p>158.080</text:p>
          </table:table-cell>
          <table:table-cell office:value-type="float" office:value="87984" table:style-name="ce6">
            <text:p>87.98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777" table:style-name="ce22">
            <text:p>3.777</text:p>
          </table:table-cell>
          <table:table-cell office:value-type="float" office:value="2085" table:style-name="ce6">
            <text:p>2.085</text:p>
          </table:table-cell>
          <table:table-cell office:value-type="float" office:value="1692" table:style-name="ce6">
            <text:p>1.692</text:p>
          </table:table-cell>
          <table:table-cell office:value-type="float" office:value="417025" table:style-name="ce22">
            <text:p>417.025</text:p>
          </table:table-cell>
          <table:table-cell office:value-type="float" office:value="232162" table:style-name="ce6">
            <text:p>232.162</text:p>
          </table:table-cell>
          <table:table-cell office:value-type="float" office:value="184863" table:style-name="ce6">
            <text:p>184.863</text:p>
          </table:table-cell>
          <table:table-cell office:value-type="float" office:value="257422" table:style-name="ce22">
            <text:p>257.422</text:p>
          </table:table-cell>
          <table:table-cell office:value-type="float" office:value="165251" table:style-name="ce6">
            <text:p>165.251</text:p>
          </table:table-cell>
          <table:table-cell office:value-type="float" office:value="92171" table:style-name="ce6">
            <text:p>92.17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794" table:style-name="ce22">
            <text:p>3.794</text:p>
          </table:table-cell>
          <table:table-cell office:value-type="float" office:value="1839" table:style-name="ce6">
            <text:p>1.839</text:p>
          </table:table-cell>
          <table:table-cell office:value-type="float" office:value="1955" table:style-name="ce6">
            <text:p>1.955</text:p>
          </table:table-cell>
          <table:table-cell office:value-type="float" office:value="453788" table:style-name="ce22">
            <text:p>453.788</text:p>
          </table:table-cell>
          <table:table-cell office:value-type="float" office:value="230190" table:style-name="ce6">
            <text:p>230.190</text:p>
          </table:table-cell>
          <table:table-cell office:value-type="float" office:value="223598" table:style-name="ce6">
            <text:p>223.598</text:p>
          </table:table-cell>
          <table:table-cell office:value-type="float" office:value="181582" table:style-name="ce22">
            <text:p>181.582</text:p>
          </table:table-cell>
          <table:table-cell office:value-type="float" office:value="101570" table:style-name="ce6">
            <text:p>101.570</text:p>
          </table:table-cell>
          <table:table-cell office:value-type="float" office:value="80012" table:style-name="ce6">
            <text:p>80.01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126" table:style-name="ce22">
            <text:p>4.126</text:p>
          </table:table-cell>
          <table:table-cell office:value-type="float" office:value="2188" table:style-name="ce6">
            <text:p>2.188</text:p>
          </table:table-cell>
          <table:table-cell office:value-type="float" office:value="1938" table:style-name="ce6">
            <text:p>1.938</text:p>
          </table:table-cell>
          <table:table-cell office:value-type="float" office:value="468026" table:style-name="ce22">
            <text:p>468.026</text:p>
          </table:table-cell>
          <table:table-cell office:value-type="float" office:value="250933" table:style-name="ce6">
            <text:p>250.933</text:p>
          </table:table-cell>
          <table:table-cell office:value-type="float" office:value="217093" table:style-name="ce6">
            <text:p>217.093</text:p>
          </table:table-cell>
          <table:table-cell office:value-type="float" office:value="284159" table:style-name="ce22">
            <text:p>284.159</text:p>
          </table:table-cell>
          <table:table-cell office:value-type="float" office:value="172920" table:style-name="ce6">
            <text:p>172.920</text:p>
          </table:table-cell>
          <table:table-cell office:value-type="float" office:value="111239" table:style-name="ce6">
            <text:p>111.23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948" table:style-name="ce22">
            <text:p>3.948</text:p>
          </table:table-cell>
          <table:table-cell office:value-type="float" office:value="2201" table:style-name="ce6">
            <text:p>2.201</text:p>
          </table:table-cell>
          <table:table-cell office:value-type="float" office:value="1747" table:style-name="ce6">
            <text:p>1.747</text:p>
          </table:table-cell>
          <table:table-cell office:value-type="float" office:value="405150" table:style-name="ce22">
            <text:p>405.150</text:p>
          </table:table-cell>
          <table:table-cell office:value-type="float" office:value="229769" table:style-name="ce6">
            <text:p>229.769</text:p>
          </table:table-cell>
          <table:table-cell office:value-type="float" office:value="175381" table:style-name="ce6">
            <text:p>175.381</text:p>
          </table:table-cell>
          <table:table-cell office:value-type="float" office:value="270844" table:style-name="ce22">
            <text:p>270.844</text:p>
          </table:table-cell>
          <table:table-cell office:value-type="float" office:value="172286" table:style-name="ce6">
            <text:p>172.286</text:p>
          </table:table-cell>
          <table:table-cell office:value-type="float" office:value="98558" table:style-name="ce6">
            <text:p>98.55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702" table:style-name="ce22">
            <text:p>3.702</text:p>
          </table:table-cell>
          <table:table-cell office:value-type="float" office:value="2063" table:style-name="ce6">
            <text:p>2.063</text:p>
          </table:table-cell>
          <table:table-cell office:value-type="float" office:value="1639" table:style-name="ce6">
            <text:p>1.639</text:p>
          </table:table-cell>
          <table:table-cell office:value-type="float" office:value="367656" table:style-name="ce22">
            <text:p>367.656</text:p>
          </table:table-cell>
          <table:table-cell office:value-type="float" office:value="206935" table:style-name="ce6">
            <text:p>206.935</text:p>
          </table:table-cell>
          <table:table-cell office:value-type="float" office:value="160721" table:style-name="ce6">
            <text:p>160.721</text:p>
          </table:table-cell>
          <table:table-cell office:value-type="float" office:value="245976" table:style-name="ce22">
            <text:p>245.976</text:p>
          </table:table-cell>
          <table:table-cell office:value-type="float" office:value="152102" table:style-name="ce6">
            <text:p>152.102</text:p>
          </table:table-cell>
          <table:table-cell office:value-type="float" office:value="93874" table:style-name="ce6">
            <text:p>93.8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642" table:style-name="ce22">
            <text:p>3.642</text:p>
          </table:table-cell>
          <table:table-cell office:value-type="float" office:value="2051" table:style-name="ce6">
            <text:p>2.051</text:p>
          </table:table-cell>
          <table:table-cell office:value-type="float" office:value="1591" table:style-name="ce6">
            <text:p>1.591</text:p>
          </table:table-cell>
          <table:table-cell office:value-type="float" office:value="375549" table:style-name="ce22">
            <text:p>375.549</text:p>
          </table:table-cell>
          <table:table-cell office:value-type="float" office:value="213631" table:style-name="ce6">
            <text:p>213.631</text:p>
          </table:table-cell>
          <table:table-cell office:value-type="float" office:value="161918" table:style-name="ce6">
            <text:p>161.918</text:p>
          </table:table-cell>
          <table:table-cell office:value-type="float" office:value="238313" table:style-name="ce22">
            <text:p>238.313</text:p>
          </table:table-cell>
          <table:table-cell office:value-type="float" office:value="165186" table:style-name="ce6">
            <text:p>165.186</text:p>
          </table:table-cell>
          <table:table-cell office:value-type="float" office:value="73127" table:style-name="ce6">
            <text:p>73.12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156" table:style-name="ce22">
            <text:p>3.156</text:p>
          </table:table-cell>
          <table:table-cell office:value-type="float" office:value="1952" table:style-name="ce6">
            <text:p>1.952</text:p>
          </table:table-cell>
          <table:table-cell office:value-type="float" office:value="1204" table:style-name="ce6">
            <text:p>1.204</text:p>
          </table:table-cell>
          <table:table-cell office:value-type="float" office:value="317984" table:style-name="ce22">
            <text:p>317.984</text:p>
          </table:table-cell>
          <table:table-cell office:value-type="float" office:value="207058" table:style-name="ce6">
            <text:p>207.058</text:p>
          </table:table-cell>
          <table:table-cell office:value-type="float" office:value="110926" table:style-name="ce6">
            <text:p>110.926</text:p>
          </table:table-cell>
          <table:table-cell office:value-type="float" office:value="243437" table:style-name="ce22">
            <text:p>243.437</text:p>
          </table:table-cell>
          <table:table-cell office:value-type="float" office:value="161079" table:style-name="ce6">
            <text:p>161.079</text:p>
          </table:table-cell>
          <table:table-cell office:value-type="float" office:value="82358" table:style-name="ce6">
            <text:p>82.35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657" table:style-name="ce22">
            <text:p>2.657</text:p>
          </table:table-cell>
          <table:table-cell office:value-type="float" office:value="1617" table:style-name="ce6">
            <text:p>1.617</text:p>
          </table:table-cell>
          <table:table-cell office:value-type="float" office:value="1040" table:style-name="ce6">
            <text:p>1.040</text:p>
          </table:table-cell>
          <table:table-cell office:value-type="float" office:value="254218" table:style-name="ce22">
            <text:p>254.218</text:p>
          </table:table-cell>
          <table:table-cell office:value-type="float" office:value="165890" table:style-name="ce6">
            <text:p>165.890</text:p>
          </table:table-cell>
          <table:table-cell office:value-type="float" office:value="88328" table:style-name="ce6">
            <text:p>88.328</text:p>
          </table:table-cell>
          <table:table-cell office:value-type="float" office:value="222275" table:style-name="ce22">
            <text:p>222.275</text:p>
          </table:table-cell>
          <table:table-cell office:value-type="float" office:value="166075" table:style-name="ce6">
            <text:p>166.075</text:p>
          </table:table-cell>
          <table:table-cell office:value-type="float" office:value="56200" table:style-name="ce6">
            <text:p>56.20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600" table:style-name="ce22">
            <text:p>2.600</text:p>
          </table:table-cell>
          <table:table-cell office:value-type="float" office:value="1513" table:style-name="ce6">
            <text:p>1.513</text:p>
          </table:table-cell>
          <table:table-cell office:value-type="float" office:value="1087" table:style-name="ce6">
            <text:p>1.087</text:p>
          </table:table-cell>
          <table:table-cell office:value-type="float" office:value="229922" table:style-name="ce22">
            <text:p>229.922</text:p>
          </table:table-cell>
          <table:table-cell office:value-type="float" office:value="141942" table:style-name="ce6">
            <text:p>141.942</text:p>
          </table:table-cell>
          <table:table-cell office:value-type="float" office:value="87980" table:style-name="ce6">
            <text:p>87.980</text:p>
          </table:table-cell>
          <table:table-cell office:value-type="float" office:value="208615" table:style-name="ce22">
            <text:p>208.615</text:p>
          </table:table-cell>
          <table:table-cell office:value-type="float" office:value="153207" table:style-name="ce6">
            <text:p>153.207</text:p>
          </table:table-cell>
          <table:table-cell office:value-type="float" office:value="55408" table:style-name="ce6">
            <text:p>55.40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4 Abe</text:p>
          </table:table-cell>
          <table:table-cell office:value-type="float" office:value="2719" table:style-name="ce22">
            <text:p>2.719</text:p>
          </table:table-cell>
          <table:table-cell office:value-type="float" office:value="1512" table:style-name="ce6">
            <text:p>1.512</text:p>
          </table:table-cell>
          <table:table-cell office:value-type="float" office:value="1207" table:style-name="ce6">
            <text:p>1.207</text:p>
          </table:table-cell>
          <table:table-cell office:value-type="float" office:value="268503" table:style-name="ce22">
            <text:p>268.503</text:p>
          </table:table-cell>
          <table:table-cell office:value-type="float" office:value="164546" table:style-name="ce6">
            <text:p>164.546</text:p>
          </table:table-cell>
          <table:table-cell office:value-type="float" office:value="103957" table:style-name="ce6">
            <text:p>103.957</text:p>
          </table:table-cell>
          <table:table-cell office:value-type="float" office:value="214333" table:style-name="ce22">
            <text:p>214.333</text:p>
          </table:table-cell>
          <table:table-cell office:value-type="float" office:value="58402" table:style-name="ce6">
            <text:p>58.402</text:p>
          </table:table-cell>
          <table:table-cell office:value-type="float" office:value="155931" table:style-name="ce6">
            <text:p>155.93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2950" table:style-name="ce22">
            <text:p>2.950</text:p>
          </table:table-cell>
          <table:table-cell office:value-type="float" office:value="1759" table:style-name="ce6">
            <text:p>1.759</text:p>
          </table:table-cell>
          <table:table-cell office:value-type="float" office:value="1191" table:style-name="ce6">
            <text:p>1.191</text:p>
          </table:table-cell>
          <table:table-cell office:value-type="float" office:value="289711" table:style-name="ce22">
            <text:p>289.711</text:p>
          </table:table-cell>
          <table:table-cell office:value-type="float" office:value="187218" table:style-name="ce6">
            <text:p>187.218</text:p>
          </table:table-cell>
          <table:table-cell office:value-type="float" office:value="102493" table:style-name="ce6">
            <text:p>102.493</text:p>
          </table:table-cell>
          <table:table-cell office:value-type="float" office:value="232676" table:style-name="ce22">
            <text:p>232.676</text:p>
          </table:table-cell>
          <table:table-cell office:value-type="float" office:value="156719" table:style-name="ce6">
            <text:p>156.719</text:p>
          </table:table-cell>
          <table:table-cell office:value-type="float" office:value="75957" table:style-name="ce6">
            <text:p>75.95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529" table:style-name="ce22">
            <text:p>3.529</text:p>
          </table:table-cell>
          <table:table-cell office:value-type="float" office:value="1999" table:style-name="ce6">
            <text:p>1.999</text:p>
          </table:table-cell>
          <table:table-cell office:value-type="float" office:value="1530" table:style-name="ce6">
            <text:p>1.530</text:p>
          </table:table-cell>
          <table:table-cell office:value-type="float" office:value="355689" table:style-name="ce22">
            <text:p>355.689</text:p>
          </table:table-cell>
          <table:table-cell office:value-type="float" office:value="210982" table:style-name="ce6">
            <text:p>210.982</text:p>
          </table:table-cell>
          <table:table-cell office:value-type="float" office:value="144707" table:style-name="ce6">
            <text:p>144.707</text:p>
          </table:table-cell>
          <table:table-cell office:value-type="float" office:value="286243" table:style-name="ce22">
            <text:p>286.243</text:p>
          </table:table-cell>
          <table:table-cell office:value-type="float" office:value="204932" table:style-name="ce6">
            <text:p>204.932</text:p>
          </table:table-cell>
          <table:table-cell office:value-type="float" office:value="81311" table:style-name="ce6">
            <text:p>81.31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655" table:style-name="ce22">
            <text:p>3.655</text:p>
          </table:table-cell>
          <table:table-cell office:value-type="float" office:value="1997" table:style-name="ce6">
            <text:p>1.997</text:p>
          </table:table-cell>
          <table:table-cell office:value-type="float" office:value="1658" table:style-name="ce6">
            <text:p>1.658</text:p>
          </table:table-cell>
          <table:table-cell office:value-type="float" office:value="391415" table:style-name="ce22">
            <text:p>391.415</text:p>
          </table:table-cell>
          <table:table-cell office:value-type="float" office:value="218253" table:style-name="ce6">
            <text:p>218.253</text:p>
          </table:table-cell>
          <table:table-cell office:value-type="float" office:value="173162" table:style-name="ce6">
            <text:p>173.162</text:p>
          </table:table-cell>
          <table:table-cell office:value-type="float" office:value="279454" table:style-name="ce22">
            <text:p>279.454</text:p>
          </table:table-cell>
          <table:table-cell office:value-type="float" office:value="188208" table:style-name="ce6">
            <text:p>188.208</text:p>
          </table:table-cell>
          <table:table-cell office:value-type="float" office:value="91246" table:style-name="ce6">
            <text:p>91.24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721" table:style-name="ce22">
            <text:p>3.721</text:p>
          </table:table-cell>
          <table:table-cell office:value-type="float" office:value="1858" table:style-name="ce6">
            <text:p>1.858</text:p>
          </table:table-cell>
          <table:table-cell office:value-type="float" office:value="1863" table:style-name="ce6">
            <text:p>1.863</text:p>
          </table:table-cell>
          <table:table-cell office:value-type="float" office:value="423358" table:style-name="ce22">
            <text:p>423.358</text:p>
          </table:table-cell>
          <table:table-cell office:value-type="float" office:value="217016" table:style-name="ce6">
            <text:p>217.016</text:p>
          </table:table-cell>
          <table:table-cell office:value-type="float" office:value="206342" table:style-name="ce6">
            <text:p>206.342</text:p>
          </table:table-cell>
          <table:table-cell office:value-type="float" office:value="174599" table:style-name="ce22">
            <text:p>174.599</text:p>
          </table:table-cell>
          <table:table-cell office:value-type="float" office:value="111386" table:style-name="ce6">
            <text:p>111.386</text:p>
          </table:table-cell>
          <table:table-cell office:value-type="float" office:value="63213" table:style-name="ce6">
            <text:p>63.21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945" table:style-name="ce22">
            <text:p>3.945</text:p>
          </table:table-cell>
          <table:table-cell office:value-type="float" office:value="2174" table:style-name="ce6">
            <text:p>2.174</text:p>
          </table:table-cell>
          <table:table-cell office:value-type="float" office:value="1771" table:style-name="ce6">
            <text:p>1.771</text:p>
          </table:table-cell>
          <table:table-cell office:value-type="float" office:value="430982" table:style-name="ce22">
            <text:p>430.982</text:p>
          </table:table-cell>
          <table:table-cell office:value-type="float" office:value="243492" table:style-name="ce6">
            <text:p>243.492</text:p>
          </table:table-cell>
          <table:table-cell office:value-type="float" office:value="187490" table:style-name="ce6">
            <text:p>187.490</text:p>
          </table:table-cell>
          <table:table-cell office:value-type="float" office:value="248875" table:style-name="ce22">
            <text:p>248.875</text:p>
          </table:table-cell>
          <table:table-cell office:value-type="float" office:value="171905" table:style-name="ce6">
            <text:p>171.905</text:p>
          </table:table-cell>
          <table:table-cell office:value-type="float" office:value="76970" table:style-name="ce6">
            <text:p>76.97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711" table:style-name="ce22">
            <text:p>3.711</text:p>
          </table:table-cell>
          <table:table-cell office:value-type="float" office:value="2134" table:style-name="ce6">
            <text:p>2.134</text:p>
          </table:table-cell>
          <table:table-cell office:value-type="float" office:value="1577" table:style-name="ce6">
            <text:p>1.577</text:p>
          </table:table-cell>
          <table:table-cell office:value-type="float" office:value="383162" table:style-name="ce22">
            <text:p>383.162</text:p>
          </table:table-cell>
          <table:table-cell office:value-type="float" office:value="224270" table:style-name="ce6">
            <text:p>224.270</text:p>
          </table:table-cell>
          <table:table-cell office:value-type="float" office:value="158892" table:style-name="ce6">
            <text:p>158.892</text:p>
          </table:table-cell>
          <table:table-cell office:value-type="float" office:value="247942" table:style-name="ce22">
            <text:p>247.942</text:p>
          </table:table-cell>
          <table:table-cell office:value-type="float" office:value="180396" table:style-name="ce6">
            <text:p>180.396</text:p>
          </table:table-cell>
          <table:table-cell office:value-type="float" office:value="67546" table:style-name="ce6">
            <text:p>67.54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480" table:style-name="ce22">
            <text:p>3.480</text:p>
          </table:table-cell>
          <table:table-cell office:value-type="float" office:value="1979" table:style-name="ce6">
            <text:p>1.979</text:p>
          </table:table-cell>
          <table:table-cell office:value-type="float" office:value="1501" table:style-name="ce6">
            <text:p>1.501</text:p>
          </table:table-cell>
          <table:table-cell office:value-type="float" office:value="344132" table:style-name="ce22">
            <text:p>344.132</text:p>
          </table:table-cell>
          <table:table-cell office:value-type="float" office:value="198549" table:style-name="ce6">
            <text:p>198.549</text:p>
          </table:table-cell>
          <table:table-cell office:value-type="float" office:value="145583" table:style-name="ce6">
            <text:p>145.583</text:p>
          </table:table-cell>
          <table:table-cell office:value-type="float" office:value="248569" table:style-name="ce22">
            <text:p>248.569</text:p>
          </table:table-cell>
          <table:table-cell office:value-type="float" office:value="174507" table:style-name="ce6">
            <text:p>174.507</text:p>
          </table:table-cell>
          <table:table-cell office:value-type="float" office:value="74062" table:style-name="ce6">
            <text:p>74.06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408" table:style-name="ce22">
            <text:p>3.408</text:p>
          </table:table-cell>
          <table:table-cell office:value-type="float" office:value="1971" table:style-name="ce6">
            <text:p>1.971</text:p>
          </table:table-cell>
          <table:table-cell office:value-type="float" office:value="1437" table:style-name="ce6">
            <text:p>1.437</text:p>
          </table:table-cell>
          <table:table-cell office:value-type="float" office:value="352948" table:style-name="ce22">
            <text:p>352.948</text:p>
          </table:table-cell>
          <table:table-cell office:value-type="float" office:value="209531" table:style-name="ce6">
            <text:p>209.531</text:p>
          </table:table-cell>
          <table:table-cell office:value-type="float" office:value="143417" table:style-name="ce6">
            <text:p>143.417</text:p>
          </table:table-cell>
          <table:table-cell office:value-type="float" office:value="224792" table:style-name="ce22">
            <text:p>224.792</text:p>
          </table:table-cell>
          <table:table-cell office:value-type="float" office:value="158386" table:style-name="ce6">
            <text:p>158.386</text:p>
          </table:table-cell>
          <table:table-cell office:value-type="float" office:value="66406" table:style-name="ce6">
            <text:p>66.4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119" table:style-name="ce22">
            <text:p>3.119</text:p>
          </table:table-cell>
          <table:table-cell office:value-type="float" office:value="1910" table:style-name="ce6">
            <text:p>1.910</text:p>
          </table:table-cell>
          <table:table-cell office:value-type="float" office:value="1209" table:style-name="ce6">
            <text:p>1.209</text:p>
          </table:table-cell>
          <table:table-cell office:value-type="float" office:value="301938" table:style-name="ce22">
            <text:p>301.938</text:p>
          </table:table-cell>
          <table:table-cell office:value-type="float" office:value="199350" table:style-name="ce6">
            <text:p>199.350</text:p>
          </table:table-cell>
          <table:table-cell office:value-type="float" office:value="102588" table:style-name="ce6">
            <text:p>102.588</text:p>
          </table:table-cell>
          <table:table-cell office:value-type="float" office:value="242081" table:style-name="ce22">
            <text:p>242.081</text:p>
          </table:table-cell>
          <table:table-cell office:value-type="float" office:value="173373" table:style-name="ce6">
            <text:p>173.373</text:p>
          </table:table-cell>
          <table:table-cell office:value-type="float" office:value="68708" table:style-name="ce6">
            <text:p>68.70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643" table:style-name="ce22">
            <text:p>2.643</text:p>
          </table:table-cell>
          <table:table-cell office:value-type="float" office:value="1609" table:style-name="ce6">
            <text:p>1.609</text:p>
          </table:table-cell>
          <table:table-cell office:value-type="float" office:value="1034" table:style-name="ce6">
            <text:p>1.034</text:p>
          </table:table-cell>
          <table:table-cell office:value-type="float" office:value="234863" table:style-name="ce22">
            <text:p>234.863</text:p>
          </table:table-cell>
          <table:table-cell office:value-type="float" office:value="156310" table:style-name="ce6">
            <text:p>156.310</text:p>
          </table:table-cell>
          <table:table-cell office:value-type="float" office:value="78553" table:style-name="ce6">
            <text:p>78.553</text:p>
          </table:table-cell>
          <table:table-cell office:value-type="float" office:value="210974" table:style-name="ce22">
            <text:p>210.974</text:p>
          </table:table-cell>
          <table:table-cell office:value-type="float" office:value="166095" table:style-name="ce6">
            <text:p>166.095</text:p>
          </table:table-cell>
          <table:table-cell office:value-type="float" office:value="44879" table:style-name="ce6">
            <text:p>44.87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704" table:style-name="ce22">
            <text:p>2.704</text:p>
          </table:table-cell>
          <table:table-cell office:value-type="float" office:value="1556" table:style-name="ce6">
            <text:p>1.556</text:p>
          </table:table-cell>
          <table:table-cell office:value-type="float" office:value="1148" table:style-name="ce6">
            <text:p>1.148</text:p>
          </table:table-cell>
          <table:table-cell office:value-type="float" office:value="230261" table:style-name="ce22">
            <text:p>230.261</text:p>
          </table:table-cell>
          <table:table-cell office:value-type="float" office:value="146524" table:style-name="ce6">
            <text:p>146.524</text:p>
          </table:table-cell>
          <table:table-cell office:value-type="float" office:value="83737" table:style-name="ce6">
            <text:p>83.737</text:p>
          </table:table-cell>
          <table:table-cell office:value-type="float" office:value="245090" table:style-name="ce22">
            <text:p>245.090</text:p>
          </table:table-cell>
          <table:table-cell office:value-type="float" office:value="160405" table:style-name="ce6">
            <text:p>160.405</text:p>
          </table:table-cell>
          <table:table-cell office:value-type="float" office:value="84685" table:style-name="ce6">
            <text:p>84.68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3 Abe</text:p>
          </table:table-cell>
          <table:table-cell office:value-type="float" office:value="2801" table:style-name="ce22">
            <text:p>2.801</text:p>
          </table:table-cell>
          <table:table-cell office:value-type="float" office:value="1582" table:style-name="ce6">
            <text:p>1.582</text:p>
          </table:table-cell>
          <table:table-cell office:value-type="float" office:value="1219" table:style-name="ce6">
            <text:p>1.219</text:p>
          </table:table-cell>
          <table:table-cell office:value-type="float" office:value="266255" table:style-name="ce22">
            <text:p>266.255</text:p>
          </table:table-cell>
          <table:table-cell office:value-type="float" office:value="167760" table:style-name="ce6">
            <text:p>167.760</text:p>
          </table:table-cell>
          <table:table-cell office:value-type="float" office:value="98495" table:style-name="ce6">
            <text:p>98.495</text:p>
          </table:table-cell>
          <table:table-cell office:value-type="float" office:value="225047" table:style-name="ce22">
            <text:p>225.047</text:p>
          </table:table-cell>
          <table:table-cell office:value-type="float" office:value="84274" table:style-name="ce6">
            <text:p>84.274</text:p>
          </table:table-cell>
          <table:table-cell office:value-type="float" office:value="140773" table:style-name="ce6">
            <text:p>140.77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2946" table:style-name="ce22">
            <text:p>2.946</text:p>
          </table:table-cell>
          <table:table-cell office:value-type="float" office:value="1738" table:style-name="ce6">
            <text:p>1.738</text:p>
          </table:table-cell>
          <table:table-cell office:value-type="float" office:value="1208" table:style-name="ce6">
            <text:p>1.208</text:p>
          </table:table-cell>
          <table:table-cell office:value-type="float" office:value="280118" table:style-name="ce22">
            <text:p>280.118</text:p>
          </table:table-cell>
          <table:table-cell office:value-type="float" office:value="181009" table:style-name="ce6">
            <text:p>181.009</text:p>
          </table:table-cell>
          <table:table-cell office:value-type="float" office:value="99109" table:style-name="ce6">
            <text:p>99.109</text:p>
          </table:table-cell>
          <table:table-cell office:value-type="float" office:value="227825" table:style-name="ce22">
            <text:p>227.825</text:p>
          </table:table-cell>
          <table:table-cell office:value-type="float" office:value="171889" table:style-name="ce6">
            <text:p>171.889</text:p>
          </table:table-cell>
          <table:table-cell office:value-type="float" office:value="55936" table:style-name="ce6">
            <text:p>55.93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315" table:style-name="ce22">
            <text:p>3.315</text:p>
          </table:table-cell>
          <table:table-cell office:value-type="float" office:value="1961" table:style-name="ce6">
            <text:p>1.961</text:p>
          </table:table-cell>
          <table:table-cell office:value-type="float" office:value="1354" table:style-name="ce6">
            <text:p>1.354</text:p>
          </table:table-cell>
          <table:table-cell office:value-type="float" office:value="326106" table:style-name="ce22">
            <text:p>326.106</text:p>
          </table:table-cell>
          <table:table-cell office:value-type="float" office:value="200145" table:style-name="ce6">
            <text:p>200.145</text:p>
          </table:table-cell>
          <table:table-cell office:value-type="float" office:value="125961" table:style-name="ce6">
            <text:p>125.961</text:p>
          </table:table-cell>
          <table:table-cell office:value-type="float" office:value="243567" table:style-name="ce22">
            <text:p>243.567</text:p>
          </table:table-cell>
          <table:table-cell office:value-type="float" office:value="177702" table:style-name="ce6">
            <text:p>177.702</text:p>
          </table:table-cell>
          <table:table-cell office:value-type="float" office:value="65865" table:style-name="ce6">
            <text:p>65.86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428" table:style-name="ce22">
            <text:p>3.428</text:p>
          </table:table-cell>
          <table:table-cell office:value-type="float" office:value="1942" table:style-name="ce6">
            <text:p>1.942</text:p>
          </table:table-cell>
          <table:table-cell office:value-type="float" office:value="1486" table:style-name="ce6">
            <text:p>1.486</text:p>
          </table:table-cell>
          <table:table-cell office:value-type="float" office:value="353130" table:style-name="ce22">
            <text:p>353.130</text:p>
          </table:table-cell>
          <table:table-cell office:value-type="float" office:value="199958" table:style-name="ce6">
            <text:p>199.958</text:p>
          </table:table-cell>
          <table:table-cell office:value-type="float" office:value="153172" table:style-name="ce6">
            <text:p>153.172</text:p>
          </table:table-cell>
          <table:table-cell office:value-type="float" office:value="225604" table:style-name="ce22">
            <text:p>225.604</text:p>
          </table:table-cell>
          <table:table-cell office:value-type="float" office:value="164932" table:style-name="ce6">
            <text:p>164.932</text:p>
          </table:table-cell>
          <table:table-cell office:value-type="float" office:value="60672" table:style-name="ce6">
            <text:p>60.67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434" table:style-name="ce22">
            <text:p>3.434</text:p>
          </table:table-cell>
          <table:table-cell office:value-type="float" office:value="1762" table:style-name="ce6">
            <text:p>1.762</text:p>
          </table:table-cell>
          <table:table-cell office:value-type="float" office:value="1672" table:style-name="ce6">
            <text:p>1.672</text:p>
          </table:table-cell>
          <table:table-cell office:value-type="float" office:value="380925" table:style-name="ce22">
            <text:p>380.925</text:p>
          </table:table-cell>
          <table:table-cell office:value-type="float" office:value="200567" table:style-name="ce6">
            <text:p>200.567</text:p>
          </table:table-cell>
          <table:table-cell office:value-type="float" office:value="180358" table:style-name="ce6">
            <text:p>180.358</text:p>
          </table:table-cell>
          <table:table-cell office:value-type="float" office:value="171256" table:style-name="ce22">
            <text:p>171.256</text:p>
          </table:table-cell>
          <table:table-cell office:value-type="float" office:value="107346" table:style-name="ce6">
            <text:p>107.346</text:p>
          </table:table-cell>
          <table:table-cell office:value-type="float" office:value="63910" table:style-name="ce6">
            <text:p>63.91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769" table:style-name="ce22">
            <text:p>3.769</text:p>
          </table:table-cell>
          <table:table-cell office:value-type="float" office:value="2133" table:style-name="ce6">
            <text:p>2.133</text:p>
          </table:table-cell>
          <table:table-cell office:value-type="float" office:value="1636" table:style-name="ce6">
            <text:p>1.636</text:p>
          </table:table-cell>
          <table:table-cell office:value-type="float" office:value="404344" table:style-name="ce22">
            <text:p>404.344</text:p>
          </table:table-cell>
          <table:table-cell office:value-type="float" office:value="231343" table:style-name="ce6">
            <text:p>231.343</text:p>
          </table:table-cell>
          <table:table-cell office:value-type="float" office:value="173001" table:style-name="ce6">
            <text:p>173.001</text:p>
          </table:table-cell>
          <table:table-cell office:value-type="float" office:value="243529" table:style-name="ce22">
            <text:p>243.529</text:p>
          </table:table-cell>
          <table:table-cell office:value-type="float" office:value="173623" table:style-name="ce6">
            <text:p>173.623</text:p>
          </table:table-cell>
          <table:table-cell office:value-type="float" office:value="69906" table:style-name="ce6">
            <text:p>69.9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430" table:style-name="ce22">
            <text:p>3.430</text:p>
          </table:table-cell>
          <table:table-cell office:value-type="float" office:value="2008" table:style-name="ce6">
            <text:p>2.008</text:p>
          </table:table-cell>
          <table:table-cell office:value-type="float" office:value="1422" table:style-name="ce6">
            <text:p>1.422</text:p>
          </table:table-cell>
          <table:table-cell office:value-type="float" office:value="348119" table:style-name="ce22">
            <text:p>348.119</text:p>
          </table:table-cell>
          <table:table-cell office:value-type="float" office:value="207157" table:style-name="ce6">
            <text:p>207.157</text:p>
          </table:table-cell>
          <table:table-cell office:value-type="float" office:value="140962" table:style-name="ce6">
            <text:p>140.962</text:p>
          </table:table-cell>
          <table:table-cell office:value-type="float" office:value="216397" table:style-name="ce22">
            <text:p>216.397</text:p>
          </table:table-cell>
          <table:table-cell office:value-type="float" office:value="153498" table:style-name="ce6">
            <text:p>153.498</text:p>
          </table:table-cell>
          <table:table-cell office:value-type="float" office:value="62899" table:style-name="ce6">
            <text:p>62.89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405" table:style-name="ce22">
            <text:p>3.405</text:p>
          </table:table-cell>
          <table:table-cell office:value-type="float" office:value="2014" table:style-name="ce6">
            <text:p>2.014</text:p>
          </table:table-cell>
          <table:table-cell office:value-type="float" office:value="1391" table:style-name="ce6">
            <text:p>1.391</text:p>
          </table:table-cell>
          <table:table-cell office:value-type="float" office:value="321130" table:style-name="ce22">
            <text:p>321.130</text:p>
          </table:table-cell>
          <table:table-cell office:value-type="float" office:value="192598" table:style-name="ce6">
            <text:p>192.598</text:p>
          </table:table-cell>
          <table:table-cell office:value-type="float" office:value="128532" table:style-name="ce6">
            <text:p>128.532</text:p>
          </table:table-cell>
          <table:table-cell office:value-type="float" office:value="232736" table:style-name="ce22">
            <text:p>232.736</text:p>
          </table:table-cell>
          <table:table-cell office:value-type="float" office:value="166938" table:style-name="ce6">
            <text:p>166.938</text:p>
          </table:table-cell>
          <table:table-cell office:value-type="float" office:value="65798" table:style-name="ce6">
            <text:p>65.7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348" table:style-name="ce22">
            <text:p>3.348</text:p>
          </table:table-cell>
          <table:table-cell office:value-type="float" office:value="1976" table:style-name="ce6">
            <text:p>1.976</text:p>
          </table:table-cell>
          <table:table-cell office:value-type="float" office:value="1372" table:style-name="ce6">
            <text:p>1.372</text:p>
          </table:table-cell>
          <table:table-cell office:value-type="float" office:value="318024" table:style-name="ce22">
            <text:p>318.024</text:p>
          </table:table-cell>
          <table:table-cell office:value-type="float" office:value="193518" table:style-name="ce6">
            <text:p>193.518</text:p>
          </table:table-cell>
          <table:table-cell office:value-type="float" office:value="124506" table:style-name="ce6">
            <text:p>124.506</text:p>
          </table:table-cell>
          <table:table-cell office:value-type="float" office:value="224558" table:style-name="ce22">
            <text:p>224.558</text:p>
          </table:table-cell>
          <table:table-cell office:value-type="float" office:value="156284" table:style-name="ce6">
            <text:p>156.284</text:p>
          </table:table-cell>
          <table:table-cell office:value-type="float" office:value="68274" table:style-name="ce6">
            <text:p>68.2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200" table:style-name="ce22">
            <text:p>3.200</text:p>
          </table:table-cell>
          <table:table-cell office:value-type="float" office:value="1947" table:style-name="ce6">
            <text:p>1.947</text:p>
          </table:table-cell>
          <table:table-cell office:value-type="float" office:value="1253" table:style-name="ce6">
            <text:p>1.253</text:p>
          </table:table-cell>
          <table:table-cell office:value-type="float" office:value="304199" table:style-name="ce22">
            <text:p>304.199</text:p>
          </table:table-cell>
          <table:table-cell office:value-type="float" office:value="195300" table:style-name="ce6">
            <text:p>195.300</text:p>
          </table:table-cell>
          <table:table-cell office:value-type="float" office:value="108899" table:style-name="ce6">
            <text:p>108.899</text:p>
          </table:table-cell>
          <table:table-cell office:value-type="float" office:value="178977" table:style-name="ce22">
            <text:p>178.977</text:p>
          </table:table-cell>
          <table:table-cell office:value-type="float" office:value="135497" table:style-name="ce6">
            <text:p>135.497</text:p>
          </table:table-cell>
          <table:table-cell office:value-type="float" office:value="43480" table:style-name="ce6">
            <text:p>43.48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887" table:style-name="ce22">
            <text:p>2.887</text:p>
          </table:table-cell>
          <table:table-cell office:value-type="float" office:value="1830" table:style-name="ce6">
            <text:p>1.830</text:p>
          </table:table-cell>
          <table:table-cell office:value-type="float" office:value="1057" table:style-name="ce6">
            <text:p>1.057</text:p>
          </table:table-cell>
          <table:table-cell office:value-type="float" office:value="248189" table:style-name="ce22">
            <text:p>248.189</text:p>
          </table:table-cell>
          <table:table-cell office:value-type="float" office:value="169760" table:style-name="ce6">
            <text:p>169.760</text:p>
          </table:table-cell>
          <table:table-cell office:value-type="float" office:value="78429" table:style-name="ce6">
            <text:p>78.429</text:p>
          </table:table-cell>
          <table:table-cell office:value-type="float" office:value="173828" table:style-name="ce22">
            <text:p>173.828</text:p>
          </table:table-cell>
          <table:table-cell office:value-type="float" office:value="136565" table:style-name="ce6">
            <text:p>136.565</text:p>
          </table:table-cell>
          <table:table-cell office:value-type="float" office:value="37263" table:style-name="ce6">
            <text:p>37.26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951" table:style-name="ce22">
            <text:p>2.951</text:p>
          </table:table-cell>
          <table:table-cell office:value-type="float" office:value="1830" table:style-name="ce6">
            <text:p>1.830</text:p>
          </table:table-cell>
          <table:table-cell office:value-type="float" office:value="1121" table:style-name="ce6">
            <text:p>1.121</text:p>
          </table:table-cell>
          <table:table-cell office:value-type="float" office:value="240591" table:style-name="ce22">
            <text:p>240.591</text:p>
          </table:table-cell>
          <table:table-cell office:value-type="float" office:value="161896" table:style-name="ce6">
            <text:p>161.896</text:p>
          </table:table-cell>
          <table:table-cell office:value-type="float" office:value="78695" table:style-name="ce6">
            <text:p>78.695</text:p>
          </table:table-cell>
          <table:table-cell office:value-type="float" office:value="175081" table:style-name="ce22">
            <text:p>175.081</text:p>
          </table:table-cell>
          <table:table-cell office:value-type="float" office:value="136917" table:style-name="ce6">
            <text:p>136.917</text:p>
          </table:table-cell>
          <table:table-cell office:value-type="float" office:value="38164" table:style-name="ce6">
            <text:p>38.1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2 Abe</text:p>
          </table:table-cell>
          <table:table-cell office:value-type="float" office:value="3000" table:style-name="ce22">
            <text:p>3.000</text:p>
          </table:table-cell>
          <table:table-cell office:value-type="float" office:value="1801" table:style-name="ce6">
            <text:p>1.801</text:p>
          </table:table-cell>
          <table:table-cell office:value-type="float" office:value="1199" table:style-name="ce6">
            <text:p>1.199</text:p>
          </table:table-cell>
          <table:table-cell office:value-type="float" office:value="265671" table:style-name="ce22">
            <text:p>265.671</text:p>
          </table:table-cell>
          <table:table-cell office:value-type="float" office:value="172536" table:style-name="ce6">
            <text:p>172.536</text:p>
          </table:table-cell>
          <table:table-cell office:value-type="float" office:value="93135" table:style-name="ce6">
            <text:p>93.135</text:p>
          </table:table-cell>
          <table:table-cell office:value-type="float" office:value="152480" table:style-name="ce22">
            <text:p>152.480</text:p>
          </table:table-cell>
          <table:table-cell office:value-type="float" office:value="117774" table:style-name="ce6">
            <text:p>117.774</text:p>
          </table:table-cell>
          <table:table-cell office:value-type="float" office:value="34706" table:style-name="ce6">
            <text:p>34.7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292" table:style-name="ce22">
            <text:p>3.292</text:p>
          </table:table-cell>
          <table:table-cell office:value-type="float" office:value="2058" table:style-name="ce6">
            <text:p>2.058</text:p>
          </table:table-cell>
          <table:table-cell office:value-type="float" office:value="1234" table:style-name="ce6">
            <text:p>1.234</text:p>
          </table:table-cell>
          <table:table-cell office:value-type="float" office:value="285177" table:style-name="ce22">
            <text:p>285.177</text:p>
          </table:table-cell>
          <table:table-cell office:value-type="float" office:value="191131" table:style-name="ce6">
            <text:p>191.131</text:p>
          </table:table-cell>
          <table:table-cell office:value-type="float" office:value="94046" table:style-name="ce6">
            <text:p>94.046</text:p>
          </table:table-cell>
          <table:table-cell office:value-type="float" office:value="181893" table:style-name="ce22">
            <text:p>181.893</text:p>
          </table:table-cell>
          <table:table-cell office:value-type="float" office:value="146570" table:style-name="ce6">
            <text:p>146.570</text:p>
          </table:table-cell>
          <table:table-cell office:value-type="float" office:value="35323" table:style-name="ce6">
            <text:p>35.3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211" table:style-name="ce22">
            <text:p>4.211</text:p>
          </table:table-cell>
          <table:table-cell office:value-type="float" office:value="2746" table:style-name="ce6">
            <text:p>2.746</text:p>
          </table:table-cell>
          <table:table-cell office:value-type="float" office:value="1465" table:style-name="ce6">
            <text:p>1.465</text:p>
          </table:table-cell>
          <table:table-cell office:value-type="float" office:value="361925" table:style-name="ce22">
            <text:p>361.925</text:p>
          </table:table-cell>
          <table:table-cell office:value-type="float" office:value="238347" table:style-name="ce6">
            <text:p>238.347</text:p>
          </table:table-cell>
          <table:table-cell office:value-type="float" office:value="123578" table:style-name="ce6">
            <text:p>123.578</text:p>
          </table:table-cell>
          <table:table-cell office:value-type="float" office:value="217393" table:style-name="ce22">
            <text:p>217.393</text:p>
          </table:table-cell>
          <table:table-cell office:value-type="float" office:value="158300" table:style-name="ce6">
            <text:p>158.300</text:p>
          </table:table-cell>
          <table:table-cell office:value-type="float" office:value="59093" table:style-name="ce6">
            <text:p>59.09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139" table:style-name="ce22">
            <text:p>4.139</text:p>
          </table:table-cell>
          <table:table-cell office:value-type="float" office:value="2603" table:style-name="ce6">
            <text:p>2.603</text:p>
          </table:table-cell>
          <table:table-cell office:value-type="float" office:value="1536" table:style-name="ce6">
            <text:p>1.536</text:p>
          </table:table-cell>
          <table:table-cell office:value-type="float" office:value="396908" table:style-name="ce22">
            <text:p>396.908</text:p>
          </table:table-cell>
          <table:table-cell office:value-type="float" office:value="253677" table:style-name="ce6">
            <text:p>253.677</text:p>
          </table:table-cell>
          <table:table-cell office:value-type="float" office:value="143231" table:style-name="ce6">
            <text:p>143.231</text:p>
          </table:table-cell>
          <table:table-cell office:value-type="float" office:value="191868" table:style-name="ce22">
            <text:p>191.868</text:p>
          </table:table-cell>
          <table:table-cell office:value-type="float" office:value="145987" table:style-name="ce6">
            <text:p>145.987</text:p>
          </table:table-cell>
          <table:table-cell office:value-type="float" office:value="45881" table:style-name="ce6">
            <text:p>45.88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058" table:style-name="ce22">
            <text:p>4.058</text:p>
          </table:table-cell>
          <table:table-cell office:value-type="float" office:value="2384" table:style-name="ce6">
            <text:p>2.384</text:p>
          </table:table-cell>
          <table:table-cell office:value-type="float" office:value="1674" table:style-name="ce6">
            <text:p>1.674</text:p>
          </table:table-cell>
          <table:table-cell office:value-type="float" office:value="425718" table:style-name="ce22">
            <text:p>425.718</text:p>
          </table:table-cell>
          <table:table-cell office:value-type="float" office:value="263446" table:style-name="ce6">
            <text:p>263.446</text:p>
          </table:table-cell>
          <table:table-cell office:value-type="float" office:value="162272" table:style-name="ce6">
            <text:p>162.272</text:p>
          </table:table-cell>
          <table:table-cell office:value-type="float" office:value="153358" table:style-name="ce22">
            <text:p>153.358</text:p>
          </table:table-cell>
          <table:table-cell office:value-type="float" office:value="108038" table:style-name="ce6">
            <text:p>108.038</text:p>
          </table:table-cell>
          <table:table-cell office:value-type="float" office:value="45320" table:style-name="ce6">
            <text:p>45.3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389" table:style-name="ce22">
            <text:p>4.389</text:p>
          </table:table-cell>
          <table:table-cell office:value-type="float" office:value="2687" table:style-name="ce6">
            <text:p>2.687</text:p>
          </table:table-cell>
          <table:table-cell office:value-type="float" office:value="1702" table:style-name="ce6">
            <text:p>1.702</text:p>
          </table:table-cell>
          <table:table-cell office:value-type="float" office:value="467676" table:style-name="ce22">
            <text:p>467.676</text:p>
          </table:table-cell>
          <table:table-cell office:value-type="float" office:value="301479" table:style-name="ce6">
            <text:p>301.479</text:p>
          </table:table-cell>
          <table:table-cell office:value-type="float" office:value="166197" table:style-name="ce6">
            <text:p>166.197</text:p>
          </table:table-cell>
          <table:table-cell office:value-type="float" office:value="202411" table:style-name="ce22">
            <text:p>202.411</text:p>
          </table:table-cell>
          <table:table-cell office:value-type="float" office:value="153263" table:style-name="ce6">
            <text:p>153.263</text:p>
          </table:table-cell>
          <table:table-cell office:value-type="float" office:value="49148" table:style-name="ce6">
            <text:p>49.14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069" table:style-name="ce22">
            <text:p>4.069</text:p>
          </table:table-cell>
          <table:table-cell office:value-type="float" office:value="2560" table:style-name="ce6">
            <text:p>2.560</text:p>
          </table:table-cell>
          <table:table-cell office:value-type="float" office:value="1509" table:style-name="ce6">
            <text:p>1.509</text:p>
          </table:table-cell>
          <table:table-cell office:value-type="float" office:value="401613" table:style-name="ce22">
            <text:p>401.613</text:p>
          </table:table-cell>
          <table:table-cell office:value-type="float" office:value="267129" table:style-name="ce6">
            <text:p>267.129</text:p>
          </table:table-cell>
          <table:table-cell office:value-type="float" office:value="134484" table:style-name="ce6">
            <text:p>134.484</text:p>
          </table:table-cell>
          <table:table-cell office:value-type="float" office:value="204741" table:style-name="ce22">
            <text:p>204.741</text:p>
          </table:table-cell>
          <table:table-cell office:value-type="float" office:value="153292" table:style-name="ce6">
            <text:p>153.292</text:p>
          </table:table-cell>
          <table:table-cell office:value-type="float" office:value="51449" table:style-name="ce6">
            <text:p>51.44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121" table:style-name="ce22">
            <text:p>4.121</text:p>
          </table:table-cell>
          <table:table-cell office:value-type="float" office:value="2527" table:style-name="ce6">
            <text:p>2.527</text:p>
          </table:table-cell>
          <table:table-cell office:value-type="float" office:value="1594" table:style-name="ce6">
            <text:p>1.594</text:p>
          </table:table-cell>
          <table:table-cell office:value-type="float" office:value="381024" table:style-name="ce22">
            <text:p>381.024</text:p>
          </table:table-cell>
          <table:table-cell office:value-type="float" office:value="242924" table:style-name="ce6">
            <text:p>242.924</text:p>
          </table:table-cell>
          <table:table-cell office:value-type="float" office:value="138100" table:style-name="ce6">
            <text:p>138.100</text:p>
          </table:table-cell>
          <table:table-cell office:value-type="float" office:value="205093" table:style-name="ce22">
            <text:p>205.093</text:p>
          </table:table-cell>
          <table:table-cell office:value-type="float" office:value="162180" table:style-name="ce6">
            <text:p>162.180</text:p>
          </table:table-cell>
          <table:table-cell office:value-type="float" office:value="42913" table:style-name="ce6">
            <text:p>42.91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532" table:style-name="ce22">
            <text:p>3.532</text:p>
          </table:table-cell>
          <table:table-cell office:value-type="float" office:value="2097" table:style-name="ce6">
            <text:p>2.097</text:p>
          </table:table-cell>
          <table:table-cell office:value-type="float" office:value="1435" table:style-name="ce6">
            <text:p>1.435</text:p>
          </table:table-cell>
          <table:table-cell office:value-type="float" office:value="344901" table:style-name="ce22">
            <text:p>344.901</text:p>
          </table:table-cell>
          <table:table-cell office:value-type="float" office:value="220046" table:style-name="ce6">
            <text:p>220.046</text:p>
          </table:table-cell>
          <table:table-cell office:value-type="float" office:value="124855" table:style-name="ce6">
            <text:p>124.855</text:p>
          </table:table-cell>
          <table:table-cell office:value-type="float" office:value="173844" table:style-name="ce22">
            <text:p>173.844</text:p>
          </table:table-cell>
          <table:table-cell office:value-type="float" office:value="138923" table:style-name="ce6">
            <text:p>138.923</text:p>
          </table:table-cell>
          <table:table-cell office:value-type="float" office:value="34921" table:style-name="ce6">
            <text:p>34.9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742" table:style-name="ce22">
            <text:p>3.742</text:p>
          </table:table-cell>
          <table:table-cell office:value-type="float" office:value="2434" table:style-name="ce6">
            <text:p>2.434</text:p>
          </table:table-cell>
          <table:table-cell office:value-type="float" office:value="1308" table:style-name="ce6">
            <text:p>1.308</text:p>
          </table:table-cell>
          <table:table-cell office:value-type="float" office:value="334284" table:style-name="ce22">
            <text:p>334.284</text:p>
          </table:table-cell>
          <table:table-cell office:value-type="float" office:value="229382" table:style-name="ce6">
            <text:p>229.382</text:p>
          </table:table-cell>
          <table:table-cell office:value-type="float" office:value="104902" table:style-name="ce6">
            <text:p>104.902</text:p>
          </table:table-cell>
          <table:table-cell office:value-type="float" office:value="196047" table:style-name="ce22">
            <text:p>196.047</text:p>
          </table:table-cell>
          <table:table-cell office:value-type="float" office:value="165208" table:style-name="ce6">
            <text:p>165.208</text:p>
          </table:table-cell>
          <table:table-cell office:value-type="float" office:value="30839" table:style-name="ce6">
            <text:p>30.83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165" table:style-name="ce22">
            <text:p>3.165</text:p>
          </table:table-cell>
          <table:table-cell office:value-type="float" office:value="2072" table:style-name="ce6">
            <text:p>2.072</text:p>
          </table:table-cell>
          <table:table-cell office:value-type="float" office:value="1093" table:style-name="ce6">
            <text:p>1.093</text:p>
          </table:table-cell>
          <table:table-cell office:value-type="float" office:value="258649" table:style-name="ce22">
            <text:p>258.649</text:p>
          </table:table-cell>
          <table:table-cell office:value-type="float" office:value="183336" table:style-name="ce6">
            <text:p>183.336</text:p>
          </table:table-cell>
          <table:table-cell office:value-type="float" office:value="75313" table:style-name="ce6">
            <text:p>75.313</text:p>
          </table:table-cell>
          <table:table-cell office:value-type="float" office:value="187847" table:style-name="ce22">
            <text:p>187.847</text:p>
          </table:table-cell>
          <table:table-cell office:value-type="float" office:value="169638" table:style-name="ce6">
            <text:p>169.638</text:p>
          </table:table-cell>
          <table:table-cell office:value-type="float" office:value="18209" table:style-name="ce6">
            <text:p>18.2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161" table:style-name="ce22">
            <text:p>3.161</text:p>
          </table:table-cell>
          <table:table-cell office:value-type="float" office:value="2024" table:style-name="ce6">
            <text:p>2.024</text:p>
          </table:table-cell>
          <table:table-cell office:value-type="float" office:value="1137" table:style-name="ce6">
            <text:p>1.137</text:p>
          </table:table-cell>
          <table:table-cell office:value-type="float" office:value="242414" table:style-name="ce22">
            <text:p>242.414</text:p>
          </table:table-cell>
          <table:table-cell office:value-type="float" office:value="164316" table:style-name="ce6">
            <text:p>164.316</text:p>
          </table:table-cell>
          <table:table-cell office:value-type="float" office:value="78098" table:style-name="ce6">
            <text:p>78.098</text:p>
          </table:table-cell>
          <table:table-cell office:value-type="float" office:value="195775" table:style-name="ce22">
            <text:p>195.775</text:p>
          </table:table-cell>
          <table:table-cell office:value-type="float" office:value="165766" table:style-name="ce6">
            <text:p>165.766</text:p>
          </table:table-cell>
          <table:table-cell office:value-type="float" office:value="30009" table:style-name="ce6">
            <text:p>30.0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1 Abe</text:p>
          </table:table-cell>
          <table:table-cell office:value-type="float" office:value="3236" table:style-name="ce22">
            <text:p>3.236</text:p>
          </table:table-cell>
          <table:table-cell office:value-type="float" office:value="2029" table:style-name="ce6">
            <text:p>2.029</text:p>
          </table:table-cell>
          <table:table-cell office:value-type="float" office:value="1207" table:style-name="ce6">
            <text:p>1.207</text:p>
          </table:table-cell>
          <table:table-cell office:value-type="float" office:value="280341" table:style-name="ce22">
            <text:p>280.341</text:p>
          </table:table-cell>
          <table:table-cell office:value-type="float" office:value="187873" table:style-name="ce6">
            <text:p>187.873</text:p>
          </table:table-cell>
          <table:table-cell office:value-type="float" office:value="92468" table:style-name="ce6">
            <text:p>92.468</text:p>
          </table:table-cell>
          <table:table-cell office:value-type="float" office:value="186535" table:style-name="ce22">
            <text:p>186.535</text:p>
          </table:table-cell>
          <table:table-cell office:value-type="float" office:value="157698" table:style-name="ce6">
            <text:p>157.698</text:p>
          </table:table-cell>
          <table:table-cell office:value-type="float" office:value="28837" table:style-name="ce6">
            <text:p>28.8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674" table:style-name="ce22">
            <text:p>3.674</text:p>
          </table:table-cell>
          <table:table-cell office:value-type="float" office:value="2422" table:style-name="ce6">
            <text:p>2.422</text:p>
          </table:table-cell>
          <table:table-cell office:value-type="float" office:value="1252" table:style-name="ce6">
            <text:p>1.252</text:p>
          </table:table-cell>
          <table:table-cell office:value-type="float" office:value="304025" table:style-name="ce22">
            <text:p>304.025</text:p>
          </table:table-cell>
          <table:table-cell office:value-type="float" office:value="215735" table:style-name="ce6">
            <text:p>215.735</text:p>
          </table:table-cell>
          <table:table-cell office:value-type="float" office:value="88290" table:style-name="ce6">
            <text:p>88.290</text:p>
          </table:table-cell>
          <table:table-cell office:value-type="float" office:value="205516" table:style-name="ce22">
            <text:p>205.516</text:p>
          </table:table-cell>
          <table:table-cell office:value-type="float" office:value="183579" table:style-name="ce6">
            <text:p>183.579</text:p>
          </table:table-cell>
          <table:table-cell office:value-type="float" office:value="21937" table:style-name="ce6">
            <text:p>21.9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151" table:style-name="ce22">
            <text:p>4.151</text:p>
          </table:table-cell>
          <table:table-cell office:value-type="float" office:value="2723" table:style-name="ce6">
            <text:p>2.723</text:p>
          </table:table-cell>
          <table:table-cell office:value-type="float" office:value="1428" table:style-name="ce6">
            <text:p>1.428</text:p>
          </table:table-cell>
          <table:table-cell office:value-type="float" office:value="343527" table:style-name="ce22">
            <text:p>343.527</text:p>
          </table:table-cell>
          <table:table-cell office:value-type="float" office:value="231341" table:style-name="ce6">
            <text:p>231.341</text:p>
          </table:table-cell>
          <table:table-cell office:value-type="float" office:value="112186" table:style-name="ce6">
            <text:p>112.186</text:p>
          </table:table-cell>
          <table:table-cell office:value-type="float" office:value="224708" table:style-name="ce22">
            <text:p>224.708</text:p>
          </table:table-cell>
          <table:table-cell office:value-type="float" office:value="177275" table:style-name="ce6">
            <text:p>177.275</text:p>
          </table:table-cell>
          <table:table-cell office:value-type="float" office:value="47433" table:style-name="ce6">
            <text:p>47.43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310" table:style-name="ce22">
            <text:p>4.310</text:p>
          </table:table-cell>
          <table:table-cell office:value-type="float" office:value="2849" table:style-name="ce6">
            <text:p>2.849</text:p>
          </table:table-cell>
          <table:table-cell office:value-type="float" office:value="1461" table:style-name="ce6">
            <text:p>1.461</text:p>
          </table:table-cell>
          <table:table-cell office:value-type="float" office:value="384474" table:style-name="ce22">
            <text:p>384.474</text:p>
          </table:table-cell>
          <table:table-cell office:value-type="float" office:value="258303" table:style-name="ce6">
            <text:p>258.303</text:p>
          </table:table-cell>
          <table:table-cell office:value-type="float" office:value="126171" table:style-name="ce6">
            <text:p>126.171</text:p>
          </table:table-cell>
          <table:table-cell office:value-type="float" office:value="236979" table:style-name="ce22">
            <text:p>236.979</text:p>
          </table:table-cell>
          <table:table-cell office:value-type="float" office:value="189034" table:style-name="ce6">
            <text:p>189.034</text:p>
          </table:table-cell>
          <table:table-cell office:value-type="float" office:value="47945" table:style-name="ce6">
            <text:p>47.94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980" table:style-name="ce22">
            <text:p>3.980</text:p>
          </table:table-cell>
          <table:table-cell office:value-type="float" office:value="2382" table:style-name="ce6">
            <text:p>2.382</text:p>
          </table:table-cell>
          <table:table-cell office:value-type="float" office:value="1598" table:style-name="ce6">
            <text:p>1.598</text:p>
          </table:table-cell>
          <table:table-cell office:value-type="float" office:value="404509" table:style-name="ce22">
            <text:p>404.509</text:p>
          </table:table-cell>
          <table:table-cell office:value-type="float" office:value="258247" table:style-name="ce6">
            <text:p>258.247</text:p>
          </table:table-cell>
          <table:table-cell office:value-type="float" office:value="146262" table:style-name="ce6">
            <text:p>146.262</text:p>
          </table:table-cell>
          <table:table-cell office:value-type="float" office:value="170765" table:style-name="ce22">
            <text:p>170.765</text:p>
          </table:table-cell>
          <table:table-cell office:value-type="float" office:value="118643" table:style-name="ce6">
            <text:p>118.643</text:p>
          </table:table-cell>
          <table:table-cell office:value-type="float" office:value="52122" table:style-name="ce6">
            <text:p>52.12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375" table:style-name="ce22">
            <text:p>4.375</text:p>
          </table:table-cell>
          <table:table-cell office:value-type="float" office:value="2824" table:style-name="ce6">
            <text:p>2.824</text:p>
          </table:table-cell>
          <table:table-cell office:value-type="float" office:value="1551" table:style-name="ce6">
            <text:p>1.551</text:p>
          </table:table-cell>
          <table:table-cell office:value-type="float" office:value="429133" table:style-name="ce22">
            <text:p>429.133</text:p>
          </table:table-cell>
          <table:table-cell office:value-type="float" office:value="285219" table:style-name="ce6">
            <text:p>285.219</text:p>
          </table:table-cell>
          <table:table-cell office:value-type="float" office:value="143914" table:style-name="ce6">
            <text:p>143.914</text:p>
          </table:table-cell>
          <table:table-cell office:value-type="float" office:value="216157" table:style-name="ce22">
            <text:p>216.157</text:p>
          </table:table-cell>
          <table:table-cell office:value-type="float" office:value="174191" table:style-name="ce6">
            <text:p>174.191</text:p>
          </table:table-cell>
          <table:table-cell office:value-type="float" office:value="41966" table:style-name="ce6">
            <text:p>41.96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323" table:style-name="ce22">
            <text:p>4.323</text:p>
          </table:table-cell>
          <table:table-cell office:value-type="float" office:value="2885" table:style-name="ce6">
            <text:p>2.885</text:p>
          </table:table-cell>
          <table:table-cell office:value-type="float" office:value="1438" table:style-name="ce6">
            <text:p>1.438</text:p>
          </table:table-cell>
          <table:table-cell office:value-type="float" office:value="378195" table:style-name="ce22">
            <text:p>378.195</text:p>
          </table:table-cell>
          <table:table-cell office:value-type="float" office:value="259039" table:style-name="ce6">
            <text:p>259.039</text:p>
          </table:table-cell>
          <table:table-cell office:value-type="float" office:value="119156" table:style-name="ce6">
            <text:p>119.156</text:p>
          </table:table-cell>
          <table:table-cell office:value-type="float" office:value="245480" table:style-name="ce22">
            <text:p>245.480</text:p>
          </table:table-cell>
          <table:table-cell office:value-type="float" office:value="194764" table:style-name="ce6">
            <text:p>194.764</text:p>
          </table:table-cell>
          <table:table-cell office:value-type="float" office:value="50716" table:style-name="ce6">
            <text:p>50.71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251" table:style-name="ce22">
            <text:p>4.251</text:p>
          </table:table-cell>
          <table:table-cell office:value-type="float" office:value="2801" table:style-name="ce6">
            <text:p>2.801</text:p>
          </table:table-cell>
          <table:table-cell office:value-type="float" office:value="1450" table:style-name="ce6">
            <text:p>1.450</text:p>
          </table:table-cell>
          <table:table-cell office:value-type="float" office:value="344273" table:style-name="ce22">
            <text:p>344.273</text:p>
          </table:table-cell>
          <table:table-cell office:value-type="float" office:value="238100" table:style-name="ce6">
            <text:p>238.100</text:p>
          </table:table-cell>
          <table:table-cell office:value-type="float" office:value="106173" table:style-name="ce6">
            <text:p>106.173</text:p>
          </table:table-cell>
          <table:table-cell office:value-type="float" office:value="248252" table:style-name="ce22">
            <text:p>248.252</text:p>
          </table:table-cell>
          <table:table-cell office:value-type="float" office:value="199453" table:style-name="ce6">
            <text:p>199.453</text:p>
          </table:table-cell>
          <table:table-cell office:value-type="float" office:value="48799" table:style-name="ce6">
            <text:p>48.79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053" table:style-name="ce22">
            <text:p>4.053</text:p>
          </table:table-cell>
          <table:table-cell office:value-type="float" office:value="2669" table:style-name="ce6">
            <text:p>2.669</text:p>
          </table:table-cell>
          <table:table-cell office:value-type="float" office:value="1384" table:style-name="ce6">
            <text:p>1.384</text:p>
          </table:table-cell>
          <table:table-cell office:value-type="float" office:value="345492" table:style-name="ce22">
            <text:p>345.492</text:p>
          </table:table-cell>
          <table:table-cell office:value-type="float" office:value="238113" table:style-name="ce6">
            <text:p>238.113</text:p>
          </table:table-cell>
          <table:table-cell office:value-type="float" office:value="107379" table:style-name="ce6">
            <text:p>107.379</text:p>
          </table:table-cell>
          <table:table-cell office:value-type="float" office:value="218969" table:style-name="ce22">
            <text:p>218.969</text:p>
          </table:table-cell>
          <table:table-cell office:value-type="float" office:value="167779" table:style-name="ce6">
            <text:p>167.779</text:p>
          </table:table-cell>
          <table:table-cell office:value-type="float" office:value="51190" table:style-name="ce6">
            <text:p>51.1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4096" table:style-name="ce22">
            <text:p>4.096</text:p>
          </table:table-cell>
          <table:table-cell office:value-type="float" office:value="2869" table:style-name="ce6">
            <text:p>2.869</text:p>
          </table:table-cell>
          <table:table-cell office:value-type="float" office:value="1227" table:style-name="ce6">
            <text:p>1.227</text:p>
          </table:table-cell>
          <table:table-cell office:value-type="float" office:value="324658" table:style-name="ce22">
            <text:p>324.658</text:p>
          </table:table-cell>
          <table:table-cell office:value-type="float" office:value="241800" table:style-name="ce6">
            <text:p>241.800</text:p>
          </table:table-cell>
          <table:table-cell office:value-type="float" office:value="82858" table:style-name="ce6">
            <text:p>82.858</text:p>
          </table:table-cell>
          <table:table-cell office:value-type="float" office:value="253901" table:style-name="ce22">
            <text:p>253.901</text:p>
          </table:table-cell>
          <table:table-cell office:value-type="float" office:value="215577" table:style-name="ce6">
            <text:p>215.577</text:p>
          </table:table-cell>
          <table:table-cell office:value-type="float" office:value="38324" table:style-name="ce6">
            <text:p>38.32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506" table:style-name="ce22">
            <text:p>3.506</text:p>
          </table:table-cell>
          <table:table-cell office:value-type="float" office:value="2458" table:style-name="ce6">
            <text:p>2.458</text:p>
          </table:table-cell>
          <table:table-cell office:value-type="float" office:value="1048" table:style-name="ce6">
            <text:p>1.048</text:p>
          </table:table-cell>
          <table:table-cell office:value-type="float" office:value="257811" table:style-name="ce22">
            <text:p>257.811</text:p>
          </table:table-cell>
          <table:table-cell office:value-type="float" office:value="195813" table:style-name="ce6">
            <text:p>195.813</text:p>
          </table:table-cell>
          <table:table-cell office:value-type="float" office:value="61998" table:style-name="ce6">
            <text:p>61.998</text:p>
          </table:table-cell>
          <table:table-cell office:value-type="float" office:value="226317" table:style-name="ce22">
            <text:p>226.317</text:p>
          </table:table-cell>
          <table:table-cell office:value-type="float" office:value="182695" table:style-name="ce6">
            <text:p>182.695</text:p>
          </table:table-cell>
          <table:table-cell office:value-type="float" office:value="43622" table:style-name="ce6">
            <text:p>43.62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386" table:style-name="ce22">
            <text:p>3.386</text:p>
          </table:table-cell>
          <table:table-cell office:value-type="float" office:value="2242" table:style-name="ce6">
            <text:p>2.242</text:p>
          </table:table-cell>
          <table:table-cell office:value-type="float" office:value="1144" table:style-name="ce6">
            <text:p>1.144</text:p>
          </table:table-cell>
          <table:table-cell office:value-type="float" office:value="239902" table:style-name="ce22">
            <text:p>239.902</text:p>
          </table:table-cell>
          <table:table-cell office:value-type="float" office:value="173428" table:style-name="ce6">
            <text:p>173.428</text:p>
          </table:table-cell>
          <table:table-cell office:value-type="float" office:value="66474" table:style-name="ce6">
            <text:p>66.474</text:p>
          </table:table-cell>
          <table:table-cell office:value-type="float" office:value="199940" table:style-name="ce22">
            <text:p>199.940</text:p>
          </table:table-cell>
          <table:table-cell office:value-type="float" office:value="166720" table:style-name="ce6">
            <text:p>166.720</text:p>
          </table:table-cell>
          <table:table-cell office:value-type="float" office:value="33220" table:style-name="ce6">
            <text:p>33.2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10 Abe</text:p>
          </table:table-cell>
          <table:table-cell office:value-type="float" office:value="3280" table:style-name="ce22">
            <text:p>3.280</text:p>
          </table:table-cell>
          <table:table-cell office:value-type="float" office:value="2237" table:style-name="ce6">
            <text:p>2.237</text:p>
          </table:table-cell>
          <table:table-cell office:value-type="float" office:value="1043" table:style-name="ce6">
            <text:p>1.043</text:p>
          </table:table-cell>
          <table:table-cell office:value-type="float" office:value="255232" table:style-name="ce22">
            <text:p>255.232</text:p>
          </table:table-cell>
          <table:table-cell office:value-type="float" office:value="187474" table:style-name="ce6">
            <text:p>187.474</text:p>
          </table:table-cell>
          <table:table-cell office:value-type="float" office:value="67758" table:style-name="ce6">
            <text:p>67.758</text:p>
          </table:table-cell>
          <table:table-cell office:value-type="float" office:value="183512" table:style-name="ce22">
            <text:p>183.512</text:p>
          </table:table-cell>
          <table:table-cell office:value-type="float" office:value="162740" table:style-name="ce6">
            <text:p>162.740</text:p>
          </table:table-cell>
          <table:table-cell office:value-type="float" office:value="20772" table:style-name="ce6">
            <text:p>20.77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846" table:style-name="ce22">
            <text:p>3.846</text:p>
          </table:table-cell>
          <table:table-cell office:value-type="float" office:value="2649" table:style-name="ce6">
            <text:p>2.649</text:p>
          </table:table-cell>
          <table:table-cell office:value-type="float" office:value="1197" table:style-name="ce6">
            <text:p>1.197</text:p>
          </table:table-cell>
          <table:table-cell office:value-type="float" office:value="299907" table:style-name="ce22">
            <text:p>299.907</text:p>
          </table:table-cell>
          <table:table-cell office:value-type="float" office:value="222430" table:style-name="ce6">
            <text:p>222.430</text:p>
          </table:table-cell>
          <table:table-cell office:value-type="float" office:value="77477" table:style-name="ce6">
            <text:p>77.477</text:p>
          </table:table-cell>
          <table:table-cell office:value-type="float" office:value="235549" table:style-name="ce22">
            <text:p>235.549</text:p>
          </table:table-cell>
          <table:table-cell office:value-type="float" office:value="201532" table:style-name="ce6">
            <text:p>201.532</text:p>
          </table:table-cell>
          <table:table-cell office:value-type="float" office:value="34017" table:style-name="ce6">
            <text:p>34.01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028" table:style-name="ce22">
            <text:p>4.028</text:p>
          </table:table-cell>
          <table:table-cell office:value-type="float" office:value="2812" table:style-name="ce6">
            <text:p>2.812</text:p>
          </table:table-cell>
          <table:table-cell office:value-type="float" office:value="1216" table:style-name="ce6">
            <text:p>1.216</text:p>
          </table:table-cell>
          <table:table-cell office:value-type="float" office:value="338370" table:style-name="ce22">
            <text:p>338.370</text:p>
          </table:table-cell>
          <table:table-cell office:value-type="float" office:value="248049" table:style-name="ce6">
            <text:p>248.049</text:p>
          </table:table-cell>
          <table:table-cell office:value-type="float" office:value="90321" table:style-name="ce6">
            <text:p>90.321</text:p>
          </table:table-cell>
          <table:table-cell office:value-type="float" office:value="234306" table:style-name="ce22">
            <text:p>234.306</text:p>
          </table:table-cell>
          <table:table-cell office:value-type="float" office:value="190459" table:style-name="ce6">
            <text:p>190.459</text:p>
          </table:table-cell>
          <table:table-cell office:value-type="float" office:value="43847" table:style-name="ce6">
            <text:p>43.84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130" table:style-name="ce22">
            <text:p>4.130</text:p>
          </table:table-cell>
          <table:table-cell office:value-type="float" office:value="2834" table:style-name="ce6">
            <text:p>2.834</text:p>
          </table:table-cell>
          <table:table-cell office:value-type="float" office:value="1296" table:style-name="ce6">
            <text:p>1.296</text:p>
          </table:table-cell>
          <table:table-cell office:value-type="float" office:value="361127" table:style-name="ce22">
            <text:p>361.127</text:p>
          </table:table-cell>
          <table:table-cell office:value-type="float" office:value="254856" table:style-name="ce6">
            <text:p>254.856</text:p>
          </table:table-cell>
          <table:table-cell office:value-type="float" office:value="106271" table:style-name="ce6">
            <text:p>106.271</text:p>
          </table:table-cell>
          <table:table-cell office:value-type="float" office:value="226635" table:style-name="ce22">
            <text:p>226.635</text:p>
          </table:table-cell>
          <table:table-cell office:value-type="float" office:value="196106" table:style-name="ce6">
            <text:p>196.106</text:p>
          </table:table-cell>
          <table:table-cell office:value-type="float" office:value="30529" table:style-name="ce6">
            <text:p>30.52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904" table:style-name="ce22">
            <text:p>3.904</text:p>
          </table:table-cell>
          <table:table-cell office:value-type="float" office:value="2454" table:style-name="ce6">
            <text:p>2.454</text:p>
          </table:table-cell>
          <table:table-cell office:value-type="float" office:value="1450" table:style-name="ce6">
            <text:p>1.450</text:p>
          </table:table-cell>
          <table:table-cell office:value-type="float" office:value="383604" table:style-name="ce22">
            <text:p>383.604</text:p>
          </table:table-cell>
          <table:table-cell office:value-type="float" office:value="259418" table:style-name="ce6">
            <text:p>259.418</text:p>
          </table:table-cell>
          <table:table-cell office:value-type="float" office:value="124186" table:style-name="ce6">
            <text:p>124.186</text:p>
          </table:table-cell>
          <table:table-cell office:value-type="float" office:value="163147" table:style-name="ce22">
            <text:p>163.147</text:p>
          </table:table-cell>
          <table:table-cell office:value-type="float" office:value="128735" table:style-name="ce6">
            <text:p>128.735</text:p>
          </table:table-cell>
          <table:table-cell office:value-type="float" office:value="34412" table:style-name="ce6">
            <text:p>34.41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439" table:style-name="ce22">
            <text:p>4.439</text:p>
          </table:table-cell>
          <table:table-cell office:value-type="float" office:value="3077" table:style-name="ce6">
            <text:p>3.077</text:p>
          </table:table-cell>
          <table:table-cell office:value-type="float" office:value="1362" table:style-name="ce6">
            <text:p>1.362</text:p>
          </table:table-cell>
          <table:table-cell office:value-type="float" office:value="407510" table:style-name="ce22">
            <text:p>407.510</text:p>
          </table:table-cell>
          <table:table-cell office:value-type="float" office:value="293265" table:style-name="ce6">
            <text:p>293.265</text:p>
          </table:table-cell>
          <table:table-cell office:value-type="float" office:value="114245" table:style-name="ce6">
            <text:p>114.245</text:p>
          </table:table-cell>
          <table:table-cell office:value-type="float" office:value="257364" table:style-name="ce22">
            <text:p>257.364</text:p>
          </table:table-cell>
          <table:table-cell office:value-type="float" office:value="202500" table:style-name="ce6">
            <text:p>202.500</text:p>
          </table:table-cell>
          <table:table-cell office:value-type="float" office:value="54864" table:style-name="ce6">
            <text:p>54.8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335" table:style-name="ce22">
            <text:p>4.335</text:p>
          </table:table-cell>
          <table:table-cell office:value-type="float" office:value="3060" table:style-name="ce6">
            <text:p>3.060</text:p>
          </table:table-cell>
          <table:table-cell office:value-type="float" office:value="1275" table:style-name="ce6">
            <text:p>1.275</text:p>
          </table:table-cell>
          <table:table-cell office:value-type="float" office:value="370106" table:style-name="ce22">
            <text:p>370.106</text:p>
          </table:table-cell>
          <table:table-cell office:value-type="float" office:value="272854" table:style-name="ce6">
            <text:p>272.854</text:p>
          </table:table-cell>
          <table:table-cell office:value-type="float" office:value="97252" table:style-name="ce6">
            <text:p>97.252</text:p>
          </table:table-cell>
          <table:table-cell office:value-type="float" office:value="240413" table:style-name="ce22">
            <text:p>240.413</text:p>
          </table:table-cell>
          <table:table-cell office:value-type="float" office:value="202164" table:style-name="ce6">
            <text:p>202.164</text:p>
          </table:table-cell>
          <table:table-cell office:value-type="float" office:value="38249" table:style-name="ce6">
            <text:p>38.24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130" table:style-name="ce22">
            <text:p>4.130</text:p>
          </table:table-cell>
          <table:table-cell office:value-type="float" office:value="2938" table:style-name="ce6">
            <text:p>2.938</text:p>
          </table:table-cell>
          <table:table-cell office:value-type="float" office:value="1192" table:style-name="ce6">
            <text:p>1.192</text:p>
          </table:table-cell>
          <table:table-cell office:value-type="float" office:value="330067" table:style-name="ce22">
            <text:p>330.067</text:p>
          </table:table-cell>
          <table:table-cell office:value-type="float" office:value="243500" table:style-name="ce6">
            <text:p>243.500</text:p>
          </table:table-cell>
          <table:table-cell office:value-type="float" office:value="86567" table:style-name="ce6">
            <text:p>86.567</text:p>
          </table:table-cell>
          <table:table-cell office:value-type="float" office:value="239146" table:style-name="ce22">
            <text:p>239.146</text:p>
          </table:table-cell>
          <table:table-cell office:value-type="float" office:value="194051" table:style-name="ce6">
            <text:p>194.051</text:p>
          </table:table-cell>
          <table:table-cell office:value-type="float" office:value="45095" table:style-name="ce6">
            <text:p>45.0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101" table:style-name="ce22">
            <text:p>4.101</text:p>
          </table:table-cell>
          <table:table-cell office:value-type="float" office:value="3000" table:style-name="ce6">
            <text:p>3.000</text:p>
          </table:table-cell>
          <table:table-cell office:value-type="float" office:value="1101" table:style-name="ce6">
            <text:p>1.101</text:p>
          </table:table-cell>
          <table:table-cell office:value-type="float" office:value="326571" table:style-name="ce22">
            <text:p>326.571</text:p>
          </table:table-cell>
          <table:table-cell office:value-type="float" office:value="247458" table:style-name="ce6">
            <text:p>247.458</text:p>
          </table:table-cell>
          <table:table-cell office:value-type="float" office:value="79113" table:style-name="ce6">
            <text:p>79.113</text:p>
          </table:table-cell>
          <table:table-cell office:value-type="float" office:value="160810" table:style-name="ce22">
            <text:p>160.810</text:p>
          </table:table-cell>
          <table:table-cell office:value-type="float" office:value="133058" table:style-name="ce6">
            <text:p>133.058</text:p>
          </table:table-cell>
          <table:table-cell office:value-type="float" office:value="27752" table:style-name="ce6">
            <text:p>27.75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4113" table:style-name="ce22">
            <text:p>4.113</text:p>
          </table:table-cell>
          <table:table-cell office:value-type="float" office:value="2950" table:style-name="ce6">
            <text:p>2.950</text:p>
          </table:table-cell>
          <table:table-cell office:value-type="float" office:value="1163" table:style-name="ce6">
            <text:p>1.163</text:p>
          </table:table-cell>
          <table:table-cell office:value-type="float" office:value="319051" table:style-name="ce22">
            <text:p>319.051</text:p>
          </table:table-cell>
          <table:table-cell office:value-type="float" office:value="243315" table:style-name="ce6">
            <text:p>243.315</text:p>
          </table:table-cell>
          <table:table-cell office:value-type="float" office:value="75736" table:style-name="ce6">
            <text:p>75.736</text:p>
          </table:table-cell>
          <table:table-cell office:value-type="float" office:value="242764" table:style-name="ce22">
            <text:p>242.764</text:p>
          </table:table-cell>
          <table:table-cell office:value-type="float" office:value="194658" table:style-name="ce6">
            <text:p>194.658</text:p>
          </table:table-cell>
          <table:table-cell office:value-type="float" office:value="48106" table:style-name="ce6">
            <text:p>48.1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518" table:style-name="ce22">
            <text:p>3.518</text:p>
          </table:table-cell>
          <table:table-cell office:value-type="float" office:value="2567" table:style-name="ce6">
            <text:p>2.567</text:p>
          </table:table-cell>
          <table:table-cell office:value-type="float" office:value="951" table:style-name="ce6">
            <text:p>951</text:p>
          </table:table-cell>
          <table:table-cell office:value-type="float" office:value="261719" table:style-name="ce22">
            <text:p>261.719</text:p>
          </table:table-cell>
          <table:table-cell office:value-type="float" office:value="206772" table:style-name="ce6">
            <text:p>206.772</text:p>
          </table:table-cell>
          <table:table-cell office:value-type="float" office:value="54947" table:style-name="ce6">
            <text:p>54.947</text:p>
          </table:table-cell>
          <table:table-cell office:value-type="float" office:value="180228" table:style-name="ce22">
            <text:p>180.228</text:p>
          </table:table-cell>
          <table:table-cell office:value-type="float" office:value="151907" table:style-name="ce6">
            <text:p>151.907</text:p>
          </table:table-cell>
          <table:table-cell office:value-type="float" office:value="28321" table:style-name="ce6">
            <text:p>28.3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411" table:style-name="ce22">
            <text:p>3.411</text:p>
          </table:table-cell>
          <table:table-cell office:value-type="float" office:value="2424" table:style-name="ce6">
            <text:p>2.424</text:p>
          </table:table-cell>
          <table:table-cell office:value-type="float" office:value="987" table:style-name="ce6">
            <text:p>987</text:p>
          </table:table-cell>
          <table:table-cell office:value-type="float" office:value="228363" table:style-name="ce22">
            <text:p>228.363</text:p>
          </table:table-cell>
          <table:table-cell office:value-type="float" office:value="176138" table:style-name="ce6">
            <text:p>176.138</text:p>
          </table:table-cell>
          <table:table-cell office:value-type="float" office:value="52225" table:style-name="ce6">
            <text:p>52.225</text:p>
          </table:table-cell>
          <table:table-cell office:value-type="float" office:value="184124" table:style-name="ce22">
            <text:p>184.124</text:p>
          </table:table-cell>
          <table:table-cell office:value-type="float" office:value="152973" table:style-name="ce6">
            <text:p>152.973</text:p>
          </table:table-cell>
          <table:table-cell office:value-type="float" office:value="31151" table:style-name="ce6">
            <text:p>31.15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9 Abe</text:p>
          </table:table-cell>
          <table:table-cell office:value-type="float" office:value="3574" table:style-name="ce22">
            <text:p>3.574</text:p>
          </table:table-cell>
          <table:table-cell office:value-type="float" office:value="2571" table:style-name="ce6">
            <text:p>2.571</text:p>
          </table:table-cell>
          <table:table-cell office:value-type="float" office:value="1003" table:style-name="ce6">
            <text:p>1.003</text:p>
          </table:table-cell>
          <table:table-cell office:value-type="float" office:value="272221" table:style-name="ce22">
            <text:p>272.221</text:p>
          </table:table-cell>
          <table:table-cell office:value-type="float" office:value="205188" table:style-name="ce6">
            <text:p>205.188</text:p>
          </table:table-cell>
          <table:table-cell office:value-type="float" office:value="67033" table:style-name="ce6">
            <text:p>67.033</text:p>
          </table:table-cell>
          <table:table-cell office:value-type="float" office:value="213685" table:style-name="ce22">
            <text:p>213.685</text:p>
          </table:table-cell>
          <table:table-cell office:value-type="float" office:value="169237" table:style-name="ce6">
            <text:p>169.237</text:p>
          </table:table-cell>
          <table:table-cell office:value-type="float" office:value="44448" table:style-name="ce6">
            <text:p>44.44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852" table:style-name="ce22">
            <text:p>3.852</text:p>
          </table:table-cell>
          <table:table-cell office:value-type="float" office:value="2782" table:style-name="ce6">
            <text:p>2.782</text:p>
          </table:table-cell>
          <table:table-cell office:value-type="float" office:value="1070" table:style-name="ce6">
            <text:p>1.070</text:p>
          </table:table-cell>
          <table:table-cell office:value-type="float" office:value="279370" table:style-name="ce22">
            <text:p>279.370</text:p>
          </table:table-cell>
          <table:table-cell office:value-type="float" office:value="214599" table:style-name="ce6">
            <text:p>214.599</text:p>
          </table:table-cell>
          <table:table-cell office:value-type="float" office:value="64771" table:style-name="ce6">
            <text:p>64.771</text:p>
          </table:table-cell>
          <table:table-cell office:value-type="float" office:value="218757" table:style-name="ce22">
            <text:p>218.757</text:p>
          </table:table-cell>
          <table:table-cell office:value-type="float" office:value="185639" table:style-name="ce6">
            <text:p>185.639</text:p>
          </table:table-cell>
          <table:table-cell office:value-type="float" office:value="33118" table:style-name="ce6">
            <text:p>33.1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913" table:style-name="ce22">
            <text:p>3.913</text:p>
          </table:table-cell>
          <table:table-cell office:value-type="float" office:value="2742" table:style-name="ce6">
            <text:p>2.742</text:p>
          </table:table-cell>
          <table:table-cell office:value-type="float" office:value="1171" table:style-name="ce6">
            <text:p>1.171</text:p>
          </table:table-cell>
          <table:table-cell office:value-type="float" office:value="302865" table:style-name="ce22">
            <text:p>302.865</text:p>
          </table:table-cell>
          <table:table-cell office:value-type="float" office:value="222939" table:style-name="ce6">
            <text:p>222.939</text:p>
          </table:table-cell>
          <table:table-cell office:value-type="float" office:value="79926" table:style-name="ce6">
            <text:p>79.926</text:p>
          </table:table-cell>
          <table:table-cell office:value-type="float" office:value="248323" table:style-name="ce22">
            <text:p>248.323</text:p>
          </table:table-cell>
          <table:table-cell office:value-type="float" office:value="198386" table:style-name="ce6">
            <text:p>198.386</text:p>
          </table:table-cell>
          <table:table-cell office:value-type="float" office:value="49937" table:style-name="ce6">
            <text:p>49.9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003" table:style-name="ce22">
            <text:p>4.003</text:p>
          </table:table-cell>
          <table:table-cell office:value-type="float" office:value="2734" table:style-name="ce6">
            <text:p>2.734</text:p>
          </table:table-cell>
          <table:table-cell office:value-type="float" office:value="1269" table:style-name="ce6">
            <text:p>1.269</text:p>
          </table:table-cell>
          <table:table-cell office:value-type="float" office:value="334446" table:style-name="ce22">
            <text:p>334.446</text:p>
          </table:table-cell>
          <table:table-cell office:value-type="float" office:value="240818" table:style-name="ce6">
            <text:p>240.818</text:p>
          </table:table-cell>
          <table:table-cell office:value-type="float" office:value="93628" table:style-name="ce6">
            <text:p>93.628</text:p>
          </table:table-cell>
          <table:table-cell office:value-type="float" office:value="244746" table:style-name="ce22">
            <text:p>244.746</text:p>
          </table:table-cell>
          <table:table-cell office:value-type="float" office:value="194548" table:style-name="ce6">
            <text:p>194.548</text:p>
          </table:table-cell>
          <table:table-cell office:value-type="float" office:value="50198" table:style-name="ce6">
            <text:p>50.1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796" table:style-name="ce22">
            <text:p>3.796</text:p>
          </table:table-cell>
          <table:table-cell office:value-type="float" office:value="2502" table:style-name="ce6">
            <text:p>2.502</text:p>
          </table:table-cell>
          <table:table-cell office:value-type="float" office:value="1294" table:style-name="ce6">
            <text:p>1.294</text:p>
          </table:table-cell>
          <table:table-cell office:value-type="float" office:value="368265" table:style-name="ce22">
            <text:p>368.265</text:p>
          </table:table-cell>
          <table:table-cell office:value-type="float" office:value="258703" table:style-name="ce6">
            <text:p>258.703</text:p>
          </table:table-cell>
          <table:table-cell office:value-type="float" office:value="109562" table:style-name="ce6">
            <text:p>109.562</text:p>
          </table:table-cell>
          <table:table-cell office:value-type="float" office:value="162843" table:style-name="ce22">
            <text:p>162.843</text:p>
          </table:table-cell>
          <table:table-cell office:value-type="float" office:value="115513" table:style-name="ce6">
            <text:p>115.513</text:p>
          </table:table-cell>
          <table:table-cell office:value-type="float" office:value="47330" table:style-name="ce6">
            <text:p>47.33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242" table:style-name="ce22">
            <text:p>4.242</text:p>
          </table:table-cell>
          <table:table-cell office:value-type="float" office:value="2910" table:style-name="ce6">
            <text:p>2.910</text:p>
          </table:table-cell>
          <table:table-cell office:value-type="float" office:value="1332" table:style-name="ce6">
            <text:p>1.332</text:p>
          </table:table-cell>
          <table:table-cell office:value-type="float" office:value="384516" table:style-name="ce22">
            <text:p>384.516</text:p>
          </table:table-cell>
          <table:table-cell office:value-type="float" office:value="277486" table:style-name="ce6">
            <text:p>277.486</text:p>
          </table:table-cell>
          <table:table-cell office:value-type="float" office:value="107030" table:style-name="ce6">
            <text:p>107.030</text:p>
          </table:table-cell>
          <table:table-cell office:value-type="float" office:value="246485" table:style-name="ce22">
            <text:p>246.485</text:p>
          </table:table-cell>
          <table:table-cell office:value-type="float" office:value="189344" table:style-name="ce6">
            <text:p>189.344</text:p>
          </table:table-cell>
          <table:table-cell office:value-type="float" office:value="57141" table:style-name="ce6">
            <text:p>57.14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140" table:style-name="ce22">
            <text:p>4.140</text:p>
          </table:table-cell>
          <table:table-cell office:value-type="float" office:value="2936" table:style-name="ce6">
            <text:p>2.936</text:p>
          </table:table-cell>
          <table:table-cell office:value-type="float" office:value="1204" table:style-name="ce6">
            <text:p>1.204</text:p>
          </table:table-cell>
          <table:table-cell office:value-type="float" office:value="335664" table:style-name="ce22">
            <text:p>335.664</text:p>
          </table:table-cell>
          <table:table-cell office:value-type="float" office:value="250858" table:style-name="ce6">
            <text:p>250.858</text:p>
          </table:table-cell>
          <table:table-cell office:value-type="float" office:value="84806" table:style-name="ce6">
            <text:p>84.806</text:p>
          </table:table-cell>
          <table:table-cell office:value-type="float" office:value="246963" table:style-name="ce22">
            <text:p>246.963</text:p>
          </table:table-cell>
          <table:table-cell office:value-type="float" office:value="191760" table:style-name="ce6">
            <text:p>191.760</text:p>
          </table:table-cell>
          <table:table-cell office:value-type="float" office:value="55203" table:style-name="ce6">
            <text:p>55.20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981" table:style-name="ce22">
            <text:p>3.981</text:p>
          </table:table-cell>
          <table:table-cell office:value-type="float" office:value="2776" table:style-name="ce6">
            <text:p>2.776</text:p>
          </table:table-cell>
          <table:table-cell office:value-type="float" office:value="1205" table:style-name="ce6">
            <text:p>1.205</text:p>
          </table:table-cell>
          <table:table-cell office:value-type="float" office:value="301217" table:style-name="ce22">
            <text:p>301.217</text:p>
          </table:table-cell>
          <table:table-cell office:value-type="float" office:value="225457" table:style-name="ce6">
            <text:p>225.457</text:p>
          </table:table-cell>
          <table:table-cell office:value-type="float" office:value="75760" table:style-name="ce6">
            <text:p>75.760</text:p>
          </table:table-cell>
          <table:table-cell office:value-type="float" office:value="228587" table:style-name="ce22">
            <text:p>228.587</text:p>
          </table:table-cell>
          <table:table-cell office:value-type="float" office:value="177780" table:style-name="ce6">
            <text:p>177.780</text:p>
          </table:table-cell>
          <table:table-cell office:value-type="float" office:value="50807" table:style-name="ce6">
            <text:p>50.80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854" table:style-name="ce22">
            <text:p>3.854</text:p>
          </table:table-cell>
          <table:table-cell office:value-type="float" office:value="2641" table:style-name="ce6">
            <text:p>2.641</text:p>
          </table:table-cell>
          <table:table-cell office:value-type="float" office:value="1213" table:style-name="ce6">
            <text:p>1.213</text:p>
          </table:table-cell>
          <table:table-cell office:value-type="float" office:value="315901" table:style-name="ce22">
            <text:p>315.901</text:p>
          </table:table-cell>
          <table:table-cell office:value-type="float" office:value="227554" table:style-name="ce6">
            <text:p>227.554</text:p>
          </table:table-cell>
          <table:table-cell office:value-type="float" office:value="88347" table:style-name="ce6">
            <text:p>88.347</text:p>
          </table:table-cell>
          <table:table-cell office:value-type="float" office:value="206837" table:style-name="ce22">
            <text:p>206.837</text:p>
          </table:table-cell>
          <table:table-cell office:value-type="float" office:value="143943" table:style-name="ce6">
            <text:p>143.943</text:p>
          </table:table-cell>
          <table:table-cell office:value-type="float" office:value="62894" table:style-name="ce6">
            <text:p>62.89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931" table:style-name="ce22">
            <text:p>3.931</text:p>
          </table:table-cell>
          <table:table-cell office:value-type="float" office:value="2795" table:style-name="ce6">
            <text:p>2.795</text:p>
          </table:table-cell>
          <table:table-cell office:value-type="float" office:value="1136" table:style-name="ce6">
            <text:p>1.136</text:p>
          </table:table-cell>
          <table:table-cell office:value-type="float" office:value="286749" table:style-name="ce22">
            <text:p>286.749</text:p>
          </table:table-cell>
          <table:table-cell office:value-type="float" office:value="220993" table:style-name="ce6">
            <text:p>220.993</text:p>
          </table:table-cell>
          <table:table-cell office:value-type="float" office:value="65756" table:style-name="ce6">
            <text:p>65.756</text:p>
          </table:table-cell>
          <table:table-cell office:value-type="float" office:value="248416" table:style-name="ce22">
            <text:p>248.416</text:p>
          </table:table-cell>
          <table:table-cell office:value-type="float" office:value="196092" table:style-name="ce6">
            <text:p>196.092</text:p>
          </table:table-cell>
          <table:table-cell office:value-type="float" office:value="52324" table:style-name="ce6">
            <text:p>52.32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558" table:style-name="ce22">
            <text:p>3.558</text:p>
          </table:table-cell>
          <table:table-cell office:value-type="float" office:value="2560" table:style-name="ce6">
            <text:p>2.560</text:p>
          </table:table-cell>
          <table:table-cell office:value-type="float" office:value="998" table:style-name="ce6">
            <text:p>998</text:p>
          </table:table-cell>
          <table:table-cell office:value-type="float" office:value="245016" table:style-name="ce22">
            <text:p>245.016</text:p>
          </table:table-cell>
          <table:table-cell office:value-type="float" office:value="192462" table:style-name="ce6">
            <text:p>192.462</text:p>
          </table:table-cell>
          <table:table-cell office:value-type="float" office:value="52554" table:style-name="ce6">
            <text:p>52.554</text:p>
          </table:table-cell>
          <table:table-cell office:value-type="float" office:value="212095" table:style-name="ce22">
            <text:p>212.095</text:p>
          </table:table-cell>
          <table:table-cell office:value-type="float" office:value="171228" table:style-name="ce6">
            <text:p>171.228</text:p>
          </table:table-cell>
          <table:table-cell office:value-type="float" office:value="40867" table:style-name="ce6">
            <text:p>40.86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258" table:style-name="ce22">
            <text:p>3.258</text:p>
          </table:table-cell>
          <table:table-cell office:value-type="float" office:value="2243" table:style-name="ce6">
            <text:p>2.243</text:p>
          </table:table-cell>
          <table:table-cell office:value-type="float" office:value="1015" table:style-name="ce6">
            <text:p>1.015</text:p>
          </table:table-cell>
          <table:table-cell office:value-type="float" office:value="211581" table:style-name="ce22">
            <text:p>211.581</text:p>
          </table:table-cell>
          <table:table-cell office:value-type="float" office:value="160012" table:style-name="ce6">
            <text:p>160.012</text:p>
          </table:table-cell>
          <table:table-cell office:value-type="float" office:value="51569" table:style-name="ce6">
            <text:p>51.569</text:p>
          </table:table-cell>
          <table:table-cell office:value-type="float" office:value="206996" table:style-name="ce22">
            <text:p>206.996</text:p>
          </table:table-cell>
          <table:table-cell office:value-type="float" office:value="166607" table:style-name="ce6">
            <text:p>166.607</text:p>
          </table:table-cell>
          <table:table-cell office:value-type="float" office:value="40389" table:style-name="ce6">
            <text:p>40.38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8 Abe</text:p>
          </table:table-cell>
          <table:table-cell office:value-type="float" office:value="3532" table:style-name="ce22">
            <text:p>3.532</text:p>
          </table:table-cell>
          <table:table-cell office:value-type="float" office:value="2449" table:style-name="ce6">
            <text:p>2.449</text:p>
          </table:table-cell>
          <table:table-cell office:value-type="float" office:value="1083" table:style-name="ce6">
            <text:p>1.083</text:p>
          </table:table-cell>
          <table:table-cell office:value-type="float" office:value="256379" table:style-name="ce22">
            <text:p>256.379</text:p>
          </table:table-cell>
          <table:table-cell office:value-type="float" office:value="192704" table:style-name="ce6">
            <text:p>192.704</text:p>
          </table:table-cell>
          <table:table-cell office:value-type="float" office:value="63675" table:style-name="ce6">
            <text:p>63.675</text:p>
          </table:table-cell>
          <table:table-cell office:value-type="float" office:value="221431" table:style-name="ce22">
            <text:p>221.431</text:p>
          </table:table-cell>
          <table:table-cell office:value-type="float" office:value="181688" table:style-name="ce6">
            <text:p>181.688</text:p>
          </table:table-cell>
          <table:table-cell office:value-type="float" office:value="39743" table:style-name="ce6">
            <text:p>39.74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749" table:style-name="ce22">
            <text:p>3.749</text:p>
          </table:table-cell>
          <table:table-cell office:value-type="float" office:value="2682" table:style-name="ce6">
            <text:p>2.682</text:p>
          </table:table-cell>
          <table:table-cell office:value-type="float" office:value="1067" table:style-name="ce6">
            <text:p>1.067</text:p>
          </table:table-cell>
          <table:table-cell office:value-type="float" office:value="283553" table:style-name="ce22">
            <text:p>283.553</text:p>
          </table:table-cell>
          <table:table-cell office:value-type="float" office:value="219474" table:style-name="ce6">
            <text:p>219.474</text:p>
          </table:table-cell>
          <table:table-cell office:value-type="float" office:value="64079" table:style-name="ce6">
            <text:p>64.079</text:p>
          </table:table-cell>
          <table:table-cell office:value-type="float" office:value="245931" table:style-name="ce22">
            <text:p>245.931</text:p>
          </table:table-cell>
          <table:table-cell office:value-type="float" office:value="201286" table:style-name="ce6">
            <text:p>201.286</text:p>
          </table:table-cell>
          <table:table-cell office:value-type="float" office:value="44645" table:style-name="ce6">
            <text:p>44.64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656" table:style-name="ce22">
            <text:p>4.656</text:p>
          </table:table-cell>
          <table:table-cell office:value-type="float" office:value="3171" table:style-name="ce6">
            <text:p>3.171</text:p>
          </table:table-cell>
          <table:table-cell office:value-type="float" office:value="1485" table:style-name="ce6">
            <text:p>1.485</text:p>
          </table:table-cell>
          <table:table-cell office:value-type="float" office:value="334935" table:style-name="ce22">
            <text:p>334.935</text:p>
          </table:table-cell>
          <table:table-cell office:value-type="float" office:value="243627" table:style-name="ce6">
            <text:p>243.627</text:p>
          </table:table-cell>
          <table:table-cell office:value-type="float" office:value="91308" table:style-name="ce6">
            <text:p>91.308</text:p>
          </table:table-cell>
          <table:table-cell office:value-type="float" office:value="291999" table:style-name="ce22">
            <text:p>291.999</text:p>
          </table:table-cell>
          <table:table-cell office:value-type="float" office:value="240458" table:style-name="ce6">
            <text:p>240.458</text:p>
          </table:table-cell>
          <table:table-cell office:value-type="float" office:value="51541" table:style-name="ce6">
            <text:p>51.54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598" table:style-name="ce22">
            <text:p>4.598</text:p>
          </table:table-cell>
          <table:table-cell office:value-type="float" office:value="3004" table:style-name="ce6">
            <text:p>3.004</text:p>
          </table:table-cell>
          <table:table-cell office:value-type="float" office:value="1594" table:style-name="ce6">
            <text:p>1.594</text:p>
          </table:table-cell>
          <table:table-cell office:value-type="float" office:value="365011" table:style-name="ce22">
            <text:p>365.011</text:p>
          </table:table-cell>
          <table:table-cell office:value-type="float" office:value="251922" table:style-name="ce6">
            <text:p>251.922</text:p>
          </table:table-cell>
          <table:table-cell office:value-type="float" office:value="113089" table:style-name="ce6">
            <text:p>113.089</text:p>
          </table:table-cell>
          <table:table-cell office:value-type="float" office:value="266443" table:style-name="ce22">
            <text:p>266.443</text:p>
          </table:table-cell>
          <table:table-cell office:value-type="float" office:value="217680" table:style-name="ce6">
            <text:p>217.680</text:p>
          </table:table-cell>
          <table:table-cell office:value-type="float" office:value="48763" table:style-name="ce6">
            <text:p>48.76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201" table:style-name="ce22">
            <text:p>4.201</text:p>
          </table:table-cell>
          <table:table-cell office:value-type="float" office:value="2557" table:style-name="ce6">
            <text:p>2.557</text:p>
          </table:table-cell>
          <table:table-cell office:value-type="float" office:value="1644" table:style-name="ce6">
            <text:p>1.644</text:p>
          </table:table-cell>
          <table:table-cell office:value-type="float" office:value="385912" table:style-name="ce22">
            <text:p>385.912</text:p>
          </table:table-cell>
          <table:table-cell office:value-type="float" office:value="256269" table:style-name="ce6">
            <text:p>256.269</text:p>
          </table:table-cell>
          <table:table-cell office:value-type="float" office:value="129643" table:style-name="ce6">
            <text:p>129.643</text:p>
          </table:table-cell>
          <table:table-cell office:value-type="float" office:value="202783" table:style-name="ce22">
            <text:p>202.783</text:p>
          </table:table-cell>
          <table:table-cell office:value-type="float" office:value="147804" table:style-name="ce6">
            <text:p>147.804</text:p>
          </table:table-cell>
          <table:table-cell office:value-type="float" office:value="54979" table:style-name="ce6">
            <text:p>54.97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757" table:style-name="ce22">
            <text:p>4.757</text:p>
          </table:table-cell>
          <table:table-cell office:value-type="float" office:value="3140" table:style-name="ce6">
            <text:p>3.140</text:p>
          </table:table-cell>
          <table:table-cell office:value-type="float" office:value="1617" table:style-name="ce6">
            <text:p>1.617</text:p>
          </table:table-cell>
          <table:table-cell office:value-type="float" office:value="418531" table:style-name="ce22">
            <text:p>418.531</text:p>
          </table:table-cell>
          <table:table-cell office:value-type="float" office:value="295154" table:style-name="ce6">
            <text:p>295.154</text:p>
          </table:table-cell>
          <table:table-cell office:value-type="float" office:value="123377" table:style-name="ce6">
            <text:p>123.377</text:p>
          </table:table-cell>
          <table:table-cell office:value-type="float" office:value="286773" table:style-name="ce22">
            <text:p>286.773</text:p>
          </table:table-cell>
          <table:table-cell office:value-type="float" office:value="215277" table:style-name="ce6">
            <text:p>215.277</text:p>
          </table:table-cell>
          <table:table-cell office:value-type="float" office:value="71496" table:style-name="ce6">
            <text:p>71.49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752" table:style-name="ce22">
            <text:p>4.752</text:p>
          </table:table-cell>
          <table:table-cell office:value-type="float" office:value="3262" table:style-name="ce6">
            <text:p>3.262</text:p>
          </table:table-cell>
          <table:table-cell office:value-type="float" office:value="1490" table:style-name="ce6">
            <text:p>1.490</text:p>
          </table:table-cell>
          <table:table-cell office:value-type="float" office:value="398022" table:style-name="ce22">
            <text:p>398.022</text:p>
          </table:table-cell>
          <table:table-cell office:value-type="float" office:value="296186" table:style-name="ce6">
            <text:p>296.186</text:p>
          </table:table-cell>
          <table:table-cell office:value-type="float" office:value="101836" table:style-name="ce6">
            <text:p>101.836</text:p>
          </table:table-cell>
          <table:table-cell office:value-type="float" office:value="332489" table:style-name="ce22">
            <text:p>332.489</text:p>
          </table:table-cell>
          <table:table-cell office:value-type="float" office:value="256807" table:style-name="ce6">
            <text:p>256.807</text:p>
          </table:table-cell>
          <table:table-cell office:value-type="float" office:value="75682" table:style-name="ce6">
            <text:p>75.68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564" table:style-name="ce22">
            <text:p>4.564</text:p>
          </table:table-cell>
          <table:table-cell office:value-type="float" office:value="3064" table:style-name="ce6">
            <text:p>3.064</text:p>
          </table:table-cell>
          <table:table-cell office:value-type="float" office:value="1500" table:style-name="ce6">
            <text:p>1.500</text:p>
          </table:table-cell>
          <table:table-cell office:value-type="float" office:value="373550" table:style-name="ce22">
            <text:p>373.550</text:p>
          </table:table-cell>
          <table:table-cell office:value-type="float" office:value="276086" table:style-name="ce6">
            <text:p>276.086</text:p>
          </table:table-cell>
          <table:table-cell office:value-type="float" office:value="97464" table:style-name="ce6">
            <text:p>97.464</text:p>
          </table:table-cell>
          <table:table-cell office:value-type="float" office:value="291797" table:style-name="ce22">
            <text:p>291.797</text:p>
          </table:table-cell>
          <table:table-cell office:value-type="float" office:value="228836" table:style-name="ce6">
            <text:p>228.836</text:p>
          </table:table-cell>
          <table:table-cell office:value-type="float" office:value="62961" table:style-name="ce6">
            <text:p>62.96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685" table:style-name="ce22">
            <text:p>4.685</text:p>
          </table:table-cell>
          <table:table-cell office:value-type="float" office:value="3236" table:style-name="ce6">
            <text:p>3.236</text:p>
          </table:table-cell>
          <table:table-cell office:value-type="float" office:value="1449" table:style-name="ce6">
            <text:p>1.449</text:p>
          </table:table-cell>
          <table:table-cell office:value-type="float" office:value="355640" table:style-name="ce22">
            <text:p>355.640</text:p>
          </table:table-cell>
          <table:table-cell office:value-type="float" office:value="271066" table:style-name="ce6">
            <text:p>271.066</text:p>
          </table:table-cell>
          <table:table-cell office:value-type="float" office:value="84574" table:style-name="ce6">
            <text:p>84.574</text:p>
          </table:table-cell>
          <table:table-cell office:value-type="float" office:value="290058" table:style-name="ce22">
            <text:p>290.058</text:p>
          </table:table-cell>
          <table:table-cell office:value-type="float" office:value="230132" table:style-name="ce6">
            <text:p>230.132</text:p>
          </table:table-cell>
          <table:table-cell office:value-type="float" office:value="59926" table:style-name="ce6">
            <text:p>59.92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4566" table:style-name="ce22">
            <text:p>4.566</text:p>
          </table:table-cell>
          <table:table-cell office:value-type="float" office:value="3076" table:style-name="ce6">
            <text:p>3.076</text:p>
          </table:table-cell>
          <table:table-cell office:value-type="float" office:value="1490" table:style-name="ce6">
            <text:p>1.490</text:p>
          </table:table-cell>
          <table:table-cell office:value-type="float" office:value="385258" table:style-name="ce22">
            <text:p>385.258</text:p>
          </table:table-cell>
          <table:table-cell office:value-type="float" office:value="287423" table:style-name="ce6">
            <text:p>287.423</text:p>
          </table:table-cell>
          <table:table-cell office:value-type="float" office:value="97835" table:style-name="ce6">
            <text:p>97.835</text:p>
          </table:table-cell>
          <table:table-cell office:value-type="float" office:value="238433" table:style-name="ce22">
            <text:p>238.433</text:p>
          </table:table-cell>
          <table:table-cell office:value-type="float" office:value="183383" table:style-name="ce6">
            <text:p>183.383</text:p>
          </table:table-cell>
          <table:table-cell office:value-type="float" office:value="55050" table:style-name="ce6">
            <text:p>55.05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4305" table:style-name="ce22">
            <text:p>4.305</text:p>
          </table:table-cell>
          <table:table-cell office:value-type="float" office:value="2961" table:style-name="ce6">
            <text:p>2.961</text:p>
          </table:table-cell>
          <table:table-cell office:value-type="float" office:value="1344" table:style-name="ce6">
            <text:p>1.344</text:p>
          </table:table-cell>
          <table:table-cell office:value-type="float" office:value="314729" table:style-name="ce22">
            <text:p>314.729</text:p>
          </table:table-cell>
          <table:table-cell office:value-type="float" office:value="248411" table:style-name="ce6">
            <text:p>248.411</text:p>
          </table:table-cell>
          <table:table-cell office:value-type="float" office:value="66318" table:style-name="ce6">
            <text:p>66.318</text:p>
          </table:table-cell>
          <table:table-cell office:value-type="float" office:value="262494" table:style-name="ce22">
            <text:p>262.494</text:p>
          </table:table-cell>
          <table:table-cell office:value-type="float" office:value="194116" table:style-name="ce6">
            <text:p>194.116</text:p>
          </table:table-cell>
          <table:table-cell office:value-type="float" office:value="68378" table:style-name="ce6">
            <text:p>68.37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4158" table:style-name="ce22">
            <text:p>4.158</text:p>
          </table:table-cell>
          <table:table-cell office:value-type="float" office:value="2817" table:style-name="ce6">
            <text:p>2.817</text:p>
          </table:table-cell>
          <table:table-cell office:value-type="float" office:value="1341" table:style-name="ce6">
            <text:p>1.341</text:p>
          </table:table-cell>
          <table:table-cell office:value-type="float" office:value="277970" table:style-name="ce22">
            <text:p>277.970</text:p>
          </table:table-cell>
          <table:table-cell office:value-type="float" office:value="214829" table:style-name="ce6">
            <text:p>214.829</text:p>
          </table:table-cell>
          <table:table-cell office:value-type="float" office:value="63141" table:style-name="ce6">
            <text:p>63.141</text:p>
          </table:table-cell>
          <table:table-cell office:value-type="float" office:value="238824" table:style-name="ce22">
            <text:p>238.824</text:p>
          </table:table-cell>
          <table:table-cell office:value-type="float" office:value="182181" table:style-name="ce6">
            <text:p>182.181</text:p>
          </table:table-cell>
          <table:table-cell office:value-type="float" office:value="56643" table:style-name="ce6">
            <text:p>56.64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7 Abe</text:p>
          </table:table-cell>
          <table:table-cell office:value-type="float" office:value="4102" table:style-name="ce22">
            <text:p>4.102</text:p>
          </table:table-cell>
          <table:table-cell office:value-type="float" office:value="2733" table:style-name="ce6">
            <text:p>2.733</text:p>
          </table:table-cell>
          <table:table-cell office:value-type="float" office:value="1369" table:style-name="ce6">
            <text:p>1.369</text:p>
          </table:table-cell>
          <table:table-cell office:value-type="float" office:value="310255" table:style-name="ce22">
            <text:p>310.255</text:p>
          </table:table-cell>
          <table:table-cell office:value-type="float" office:value="235782" table:style-name="ce6">
            <text:p>235.782</text:p>
          </table:table-cell>
          <table:table-cell office:value-type="float" office:value="74473" table:style-name="ce6">
            <text:p>74.473</text:p>
          </table:table-cell>
          <table:table-cell office:value-type="float" office:value="285155" table:style-name="ce22">
            <text:p>285.155</text:p>
          </table:table-cell>
          <table:table-cell office:value-type="float" office:value="215588" table:style-name="ce6">
            <text:p>215.588</text:p>
          </table:table-cell>
          <table:table-cell office:value-type="float" office:value="69567" table:style-name="ce6">
            <text:p>69.56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4298" table:style-name="ce22">
            <text:p>4.298</text:p>
          </table:table-cell>
          <table:table-cell office:value-type="float" office:value="2954" table:style-name="ce6">
            <text:p>2.954</text:p>
          </table:table-cell>
          <table:table-cell office:value-type="float" office:value="1344" table:style-name="ce6">
            <text:p>1.344</text:p>
          </table:table-cell>
          <table:table-cell office:value-type="float" office:value="332886" table:style-name="ce22">
            <text:p>332.886</text:p>
          </table:table-cell>
          <table:table-cell office:value-type="float" office:value="261929" table:style-name="ce6">
            <text:p>261.929</text:p>
          </table:table-cell>
          <table:table-cell office:value-type="float" office:value="70957" table:style-name="ce6">
            <text:p>70.957</text:p>
          </table:table-cell>
          <table:table-cell office:value-type="float" office:value="249709" table:style-name="ce22">
            <text:p>249.709</text:p>
          </table:table-cell>
          <table:table-cell office:value-type="float" office:value="178319" table:style-name="ce6">
            <text:p>178.319</text:p>
          </table:table-cell>
          <table:table-cell office:value-type="float" office:value="71390" table:style-name="ce6">
            <text:p>71.3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835" table:style-name="ce22">
            <text:p>4.835</text:p>
          </table:table-cell>
          <table:table-cell office:value-type="float" office:value="3256" table:style-name="ce6">
            <text:p>3.256</text:p>
          </table:table-cell>
          <table:table-cell office:value-type="float" office:value="1579" table:style-name="ce6">
            <text:p>1.579</text:p>
          </table:table-cell>
          <table:table-cell office:value-type="float" office:value="382789" table:style-name="ce22">
            <text:p>382.789</text:p>
          </table:table-cell>
          <table:table-cell office:value-type="float" office:value="285075" table:style-name="ce6">
            <text:p>285.075</text:p>
          </table:table-cell>
          <table:table-cell office:value-type="float" office:value="97714" table:style-name="ce6">
            <text:p>97.714</text:p>
          </table:table-cell>
          <table:table-cell office:value-type="float" office:value="274673" table:style-name="ce22">
            <text:p>274.673</text:p>
          </table:table-cell>
          <table:table-cell office:value-type="float" office:value="198509" table:style-name="ce6">
            <text:p>198.509</text:p>
          </table:table-cell>
          <table:table-cell office:value-type="float" office:value="76164" table:style-name="ce6">
            <text:p>76.1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799" table:style-name="ce22">
            <text:p>4.799</text:p>
          </table:table-cell>
          <table:table-cell office:value-type="float" office:value="3161" table:style-name="ce6">
            <text:p>3.161</text:p>
          </table:table-cell>
          <table:table-cell office:value-type="float" office:value="1638" table:style-name="ce6">
            <text:p>1.638</text:p>
          </table:table-cell>
          <table:table-cell office:value-type="float" office:value="403470" table:style-name="ce22">
            <text:p>403.470</text:p>
          </table:table-cell>
          <table:table-cell office:value-type="float" office:value="289610" table:style-name="ce6">
            <text:p>289.610</text:p>
          </table:table-cell>
          <table:table-cell office:value-type="float" office:value="113860" table:style-name="ce6">
            <text:p>113.860</text:p>
          </table:table-cell>
          <table:table-cell office:value-type="float" office:value="249146" table:style-name="ce22">
            <text:p>249.146</text:p>
          </table:table-cell>
          <table:table-cell office:value-type="float" office:value="169749" table:style-name="ce6">
            <text:p>169.749</text:p>
          </table:table-cell>
          <table:table-cell office:value-type="float" office:value="79397" table:style-name="ce6">
            <text:p>79.39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564" table:style-name="ce22">
            <text:p>4.564</text:p>
          </table:table-cell>
          <table:table-cell office:value-type="float" office:value="2890" table:style-name="ce6">
            <text:p>2.890</text:p>
          </table:table-cell>
          <table:table-cell office:value-type="float" office:value="1674" table:style-name="ce6">
            <text:p>1.674</text:p>
          </table:table-cell>
          <table:table-cell office:value-type="float" office:value="406976" table:style-name="ce22">
            <text:p>406.976</text:p>
          </table:table-cell>
          <table:table-cell office:value-type="float" office:value="280413" table:style-name="ce6">
            <text:p>280.413</text:p>
          </table:table-cell>
          <table:table-cell office:value-type="float" office:value="126563" table:style-name="ce6">
            <text:p>126.563</text:p>
          </table:table-cell>
          <table:table-cell office:value-type="float" office:value="203485" table:style-name="ce22">
            <text:p>203.485</text:p>
          </table:table-cell>
          <table:table-cell office:value-type="float" office:value="123696" table:style-name="ce6">
            <text:p>123.696</text:p>
          </table:table-cell>
          <table:table-cell office:value-type="float" office:value="79789" table:style-name="ce6">
            <text:p>79.78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5068" table:style-name="ce22">
            <text:p>5.068</text:p>
          </table:table-cell>
          <table:table-cell office:value-type="float" office:value="3370" table:style-name="ce6">
            <text:p>3.370</text:p>
          </table:table-cell>
          <table:table-cell office:value-type="float" office:value="1698" table:style-name="ce6">
            <text:p>1.698</text:p>
          </table:table-cell>
          <table:table-cell office:value-type="float" office:value="442717" table:style-name="ce22">
            <text:p>442.717</text:p>
          </table:table-cell>
          <table:table-cell office:value-type="float" office:value="314881" table:style-name="ce6">
            <text:p>314.881</text:p>
          </table:table-cell>
          <table:table-cell office:value-type="float" office:value="127836" table:style-name="ce6">
            <text:p>127.836</text:p>
          </table:table-cell>
          <table:table-cell office:value-type="float" office:value="280564" table:style-name="ce22">
            <text:p>280.564</text:p>
          </table:table-cell>
          <table:table-cell office:value-type="float" office:value="174078" table:style-name="ce6">
            <text:p>174.078</text:p>
          </table:table-cell>
          <table:table-cell office:value-type="float" office:value="106486" table:style-name="ce6">
            <text:p>106.48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869" table:style-name="ce22">
            <text:p>4.869</text:p>
          </table:table-cell>
          <table:table-cell office:value-type="float" office:value="3325" table:style-name="ce6">
            <text:p>3.325</text:p>
          </table:table-cell>
          <table:table-cell office:value-type="float" office:value="1544" table:style-name="ce6">
            <text:p>1.544</text:p>
          </table:table-cell>
          <table:table-cell office:value-type="float" office:value="395517" table:style-name="ce22">
            <text:p>395.517</text:p>
          </table:table-cell>
          <table:table-cell office:value-type="float" office:value="297246" table:style-name="ce6">
            <text:p>297.246</text:p>
          </table:table-cell>
          <table:table-cell office:value-type="float" office:value="98271" table:style-name="ce6">
            <text:p>98.271</text:p>
          </table:table-cell>
          <table:table-cell office:value-type="float" office:value="268951" table:style-name="ce22">
            <text:p>268.951</text:p>
          </table:table-cell>
          <table:table-cell office:value-type="float" office:value="180401" table:style-name="ce6">
            <text:p>180.401</text:p>
          </table:table-cell>
          <table:table-cell office:value-type="float" office:value="88550" table:style-name="ce6">
            <text:p>88.55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5034" table:style-name="ce22">
            <text:p>5.034</text:p>
          </table:table-cell>
          <table:table-cell office:value-type="float" office:value="3458" table:style-name="ce6">
            <text:p>3.458</text:p>
          </table:table-cell>
          <table:table-cell office:value-type="float" office:value="1576" table:style-name="ce6">
            <text:p>1.576</text:p>
          </table:table-cell>
          <table:table-cell office:value-type="float" office:value="372385" table:style-name="ce22">
            <text:p>372.385</text:p>
          </table:table-cell>
          <table:table-cell office:value-type="float" office:value="280719" table:style-name="ce6">
            <text:p>280.719</text:p>
          </table:table-cell>
          <table:table-cell office:value-type="float" office:value="91666" table:style-name="ce6">
            <text:p>91.666</text:p>
          </table:table-cell>
          <table:table-cell office:value-type="float" office:value="295518" table:style-name="ce22">
            <text:p>295.518</text:p>
          </table:table-cell>
          <table:table-cell office:value-type="float" office:value="197024" table:style-name="ce6">
            <text:p>197.024</text:p>
          </table:table-cell>
          <table:table-cell office:value-type="float" office:value="98494" table:style-name="ce6">
            <text:p>98.49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684" table:style-name="ce22">
            <text:p>4.684</text:p>
          </table:table-cell>
          <table:table-cell office:value-type="float" office:value="3153" table:style-name="ce6">
            <text:p>3.153</text:p>
          </table:table-cell>
          <table:table-cell office:value-type="float" office:value="1531" table:style-name="ce6">
            <text:p>1.531</text:p>
          </table:table-cell>
          <table:table-cell office:value-type="float" office:value="370428" table:style-name="ce22">
            <text:p>370.428</text:p>
          </table:table-cell>
          <table:table-cell office:value-type="float" office:value="269616" table:style-name="ce6">
            <text:p>269.616</text:p>
          </table:table-cell>
          <table:table-cell office:value-type="float" office:value="100812" table:style-name="ce6">
            <text:p>100.812</text:p>
          </table:table-cell>
          <table:table-cell office:value-type="float" office:value="268707" table:style-name="ce22">
            <text:p>268.707</text:p>
          </table:table-cell>
          <table:table-cell office:value-type="float" office:value="165680" table:style-name="ce6">
            <text:p>165.680</text:p>
          </table:table-cell>
          <table:table-cell office:value-type="float" office:value="103027" table:style-name="ce6">
            <text:p>103.02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4368" table:style-name="ce22">
            <text:p>4.368</text:p>
          </table:table-cell>
          <table:table-cell office:value-type="float" office:value="3015" table:style-name="ce6">
            <text:p>3.015</text:p>
          </table:table-cell>
          <table:table-cell office:value-type="float" office:value="1353" table:style-name="ce6">
            <text:p>1.353</text:p>
          </table:table-cell>
          <table:table-cell office:value-type="float" office:value="328600" table:style-name="ce22">
            <text:p>328.600</text:p>
          </table:table-cell>
          <table:table-cell office:value-type="float" office:value="256613" table:style-name="ce6">
            <text:p>256.613</text:p>
          </table:table-cell>
          <table:table-cell office:value-type="float" office:value="71987" table:style-name="ce6">
            <text:p>71.987</text:p>
          </table:table-cell>
          <table:table-cell office:value-type="float" office:value="287672" table:style-name="ce22">
            <text:p>287.672</text:p>
          </table:table-cell>
          <table:table-cell office:value-type="float" office:value="196402" table:style-name="ce6">
            <text:p>196.402</text:p>
          </table:table-cell>
          <table:table-cell office:value-type="float" office:value="91270" table:style-name="ce6">
            <text:p>91.27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777" table:style-name="ce22">
            <text:p>3.777</text:p>
          </table:table-cell>
          <table:table-cell office:value-type="float" office:value="2621" table:style-name="ce6">
            <text:p>2.621</text:p>
          </table:table-cell>
          <table:table-cell office:value-type="float" office:value="1156" table:style-name="ce6">
            <text:p>1.156</text:p>
          </table:table-cell>
          <table:table-cell office:value-type="float" office:value="258772" table:style-name="ce22">
            <text:p>258.772</text:p>
          </table:table-cell>
          <table:table-cell office:value-type="float" office:value="206833" table:style-name="ce6">
            <text:p>206.833</text:p>
          </table:table-cell>
          <table:table-cell office:value-type="float" office:value="51939" table:style-name="ce6">
            <text:p>51.939</text:p>
          </table:table-cell>
          <table:table-cell office:value-type="float" office:value="273386" table:style-name="ce22">
            <text:p>273.386</text:p>
          </table:table-cell>
          <table:table-cell office:value-type="float" office:value="183943" table:style-name="ce6">
            <text:p>183.943</text:p>
          </table:table-cell>
          <table:table-cell office:value-type="float" office:value="89443" table:style-name="ce6">
            <text:p>89.44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955" table:style-name="ce22">
            <text:p>3.955</text:p>
          </table:table-cell>
          <table:table-cell office:value-type="float" office:value="2744" table:style-name="ce6">
            <text:p>2.744</text:p>
          </table:table-cell>
          <table:table-cell office:value-type="float" office:value="1211" table:style-name="ce6">
            <text:p>1.211</text:p>
          </table:table-cell>
          <table:table-cell office:value-type="float" office:value="248823" table:style-name="ce22">
            <text:p>248.823</text:p>
          </table:table-cell>
          <table:table-cell office:value-type="float" office:value="195011" table:style-name="ce6">
            <text:p>195.011</text:p>
          </table:table-cell>
          <table:table-cell office:value-type="float" office:value="53812" table:style-name="ce6">
            <text:p>53.812</text:p>
          </table:table-cell>
          <table:table-cell office:value-type="float" office:value="282832" table:style-name="ce22">
            <text:p>282.832</text:p>
          </table:table-cell>
          <table:table-cell office:value-type="float" office:value="178851" table:style-name="ce6">
            <text:p>178.851</text:p>
          </table:table-cell>
          <table:table-cell office:value-type="float" office:value="103981" table:style-name="ce6">
            <text:p>103.98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6 Abe</text:p>
          </table:table-cell>
          <table:table-cell office:value-type="float" office:value="3848" table:style-name="ce22">
            <text:p>3.848</text:p>
          </table:table-cell>
          <table:table-cell office:value-type="float" office:value="2700" table:style-name="ce6">
            <text:p>2.700</text:p>
          </table:table-cell>
          <table:table-cell office:value-type="float" office:value="1148" table:style-name="ce6">
            <text:p>1.148</text:p>
          </table:table-cell>
          <table:table-cell office:value-type="float" office:value="280623" table:style-name="ce22">
            <text:p>280.623</text:p>
          </table:table-cell>
          <table:table-cell office:value-type="float" office:value="216107" table:style-name="ce6">
            <text:p>216.107</text:p>
          </table:table-cell>
          <table:table-cell office:value-type="float" office:value="64516" table:style-name="ce6">
            <text:p>64.516</text:p>
          </table:table-cell>
          <table:table-cell office:value-type="float" office:value="262335" table:style-name="ce22">
            <text:p>262.335</text:p>
          </table:table-cell>
          <table:table-cell office:value-type="float" office:value="174545" table:style-name="ce6">
            <text:p>174.545</text:p>
          </table:table-cell>
          <table:table-cell office:value-type="float" office:value="87790" table:style-name="ce6">
            <text:p>87.7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4093" table:style-name="ce22">
            <text:p>4.093</text:p>
          </table:table-cell>
          <table:table-cell office:value-type="float" office:value="2846" table:style-name="ce6">
            <text:p>2.846</text:p>
          </table:table-cell>
          <table:table-cell office:value-type="float" office:value="1247" table:style-name="ce6">
            <text:p>1.247</text:p>
          </table:table-cell>
          <table:table-cell office:value-type="float" office:value="287956" table:style-name="ce22">
            <text:p>287.956</text:p>
          </table:table-cell>
          <table:table-cell office:value-type="float" office:value="225117" table:style-name="ce6">
            <text:p>225.117</text:p>
          </table:table-cell>
          <table:table-cell office:value-type="float" office:value="62839" table:style-name="ce6">
            <text:p>62.839</text:p>
          </table:table-cell>
          <table:table-cell office:value-type="float" office:value="296730" table:style-name="ce22">
            <text:p>296.730</text:p>
          </table:table-cell>
          <table:table-cell office:value-type="float" office:value="181246" table:style-name="ce6">
            <text:p>181.246</text:p>
          </table:table-cell>
          <table:table-cell office:value-type="float" office:value="115484" table:style-name="ce6">
            <text:p>115.48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630" table:style-name="ce22">
            <text:p>4.630</text:p>
          </table:table-cell>
          <table:table-cell office:value-type="float" office:value="3136" table:style-name="ce6">
            <text:p>3.136</text:p>
          </table:table-cell>
          <table:table-cell office:value-type="float" office:value="1494" table:style-name="ce6">
            <text:p>1.494</text:p>
          </table:table-cell>
          <table:table-cell office:value-type="float" office:value="348846" table:style-name="ce22">
            <text:p>348.846</text:p>
          </table:table-cell>
          <table:table-cell office:value-type="float" office:value="254699" table:style-name="ce6">
            <text:p>254.699</text:p>
          </table:table-cell>
          <table:table-cell office:value-type="float" office:value="94147" table:style-name="ce6">
            <text:p>94.147</text:p>
          </table:table-cell>
          <table:table-cell office:value-type="float" office:value="316354" table:style-name="ce22">
            <text:p>316.354</text:p>
          </table:table-cell>
          <table:table-cell office:value-type="float" office:value="188164" table:style-name="ce6">
            <text:p>188.164</text:p>
          </table:table-cell>
          <table:table-cell office:value-type="float" office:value="128190" table:style-name="ce6">
            <text:p>128.1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621" table:style-name="ce22">
            <text:p>4.621</text:p>
          </table:table-cell>
          <table:table-cell office:value-type="float" office:value="3121" table:style-name="ce6">
            <text:p>3.121</text:p>
          </table:table-cell>
          <table:table-cell office:value-type="float" office:value="1500" table:style-name="ce6">
            <text:p>1.500</text:p>
          </table:table-cell>
          <table:table-cell office:value-type="float" office:value="365651" table:style-name="ce22">
            <text:p>365.651</text:p>
          </table:table-cell>
          <table:table-cell office:value-type="float" office:value="260322" table:style-name="ce6">
            <text:p>260.322</text:p>
          </table:table-cell>
          <table:table-cell office:value-type="float" office:value="105329" table:style-name="ce6">
            <text:p>105.329</text:p>
          </table:table-cell>
          <table:table-cell office:value-type="float" office:value="258699" table:style-name="ce22">
            <text:p>258.699</text:p>
          </table:table-cell>
          <table:table-cell office:value-type="float" office:value="159354" table:style-name="ce6">
            <text:p>159.354</text:p>
          </table:table-cell>
          <table:table-cell office:value-type="float" office:value="99345" table:style-name="ce6">
            <text:p>99.34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442" table:style-name="ce22">
            <text:p>4.442</text:p>
          </table:table-cell>
          <table:table-cell office:value-type="float" office:value="2869" table:style-name="ce6">
            <text:p>2.869</text:p>
          </table:table-cell>
          <table:table-cell office:value-type="float" office:value="1573" table:style-name="ce6">
            <text:p>1.573</text:p>
          </table:table-cell>
          <table:table-cell office:value-type="float" office:value="374511" table:style-name="ce22">
            <text:p>374.511</text:p>
          </table:table-cell>
          <table:table-cell office:value-type="float" office:value="249544" table:style-name="ce6">
            <text:p>249.544</text:p>
          </table:table-cell>
          <table:table-cell office:value-type="float" office:value="124967" table:style-name="ce6">
            <text:p>124.967</text:p>
          </table:table-cell>
          <table:table-cell office:value-type="float" office:value="227454" table:style-name="ce22">
            <text:p>227.454</text:p>
          </table:table-cell>
          <table:table-cell office:value-type="float" office:value="125041" table:style-name="ce6">
            <text:p>125.041</text:p>
          </table:table-cell>
          <table:table-cell office:value-type="float" office:value="102413" table:style-name="ce6">
            <text:p>102.41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600" table:style-name="ce22">
            <text:p>4.600</text:p>
          </table:table-cell>
          <table:table-cell office:value-type="float" office:value="3072" table:style-name="ce6">
            <text:p>3.072</text:p>
          </table:table-cell>
          <table:table-cell office:value-type="float" office:value="1528" table:style-name="ce6">
            <text:p>1.528</text:p>
          </table:table-cell>
          <table:table-cell office:value-type="float" office:value="385855" table:style-name="ce22">
            <text:p>385.855</text:p>
          </table:table-cell>
          <table:table-cell office:value-type="float" office:value="267355" table:style-name="ce6">
            <text:p>267.355</text:p>
          </table:table-cell>
          <table:table-cell office:value-type="float" office:value="118500" table:style-name="ce6">
            <text:p>118.500</text:p>
          </table:table-cell>
          <table:table-cell office:value-type="float" office:value="292057" table:style-name="ce22">
            <text:p>292.057</text:p>
          </table:table-cell>
          <table:table-cell office:value-type="float" office:value="180895" table:style-name="ce6">
            <text:p>180.895</text:p>
          </table:table-cell>
          <table:table-cell office:value-type="float" office:value="111162" table:style-name="ce6">
            <text:p>111.16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535" table:style-name="ce22">
            <text:p>4.535</text:p>
          </table:table-cell>
          <table:table-cell office:value-type="float" office:value="3160" table:style-name="ce6">
            <text:p>3.160</text:p>
          </table:table-cell>
          <table:table-cell office:value-type="float" office:value="1375" table:style-name="ce6">
            <text:p>1.375</text:p>
          </table:table-cell>
          <table:table-cell office:value-type="float" office:value="351059" table:style-name="ce22">
            <text:p>351.059</text:p>
          </table:table-cell>
          <table:table-cell office:value-type="float" office:value="261006" table:style-name="ce6">
            <text:p>261.006</text:p>
          </table:table-cell>
          <table:table-cell office:value-type="float" office:value="90053" table:style-name="ce6">
            <text:p>90.053</text:p>
          </table:table-cell>
          <table:table-cell office:value-type="float" office:value="316173" table:style-name="ce22">
            <text:p>316.173</text:p>
          </table:table-cell>
          <table:table-cell office:value-type="float" office:value="203173" table:style-name="ce6">
            <text:p>203.173</text:p>
          </table:table-cell>
          <table:table-cell office:value-type="float" office:value="113000" table:style-name="ce6">
            <text:p>113.00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583" table:style-name="ce22">
            <text:p>4.583</text:p>
          </table:table-cell>
          <table:table-cell office:value-type="float" office:value="3196" table:style-name="ce6">
            <text:p>3.196</text:p>
          </table:table-cell>
          <table:table-cell office:value-type="float" office:value="1387" table:style-name="ce6">
            <text:p>1.387</text:p>
          </table:table-cell>
          <table:table-cell office:value-type="float" office:value="337654" table:style-name="ce22">
            <text:p>337.654</text:p>
          </table:table-cell>
          <table:table-cell office:value-type="float" office:value="253349" table:style-name="ce6">
            <text:p>253.349</text:p>
          </table:table-cell>
          <table:table-cell office:value-type="float" office:value="84305" table:style-name="ce6">
            <text:p>84.305</text:p>
          </table:table-cell>
          <table:table-cell office:value-type="float" office:value="311982" table:style-name="ce22">
            <text:p>311.982</text:p>
          </table:table-cell>
          <table:table-cell office:value-type="float" office:value="199586" table:style-name="ce6">
            <text:p>199.586</text:p>
          </table:table-cell>
          <table:table-cell office:value-type="float" office:value="112396" table:style-name="ce6">
            <text:p>112.39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318" table:style-name="ce22">
            <text:p>4.318</text:p>
          </table:table-cell>
          <table:table-cell office:value-type="float" office:value="2981" table:style-name="ce6">
            <text:p>2.981</text:p>
          </table:table-cell>
          <table:table-cell office:value-type="float" office:value="1337" table:style-name="ce6">
            <text:p>1.337</text:p>
          </table:table-cell>
          <table:table-cell office:value-type="float" office:value="338179" table:style-name="ce22">
            <text:p>338.179</text:p>
          </table:table-cell>
          <table:table-cell office:value-type="float" office:value="245943" table:style-name="ce6">
            <text:p>245.943</text:p>
          </table:table-cell>
          <table:table-cell office:value-type="float" office:value="92236" table:style-name="ce6">
            <text:p>92.236</text:p>
          </table:table-cell>
          <table:table-cell office:value-type="float" office:value="266408" table:style-name="ce22">
            <text:p>266.408</text:p>
          </table:table-cell>
          <table:table-cell office:value-type="float" office:value="164951" table:style-name="ce6">
            <text:p>164.951</text:p>
          </table:table-cell>
          <table:table-cell office:value-type="float" office:value="101457" table:style-name="ce6">
            <text:p>101.45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4261" table:style-name="ce22">
            <text:p>4.261</text:p>
          </table:table-cell>
          <table:table-cell office:value-type="float" office:value="3066" table:style-name="ce6">
            <text:p>3.066</text:p>
          </table:table-cell>
          <table:table-cell office:value-type="float" office:value="1195" table:style-name="ce6">
            <text:p>1.195</text:p>
          </table:table-cell>
          <table:table-cell office:value-type="float" office:value="298358" table:style-name="ce22">
            <text:p>298.358</text:p>
          </table:table-cell>
          <table:table-cell office:value-type="float" office:value="235260" table:style-name="ce6">
            <text:p>235.260</text:p>
          </table:table-cell>
          <table:table-cell office:value-type="float" office:value="63098" table:style-name="ce6">
            <text:p>63.098</text:p>
          </table:table-cell>
          <table:table-cell office:value-type="float" office:value="320104" table:style-name="ce22">
            <text:p>320.104</text:p>
          </table:table-cell>
          <table:table-cell office:value-type="float" office:value="212760" table:style-name="ce6">
            <text:p>212.760</text:p>
          </table:table-cell>
          <table:table-cell office:value-type="float" office:value="107344" table:style-name="ce6">
            <text:p>107.34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806" table:style-name="ce22">
            <text:p>3.806</text:p>
          </table:table-cell>
          <table:table-cell office:value-type="float" office:value="2745" table:style-name="ce6">
            <text:p>2.745</text:p>
          </table:table-cell>
          <table:table-cell office:value-type="float" office:value="1061" table:style-name="ce6">
            <text:p>1.061</text:p>
          </table:table-cell>
          <table:table-cell office:value-type="float" office:value="248868" table:style-name="ce22">
            <text:p>248.868</text:p>
          </table:table-cell>
          <table:table-cell office:value-type="float" office:value="197676" table:style-name="ce6">
            <text:p>197.676</text:p>
          </table:table-cell>
          <table:table-cell office:value-type="float" office:value="51192" table:style-name="ce6">
            <text:p>51.192</text:p>
          </table:table-cell>
          <table:table-cell office:value-type="float" office:value="255153" table:style-name="ce22">
            <text:p>255.153</text:p>
          </table:table-cell>
          <table:table-cell office:value-type="float" office:value="158316" table:style-name="ce6">
            <text:p>158.316</text:p>
          </table:table-cell>
          <table:table-cell office:value-type="float" office:value="96837" table:style-name="ce6">
            <text:p>96.8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975" table:style-name="ce22">
            <text:p>3.975</text:p>
          </table:table-cell>
          <table:table-cell office:value-type="float" office:value="2837" table:style-name="ce6">
            <text:p>2.837</text:p>
          </table:table-cell>
          <table:table-cell office:value-type="float" office:value="1138" table:style-name="ce6">
            <text:p>1.138</text:p>
          </table:table-cell>
          <table:table-cell office:value-type="float" office:value="239991" table:style-name="ce22">
            <text:p>239.991</text:p>
          </table:table-cell>
          <table:table-cell office:value-type="float" office:value="188897" table:style-name="ce6">
            <text:p>188.897</text:p>
          </table:table-cell>
          <table:table-cell office:value-type="float" office:value="51094" table:style-name="ce6">
            <text:p>51.094</text:p>
          </table:table-cell>
          <table:table-cell office:value-type="float" office:value="267041" table:style-name="ce22">
            <text:p>267.041</text:p>
          </table:table-cell>
          <table:table-cell office:value-type="float" office:value="183532" table:style-name="ce6">
            <text:p>183.532</text:p>
          </table:table-cell>
          <table:table-cell office:value-type="float" office:value="83509" table:style-name="ce6">
            <text:p>83.5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5 Abe</text:p>
          </table:table-cell>
          <table:table-cell office:value-type="float" office:value="4131" table:style-name="ce22">
            <text:p>4.131</text:p>
          </table:table-cell>
          <table:table-cell office:value-type="float" office:value="2989" table:style-name="ce6">
            <text:p>2.989</text:p>
          </table:table-cell>
          <table:table-cell office:value-type="float" office:value="1142" table:style-name="ce6">
            <text:p>1.142</text:p>
          </table:table-cell>
          <table:table-cell office:value-type="float" office:value="277333" table:style-name="ce22">
            <text:p>277.333</text:p>
          </table:table-cell>
          <table:table-cell office:value-type="float" office:value="213495" table:style-name="ce6">
            <text:p>213.495</text:p>
          </table:table-cell>
          <table:table-cell office:value-type="float" office:value="63838" table:style-name="ce6">
            <text:p>63.838</text:p>
          </table:table-cell>
          <table:table-cell office:value-type="float" office:value="306615" table:style-name="ce22">
            <text:p>306.615</text:p>
          </table:table-cell>
          <table:table-cell office:value-type="float" office:value="205074" table:style-name="ce6">
            <text:p>205.074</text:p>
          </table:table-cell>
          <table:table-cell office:value-type="float" office:value="101541" table:style-name="ce6">
            <text:p>101.54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4162" table:style-name="ce22">
            <text:p>4.162</text:p>
          </table:table-cell>
          <table:table-cell office:value-type="float" office:value="3025" table:style-name="ce6">
            <text:p>3.025</text:p>
          </table:table-cell>
          <table:table-cell office:value-type="float" office:value="1137" table:style-name="ce6">
            <text:p>1.137</text:p>
          </table:table-cell>
          <table:table-cell office:value-type="float" office:value="288462" table:style-name="ce22">
            <text:p>288.462</text:p>
          </table:table-cell>
          <table:table-cell office:value-type="float" office:value="228373" table:style-name="ce6">
            <text:p>228.373</text:p>
          </table:table-cell>
          <table:table-cell office:value-type="float" office:value="60089" table:style-name="ce6">
            <text:p>60.089</text:p>
          </table:table-cell>
          <table:table-cell office:value-type="float" office:value="343415" table:style-name="ce22">
            <text:p>343.415</text:p>
          </table:table-cell>
          <table:table-cell office:value-type="float" office:value="230820" table:style-name="ce6">
            <text:p>230.820</text:p>
          </table:table-cell>
          <table:table-cell office:value-type="float" office:value="112595" table:style-name="ce6">
            <text:p>112.5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604" table:style-name="ce22">
            <text:p>4.604</text:p>
          </table:table-cell>
          <table:table-cell office:value-type="float" office:value="3348" table:style-name="ce6">
            <text:p>3.348</text:p>
          </table:table-cell>
          <table:table-cell office:value-type="float" office:value="1256" table:style-name="ce6">
            <text:p>1.256</text:p>
          </table:table-cell>
          <table:table-cell office:value-type="float" office:value="335945" table:style-name="ce22">
            <text:p>335.945</text:p>
          </table:table-cell>
          <table:table-cell office:value-type="float" office:value="256718" table:style-name="ce6">
            <text:p>256.718</text:p>
          </table:table-cell>
          <table:table-cell office:value-type="float" office:value="79227" table:style-name="ce6">
            <text:p>79.227</text:p>
          </table:table-cell>
          <table:table-cell office:value-type="float" office:value="358135" table:style-name="ce22">
            <text:p>358.135</text:p>
          </table:table-cell>
          <table:table-cell office:value-type="float" office:value="238054" table:style-name="ce6">
            <text:p>238.054</text:p>
          </table:table-cell>
          <table:table-cell office:value-type="float" office:value="120081" table:style-name="ce6">
            <text:p>120.08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762" table:style-name="ce22">
            <text:p>4.762</text:p>
          </table:table-cell>
          <table:table-cell office:value-type="float" office:value="3380" table:style-name="ce6">
            <text:p>3.380</text:p>
          </table:table-cell>
          <table:table-cell office:value-type="float" office:value="1382" table:style-name="ce6">
            <text:p>1.382</text:p>
          </table:table-cell>
          <table:table-cell office:value-type="float" office:value="380454" table:style-name="ce22">
            <text:p>380.454</text:p>
          </table:table-cell>
          <table:table-cell office:value-type="float" office:value="278771" table:style-name="ce6">
            <text:p>278.771</text:p>
          </table:table-cell>
          <table:table-cell office:value-type="float" office:value="101683" table:style-name="ce6">
            <text:p>101.683</text:p>
          </table:table-cell>
          <table:table-cell office:value-type="float" office:value="360331" table:style-name="ce22">
            <text:p>360.331</text:p>
          </table:table-cell>
          <table:table-cell office:value-type="float" office:value="241034" table:style-name="ce6">
            <text:p>241.034</text:p>
          </table:table-cell>
          <table:table-cell office:value-type="float" office:value="119297" table:style-name="ce6">
            <text:p>119.29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4472" table:style-name="ce22">
            <text:p>4.472</text:p>
          </table:table-cell>
          <table:table-cell office:value-type="float" office:value="2987" table:style-name="ce6">
            <text:p>2.987</text:p>
          </table:table-cell>
          <table:table-cell office:value-type="float" office:value="1485" table:style-name="ce6">
            <text:p>1.485</text:p>
          </table:table-cell>
          <table:table-cell office:value-type="float" office:value="398967" table:style-name="ce22">
            <text:p>398.967</text:p>
          </table:table-cell>
          <table:table-cell office:value-type="float" office:value="278675" table:style-name="ce6">
            <text:p>278.675</text:p>
          </table:table-cell>
          <table:table-cell office:value-type="float" office:value="120292" table:style-name="ce6">
            <text:p>120.292</text:p>
          </table:table-cell>
          <table:table-cell office:value-type="float" office:value="238651" table:style-name="ce22">
            <text:p>238.651</text:p>
          </table:table-cell>
          <table:table-cell office:value-type="float" office:value="150444" table:style-name="ce6">
            <text:p>150.444</text:p>
          </table:table-cell>
          <table:table-cell office:value-type="float" office:value="88207" table:style-name="ce6">
            <text:p>88.20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733" table:style-name="ce22">
            <text:p>4.733</text:p>
          </table:table-cell>
          <table:table-cell office:value-type="float" office:value="3299" table:style-name="ce6">
            <text:p>3.299</text:p>
          </table:table-cell>
          <table:table-cell office:value-type="float" office:value="1434" table:style-name="ce6">
            <text:p>1.434</text:p>
          </table:table-cell>
          <table:table-cell office:value-type="float" office:value="402596" table:style-name="ce22">
            <text:p>402.596</text:p>
          </table:table-cell>
          <table:table-cell office:value-type="float" office:value="287539" table:style-name="ce6">
            <text:p>287.539</text:p>
          </table:table-cell>
          <table:table-cell office:value-type="float" office:value="115057" table:style-name="ce6">
            <text:p>115.057</text:p>
          </table:table-cell>
          <table:table-cell office:value-type="float" office:value="342448" table:style-name="ce22">
            <text:p>342.448</text:p>
          </table:table-cell>
          <table:table-cell office:value-type="float" office:value="228209" table:style-name="ce6">
            <text:p>228.209</text:p>
          </table:table-cell>
          <table:table-cell office:value-type="float" office:value="114239" table:style-name="ce6">
            <text:p>114.23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640" table:style-name="ce22">
            <text:p>4.640</text:p>
          </table:table-cell>
          <table:table-cell office:value-type="float" office:value="3308" table:style-name="ce6">
            <text:p>3.308</text:p>
          </table:table-cell>
          <table:table-cell office:value-type="float" office:value="1332" table:style-name="ce6">
            <text:p>1.332</text:p>
          </table:table-cell>
          <table:table-cell office:value-type="float" office:value="347326" table:style-name="ce22">
            <text:p>347.326</text:p>
          </table:table-cell>
          <table:table-cell office:value-type="float" office:value="259662" table:style-name="ce6">
            <text:p>259.662</text:p>
          </table:table-cell>
          <table:table-cell office:value-type="float" office:value="87664" table:style-name="ce6">
            <text:p>87.664</text:p>
          </table:table-cell>
          <table:table-cell office:value-type="float" office:value="340709" table:style-name="ce22">
            <text:p>340.709</text:p>
          </table:table-cell>
          <table:table-cell office:value-type="float" office:value="224179" table:style-name="ce6">
            <text:p>224.179</text:p>
          </table:table-cell>
          <table:table-cell office:value-type="float" office:value="116530" table:style-name="ce6">
            <text:p>116.53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615" table:style-name="ce22">
            <text:p>4.615</text:p>
          </table:table-cell>
          <table:table-cell office:value-type="float" office:value="3282" table:style-name="ce6">
            <text:p>3.282</text:p>
          </table:table-cell>
          <table:table-cell office:value-type="float" office:value="1333" table:style-name="ce6">
            <text:p>1.333</text:p>
          </table:table-cell>
          <table:table-cell office:value-type="float" office:value="334040" table:style-name="ce22">
            <text:p>334.040</text:p>
          </table:table-cell>
          <table:table-cell office:value-type="float" office:value="250929" table:style-name="ce6">
            <text:p>250.929</text:p>
          </table:table-cell>
          <table:table-cell office:value-type="float" office:value="83111" table:style-name="ce6">
            <text:p>83.111</text:p>
          </table:table-cell>
          <table:table-cell office:value-type="float" office:value="346270" table:style-name="ce22">
            <text:p>346.270</text:p>
          </table:table-cell>
          <table:table-cell office:value-type="float" office:value="228757" table:style-name="ce6">
            <text:p>228.757</text:p>
          </table:table-cell>
          <table:table-cell office:value-type="float" office:value="117513" table:style-name="ce6">
            <text:p>117.51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246" table:style-name="ce22">
            <text:p>4.246</text:p>
          </table:table-cell>
          <table:table-cell office:value-type="float" office:value="2962" table:style-name="ce6">
            <text:p>2.962</text:p>
          </table:table-cell>
          <table:table-cell office:value-type="float" office:value="1284" table:style-name="ce6">
            <text:p>1.284</text:p>
          </table:table-cell>
          <table:table-cell office:value-type="float" office:value="306274" table:style-name="ce22">
            <text:p>306.274</text:p>
          </table:table-cell>
          <table:table-cell office:value-type="float" office:value="227309" table:style-name="ce6">
            <text:p>227.309</text:p>
          </table:table-cell>
          <table:table-cell office:value-type="float" office:value="78965" table:style-name="ce6">
            <text:p>78.965</text:p>
          </table:table-cell>
          <table:table-cell office:value-type="float" office:value="323049" table:style-name="ce22">
            <text:p>323.049</text:p>
          </table:table-cell>
          <table:table-cell office:value-type="float" office:value="223632" table:style-name="ce6">
            <text:p>223.632</text:p>
          </table:table-cell>
          <table:table-cell office:value-type="float" office:value="99417" table:style-name="ce6">
            <text:p>99.41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992" table:style-name="ce22">
            <text:p>3.992</text:p>
          </table:table-cell>
          <table:table-cell office:value-type="float" office:value="2833" table:style-name="ce6">
            <text:p>2.833</text:p>
          </table:table-cell>
          <table:table-cell office:value-type="float" office:value="1159" table:style-name="ce6">
            <text:p>1.159</text:p>
          </table:table-cell>
          <table:table-cell office:value-type="float" office:value="298836" table:style-name="ce22">
            <text:p>298.836</text:p>
          </table:table-cell>
          <table:table-cell office:value-type="float" office:value="217789" table:style-name="ce6">
            <text:p>217.789</text:p>
          </table:table-cell>
          <table:table-cell office:value-type="float" office:value="81047" table:style-name="ce6">
            <text:p>81.047</text:p>
          </table:table-cell>
          <table:table-cell office:value-type="float" office:value="335139" table:style-name="ce22">
            <text:p>335.139</text:p>
          </table:table-cell>
          <table:table-cell office:value-type="float" office:value="233065" table:style-name="ce6">
            <text:p>233.065</text:p>
          </table:table-cell>
          <table:table-cell office:value-type="float" office:value="102074" table:style-name="ce6">
            <text:p>102.0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563" table:style-name="ce22">
            <text:p>3.563</text:p>
          </table:table-cell>
          <table:table-cell office:value-type="float" office:value="2560" table:style-name="ce6">
            <text:p>2.560</text:p>
          </table:table-cell>
          <table:table-cell office:value-type="float" office:value="1003" table:style-name="ce6">
            <text:p>1.003</text:p>
          </table:table-cell>
          <table:table-cell office:value-type="float" office:value="243860" table:style-name="ce22">
            <text:p>243.860</text:p>
          </table:table-cell>
          <table:table-cell office:value-type="float" office:value="186337" table:style-name="ce6">
            <text:p>186.337</text:p>
          </table:table-cell>
          <table:table-cell office:value-type="float" office:value="57523" table:style-name="ce6">
            <text:p>57.523</text:p>
          </table:table-cell>
          <table:table-cell office:value-type="float" office:value="312706" table:style-name="ce22">
            <text:p>312.706</text:p>
          </table:table-cell>
          <table:table-cell office:value-type="float" office:value="231323" table:style-name="ce6">
            <text:p>231.323</text:p>
          </table:table-cell>
          <table:table-cell office:value-type="float" office:value="81383" table:style-name="ce6">
            <text:p>81.38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425" table:style-name="ce22">
            <text:p>3.425</text:p>
          </table:table-cell>
          <table:table-cell office:value-type="float" office:value="2363" table:style-name="ce6">
            <text:p>2.363</text:p>
          </table:table-cell>
          <table:table-cell office:value-type="float" office:value="1062" table:style-name="ce6">
            <text:p>1.062</text:p>
          </table:table-cell>
          <table:table-cell office:value-type="float" office:value="217269" table:style-name="ce22">
            <text:p>217.269</text:p>
          </table:table-cell>
          <table:table-cell office:value-type="float" office:value="164785" table:style-name="ce6">
            <text:p>164.785</text:p>
          </table:table-cell>
          <table:table-cell office:value-type="float" office:value="52484" table:style-name="ce6">
            <text:p>52.484</text:p>
          </table:table-cell>
          <table:table-cell office:value-type="float" office:value="343161" table:style-name="ce22">
            <text:p>343.161</text:p>
          </table:table-cell>
          <table:table-cell office:value-type="float" office:value="235048" table:style-name="ce6">
            <text:p>235.048</text:p>
          </table:table-cell>
          <table:table-cell office:value-type="float" office:value="108113" table:style-name="ce6">
            <text:p>108.11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4 Abe</text:p>
          </table:table-cell>
          <table:table-cell office:value-type="float" office:value="3395" table:style-name="ce22">
            <text:p>3.395</text:p>
          </table:table-cell>
          <table:table-cell office:value-type="float" office:value="2354" table:style-name="ce6">
            <text:p>2.354</text:p>
          </table:table-cell>
          <table:table-cell office:value-type="float" office:value="1041" table:style-name="ce6">
            <text:p>1.041</text:p>
          </table:table-cell>
          <table:table-cell office:value-type="float" office:value="241120" table:style-name="ce22">
            <text:p>241.120</text:p>
          </table:table-cell>
          <table:table-cell office:value-type="float" office:value="176343" table:style-name="ce6">
            <text:p>176.343</text:p>
          </table:table-cell>
          <table:table-cell office:value-type="float" office:value="64777" table:style-name="ce6">
            <text:p>64.777</text:p>
          </table:table-cell>
          <table:table-cell office:value-type="float" office:value="377737" table:style-name="ce22">
            <text:p>377.737</text:p>
          </table:table-cell>
          <table:table-cell office:value-type="float" office:value="239624" table:style-name="ce6">
            <text:p>239.624</text:p>
          </table:table-cell>
          <table:table-cell office:value-type="float" office:value="138113" table:style-name="ce6">
            <text:p>138.11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533" table:style-name="ce22">
            <text:p>3.533</text:p>
          </table:table-cell>
          <table:table-cell office:value-type="float" office:value="2445" table:style-name="ce6">
            <text:p>2.445</text:p>
          </table:table-cell>
          <table:table-cell office:value-type="float" office:value="1088" table:style-name="ce6">
            <text:p>1.088</text:p>
          </table:table-cell>
          <table:table-cell office:value-type="float" office:value="244051" table:style-name="ce22">
            <text:p>244.051</text:p>
          </table:table-cell>
          <table:table-cell office:value-type="float" office:value="182325" table:style-name="ce6">
            <text:p>182.325</text:p>
          </table:table-cell>
          <table:table-cell office:value-type="float" office:value="61726" table:style-name="ce6">
            <text:p>61.726</text:p>
          </table:table-cell>
          <table:table-cell office:value-type="float" office:value="338202" table:style-name="ce22">
            <text:p>338.202</text:p>
          </table:table-cell>
          <table:table-cell office:value-type="float" office:value="233065" table:style-name="ce6">
            <text:p>233.065</text:p>
          </table:table-cell>
          <table:table-cell office:value-type="float" office:value="105137" table:style-name="ce6">
            <text:p>105.1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4240" table:style-name="ce22">
            <text:p>4.240</text:p>
          </table:table-cell>
          <table:table-cell office:value-type="float" office:value="2594" table:style-name="ce6">
            <text:p>2.594</text:p>
          </table:table-cell>
          <table:table-cell office:value-type="float" office:value="1646" table:style-name="ce6">
            <text:p>1.646</text:p>
          </table:table-cell>
          <table:table-cell office:value-type="float" office:value="305452" table:style-name="ce22">
            <text:p>305.452</text:p>
          </table:table-cell>
          <table:table-cell office:value-type="float" office:value="194472" table:style-name="ce6">
            <text:p>194.472</text:p>
          </table:table-cell>
          <table:table-cell office:value-type="float" office:value="110980" table:style-name="ce6">
            <text:p>110.980</text:p>
          </table:table-cell>
          <table:table-cell office:value-type="float" office:value="353556" table:style-name="ce22">
            <text:p>353.556</text:p>
          </table:table-cell>
          <table:table-cell office:value-type="float" office:value="245750" table:style-name="ce6">
            <text:p>245.750</text:p>
          </table:table-cell>
          <table:table-cell office:value-type="float" office:value="107806" table:style-name="ce6">
            <text:p>107.8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4268" table:style-name="ce22">
            <text:p>4.268</text:p>
          </table:table-cell>
          <table:table-cell office:value-type="float" office:value="2615" table:style-name="ce6">
            <text:p>2.615</text:p>
          </table:table-cell>
          <table:table-cell office:value-type="float" office:value="1653" table:style-name="ce6">
            <text:p>1.653</text:p>
          </table:table-cell>
          <table:table-cell office:value-type="float" office:value="329809" table:style-name="ce22">
            <text:p>329.809</text:p>
          </table:table-cell>
          <table:table-cell office:value-type="float" office:value="210164" table:style-name="ce6">
            <text:p>210.164</text:p>
          </table:table-cell>
          <table:table-cell office:value-type="float" office:value="119645" table:style-name="ce6">
            <text:p>119.645</text:p>
          </table:table-cell>
          <table:table-cell office:value-type="float" office:value="358784" table:style-name="ce22">
            <text:p>358.784</text:p>
          </table:table-cell>
          <table:table-cell office:value-type="float" office:value="244881" table:style-name="ce6">
            <text:p>244.881</text:p>
          </table:table-cell>
          <table:table-cell office:value-type="float" office:value="113903" table:style-name="ce6">
            <text:p>113.90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802" table:style-name="ce22">
            <text:p>3.802</text:p>
          </table:table-cell>
          <table:table-cell office:value-type="float" office:value="2143" table:style-name="ce6">
            <text:p>2.143</text:p>
          </table:table-cell>
          <table:table-cell office:value-type="float" office:value="1659" table:style-name="ce6">
            <text:p>1.659</text:p>
          </table:table-cell>
          <table:table-cell office:value-type="float" office:value="334893" table:style-name="ce22">
            <text:p>334.893</text:p>
          </table:table-cell>
          <table:table-cell office:value-type="float" office:value="194039" table:style-name="ce6">
            <text:p>194.039</text:p>
          </table:table-cell>
          <table:table-cell office:value-type="float" office:value="140854" table:style-name="ce6">
            <text:p>140.854</text:p>
          </table:table-cell>
          <table:table-cell office:value-type="float" office:value="273458" table:style-name="ce22">
            <text:p>273.458</text:p>
          </table:table-cell>
          <table:table-cell office:value-type="float" office:value="179814" table:style-name="ce6">
            <text:p>179.814</text:p>
          </table:table-cell>
          <table:table-cell office:value-type="float" office:value="93644" table:style-name="ce6">
            <text:p>93.64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4299" table:style-name="ce22">
            <text:p>4.299</text:p>
          </table:table-cell>
          <table:table-cell office:value-type="float" office:value="2643" table:style-name="ce6">
            <text:p>2.643</text:p>
          </table:table-cell>
          <table:table-cell office:value-type="float" office:value="1656" table:style-name="ce6">
            <text:p>1.656</text:p>
          </table:table-cell>
          <table:table-cell office:value-type="float" office:value="337666" table:style-name="ce22">
            <text:p>337.666</text:p>
          </table:table-cell>
          <table:table-cell office:value-type="float" office:value="207297" table:style-name="ce6">
            <text:p>207.297</text:p>
          </table:table-cell>
          <table:table-cell office:value-type="float" office:value="130369" table:style-name="ce6">
            <text:p>130.369</text:p>
          </table:table-cell>
          <table:table-cell office:value-type="float" office:value="348353" table:style-name="ce22">
            <text:p>348.353</text:p>
          </table:table-cell>
          <table:table-cell office:value-type="float" office:value="240859" table:style-name="ce6">
            <text:p>240.859</text:p>
          </table:table-cell>
          <table:table-cell office:value-type="float" office:value="107494" table:style-name="ce6">
            <text:p>107.49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4265" table:style-name="ce22">
            <text:p>4.265</text:p>
          </table:table-cell>
          <table:table-cell office:value-type="float" office:value="2681" table:style-name="ce6">
            <text:p>2.681</text:p>
          </table:table-cell>
          <table:table-cell office:value-type="float" office:value="1584" table:style-name="ce6">
            <text:p>1.584</text:p>
          </table:table-cell>
          <table:table-cell office:value-type="float" office:value="317365" table:style-name="ce22">
            <text:p>317.365</text:p>
          </table:table-cell>
          <table:table-cell office:value-type="float" office:value="206250" table:style-name="ce6">
            <text:p>206.250</text:p>
          </table:table-cell>
          <table:table-cell office:value-type="float" office:value="111115" table:style-name="ce6">
            <text:p>111.115</text:p>
          </table:table-cell>
          <table:table-cell office:value-type="float" office:value="340998" table:style-name="ce22">
            <text:p>340.998</text:p>
          </table:table-cell>
          <table:table-cell office:value-type="float" office:value="230982" table:style-name="ce6">
            <text:p>230.982</text:p>
          </table:table-cell>
          <table:table-cell office:value-type="float" office:value="110016" table:style-name="ce6">
            <text:p>110.01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4250" table:style-name="ce22">
            <text:p>4.250</text:p>
          </table:table-cell>
          <table:table-cell office:value-type="float" office:value="2661" table:style-name="ce6">
            <text:p>2.661</text:p>
          </table:table-cell>
          <table:table-cell office:value-type="float" office:value="1589" table:style-name="ce6">
            <text:p>1.589</text:p>
          </table:table-cell>
          <table:table-cell office:value-type="float" office:value="293135" table:style-name="ce22">
            <text:p>293.135</text:p>
          </table:table-cell>
          <table:table-cell office:value-type="float" office:value="197278" table:style-name="ce6">
            <text:p>197.278</text:p>
          </table:table-cell>
          <table:table-cell office:value-type="float" office:value="95857" table:style-name="ce6">
            <text:p>95.857</text:p>
          </table:table-cell>
          <table:table-cell office:value-type="float" office:value="369004" table:style-name="ce22">
            <text:p>369.004</text:p>
          </table:table-cell>
          <table:table-cell office:value-type="float" office:value="251649" table:style-name="ce6">
            <text:p>251.649</text:p>
          </table:table-cell>
          <table:table-cell office:value-type="float" office:value="117355" table:style-name="ce6">
            <text:p>117.35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4018" table:style-name="ce22">
            <text:p>4.018</text:p>
          </table:table-cell>
          <table:table-cell office:value-type="float" office:value="2514" table:style-name="ce6">
            <text:p>2.514</text:p>
          </table:table-cell>
          <table:table-cell office:value-type="float" office:value="1504" table:style-name="ce6">
            <text:p>1.504</text:p>
          </table:table-cell>
          <table:table-cell office:value-type="float" office:value="291003" table:style-name="ce22">
            <text:p>291.003</text:p>
          </table:table-cell>
          <table:table-cell office:value-type="float" office:value="184277" table:style-name="ce6">
            <text:p>184.277</text:p>
          </table:table-cell>
          <table:table-cell office:value-type="float" office:value="106726" table:style-name="ce6">
            <text:p>106.726</text:p>
          </table:table-cell>
          <table:table-cell office:value-type="float" office:value="316704" table:style-name="ce22">
            <text:p>316.704</text:p>
          </table:table-cell>
          <table:table-cell office:value-type="float" office:value="215058" table:style-name="ce6">
            <text:p>215.058</text:p>
          </table:table-cell>
          <table:table-cell office:value-type="float" office:value="101646" table:style-name="ce6">
            <text:p>101.64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848" table:style-name="ce22">
            <text:p>3.848</text:p>
          </table:table-cell>
          <table:table-cell office:value-type="float" office:value="2434" table:style-name="ce6">
            <text:p>2.434</text:p>
          </table:table-cell>
          <table:table-cell office:value-type="float" office:value="1414" table:style-name="ce6">
            <text:p>1.414</text:p>
          </table:table-cell>
          <table:table-cell office:value-type="float" office:value="258448" table:style-name="ce22">
            <text:p>258.448</text:p>
          </table:table-cell>
          <table:table-cell office:value-type="float" office:value="172801" table:style-name="ce6">
            <text:p>172.801</text:p>
          </table:table-cell>
          <table:table-cell office:value-type="float" office:value="85647" table:style-name="ce6">
            <text:p>85.647</text:p>
          </table:table-cell>
          <table:table-cell office:value-type="float" office:value="468982" table:style-name="ce22">
            <text:p>468.982</text:p>
          </table:table-cell>
          <table:table-cell office:value-type="float" office:value="293567" table:style-name="ce6">
            <text:p>293.567</text:p>
          </table:table-cell>
          <table:table-cell office:value-type="float" office:value="175415" table:style-name="ce6">
            <text:p>175.41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386" table:style-name="ce22">
            <text:p>3.386</text:p>
          </table:table-cell>
          <table:table-cell office:value-type="float" office:value="2171" table:style-name="ce6">
            <text:p>2.171</text:p>
          </table:table-cell>
          <table:table-cell office:value-type="float" office:value="1215" table:style-name="ce6">
            <text:p>1.215</text:p>
          </table:table-cell>
          <table:table-cell office:value-type="float" office:value="238346" table:style-name="ce22">
            <text:p>238.346</text:p>
          </table:table-cell>
          <table:table-cell office:value-type="float" office:value="164546" table:style-name="ce6">
            <text:p>164.546</text:p>
          </table:table-cell>
          <table:table-cell office:value-type="float" office:value="73800" table:style-name="ce6">
            <text:p>73.800</text:p>
          </table:table-cell>
          <table:table-cell office:value-type="float" office:value="331841" table:style-name="ce22">
            <text:p>331.841</text:p>
          </table:table-cell>
          <table:table-cell office:value-type="float" office:value="211069" table:style-name="ce6">
            <text:p>211.069</text:p>
          </table:table-cell>
          <table:table-cell office:value-type="float" office:value="120772" table:style-name="ce6">
            <text:p>120.77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302" table:style-name="ce22">
            <text:p>3.302</text:p>
          </table:table-cell>
          <table:table-cell office:value-type="float" office:value="2058" table:style-name="ce6">
            <text:p>2.058</text:p>
          </table:table-cell>
          <table:table-cell office:value-type="float" office:value="1244" table:style-name="ce6">
            <text:p>1.244</text:p>
          </table:table-cell>
          <table:table-cell office:value-type="float" office:value="195124" table:style-name="ce22">
            <text:p>195.124</text:p>
          </table:table-cell>
          <table:table-cell office:value-type="float" office:value="132650" table:style-name="ce6">
            <text:p>132.650</text:p>
          </table:table-cell>
          <table:table-cell office:value-type="float" office:value="62474" table:style-name="ce6">
            <text:p>62.474</text:p>
          </table:table-cell>
          <table:table-cell office:value-type="float" office:value="275046" table:style-name="ce22">
            <text:p>275.046</text:p>
          </table:table-cell>
          <table:table-cell office:value-type="float" office:value="168487" table:style-name="ce6">
            <text:p>168.487</text:p>
          </table:table-cell>
          <table:table-cell office:value-type="float" office:value="106559" table:style-name="ce6">
            <text:p>106.55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3 Abe</text:p>
          </table:table-cell>
          <table:table-cell office:value-type="float" office:value="3255" table:style-name="ce22">
            <text:p>3.255</text:p>
          </table:table-cell>
          <table:table-cell office:value-type="float" office:value="2061" table:style-name="ce6">
            <text:p>2.061</text:p>
          </table:table-cell>
          <table:table-cell office:value-type="float" office:value="1194" table:style-name="ce6">
            <text:p>1.194</text:p>
          </table:table-cell>
          <table:table-cell office:value-type="float" office:value="218457" table:style-name="ce22">
            <text:p>218.457</text:p>
          </table:table-cell>
          <table:table-cell office:value-type="float" office:value="145549" table:style-name="ce6">
            <text:p>145.549</text:p>
          </table:table-cell>
          <table:table-cell office:value-type="float" office:value="72908" table:style-name="ce6">
            <text:p>72.908</text:p>
          </table:table-cell>
          <table:table-cell office:value-type="float" office:value="301084" table:style-name="ce22">
            <text:p>301.084</text:p>
          </table:table-cell>
          <table:table-cell office:value-type="float" office:value="196991" table:style-name="ce6">
            <text:p>196.991</text:p>
          </table:table-cell>
          <table:table-cell office:value-type="float" office:value="104093" table:style-name="ce6">
            <text:p>104.09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402" table:style-name="ce22">
            <text:p>3.402</text:p>
          </table:table-cell>
          <table:table-cell office:value-type="float" office:value="2277" table:style-name="ce6">
            <text:p>2.277</text:p>
          </table:table-cell>
          <table:table-cell office:value-type="float" office:value="1125" table:style-name="ce6">
            <text:p>1.125</text:p>
          </table:table-cell>
          <table:table-cell office:value-type="float" office:value="224006" table:style-name="ce22">
            <text:p>224.006</text:p>
          </table:table-cell>
          <table:table-cell office:value-type="float" office:value="162090" table:style-name="ce6">
            <text:p>162.090</text:p>
          </table:table-cell>
          <table:table-cell office:value-type="float" office:value="61916" table:style-name="ce6">
            <text:p>61.916</text:p>
          </table:table-cell>
          <table:table-cell office:value-type="float" office:value="357292" table:style-name="ce22">
            <text:p>357.292</text:p>
          </table:table-cell>
          <table:table-cell office:value-type="float" office:value="227063" table:style-name="ce6">
            <text:p>227.063</text:p>
          </table:table-cell>
          <table:table-cell office:value-type="float" office:value="130229" table:style-name="ce6">
            <text:p>130.22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710" table:style-name="ce22">
            <text:p>3.710</text:p>
          </table:table-cell>
          <table:table-cell office:value-type="float" office:value="2470" table:style-name="ce6">
            <text:p>2.470</text:p>
          </table:table-cell>
          <table:table-cell office:value-type="float" office:value="1240" table:style-name="ce6">
            <text:p>1.240</text:p>
          </table:table-cell>
          <table:table-cell office:value-type="float" office:value="256570" table:style-name="ce22">
            <text:p>256.570</text:p>
          </table:table-cell>
          <table:table-cell office:value-type="float" office:value="180092" table:style-name="ce6">
            <text:p>180.092</text:p>
          </table:table-cell>
          <table:table-cell office:value-type="float" office:value="76478" table:style-name="ce6">
            <text:p>76.478</text:p>
          </table:table-cell>
          <table:table-cell office:value-type="float" office:value="362306" table:style-name="ce22">
            <text:p>362.306</text:p>
          </table:table-cell>
          <table:table-cell office:value-type="float" office:value="242678" table:style-name="ce6">
            <text:p>242.678</text:p>
          </table:table-cell>
          <table:table-cell office:value-type="float" office:value="119628" table:style-name="ce6">
            <text:p>119.62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644" table:style-name="ce22">
            <text:p>3.644</text:p>
          </table:table-cell>
          <table:table-cell office:value-type="float" office:value="2394" table:style-name="ce6">
            <text:p>2.394</text:p>
          </table:table-cell>
          <table:table-cell office:value-type="float" office:value="1250" table:style-name="ce6">
            <text:p>1.250</text:p>
          </table:table-cell>
          <table:table-cell office:value-type="float" office:value="281167" table:style-name="ce22">
            <text:p>281.167</text:p>
          </table:table-cell>
          <table:table-cell office:value-type="float" office:value="190404" table:style-name="ce6">
            <text:p>190.404</text:p>
          </table:table-cell>
          <table:table-cell office:value-type="float" office:value="90763" table:style-name="ce6">
            <text:p>90.763</text:p>
          </table:table-cell>
          <table:table-cell office:value-type="float" office:value="333962" table:style-name="ce22">
            <text:p>333.962</text:p>
          </table:table-cell>
          <table:table-cell office:value-type="float" office:value="216584" table:style-name="ce6">
            <text:p>216.584</text:p>
          </table:table-cell>
          <table:table-cell office:value-type="float" office:value="117378" table:style-name="ce6">
            <text:p>117.37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270" table:style-name="ce22">
            <text:p>3.270</text:p>
          </table:table-cell>
          <table:table-cell office:value-type="float" office:value="2024" table:style-name="ce6">
            <text:p>2.024</text:p>
          </table:table-cell>
          <table:table-cell office:value-type="float" office:value="1246" table:style-name="ce6">
            <text:p>1.246</text:p>
          </table:table-cell>
          <table:table-cell office:value-type="float" office:value="284865" table:style-name="ce22">
            <text:p>284.865</text:p>
          </table:table-cell>
          <table:table-cell office:value-type="float" office:value="180661" table:style-name="ce6">
            <text:p>180.661</text:p>
          </table:table-cell>
          <table:table-cell office:value-type="float" office:value="104204" table:style-name="ce6">
            <text:p>104.204</text:p>
          </table:table-cell>
          <table:table-cell office:value-type="float" office:value="226224" table:style-name="ce22">
            <text:p>226.224</text:p>
          </table:table-cell>
          <table:table-cell office:value-type="float" office:value="145646" table:style-name="ce6">
            <text:p>145.646</text:p>
          </table:table-cell>
          <table:table-cell office:value-type="float" office:value="80578" table:style-name="ce6">
            <text:p>80.57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752" table:style-name="ce22">
            <text:p>3.752</text:p>
          </table:table-cell>
          <table:table-cell office:value-type="float" office:value="2481" table:style-name="ce6">
            <text:p>2.481</text:p>
          </table:table-cell>
          <table:table-cell office:value-type="float" office:value="1271" table:style-name="ce6">
            <text:p>1.271</text:p>
          </table:table-cell>
          <table:table-cell office:value-type="float" office:value="299257" table:style-name="ce22">
            <text:p>299.257</text:p>
          </table:table-cell>
          <table:table-cell office:value-type="float" office:value="201974" table:style-name="ce6">
            <text:p>201.974</text:p>
          </table:table-cell>
          <table:table-cell office:value-type="float" office:value="97283" table:style-name="ce6">
            <text:p>97.283</text:p>
          </table:table-cell>
          <table:table-cell office:value-type="float" office:value="313310" table:style-name="ce22">
            <text:p>313.310</text:p>
          </table:table-cell>
          <table:table-cell office:value-type="float" office:value="194050" table:style-name="ce6">
            <text:p>194.050</text:p>
          </table:table-cell>
          <table:table-cell office:value-type="float" office:value="119260" table:style-name="ce6">
            <text:p>119.26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578" table:style-name="ce22">
            <text:p>3.578</text:p>
          </table:table-cell>
          <table:table-cell office:value-type="float" office:value="2332" table:style-name="ce6">
            <text:p>2.332</text:p>
          </table:table-cell>
          <table:table-cell office:value-type="float" office:value="1246" table:style-name="ce6">
            <text:p>1.246</text:p>
          </table:table-cell>
          <table:table-cell office:value-type="float" office:value="255652" table:style-name="ce22">
            <text:p>255.652</text:p>
          </table:table-cell>
          <table:table-cell office:value-type="float" office:value="177214" table:style-name="ce6">
            <text:p>177.214</text:p>
          </table:table-cell>
          <table:table-cell office:value-type="float" office:value="78438" table:style-name="ce6">
            <text:p>78.438</text:p>
          </table:table-cell>
          <table:table-cell office:value-type="float" office:value="324237" table:style-name="ce22">
            <text:p>324.237</text:p>
          </table:table-cell>
          <table:table-cell office:value-type="float" office:value="207125" table:style-name="ce6">
            <text:p>207.125</text:p>
          </table:table-cell>
          <table:table-cell office:value-type="float" office:value="117112" table:style-name="ce6">
            <text:p>117.11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402" table:style-name="ce22">
            <text:p>3.402</text:p>
          </table:table-cell>
          <table:table-cell office:value-type="float" office:value="2210" table:style-name="ce6">
            <text:p>2.210</text:p>
          </table:table-cell>
          <table:table-cell office:value-type="float" office:value="1192" table:style-name="ce6">
            <text:p>1.192</text:p>
          </table:table-cell>
          <table:table-cell office:value-type="float" office:value="227101" table:style-name="ce22">
            <text:p>227.101</text:p>
          </table:table-cell>
          <table:table-cell office:value-type="float" office:value="155886" table:style-name="ce6">
            <text:p>155.886</text:p>
          </table:table-cell>
          <table:table-cell office:value-type="float" office:value="71215" table:style-name="ce6">
            <text:p>71.215</text:p>
          </table:table-cell>
          <table:table-cell office:value-type="float" office:value="360434" table:style-name="ce22">
            <text:p>360.434</text:p>
          </table:table-cell>
          <table:table-cell office:value-type="float" office:value="250574" table:style-name="ce6">
            <text:p>250.574</text:p>
          </table:table-cell>
          <table:table-cell office:value-type="float" office:value="109860" table:style-name="ce6">
            <text:p>109.86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252" table:style-name="ce22">
            <text:p>3.252</text:p>
          </table:table-cell>
          <table:table-cell office:value-type="float" office:value="2137" table:style-name="ce6">
            <text:p>2.137</text:p>
          </table:table-cell>
          <table:table-cell office:value-type="float" office:value="1115" table:style-name="ce6">
            <text:p>1.115</text:p>
          </table:table-cell>
          <table:table-cell office:value-type="float" office:value="231537" table:style-name="ce22">
            <text:p>231.537</text:p>
          </table:table-cell>
          <table:table-cell office:value-type="float" office:value="158438" table:style-name="ce6">
            <text:p>158.438</text:p>
          </table:table-cell>
          <table:table-cell office:value-type="float" office:value="73099" table:style-name="ce6">
            <text:p>73.099</text:p>
          </table:table-cell>
          <table:table-cell office:value-type="float" office:value="308730" table:style-name="ce22">
            <text:p>308.730</text:p>
          </table:table-cell>
          <table:table-cell office:value-type="float" office:value="200642" table:style-name="ce6">
            <text:p>200.642</text:p>
          </table:table-cell>
          <table:table-cell office:value-type="float" office:value="108088" table:style-name="ce6">
            <text:p>108.08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243" table:style-name="ce22">
            <text:p>3.243</text:p>
          </table:table-cell>
          <table:table-cell office:value-type="float" office:value="2055" table:style-name="ce6">
            <text:p>2.055</text:p>
          </table:table-cell>
          <table:table-cell office:value-type="float" office:value="1188" table:style-name="ce6">
            <text:p>1.188</text:p>
          </table:table-cell>
          <table:table-cell office:value-type="float" office:value="203795" table:style-name="ce22">
            <text:p>203.795</text:p>
          </table:table-cell>
          <table:table-cell office:value-type="float" office:value="144073" table:style-name="ce6">
            <text:p>144.073</text:p>
          </table:table-cell>
          <table:table-cell office:value-type="float" office:value="59722" table:style-name="ce6">
            <text:p>59.722</text:p>
          </table:table-cell>
          <table:table-cell office:value-type="float" office:value="358278" table:style-name="ce22">
            <text:p>358.278</text:p>
          </table:table-cell>
          <table:table-cell office:value-type="float" office:value="245376" table:style-name="ce6">
            <text:p>245.376</text:p>
          </table:table-cell>
          <table:table-cell office:value-type="float" office:value="112902" table:style-name="ce6">
            <text:p>112.90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951" table:style-name="ce22">
            <text:p>2.951</text:p>
          </table:table-cell>
          <table:table-cell office:value-type="float" office:value="1886" table:style-name="ce6">
            <text:p>1.886</text:p>
          </table:table-cell>
          <table:table-cell office:value-type="float" office:value="1065" table:style-name="ce6">
            <text:p>1.065</text:p>
          </table:table-cell>
          <table:table-cell office:value-type="float" office:value="184388" table:style-name="ce22">
            <text:p>184.388</text:p>
          </table:table-cell>
          <table:table-cell office:value-type="float" office:value="136346" table:style-name="ce6">
            <text:p>136.346</text:p>
          </table:table-cell>
          <table:table-cell office:value-type="float" office:value="48042" table:style-name="ce6">
            <text:p>48.042</text:p>
          </table:table-cell>
          <table:table-cell office:value-type="float" office:value="295103" table:style-name="ce22">
            <text:p>295.103</text:p>
          </table:table-cell>
          <table:table-cell office:value-type="float" office:value="183924" table:style-name="ce6">
            <text:p>183.924</text:p>
          </table:table-cell>
          <table:table-cell office:value-type="float" office:value="111179" table:style-name="ce6">
            <text:p>111.17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140" table:style-name="ce22">
            <text:p>3.140</text:p>
          </table:table-cell>
          <table:table-cell office:value-type="float" office:value="2004" table:style-name="ce6">
            <text:p>2.004</text:p>
          </table:table-cell>
          <table:table-cell office:value-type="float" office:value="1136" table:style-name="ce6">
            <text:p>1.136</text:p>
          </table:table-cell>
          <table:table-cell office:value-type="float" office:value="171717" table:style-name="ce22">
            <text:p>171.717</text:p>
          </table:table-cell>
          <table:table-cell office:value-type="float" office:value="125394" table:style-name="ce6">
            <text:p>125.394</text:p>
          </table:table-cell>
          <table:table-cell office:value-type="float" office:value="46323" table:style-name="ce6">
            <text:p>46.323</text:p>
          </table:table-cell>
          <table:table-cell office:value-type="float" office:value="271981" table:style-name="ce22">
            <text:p>271.981</text:p>
          </table:table-cell>
          <table:table-cell office:value-type="float" office:value="176113" table:style-name="ce6">
            <text:p>176.113</text:p>
          </table:table-cell>
          <table:table-cell office:value-type="float" office:value="95868" table:style-name="ce6">
            <text:p>95.86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2 Abe</text:p>
          </table:table-cell>
          <table:table-cell office:value-type="float" office:value="3054" table:style-name="ce22">
            <text:p>3.054</text:p>
          </table:table-cell>
          <table:table-cell office:value-type="float" office:value="1934" table:style-name="ce6">
            <text:p>1.934</text:p>
          </table:table-cell>
          <table:table-cell office:value-type="float" office:value="1120" table:style-name="ce6">
            <text:p>1.120</text:p>
          </table:table-cell>
          <table:table-cell office:value-type="float" office:value="182485" table:style-name="ce22">
            <text:p>182.485</text:p>
          </table:table-cell>
          <table:table-cell office:value-type="float" office:value="128642" table:style-name="ce6">
            <text:p>128.642</text:p>
          </table:table-cell>
          <table:table-cell office:value-type="float" office:value="53843" table:style-name="ce6">
            <text:p>53.843</text:p>
          </table:table-cell>
          <table:table-cell office:value-type="float" office:value="720694" table:style-name="ce22">
            <text:p>720.694</text:p>
          </table:table-cell>
          <table:table-cell office:value-type="float" office:value="211008" table:style-name="ce6">
            <text:p>211.008</text:p>
          </table:table-cell>
          <table:table-cell office:value-type="float" office:value="509686" table:style-name="ce6">
            <text:p>509.68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2929" table:style-name="ce22">
            <text:p>2.929</text:p>
          </table:table-cell>
          <table:table-cell office:value-type="float" office:value="1790" table:style-name="ce6">
            <text:p>1.790</text:p>
          </table:table-cell>
          <table:table-cell office:value-type="float" office:value="1139" table:style-name="ce6">
            <text:p>1.139</text:p>
          </table:table-cell>
          <table:table-cell office:value-type="float" office:value="188029" table:style-name="ce22">
            <text:p>188.029</text:p>
          </table:table-cell>
          <table:table-cell office:value-type="float" office:value="133423" table:style-name="ce6">
            <text:p>133.423</text:p>
          </table:table-cell>
          <table:table-cell office:value-type="float" office:value="54606" table:style-name="ce6">
            <text:p>54.606</text:p>
          </table:table-cell>
          <table:table-cell office:value-type="float" office:value="297387" table:style-name="ce22">
            <text:p>297.387</text:p>
          </table:table-cell>
          <table:table-cell office:value-type="float" office:value="184921" table:style-name="ce6">
            <text:p>184.921</text:p>
          </table:table-cell>
          <table:table-cell office:value-type="float" office:value="112466" table:style-name="ce6">
            <text:p>112.46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176" table:style-name="ce22">
            <text:p>3.176</text:p>
          </table:table-cell>
          <table:table-cell office:value-type="float" office:value="1954" table:style-name="ce6">
            <text:p>1.954</text:p>
          </table:table-cell>
          <table:table-cell office:value-type="float" office:value="1222" table:style-name="ce6">
            <text:p>1.222</text:p>
          </table:table-cell>
          <table:table-cell office:value-type="float" office:value="223359" table:style-name="ce22">
            <text:p>223.359</text:p>
          </table:table-cell>
          <table:table-cell office:value-type="float" office:value="153720" table:style-name="ce6">
            <text:p>153.720</text:p>
          </table:table-cell>
          <table:table-cell office:value-type="float" office:value="69639" table:style-name="ce6">
            <text:p>69.639</text:p>
          </table:table-cell>
          <table:table-cell office:value-type="float" office:value="346151" table:style-name="ce22">
            <text:p>346.151</text:p>
          </table:table-cell>
          <table:table-cell office:value-type="float" office:value="210293" table:style-name="ce6">
            <text:p>210.293</text:p>
          </table:table-cell>
          <table:table-cell office:value-type="float" office:value="135858" table:style-name="ce6">
            <text:p>135.85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180" table:style-name="ce22">
            <text:p>3.180</text:p>
          </table:table-cell>
          <table:table-cell office:value-type="float" office:value="1991" table:style-name="ce6">
            <text:p>1.991</text:p>
          </table:table-cell>
          <table:table-cell office:value-type="float" office:value="1189" table:style-name="ce6">
            <text:p>1.189</text:p>
          </table:table-cell>
          <table:table-cell office:value-type="float" office:value="236850" table:style-name="ce22">
            <text:p>236.850</text:p>
          </table:table-cell>
          <table:table-cell office:value-type="float" office:value="160384" table:style-name="ce6">
            <text:p>160.384</text:p>
          </table:table-cell>
          <table:table-cell office:value-type="float" office:value="76466" table:style-name="ce6">
            <text:p>76.466</text:p>
          </table:table-cell>
          <table:table-cell office:value-type="float" office:value="385829" table:style-name="ce22">
            <text:p>385.829</text:p>
          </table:table-cell>
          <table:table-cell office:value-type="float" office:value="275443" table:style-name="ce6">
            <text:p>275.443</text:p>
          </table:table-cell>
          <table:table-cell office:value-type="float" office:value="110386" table:style-name="ce6">
            <text:p>110.38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131" table:style-name="ce22">
            <text:p>3.131</text:p>
          </table:table-cell>
          <table:table-cell office:value-type="float" office:value="1958" table:style-name="ce6">
            <text:p>1.958</text:p>
          </table:table-cell>
          <table:table-cell office:value-type="float" office:value="1173" table:style-name="ce6">
            <text:p>1.173</text:p>
          </table:table-cell>
          <table:table-cell office:value-type="float" office:value="233959" table:style-name="ce22">
            <text:p>233.959</text:p>
          </table:table-cell>
          <table:table-cell office:value-type="float" office:value="146590" table:style-name="ce6">
            <text:p>146.590</text:p>
          </table:table-cell>
          <table:table-cell office:value-type="float" office:value="87369" table:style-name="ce6">
            <text:p>87.369</text:p>
          </table:table-cell>
          <table:table-cell office:value-type="float" office:value="224433" table:style-name="ce22">
            <text:p>224.433</text:p>
          </table:table-cell>
          <table:table-cell office:value-type="float" office:value="138316" table:style-name="ce6">
            <text:p>138.316</text:p>
          </table:table-cell>
          <table:table-cell office:value-type="float" office:value="86117" table:style-name="ce6">
            <text:p>86.11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402" table:style-name="ce22">
            <text:p>3.402</text:p>
          </table:table-cell>
          <table:table-cell office:value-type="float" office:value="2132" table:style-name="ce6">
            <text:p>2.132</text:p>
          </table:table-cell>
          <table:table-cell office:value-type="float" office:value="1270" table:style-name="ce6">
            <text:p>1.270</text:p>
          </table:table-cell>
          <table:table-cell office:value-type="float" office:value="248062" table:style-name="ce22">
            <text:p>248.062</text:p>
          </table:table-cell>
          <table:table-cell office:value-type="float" office:value="157857" table:style-name="ce6">
            <text:p>157.857</text:p>
          </table:table-cell>
          <table:table-cell office:value-type="float" office:value="90205" table:style-name="ce6">
            <text:p>90.205</text:p>
          </table:table-cell>
          <table:table-cell office:value-type="float" office:value="293719" table:style-name="ce22">
            <text:p>293.719</text:p>
          </table:table-cell>
          <table:table-cell office:value-type="float" office:value="183894" table:style-name="ce6">
            <text:p>183.894</text:p>
          </table:table-cell>
          <table:table-cell office:value-type="float" office:value="109825" table:style-name="ce6">
            <text:p>109.82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006" table:style-name="ce22">
            <text:p>3.006</text:p>
          </table:table-cell>
          <table:table-cell office:value-type="float" office:value="1879" table:style-name="ce6">
            <text:p>1.879</text:p>
          </table:table-cell>
          <table:table-cell office:value-type="float" office:value="1127" table:style-name="ce6">
            <text:p>1.127</text:p>
          </table:table-cell>
          <table:table-cell office:value-type="float" office:value="210233" table:style-name="ce22">
            <text:p>210.233</text:p>
          </table:table-cell>
          <table:table-cell office:value-type="float" office:value="142128" table:style-name="ce6">
            <text:p>142.128</text:p>
          </table:table-cell>
          <table:table-cell office:value-type="float" office:value="68105" table:style-name="ce6">
            <text:p>68.105</text:p>
          </table:table-cell>
          <table:table-cell office:value-type="float" office:value="291410" table:style-name="ce22">
            <text:p>291.410</text:p>
          </table:table-cell>
          <table:table-cell office:value-type="float" office:value="182936" table:style-name="ce6">
            <text:p>182.936</text:p>
          </table:table-cell>
          <table:table-cell office:value-type="float" office:value="108474" table:style-name="ce6">
            <text:p>108.4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182" table:style-name="ce22">
            <text:p>3.182</text:p>
          </table:table-cell>
          <table:table-cell office:value-type="float" office:value="2013" table:style-name="ce6">
            <text:p>2.013</text:p>
          </table:table-cell>
          <table:table-cell office:value-type="float" office:value="1169" table:style-name="ce6">
            <text:p>1.169</text:p>
          </table:table-cell>
          <table:table-cell office:value-type="float" office:value="203560" table:style-name="ce22">
            <text:p>203.560</text:p>
          </table:table-cell>
          <table:table-cell office:value-type="float" office:value="142757" table:style-name="ce6">
            <text:p>142.757</text:p>
          </table:table-cell>
          <table:table-cell office:value-type="float" office:value="60803" table:style-name="ce6">
            <text:p>60.803</text:p>
          </table:table-cell>
          <table:table-cell office:value-type="float" office:value="345322" table:style-name="ce22">
            <text:p>345.322</text:p>
          </table:table-cell>
          <table:table-cell office:value-type="float" office:value="226307" table:style-name="ce6">
            <text:p>226.307</text:p>
          </table:table-cell>
          <table:table-cell office:value-type="float" office:value="119015" table:style-name="ce6">
            <text:p>119.01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209" table:style-name="ce22">
            <text:p>3.209</text:p>
          </table:table-cell>
          <table:table-cell office:value-type="float" office:value="2062" table:style-name="ce6">
            <text:p>2.062</text:p>
          </table:table-cell>
          <table:table-cell office:value-type="float" office:value="1147" table:style-name="ce6">
            <text:p>1.147</text:p>
          </table:table-cell>
          <table:table-cell office:value-type="float" office:value="210756" table:style-name="ce22">
            <text:p>210.756</text:p>
          </table:table-cell>
          <table:table-cell office:value-type="float" office:value="148482" table:style-name="ce6">
            <text:p>148.482</text:p>
          </table:table-cell>
          <table:table-cell office:value-type="float" office:value="62274" table:style-name="ce6">
            <text:p>62.274</text:p>
          </table:table-cell>
          <table:table-cell office:value-type="float" office:value="306733" table:style-name="ce22">
            <text:p>306.733</text:p>
          </table:table-cell>
          <table:table-cell office:value-type="float" office:value="187613" table:style-name="ce6">
            <text:p>187.613</text:p>
          </table:table-cell>
          <table:table-cell office:value-type="float" office:value="119120" table:style-name="ce6">
            <text:p>119.1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2971" table:style-name="ce22">
            <text:p>2.971</text:p>
          </table:table-cell>
          <table:table-cell office:value-type="float" office:value="1820" table:style-name="ce6">
            <text:p>1.820</text:p>
          </table:table-cell>
          <table:table-cell office:value-type="float" office:value="1151" table:style-name="ce6">
            <text:p>1.151</text:p>
          </table:table-cell>
          <table:table-cell office:value-type="float" office:value="193531" table:style-name="ce22">
            <text:p>193.531</text:p>
          </table:table-cell>
          <table:table-cell office:value-type="float" office:value="134095" table:style-name="ce6">
            <text:p>134.095</text:p>
          </table:table-cell>
          <table:table-cell office:value-type="float" office:value="59436" table:style-name="ce6">
            <text:p>59.436</text:p>
          </table:table-cell>
          <table:table-cell office:value-type="float" office:value="317377" table:style-name="ce22">
            <text:p>317.377</text:p>
          </table:table-cell>
          <table:table-cell office:value-type="float" office:value="213161" table:style-name="ce6">
            <text:p>213.161</text:p>
          </table:table-cell>
          <table:table-cell office:value-type="float" office:value="104216" table:style-name="ce6">
            <text:p>104.21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739" table:style-name="ce22">
            <text:p>2.739</text:p>
          </table:table-cell>
          <table:table-cell office:value-type="float" office:value="1710" table:style-name="ce6">
            <text:p>1.710</text:p>
          </table:table-cell>
          <table:table-cell office:value-type="float" office:value="1029" table:style-name="ce6">
            <text:p>1.029</text:p>
          </table:table-cell>
          <table:table-cell office:value-type="float" office:value="163010" table:style-name="ce22">
            <text:p>163.010</text:p>
          </table:table-cell>
          <table:table-cell office:value-type="float" office:value="117288" table:style-name="ce6">
            <text:p>117.288</text:p>
          </table:table-cell>
          <table:table-cell office:value-type="float" office:value="45722" table:style-name="ce6">
            <text:p>45.722</text:p>
          </table:table-cell>
          <table:table-cell office:value-type="float" office:value="289137" table:style-name="ce22">
            <text:p>289.137</text:p>
          </table:table-cell>
          <table:table-cell office:value-type="float" office:value="188276" table:style-name="ce6">
            <text:p>188.276</text:p>
          </table:table-cell>
          <table:table-cell office:value-type="float" office:value="100861" table:style-name="ce6">
            <text:p>100.86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913" table:style-name="ce22">
            <text:p>2.913</text:p>
          </table:table-cell>
          <table:table-cell office:value-type="float" office:value="1827" table:style-name="ce6">
            <text:p>1.827</text:p>
          </table:table-cell>
          <table:table-cell office:value-type="float" office:value="1086" table:style-name="ce6">
            <text:p>1.086</text:p>
          </table:table-cell>
          <table:table-cell office:value-type="float" office:value="152428" table:style-name="ce22">
            <text:p>152.428</text:p>
          </table:table-cell>
          <table:table-cell office:value-type="float" office:value="109388" table:style-name="ce6">
            <text:p>109.388</text:p>
          </table:table-cell>
          <table:table-cell office:value-type="float" office:value="43040" table:style-name="ce6">
            <text:p>43.040</text:p>
          </table:table-cell>
          <table:table-cell office:value-type="float" office:value="280480" table:style-name="ce22">
            <text:p>280.480</text:p>
          </table:table-cell>
          <table:table-cell office:value-type="float" office:value="173586" table:style-name="ce6">
            <text:p>173.586</text:p>
          </table:table-cell>
          <table:table-cell office:value-type="float" office:value="106894" table:style-name="ce6">
            <text:p>106.89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1 Abe</text:p>
          </table:table-cell>
          <table:table-cell office:value-type="float" office:value="2675" table:style-name="ce22">
            <text:p>2.675</text:p>
          </table:table-cell>
          <table:table-cell office:value-type="float" office:value="1619" table:style-name="ce6">
            <text:p>1.619</text:p>
          </table:table-cell>
          <table:table-cell office:value-type="float" office:value="1056" table:style-name="ce6">
            <text:p>1.056</text:p>
          </table:table-cell>
          <table:table-cell office:value-type="float" office:value="161300" table:style-name="ce22">
            <text:p>161.300</text:p>
          </table:table-cell>
          <table:table-cell office:value-type="float" office:value="114996" table:style-name="ce6">
            <text:p>114.996</text:p>
          </table:table-cell>
          <table:table-cell office:value-type="float" office:value="46304" table:style-name="ce6">
            <text:p>46.304</text:p>
          </table:table-cell>
          <table:table-cell office:value-type="float" office:value="293157" table:style-name="ce22">
            <text:p>293.157</text:p>
          </table:table-cell>
          <table:table-cell office:value-type="float" office:value="185203" table:style-name="ce6">
            <text:p>185.203</text:p>
          </table:table-cell>
          <table:table-cell office:value-type="float" office:value="107954" table:style-name="ce6">
            <text:p>107.95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2892" table:style-name="ce22">
            <text:p>2.892</text:p>
          </table:table-cell>
          <table:table-cell office:value-type="float" office:value="1743" table:style-name="ce6">
            <text:p>1.743</text:p>
          </table:table-cell>
          <table:table-cell office:value-type="float" office:value="1149" table:style-name="ce6">
            <text:p>1.149</text:p>
          </table:table-cell>
          <table:table-cell office:value-type="float" office:value="178768" table:style-name="ce22">
            <text:p>178.768</text:p>
          </table:table-cell>
          <table:table-cell office:value-type="float" office:value="130484" table:style-name="ce6">
            <text:p>130.484</text:p>
          </table:table-cell>
          <table:table-cell office:value-type="float" office:value="48284" table:style-name="ce6">
            <text:p>48.284</text:p>
          </table:table-cell>
          <table:table-cell office:value-type="float" office:value="318110" table:style-name="ce22">
            <text:p>318.110</text:p>
          </table:table-cell>
          <table:table-cell office:value-type="float" office:value="197762" table:style-name="ce6">
            <text:p>197.762</text:p>
          </table:table-cell>
          <table:table-cell office:value-type="float" office:value="120348" table:style-name="ce6">
            <text:p>120.34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361" table:style-name="ce22">
            <text:p>3.361</text:p>
          </table:table-cell>
          <table:table-cell office:value-type="float" office:value="2111" table:style-name="ce6">
            <text:p>2.111</text:p>
          </table:table-cell>
          <table:table-cell office:value-type="float" office:value="1250" table:style-name="ce6">
            <text:p>1.250</text:p>
          </table:table-cell>
          <table:table-cell office:value-type="float" office:value="211005" table:style-name="ce22">
            <text:p>211.005</text:p>
          </table:table-cell>
          <table:table-cell office:value-type="float" office:value="150344" table:style-name="ce6">
            <text:p>150.344</text:p>
          </table:table-cell>
          <table:table-cell office:value-type="float" office:value="60661" table:style-name="ce6">
            <text:p>60.661</text:p>
          </table:table-cell>
          <table:table-cell office:value-type="float" office:value="347047" table:style-name="ce22">
            <text:p>347.047</text:p>
          </table:table-cell>
          <table:table-cell office:value-type="float" office:value="227362" table:style-name="ce6">
            <text:p>227.362</text:p>
          </table:table-cell>
          <table:table-cell office:value-type="float" office:value="119685" table:style-name="ce6">
            <text:p>119.68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405" table:style-name="ce22">
            <text:p>3.405</text:p>
          </table:table-cell>
          <table:table-cell office:value-type="float" office:value="2147" table:style-name="ce6">
            <text:p>2.147</text:p>
          </table:table-cell>
          <table:table-cell office:value-type="float" office:value="1258" table:style-name="ce6">
            <text:p>1.258</text:p>
          </table:table-cell>
          <table:table-cell office:value-type="float" office:value="223413" table:style-name="ce22">
            <text:p>223.413</text:p>
          </table:table-cell>
          <table:table-cell office:value-type="float" office:value="147939" table:style-name="ce6">
            <text:p>147.939</text:p>
          </table:table-cell>
          <table:table-cell office:value-type="float" office:value="75474" table:style-name="ce6">
            <text:p>75.474</text:p>
          </table:table-cell>
          <table:table-cell office:value-type="float" office:value="286413" table:style-name="ce22">
            <text:p>286.413</text:p>
          </table:table-cell>
          <table:table-cell office:value-type="float" office:value="169057" table:style-name="ce6">
            <text:p>169.057</text:p>
          </table:table-cell>
          <table:table-cell office:value-type="float" office:value="117356" table:style-name="ce6">
            <text:p>117.35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388" table:style-name="ce22">
            <text:p>3.388</text:p>
          </table:table-cell>
          <table:table-cell office:value-type="float" office:value="2146" table:style-name="ce6">
            <text:p>2.146</text:p>
          </table:table-cell>
          <table:table-cell office:value-type="float" office:value="1242" table:style-name="ce6">
            <text:p>1.242</text:p>
          </table:table-cell>
          <table:table-cell office:value-type="float" office:value="230317" table:style-name="ce22">
            <text:p>230.317</text:p>
          </table:table-cell>
          <table:table-cell office:value-type="float" office:value="141140" table:style-name="ce6">
            <text:p>141.140</text:p>
          </table:table-cell>
          <table:table-cell office:value-type="float" office:value="89177" table:style-name="ce6">
            <text:p>89.177</text:p>
          </table:table-cell>
          <table:table-cell office:value-type="float" office:value="217504" table:style-name="ce22">
            <text:p>217.504</text:p>
          </table:table-cell>
          <table:table-cell office:value-type="float" office:value="128209" table:style-name="ce6">
            <text:p>128.209</text:p>
          </table:table-cell>
          <table:table-cell office:value-type="float" office:value="89295" table:style-name="ce6">
            <text:p>89.2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562" table:style-name="ce22">
            <text:p>3.562</text:p>
          </table:table-cell>
          <table:table-cell office:value-type="float" office:value="2230" table:style-name="ce6">
            <text:p>2.230</text:p>
          </table:table-cell>
          <table:table-cell office:value-type="float" office:value="1332" table:style-name="ce6">
            <text:p>1.332</text:p>
          </table:table-cell>
          <table:table-cell office:value-type="float" office:value="242219" table:style-name="ce22">
            <text:p>242.219</text:p>
          </table:table-cell>
          <table:table-cell office:value-type="float" office:value="148527" table:style-name="ce6">
            <text:p>148.527</text:p>
          </table:table-cell>
          <table:table-cell office:value-type="float" office:value="93692" table:style-name="ce6">
            <text:p>93.692</text:p>
          </table:table-cell>
          <table:table-cell office:value-type="float" office:value="320314" table:style-name="ce22">
            <text:p>320.314</text:p>
          </table:table-cell>
          <table:table-cell office:value-type="float" office:value="206529" table:style-name="ce6">
            <text:p>206.529</text:p>
          </table:table-cell>
          <table:table-cell office:value-type="float" office:value="113785" table:style-name="ce6">
            <text:p>113.78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442" table:style-name="ce22">
            <text:p>3.442</text:p>
          </table:table-cell>
          <table:table-cell office:value-type="float" office:value="2159" table:style-name="ce6">
            <text:p>2.159</text:p>
          </table:table-cell>
          <table:table-cell office:value-type="float" office:value="1283" table:style-name="ce6">
            <text:p>1.283</text:p>
          </table:table-cell>
          <table:table-cell office:value-type="float" office:value="213947" table:style-name="ce22">
            <text:p>213.947</text:p>
          </table:table-cell>
          <table:table-cell office:value-type="float" office:value="145152" table:style-name="ce6">
            <text:p>145.152</text:p>
          </table:table-cell>
          <table:table-cell office:value-type="float" office:value="68795" table:style-name="ce6">
            <text:p>68.795</text:p>
          </table:table-cell>
          <table:table-cell office:value-type="float" office:value="303858" table:style-name="ce22">
            <text:p>303.858</text:p>
          </table:table-cell>
          <table:table-cell office:value-type="float" office:value="186614" table:style-name="ce6">
            <text:p>186.614</text:p>
          </table:table-cell>
          <table:table-cell office:value-type="float" office:value="117244" table:style-name="ce6">
            <text:p>117.24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631" table:style-name="ce22">
            <text:p>3.631</text:p>
          </table:table-cell>
          <table:table-cell office:value-type="float" office:value="2310" table:style-name="ce6">
            <text:p>2.310</text:p>
          </table:table-cell>
          <table:table-cell office:value-type="float" office:value="1321" table:style-name="ce6">
            <text:p>1.321</text:p>
          </table:table-cell>
          <table:table-cell office:value-type="float" office:value="222983" table:style-name="ce22">
            <text:p>222.983</text:p>
          </table:table-cell>
          <table:table-cell office:value-type="float" office:value="156312" table:style-name="ce6">
            <text:p>156.312</text:p>
          </table:table-cell>
          <table:table-cell office:value-type="float" office:value="66671" table:style-name="ce6">
            <text:p>66.671</text:p>
          </table:table-cell>
          <table:table-cell office:value-type="float" office:value="316053" table:style-name="ce22">
            <text:p>316.053</text:p>
          </table:table-cell>
          <table:table-cell office:value-type="float" office:value="202130" table:style-name="ce6">
            <text:p>202.130</text:p>
          </table:table-cell>
          <table:table-cell office:value-type="float" office:value="113923" table:style-name="ce6">
            <text:p>113.9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484" table:style-name="ce22">
            <text:p>3.484</text:p>
          </table:table-cell>
          <table:table-cell office:value-type="float" office:value="2193" table:style-name="ce6">
            <text:p>2.193</text:p>
          </table:table-cell>
          <table:table-cell office:value-type="float" office:value="1291" table:style-name="ce6">
            <text:p>1.291</text:p>
          </table:table-cell>
          <table:table-cell office:value-type="float" office:value="226845" table:style-name="ce22">
            <text:p>226.845</text:p>
          </table:table-cell>
          <table:table-cell office:value-type="float" office:value="150930" table:style-name="ce6">
            <text:p>150.930</text:p>
          </table:table-cell>
          <table:table-cell office:value-type="float" office:value="75915" table:style-name="ce6">
            <text:p>75.915</text:p>
          </table:table-cell>
          <table:table-cell office:value-type="float" office:value="281126" table:style-name="ce22">
            <text:p>281.126</text:p>
          </table:table-cell>
          <table:table-cell office:value-type="float" office:value="170208" table:style-name="ce6">
            <text:p>170.208</text:p>
          </table:table-cell>
          <table:table-cell office:value-type="float" office:value="110918" table:style-name="ce6">
            <text:p>110.9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582" table:style-name="ce22">
            <text:p>3.582</text:p>
          </table:table-cell>
          <table:table-cell office:value-type="float" office:value="2255" table:style-name="ce6">
            <text:p>2.255</text:p>
          </table:table-cell>
          <table:table-cell office:value-type="float" office:value="1327" table:style-name="ce6">
            <text:p>1.327</text:p>
          </table:table-cell>
          <table:table-cell office:value-type="float" office:value="202186" table:style-name="ce22">
            <text:p>202.186</text:p>
          </table:table-cell>
          <table:table-cell office:value-type="float" office:value="142309" table:style-name="ce6">
            <text:p>142.309</text:p>
          </table:table-cell>
          <table:table-cell office:value-type="float" office:value="59877" table:style-name="ce6">
            <text:p>59.877</text:p>
          </table:table-cell>
          <table:table-cell office:value-type="float" office:value="362947" table:style-name="ce22">
            <text:p>362.947</text:p>
          </table:table-cell>
          <table:table-cell office:value-type="float" office:value="233188" table:style-name="ce6">
            <text:p>233.188</text:p>
          </table:table-cell>
          <table:table-cell office:value-type="float" office:value="129759" table:style-name="ce6">
            <text:p>129.75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3146" table:style-name="ce22">
            <text:p>3.146</text:p>
          </table:table-cell>
          <table:table-cell office:value-type="float" office:value="2024" table:style-name="ce6">
            <text:p>2.024</text:p>
          </table:table-cell>
          <table:table-cell office:value-type="float" office:value="1122" table:style-name="ce6">
            <text:p>1.122</text:p>
          </table:table-cell>
          <table:table-cell office:value-type="float" office:value="174793" table:style-name="ce22">
            <text:p>174.793</text:p>
          </table:table-cell>
          <table:table-cell office:value-type="float" office:value="125657" table:style-name="ce6">
            <text:p>125.657</text:p>
          </table:table-cell>
          <table:table-cell office:value-type="float" office:value="49136" table:style-name="ce6">
            <text:p>49.136</text:p>
          </table:table-cell>
          <table:table-cell office:value-type="float" office:value="292602" table:style-name="ce22">
            <text:p>292.602</text:p>
          </table:table-cell>
          <table:table-cell office:value-type="float" office:value="186443" table:style-name="ce6">
            <text:p>186.443</text:p>
          </table:table-cell>
          <table:table-cell office:value-type="float" office:value="106159" table:style-name="ce6">
            <text:p>106.15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3357" table:style-name="ce22">
            <text:p>3.357</text:p>
          </table:table-cell>
          <table:table-cell office:value-type="float" office:value="2122" table:style-name="ce6">
            <text:p>2.122</text:p>
          </table:table-cell>
          <table:table-cell office:value-type="float" office:value="1235" table:style-name="ce6">
            <text:p>1.235</text:p>
          </table:table-cell>
          <table:table-cell office:value-type="float" office:value="168040" table:style-name="ce22">
            <text:p>168.040</text:p>
          </table:table-cell>
          <table:table-cell office:value-type="float" office:value="118696" table:style-name="ce6">
            <text:p>118.696</text:p>
          </table:table-cell>
          <table:table-cell office:value-type="float" office:value="49344" table:style-name="ce6">
            <text:p>49.344</text:p>
          </table:table-cell>
          <table:table-cell office:value-type="float" office:value="315652" table:style-name="ce22">
            <text:p>315.652</text:p>
          </table:table-cell>
          <table:table-cell office:value-type="float" office:value="200798" table:style-name="ce6">
            <text:p>200.798</text:p>
          </table:table-cell>
          <table:table-cell office:value-type="float" office:value="114854" table:style-name="ce6">
            <text:p>114.85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2000 Abe</text:p>
          </table:table-cell>
          <table:table-cell office:value-type="float" office:value="3291" table:style-name="ce22">
            <text:p>3.291</text:p>
          </table:table-cell>
          <table:table-cell office:value-type="float" office:value="2078" table:style-name="ce6">
            <text:p>2.078</text:p>
          </table:table-cell>
          <table:table-cell office:value-type="float" office:value="1213" table:style-name="ce6">
            <text:p>1.213</text:p>
          </table:table-cell>
          <table:table-cell office:value-type="float" office:value="181460" table:style-name="ce22">
            <text:p>181.460</text:p>
          </table:table-cell>
          <table:table-cell office:value-type="float" office:value="126578" table:style-name="ce6">
            <text:p>126.578</text:p>
          </table:table-cell>
          <table:table-cell office:value-type="float" office:value="54882" table:style-name="ce6">
            <text:p>54.882</text:p>
          </table:table-cell>
          <table:table-cell office:value-type="float" office:value="379721" table:style-name="ce22">
            <text:p>379.721</text:p>
          </table:table-cell>
          <table:table-cell office:value-type="float" office:value="249533" table:style-name="ce6">
            <text:p>249.533</text:p>
          </table:table-cell>
          <table:table-cell office:value-type="float" office:value="130188" table:style-name="ce6">
            <text:p>130.18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415" table:style-name="ce22">
            <text:p>3.415</text:p>
          </table:table-cell>
          <table:table-cell office:value-type="float" office:value="2208" table:style-name="ce6">
            <text:p>2.208</text:p>
          </table:table-cell>
          <table:table-cell office:value-type="float" office:value="1207" table:style-name="ce6">
            <text:p>1.207</text:p>
          </table:table-cell>
          <table:table-cell office:value-type="float" office:value="193257" table:style-name="ce22">
            <text:p>193.257</text:p>
          </table:table-cell>
          <table:table-cell office:value-type="float" office:value="140345" table:style-name="ce6">
            <text:p>140.345</text:p>
          </table:table-cell>
          <table:table-cell office:value-type="float" office:value="52912" table:style-name="ce6">
            <text:p>52.912</text:p>
          </table:table-cell>
          <table:table-cell office:value-type="float" office:value="364636" table:style-name="ce22">
            <text:p>364.636</text:p>
          </table:table-cell>
          <table:table-cell office:value-type="float" office:value="228988" table:style-name="ce6">
            <text:p>228.988</text:p>
          </table:table-cell>
          <table:table-cell office:value-type="float" office:value="135648" table:style-name="ce6">
            <text:p>135.64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648" table:style-name="ce22">
            <text:p>3.648</text:p>
          </table:table-cell>
          <table:table-cell office:value-type="float" office:value="2351" table:style-name="ce6">
            <text:p>2.351</text:p>
          </table:table-cell>
          <table:table-cell office:value-type="float" office:value="1297" table:style-name="ce6">
            <text:p>1.297</text:p>
          </table:table-cell>
          <table:table-cell office:value-type="float" office:value="233609" table:style-name="ce22">
            <text:p>233.609</text:p>
          </table:table-cell>
          <table:table-cell office:value-type="float" office:value="164548" table:style-name="ce6">
            <text:p>164.548</text:p>
          </table:table-cell>
          <table:table-cell office:value-type="float" office:value="69061" table:style-name="ce6">
            <text:p>69.061</text:p>
          </table:table-cell>
          <table:table-cell office:value-type="float" office:value="370116" table:style-name="ce22">
            <text:p>370.116</text:p>
          </table:table-cell>
          <table:table-cell office:value-type="float" office:value="225023" table:style-name="ce6">
            <text:p>225.023</text:p>
          </table:table-cell>
          <table:table-cell office:value-type="float" office:value="145093" table:style-name="ce6">
            <text:p>145.09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544" table:style-name="ce22">
            <text:p>3.544</text:p>
          </table:table-cell>
          <table:table-cell office:value-type="float" office:value="2225" table:style-name="ce6">
            <text:p>2.225</text:p>
          </table:table-cell>
          <table:table-cell office:value-type="float" office:value="1319" table:style-name="ce6">
            <text:p>1.319</text:p>
          </table:table-cell>
          <table:table-cell office:value-type="float" office:value="235497" table:style-name="ce22">
            <text:p>235.497</text:p>
          </table:table-cell>
          <table:table-cell office:value-type="float" office:value="154207" table:style-name="ce6">
            <text:p>154.207</text:p>
          </table:table-cell>
          <table:table-cell office:value-type="float" office:value="81290" table:style-name="ce6">
            <text:p>81.290</text:p>
          </table:table-cell>
          <table:table-cell office:value-type="float" office:value="316214" table:style-name="ce22">
            <text:p>316.214</text:p>
          </table:table-cell>
          <table:table-cell office:value-type="float" office:value="203433" table:style-name="ce6">
            <text:p>203.433</text:p>
          </table:table-cell>
          <table:table-cell office:value-type="float" office:value="112781" table:style-name="ce6">
            <text:p>112.78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490" table:style-name="ce22">
            <text:p>3.490</text:p>
          </table:table-cell>
          <table:table-cell office:value-type="float" office:value="2190" table:style-name="ce6">
            <text:p>2.190</text:p>
          </table:table-cell>
          <table:table-cell office:value-type="float" office:value="1300" table:style-name="ce6">
            <text:p>1.300</text:p>
          </table:table-cell>
          <table:table-cell office:value-type="float" office:value="245087" table:style-name="ce22">
            <text:p>245.087</text:p>
          </table:table-cell>
          <table:table-cell office:value-type="float" office:value="132258" table:style-name="ce6">
            <text:p>132.258</text:p>
          </table:table-cell>
          <table:table-cell office:value-type="float" office:value="112829" table:style-name="ce6">
            <text:p>112.829</text:p>
          </table:table-cell>
          <table:table-cell office:value-type="float" office:value="230435" table:style-name="ce22">
            <text:p>230.435</text:p>
          </table:table-cell>
          <table:table-cell office:value-type="float" office:value="140440" table:style-name="ce6">
            <text:p>140.440</text:p>
          </table:table-cell>
          <table:table-cell office:value-type="float" office:value="89995" table:style-name="ce6">
            <text:p>89.9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549" table:style-name="ce22">
            <text:p>3.549</text:p>
          </table:table-cell>
          <table:table-cell office:value-type="float" office:value="2188" table:style-name="ce6">
            <text:p>2.188</text:p>
          </table:table-cell>
          <table:table-cell office:value-type="float" office:value="1361" table:style-name="ce6">
            <text:p>1.361</text:p>
          </table:table-cell>
          <table:table-cell office:value-type="float" office:value="250321" table:style-name="ce22">
            <text:p>250.321</text:p>
          </table:table-cell>
          <table:table-cell office:value-type="float" office:value="153697" table:style-name="ce6">
            <text:p>153.697</text:p>
          </table:table-cell>
          <table:table-cell office:value-type="float" office:value="96624" table:style-name="ce6">
            <text:p>96.624</text:p>
          </table:table-cell>
          <table:table-cell office:value-type="float" office:value="321427" table:style-name="ce22">
            <text:p>321.427</text:p>
          </table:table-cell>
          <table:table-cell office:value-type="float" office:value="196815" table:style-name="ce6">
            <text:p>196.815</text:p>
          </table:table-cell>
          <table:table-cell office:value-type="float" office:value="124612" table:style-name="ce6">
            <text:p>124.61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399" table:style-name="ce22">
            <text:p>3.399</text:p>
          </table:table-cell>
          <table:table-cell office:value-type="float" office:value="2142" table:style-name="ce6">
            <text:p>2.142</text:p>
          </table:table-cell>
          <table:table-cell office:value-type="float" office:value="1257" table:style-name="ce6">
            <text:p>1.257</text:p>
          </table:table-cell>
          <table:table-cell office:value-type="float" office:value="230905" table:style-name="ce22">
            <text:p>230.905</text:p>
          </table:table-cell>
          <table:table-cell office:value-type="float" office:value="158209" table:style-name="ce6">
            <text:p>158.209</text:p>
          </table:table-cell>
          <table:table-cell office:value-type="float" office:value="72696" table:style-name="ce6">
            <text:p>72.696</text:p>
          </table:table-cell>
          <table:table-cell office:value-type="float" office:value="387181" table:style-name="ce22">
            <text:p>387.181</text:p>
          </table:table-cell>
          <table:table-cell office:value-type="float" office:value="201858" table:style-name="ce6">
            <text:p>201.858</text:p>
          </table:table-cell>
          <table:table-cell office:value-type="float" office:value="185323" table:style-name="ce6">
            <text:p>185.3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484" table:style-name="ce22">
            <text:p>3.484</text:p>
          </table:table-cell>
          <table:table-cell office:value-type="float" office:value="2189" table:style-name="ce6">
            <text:p>2.189</text:p>
          </table:table-cell>
          <table:table-cell office:value-type="float" office:value="1295" table:style-name="ce6">
            <text:p>1.295</text:p>
          </table:table-cell>
          <table:table-cell office:value-type="float" office:value="226135" table:style-name="ce22">
            <text:p>226.135</text:p>
          </table:table-cell>
          <table:table-cell office:value-type="float" office:value="159205" table:style-name="ce6">
            <text:p>159.205</text:p>
          </table:table-cell>
          <table:table-cell office:value-type="float" office:value="66930" table:style-name="ce6">
            <text:p>66.930</text:p>
          </table:table-cell>
          <table:table-cell office:value-type="float" office:value="348393" table:style-name="ce22">
            <text:p>348.393</text:p>
          </table:table-cell>
          <table:table-cell office:value-type="float" office:value="232456" table:style-name="ce6">
            <text:p>232.456</text:p>
          </table:table-cell>
          <table:table-cell office:value-type="float" office:value="115937" table:style-name="ce6">
            <text:p>115.93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3250" table:style-name="ce22">
            <text:p>3.250</text:p>
          </table:table-cell>
          <table:table-cell office:value-type="float" office:value="1999" table:style-name="ce6">
            <text:p>1.999</text:p>
          </table:table-cell>
          <table:table-cell office:value-type="float" office:value="1251" table:style-name="ce6">
            <text:p>1.251</text:p>
          </table:table-cell>
          <table:table-cell office:value-type="float" office:value="216350" table:style-name="ce22">
            <text:p>216.350</text:p>
          </table:table-cell>
          <table:table-cell office:value-type="float" office:value="143531" table:style-name="ce6">
            <text:p>143.531</text:p>
          </table:table-cell>
          <table:table-cell office:value-type="float" office:value="72819" table:style-name="ce6">
            <text:p>72.819</text:p>
          </table:table-cell>
          <table:table-cell office:value-type="float" office:value="339177" table:style-name="ce22">
            <text:p>339.177</text:p>
          </table:table-cell>
          <table:table-cell office:value-type="float" office:value="204042" table:style-name="ce6">
            <text:p>204.042</text:p>
          </table:table-cell>
          <table:table-cell office:value-type="float" office:value="135135" table:style-name="ce6">
            <text:p>135.13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3260" table:style-name="ce22">
            <text:p>3.260</text:p>
          </table:table-cell>
          <table:table-cell office:value-type="float" office:value="2197" table:style-name="ce6">
            <text:p>2.197</text:p>
          </table:table-cell>
          <table:table-cell office:value-type="float" office:value="1063" table:style-name="ce6">
            <text:p>1.063</text:p>
          </table:table-cell>
          <table:table-cell office:value-type="float" office:value="209344" table:style-name="ce22">
            <text:p>209.344</text:p>
          </table:table-cell>
          <table:table-cell office:value-type="float" office:value="151687" table:style-name="ce6">
            <text:p>151.687</text:p>
          </table:table-cell>
          <table:table-cell office:value-type="float" office:value="57657" table:style-name="ce6">
            <text:p>57.657</text:p>
          </table:table-cell>
          <table:table-cell office:value-type="float" office:value="359196" table:style-name="ce22">
            <text:p>359.196</text:p>
          </table:table-cell>
          <table:table-cell office:value-type="float" office:value="203599" table:style-name="ce6">
            <text:p>203.599</text:p>
          </table:table-cell>
          <table:table-cell office:value-type="float" office:value="155597" table:style-name="ce6">
            <text:p>155.59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951" table:style-name="ce22">
            <text:p>2.951</text:p>
          </table:table-cell>
          <table:table-cell office:value-type="float" office:value="2008" table:style-name="ce6">
            <text:p>2.008</text:p>
          </table:table-cell>
          <table:table-cell office:value-type="float" office:value="943" table:style-name="ce6">
            <text:p>943</text:p>
          </table:table-cell>
          <table:table-cell office:value-type="float" office:value="167853" table:style-name="ce22">
            <text:p>167.853</text:p>
          </table:table-cell>
          <table:table-cell office:value-type="float" office:value="124303" table:style-name="ce6">
            <text:p>124.303</text:p>
          </table:table-cell>
          <table:table-cell office:value-type="float" office:value="43550" table:style-name="ce6">
            <text:p>43.550</text:p>
          </table:table-cell>
          <table:table-cell office:value-type="float" office:value="331784" table:style-name="ce22">
            <text:p>331.784</text:p>
          </table:table-cell>
          <table:table-cell office:value-type="float" office:value="185862" table:style-name="ce6">
            <text:p>185.862</text:p>
          </table:table-cell>
          <table:table-cell office:value-type="float" office:value="145922" table:style-name="ce6">
            <text:p>145.92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973" table:style-name="ce22">
            <text:p>2.973</text:p>
          </table:table-cell>
          <table:table-cell office:value-type="float" office:value="1997" table:style-name="ce6">
            <text:p>1.997</text:p>
          </table:table-cell>
          <table:table-cell office:value-type="float" office:value="976" table:style-name="ce6">
            <text:p>976</text:p>
          </table:table-cell>
          <table:table-cell office:value-type="float" office:value="149053" table:style-name="ce22">
            <text:p>149.053</text:p>
          </table:table-cell>
          <table:table-cell office:value-type="float" office:value="105911" table:style-name="ce6">
            <text:p>105.911</text:p>
          </table:table-cell>
          <table:table-cell office:value-type="float" office:value="43142" table:style-name="ce6">
            <text:p>43.142</text:p>
          </table:table-cell>
          <table:table-cell office:value-type="float" office:value="288194" table:style-name="ce22">
            <text:p>288.194</text:p>
          </table:table-cell>
          <table:table-cell office:value-type="float" office:value="148531" table:style-name="ce6">
            <text:p>148.531</text:p>
          </table:table-cell>
          <table:table-cell office:value-type="float" office:value="139663" table:style-name="ce6">
            <text:p>139.66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9 Abe</text:p>
          </table:table-cell>
          <table:table-cell office:value-type="float" office:value="3012" table:style-name="ce22">
            <text:p>3.012</text:p>
          </table:table-cell>
          <table:table-cell office:value-type="float" office:value="1982" table:style-name="ce6">
            <text:p>1.982</text:p>
          </table:table-cell>
          <table:table-cell office:value-type="float" office:value="1030" table:style-name="ce6">
            <text:p>1.030</text:p>
          </table:table-cell>
          <table:table-cell office:value-type="float" office:value="166667" table:style-name="ce22">
            <text:p>166.667</text:p>
          </table:table-cell>
          <table:table-cell office:value-type="float" office:value="116260" table:style-name="ce6">
            <text:p>116.260</text:p>
          </table:table-cell>
          <table:table-cell office:value-type="float" office:value="50407" table:style-name="ce6">
            <text:p>50.407</text:p>
          </table:table-cell>
          <table:table-cell office:value-type="float" office:value="336964" table:style-name="ce22">
            <text:p>336.964</text:p>
          </table:table-cell>
          <table:table-cell office:value-type="float" office:value="161565" table:style-name="ce6">
            <text:p>161.565</text:p>
          </table:table-cell>
          <table:table-cell office:value-type="float" office:value="175399" table:style-name="ce6">
            <text:p>175.39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3160" table:style-name="ce22">
            <text:p>3.160</text:p>
          </table:table-cell>
          <table:table-cell office:value-type="float" office:value="2092" table:style-name="ce6">
            <text:p>2.092</text:p>
          </table:table-cell>
          <table:table-cell office:value-type="float" office:value="1068" table:style-name="ce6">
            <text:p>1.068</text:p>
          </table:table-cell>
          <table:table-cell office:value-type="float" office:value="181668" table:style-name="ce22">
            <text:p>181.668</text:p>
          </table:table-cell>
          <table:table-cell office:value-type="float" office:value="133852" table:style-name="ce6">
            <text:p>133.852</text:p>
          </table:table-cell>
          <table:table-cell office:value-type="float" office:value="47816" table:style-name="ce6">
            <text:p>47.816</text:p>
          </table:table-cell>
          <table:table-cell office:value-type="float" office:value="296719" table:style-name="ce22">
            <text:p>296.719</text:p>
          </table:table-cell>
          <table:table-cell office:value-type="float" office:value="163621" table:style-name="ce6">
            <text:p>163.621</text:p>
          </table:table-cell>
          <table:table-cell office:value-type="float" office:value="133098" table:style-name="ce6">
            <text:p>133.0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3264" table:style-name="ce22">
            <text:p>3.264</text:p>
          </table:table-cell>
          <table:table-cell office:value-type="float" office:value="2010" table:style-name="ce6">
            <text:p>2.010</text:p>
          </table:table-cell>
          <table:table-cell office:value-type="float" office:value="1254" table:style-name="ce6">
            <text:p>1.254</text:p>
          </table:table-cell>
          <table:table-cell office:value-type="float" office:value="206937" table:style-name="ce22">
            <text:p>206.937</text:p>
          </table:table-cell>
          <table:table-cell office:value-type="float" office:value="145261" table:style-name="ce6">
            <text:p>145.261</text:p>
          </table:table-cell>
          <table:table-cell office:value-type="float" office:value="61676" table:style-name="ce6">
            <text:p>61.676</text:p>
          </table:table-cell>
          <table:table-cell office:value-type="float" office:value="359943" table:style-name="ce22">
            <text:p>359.943</text:p>
          </table:table-cell>
          <table:table-cell office:value-type="float" office:value="215171" table:style-name="ce6">
            <text:p>215.171</text:p>
          </table:table-cell>
          <table:table-cell office:value-type="float" office:value="144772" table:style-name="ce6">
            <text:p>144.77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3237" table:style-name="ce22">
            <text:p>3.237</text:p>
          </table:table-cell>
          <table:table-cell office:value-type="float" office:value="1976" table:style-name="ce6">
            <text:p>1.976</text:p>
          </table:table-cell>
          <table:table-cell office:value-type="float" office:value="1261" table:style-name="ce6">
            <text:p>1.261</text:p>
          </table:table-cell>
          <table:table-cell office:value-type="float" office:value="214538" table:style-name="ce22">
            <text:p>214.538</text:p>
          </table:table-cell>
          <table:table-cell office:value-type="float" office:value="143490" table:style-name="ce6">
            <text:p>143.490</text:p>
          </table:table-cell>
          <table:table-cell office:value-type="float" office:value="71048" table:style-name="ce6">
            <text:p>71.048</text:p>
          </table:table-cell>
          <table:table-cell office:value-type="float" office:value="314380" table:style-name="ce22">
            <text:p>314.380</text:p>
          </table:table-cell>
          <table:table-cell office:value-type="float" office:value="177725" table:style-name="ce6">
            <text:p>177.725</text:p>
          </table:table-cell>
          <table:table-cell office:value-type="float" office:value="136655" table:style-name="ce6">
            <text:p>136.65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3127" table:style-name="ce22">
            <text:p>3.127</text:p>
          </table:table-cell>
          <table:table-cell office:value-type="float" office:value="1770" table:style-name="ce6">
            <text:p>1.770</text:p>
          </table:table-cell>
          <table:table-cell office:value-type="float" office:value="1357" table:style-name="ce6">
            <text:p>1.357</text:p>
          </table:table-cell>
          <table:table-cell office:value-type="float" office:value="203174" table:style-name="ce22">
            <text:p>203.174</text:p>
          </table:table-cell>
          <table:table-cell office:value-type="float" office:value="115970" table:style-name="ce6">
            <text:p>115.970</text:p>
          </table:table-cell>
          <table:table-cell office:value-type="float" office:value="87204" table:style-name="ce6">
            <text:p>87.204</text:p>
          </table:table-cell>
          <table:table-cell office:value-type="float" office:value="221355" table:style-name="ce22">
            <text:p>221.355</text:p>
          </table:table-cell>
          <table:table-cell office:value-type="float" office:value="121335" table:style-name="ce6">
            <text:p>121.335</text:p>
          </table:table-cell>
          <table:table-cell office:value-type="float" office:value="100020" table:style-name="ce6">
            <text:p>100.0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3251" table:style-name="ce22">
            <text:p>3.251</text:p>
          </table:table-cell>
          <table:table-cell office:value-type="float" office:value="1919" table:style-name="ce6">
            <text:p>1.919</text:p>
          </table:table-cell>
          <table:table-cell office:value-type="float" office:value="1332" table:style-name="ce6">
            <text:p>1.332</text:p>
          </table:table-cell>
          <table:table-cell office:value-type="float" office:value="216301" table:style-name="ce22">
            <text:p>216.301</text:p>
          </table:table-cell>
          <table:table-cell office:value-type="float" office:value="133919" table:style-name="ce6">
            <text:p>133.919</text:p>
          </table:table-cell>
          <table:table-cell office:value-type="float" office:value="82382" table:style-name="ce6">
            <text:p>82.382</text:p>
          </table:table-cell>
          <table:table-cell office:value-type="float" office:value="345277" table:style-name="ce22">
            <text:p>345.277</text:p>
          </table:table-cell>
          <table:table-cell office:value-type="float" office:value="203106" table:style-name="ce6">
            <text:p>203.106</text:p>
          </table:table-cell>
          <table:table-cell office:value-type="float" office:value="142171" table:style-name="ce6">
            <text:p>142.17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3107" table:style-name="ce22">
            <text:p>3.107</text:p>
          </table:table-cell>
          <table:table-cell office:value-type="float" office:value="1927" table:style-name="ce6">
            <text:p>1.927</text:p>
          </table:table-cell>
          <table:table-cell office:value-type="float" office:value="1180" table:style-name="ce6">
            <text:p>1.180</text:p>
          </table:table-cell>
          <table:table-cell office:value-type="float" office:value="194598" table:style-name="ce22">
            <text:p>194.598</text:p>
          </table:table-cell>
          <table:table-cell office:value-type="float" office:value="131146" table:style-name="ce6">
            <text:p>131.146</text:p>
          </table:table-cell>
          <table:table-cell office:value-type="float" office:value="63452" table:style-name="ce6">
            <text:p>63.452</text:p>
          </table:table-cell>
          <table:table-cell office:value-type="float" office:value="326463" table:style-name="ce22">
            <text:p>326.463</text:p>
          </table:table-cell>
          <table:table-cell office:value-type="float" office:value="191312" table:style-name="ce6">
            <text:p>191.312</text:p>
          </table:table-cell>
          <table:table-cell office:value-type="float" office:value="135151" table:style-name="ce6">
            <text:p>135.15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3055" table:style-name="ce22">
            <text:p>3.055</text:p>
          </table:table-cell>
          <table:table-cell office:value-type="float" office:value="1872" table:style-name="ce6">
            <text:p>1.872</text:p>
          </table:table-cell>
          <table:table-cell office:value-type="float" office:value="1183" table:style-name="ce6">
            <text:p>1.183</text:p>
          </table:table-cell>
          <table:table-cell office:value-type="float" office:value="180443" table:style-name="ce22">
            <text:p>180.443</text:p>
          </table:table-cell>
          <table:table-cell office:value-type="float" office:value="124639" table:style-name="ce6">
            <text:p>124.639</text:p>
          </table:table-cell>
          <table:table-cell office:value-type="float" office:value="55804" table:style-name="ce6">
            <text:p>55.804</text:p>
          </table:table-cell>
          <table:table-cell office:value-type="float" office:value="276375" table:style-name="ce22">
            <text:p>276.375</text:p>
          </table:table-cell>
          <table:table-cell office:value-type="float" office:value="148133" table:style-name="ce6">
            <text:p>148.133</text:p>
          </table:table-cell>
          <table:table-cell office:value-type="float" office:value="128242" table:style-name="ce6">
            <text:p>128.24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2817" table:style-name="ce22">
            <text:p>2.817</text:p>
          </table:table-cell>
          <table:table-cell office:value-type="float" office:value="1770" table:style-name="ce6">
            <text:p>1.770</text:p>
          </table:table-cell>
          <table:table-cell office:value-type="float" office:value="1047" table:style-name="ce6">
            <text:p>1.047</text:p>
          </table:table-cell>
          <table:table-cell office:value-type="float" office:value="172145" table:style-name="ce22">
            <text:p>172.145</text:p>
          </table:table-cell>
          <table:table-cell office:value-type="float" office:value="125729" table:style-name="ce6">
            <text:p>125.729</text:p>
          </table:table-cell>
          <table:table-cell office:value-type="float" office:value="46416" table:style-name="ce6">
            <text:p>46.416</text:p>
          </table:table-cell>
          <table:table-cell office:value-type="float" office:value="261699" table:style-name="ce22">
            <text:p>261.699</text:p>
          </table:table-cell>
          <table:table-cell office:value-type="float" office:value="165567" table:style-name="ce6">
            <text:p>165.567</text:p>
          </table:table-cell>
          <table:table-cell office:value-type="float" office:value="96132" table:style-name="ce6">
            <text:p>96.13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2828" table:style-name="ce22">
            <text:p>2.828</text:p>
          </table:table-cell>
          <table:table-cell office:value-type="float" office:value="1841" table:style-name="ce6">
            <text:p>1.841</text:p>
          </table:table-cell>
          <table:table-cell office:value-type="float" office:value="987" table:style-name="ce6">
            <text:p>987</text:p>
          </table:table-cell>
          <table:table-cell office:value-type="float" office:value="174458" table:style-name="ce22">
            <text:p>174.458</text:p>
          </table:table-cell>
          <table:table-cell office:value-type="float" office:value="124659" table:style-name="ce6">
            <text:p>124.659</text:p>
          </table:table-cell>
          <table:table-cell office:value-type="float" office:value="49799" table:style-name="ce6">
            <text:p>49.799</text:p>
          </table:table-cell>
          <table:table-cell office:value-type="float" office:value="275973" table:style-name="ce22">
            <text:p>275.973</text:p>
          </table:table-cell>
          <table:table-cell office:value-type="float" office:value="182740" table:style-name="ce6">
            <text:p>182.740</text:p>
          </table:table-cell>
          <table:table-cell office:value-type="float" office:value="93233" table:style-name="ce6">
            <text:p>93.23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520" table:style-name="ce22">
            <text:p>2.520</text:p>
          </table:table-cell>
          <table:table-cell office:value-type="float" office:value="1665" table:style-name="ce6">
            <text:p>1.665</text:p>
          </table:table-cell>
          <table:table-cell office:value-type="float" office:value="855" table:style-name="ce6">
            <text:p>855</text:p>
          </table:table-cell>
          <table:table-cell office:value-type="float" office:value="153985" table:style-name="ce22">
            <text:p>153.985</text:p>
          </table:table-cell>
          <table:table-cell office:value-type="float" office:value="116620" table:style-name="ce6">
            <text:p>116.620</text:p>
          </table:table-cell>
          <table:table-cell office:value-type="float" office:value="37365" table:style-name="ce6">
            <text:p>37.365</text:p>
          </table:table-cell>
          <table:table-cell office:value-type="float" office:value="258608" table:style-name="ce22">
            <text:p>258.608</text:p>
          </table:table-cell>
          <table:table-cell office:value-type="float" office:value="161710" table:style-name="ce6">
            <text:p>161.710</text:p>
          </table:table-cell>
          <table:table-cell office:value-type="float" office:value="96898" table:style-name="ce6">
            <text:p>96.8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513" table:style-name="ce22">
            <text:p>2.513</text:p>
          </table:table-cell>
          <table:table-cell office:value-type="float" office:value="1599" table:style-name="ce6">
            <text:p>1.599</text:p>
          </table:table-cell>
          <table:table-cell office:value-type="float" office:value="914" table:style-name="ce6">
            <text:p>914</text:p>
          </table:table-cell>
          <table:table-cell office:value-type="float" office:value="135215" table:style-name="ce22">
            <text:p>135.215</text:p>
          </table:table-cell>
          <table:table-cell office:value-type="float" office:value="99607" table:style-name="ce6">
            <text:p>99.607</text:p>
          </table:table-cell>
          <table:table-cell office:value-type="float" office:value="35608" table:style-name="ce6">
            <text:p>35.608</text:p>
          </table:table-cell>
          <table:table-cell office:value-type="float" office:value="237507" table:style-name="ce22">
            <text:p>237.507</text:p>
          </table:table-cell>
          <table:table-cell office:value-type="float" office:value="132181" table:style-name="ce6">
            <text:p>132.181</text:p>
          </table:table-cell>
          <table:table-cell office:value-type="float" office:value="105326" table:style-name="ce6">
            <text:p>105.32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8 Abe</text:p>
          </table:table-cell>
          <table:table-cell office:value-type="float" office:value="2399" table:style-name="ce22">
            <text:p>2.399</text:p>
          </table:table-cell>
          <table:table-cell office:value-type="float" office:value="1493" table:style-name="ce6">
            <text:p>1.493</text:p>
          </table:table-cell>
          <table:table-cell office:value-type="float" office:value="906" table:style-name="ce6">
            <text:p>906</text:p>
          </table:table-cell>
          <table:table-cell office:value-type="float" office:value="153103" table:style-name="ce22">
            <text:p>153.103</text:p>
          </table:table-cell>
          <table:table-cell office:value-type="float" office:value="109554" table:style-name="ce6">
            <text:p>109.554</text:p>
          </table:table-cell>
          <table:table-cell office:value-type="float" office:value="43549" table:style-name="ce6">
            <text:p>43.549</text:p>
          </table:table-cell>
          <table:table-cell office:value-type="float" office:value="282316" table:style-name="ce22">
            <text:p>282.316</text:p>
          </table:table-cell>
          <table:table-cell office:value-type="float" office:value="169118" table:style-name="ce6">
            <text:p>169.118</text:p>
          </table:table-cell>
          <table:table-cell office:value-type="float" office:value="113198" table:style-name="ce6">
            <text:p>113.1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2471" table:style-name="ce22">
            <text:p>2.471</text:p>
          </table:table-cell>
          <table:table-cell office:value-type="float" office:value="1540" table:style-name="ce6">
            <text:p>1.540</text:p>
          </table:table-cell>
          <table:table-cell office:value-type="float" office:value="931" table:style-name="ce6">
            <text:p>931</text:p>
          </table:table-cell>
          <table:table-cell office:value-type="float" office:value="168173" table:style-name="ce22">
            <text:p>168.173</text:p>
          </table:table-cell>
          <table:table-cell office:value-type="float" office:value="125202" table:style-name="ce6">
            <text:p>125.202</text:p>
          </table:table-cell>
          <table:table-cell office:value-type="float" office:value="42971" table:style-name="ce6">
            <text:p>42.971</text:p>
          </table:table-cell>
          <table:table-cell office:value-type="float" office:value="309625" table:style-name="ce22">
            <text:p>309.625</text:p>
          </table:table-cell>
          <table:table-cell office:value-type="float" office:value="173734" table:style-name="ce6">
            <text:p>173.734</text:p>
          </table:table-cell>
          <table:table-cell office:value-type="float" office:value="135891" table:style-name="ce6">
            <text:p>135.89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2758" table:style-name="ce22">
            <text:p>2.758</text:p>
          </table:table-cell>
          <table:table-cell office:value-type="float" office:value="1820" table:style-name="ce6">
            <text:p>1.820</text:p>
          </table:table-cell>
          <table:table-cell office:value-type="float" office:value="938" table:style-name="ce6">
            <text:p>938</text:p>
          </table:table-cell>
          <table:table-cell office:value-type="float" office:value="190243" table:style-name="ce22">
            <text:p>190.243</text:p>
          </table:table-cell>
          <table:table-cell office:value-type="float" office:value="135042" table:style-name="ce6">
            <text:p>135.042</text:p>
          </table:table-cell>
          <table:table-cell office:value-type="float" office:value="55201" table:style-name="ce6">
            <text:p>55.201</text:p>
          </table:table-cell>
          <table:table-cell office:value-type="float" office:value="321511" table:style-name="ce22">
            <text:p>321.511</text:p>
          </table:table-cell>
          <table:table-cell office:value-type="float" office:value="175512" table:style-name="ce6">
            <text:p>175.512</text:p>
          </table:table-cell>
          <table:table-cell office:value-type="float" office:value="145999" table:style-name="ce6">
            <text:p>145.99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2553" table:style-name="ce22">
            <text:p>2.553</text:p>
          </table:table-cell>
          <table:table-cell office:value-type="float" office:value="1660" table:style-name="ce6">
            <text:p>1.660</text:p>
          </table:table-cell>
          <table:table-cell office:value-type="float" office:value="893" table:style-name="ce6">
            <text:p>893</text:p>
          </table:table-cell>
          <table:table-cell office:value-type="float" office:value="175166" table:style-name="ce22">
            <text:p>175.166</text:p>
          </table:table-cell>
          <table:table-cell office:value-type="float" office:value="109813" table:style-name="ce6">
            <text:p>109.813</text:p>
          </table:table-cell>
          <table:table-cell office:value-type="float" office:value="65353" table:style-name="ce6">
            <text:p>65.353</text:p>
          </table:table-cell>
          <table:table-cell office:value-type="float" office:value="218258" table:style-name="ce22">
            <text:p>218.258</text:p>
          </table:table-cell>
          <table:table-cell office:value-type="float" office:value="129068" table:style-name="ce6">
            <text:p>129.068</text:p>
          </table:table-cell>
          <table:table-cell office:value-type="float" office:value="89190" table:style-name="ce6">
            <text:p>89.1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2553" table:style-name="ce22">
            <text:p>2.553</text:p>
          </table:table-cell>
          <table:table-cell office:value-type="float" office:value="1660" table:style-name="ce6">
            <text:p>1.660</text:p>
          </table:table-cell>
          <table:table-cell office:value-type="float" office:value="893" table:style-name="ce6">
            <text:p>893</text:p>
          </table:table-cell>
          <table:table-cell office:value-type="float" office:value="175037" table:style-name="ce22">
            <text:p>175.037</text:p>
          </table:table-cell>
          <table:table-cell office:value-type="float" office:value="109690" table:style-name="ce6">
            <text:p>109.690</text:p>
          </table:table-cell>
          <table:table-cell office:value-type="float" office:value="65347" table:style-name="ce6">
            <text:p>65.347</text:p>
          </table:table-cell>
          <table:table-cell office:value-type="float" office:value="218258" table:style-name="ce22">
            <text:p>218.258</text:p>
          </table:table-cell>
          <table:table-cell office:value-type="float" office:value="129068" table:style-name="ce6">
            <text:p>129.068</text:p>
          </table:table-cell>
          <table:table-cell office:value-type="float" office:value="89190" table:style-name="ce6">
            <text:p>89.1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2873" table:style-name="ce22">
            <text:p>2.873</text:p>
          </table:table-cell>
          <table:table-cell office:value-type="float" office:value="1887" table:style-name="ce6">
            <text:p>1.887</text:p>
          </table:table-cell>
          <table:table-cell office:value-type="float" office:value="986" table:style-name="ce6">
            <text:p>986</text:p>
          </table:table-cell>
          <table:table-cell office:value-type="float" office:value="200982" table:style-name="ce22">
            <text:p>200.982</text:p>
          </table:table-cell>
          <table:table-cell office:value-type="float" office:value="133605" table:style-name="ce6">
            <text:p>133.605</text:p>
          </table:table-cell>
          <table:table-cell office:value-type="float" office:value="67377" table:style-name="ce6">
            <text:p>67.377</text:p>
          </table:table-cell>
          <table:table-cell office:value-type="float" office:value="286172" table:style-name="ce22">
            <text:p>286.172</text:p>
          </table:table-cell>
          <table:table-cell office:value-type="float" office:value="156053" table:style-name="ce6">
            <text:p>156.053</text:p>
          </table:table-cell>
          <table:table-cell office:value-type="float" office:value="130119" table:style-name="ce6">
            <text:p>130.11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2648" table:style-name="ce22">
            <text:p>2.648</text:p>
          </table:table-cell>
          <table:table-cell office:value-type="float" office:value="1746" table:style-name="ce6">
            <text:p>1.746</text:p>
          </table:table-cell>
          <table:table-cell office:value-type="float" office:value="902" table:style-name="ce6">
            <text:p>902</text:p>
          </table:table-cell>
          <table:table-cell office:value-type="float" office:value="184352" table:style-name="ce22">
            <text:p>184.352</text:p>
          </table:table-cell>
          <table:table-cell office:value-type="float" office:value="131244" table:style-name="ce6">
            <text:p>131.244</text:p>
          </table:table-cell>
          <table:table-cell office:value-type="float" office:value="53108" table:style-name="ce6">
            <text:p>53.108</text:p>
          </table:table-cell>
          <table:table-cell office:value-type="float" office:value="334093" table:style-name="ce22">
            <text:p>334.093</text:p>
          </table:table-cell>
          <table:table-cell office:value-type="float" office:value="147572" table:style-name="ce6">
            <text:p>147.572</text:p>
          </table:table-cell>
          <table:table-cell office:value-type="float" office:value="186521" table:style-name="ce6">
            <text:p>186.5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2623" table:style-name="ce22">
            <text:p>2.623</text:p>
          </table:table-cell>
          <table:table-cell office:value-type="float" office:value="1719" table:style-name="ce6">
            <text:p>1.719</text:p>
          </table:table-cell>
          <table:table-cell office:value-type="float" office:value="904" table:style-name="ce6">
            <text:p>904</text:p>
          </table:table-cell>
          <table:table-cell office:value-type="float" office:value="173030" table:style-name="ce22">
            <text:p>173.030</text:p>
          </table:table-cell>
          <table:table-cell office:value-type="float" office:value="126165" table:style-name="ce6">
            <text:p>126.165</text:p>
          </table:table-cell>
          <table:table-cell office:value-type="float" office:value="46865" table:style-name="ce6">
            <text:p>46.865</text:p>
          </table:table-cell>
          <table:table-cell office:value-type="float" office:value="302764" table:style-name="ce22">
            <text:p>302.764</text:p>
          </table:table-cell>
          <table:table-cell office:value-type="float" office:value="155363" table:style-name="ce6">
            <text:p>155.363</text:p>
          </table:table-cell>
          <table:table-cell office:value-type="float" office:value="147401" table:style-name="ce6">
            <text:p>147.40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2766" table:style-name="ce22">
            <text:p>2.766</text:p>
          </table:table-cell>
          <table:table-cell office:value-type="float" office:value="1888" table:style-name="ce6">
            <text:p>1.888</text:p>
          </table:table-cell>
          <table:table-cell office:value-type="float" office:value="878" table:style-name="ce6">
            <text:p>878</text:p>
          </table:table-cell>
          <table:table-cell office:value-type="float" office:value="197995" table:style-name="ce22">
            <text:p>197.995</text:p>
          </table:table-cell>
          <table:table-cell office:value-type="float" office:value="142407" table:style-name="ce6">
            <text:p>142.407</text:p>
          </table:table-cell>
          <table:table-cell office:value-type="float" office:value="55588" table:style-name="ce6">
            <text:p>55.588</text:p>
          </table:table-cell>
          <table:table-cell office:value-type="float" office:value="279572" table:style-name="ce22">
            <text:p>279.572</text:p>
          </table:table-cell>
          <table:table-cell office:value-type="float" office:value="152189" table:style-name="ce6">
            <text:p>152.189</text:p>
          </table:table-cell>
          <table:table-cell office:value-type="float" office:value="127383" table:style-name="ce6">
            <text:p>127.38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2714" table:style-name="ce22">
            <text:p>2.714</text:p>
          </table:table-cell>
          <table:table-cell office:value-type="float" office:value="1839" table:style-name="ce6">
            <text:p>1.839</text:p>
          </table:table-cell>
          <table:table-cell office:value-type="float" office:value="875" table:style-name="ce6">
            <text:p>875</text:p>
          </table:table-cell>
          <table:table-cell office:value-type="float" office:value="170597" table:style-name="ce22">
            <text:p>170.597</text:p>
          </table:table-cell>
          <table:table-cell office:value-type="float" office:value="130288" table:style-name="ce6">
            <text:p>130.288</text:p>
          </table:table-cell>
          <table:table-cell office:value-type="float" office:value="40309" table:style-name="ce6">
            <text:p>40.309</text:p>
          </table:table-cell>
          <table:table-cell office:value-type="float" office:value="396745" table:style-name="ce22">
            <text:p>396.745</text:p>
          </table:table-cell>
          <table:table-cell office:value-type="float" office:value="199750" table:style-name="ce6">
            <text:p>199.750</text:p>
          </table:table-cell>
          <table:table-cell office:value-type="float" office:value="196995" table:style-name="ce6">
            <text:p>196.99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2444" table:style-name="ce22">
            <text:p>2.444</text:p>
          </table:table-cell>
          <table:table-cell office:value-type="float" office:value="1699" table:style-name="ce6">
            <text:p>1.699</text:p>
          </table:table-cell>
          <table:table-cell office:value-type="float" office:value="745" table:style-name="ce6">
            <text:p>745</text:p>
          </table:table-cell>
          <table:table-cell office:value-type="float" office:value="140231" table:style-name="ce22">
            <text:p>140.231</text:p>
          </table:table-cell>
          <table:table-cell office:value-type="float" office:value="109778" table:style-name="ce6">
            <text:p>109.778</text:p>
          </table:table-cell>
          <table:table-cell office:value-type="float" office:value="30453" table:style-name="ce6">
            <text:p>30.453</text:p>
          </table:table-cell>
          <table:table-cell office:value-type="float" office:value="290880" table:style-name="ce22">
            <text:p>290.880</text:p>
          </table:table-cell>
          <table:table-cell office:value-type="float" office:value="169024" table:style-name="ce6">
            <text:p>169.024</text:p>
          </table:table-cell>
          <table:table-cell office:value-type="float" office:value="121856" table:style-name="ce6">
            <text:p>121.85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639" table:style-name="ce22">
            <text:p>2.639</text:p>
          </table:table-cell>
          <table:table-cell office:value-type="float" office:value="1796" table:style-name="ce6">
            <text:p>1.796</text:p>
          </table:table-cell>
          <table:table-cell office:value-type="float" office:value="843" table:style-name="ce6">
            <text:p>843</text:p>
          </table:table-cell>
          <table:table-cell office:value-type="float" office:value="135283" table:style-name="ce22">
            <text:p>135.283</text:p>
          </table:table-cell>
          <table:table-cell office:value-type="float" office:value="103247" table:style-name="ce6">
            <text:p>103.247</text:p>
          </table:table-cell>
          <table:table-cell office:value-type="float" office:value="32036" table:style-name="ce6">
            <text:p>32.036</text:p>
          </table:table-cell>
          <table:table-cell office:value-type="float" office:value="305996" table:style-name="ce22">
            <text:p>305.996</text:p>
          </table:table-cell>
          <table:table-cell office:value-type="float" office:value="162098" table:style-name="ce6">
            <text:p>162.098</text:p>
          </table:table-cell>
          <table:table-cell office:value-type="float" office:value="143898" table:style-name="ce6">
            <text:p>143.8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7 Abe</text:p>
          </table:table-cell>
          <table:table-cell office:value-type="float" office:value="2651" table:style-name="ce22">
            <text:p>2.651</text:p>
          </table:table-cell>
          <table:table-cell office:value-type="float" office:value="1842" table:style-name="ce6">
            <text:p>1.842</text:p>
          </table:table-cell>
          <table:table-cell office:value-type="float" office:value="809" table:style-name="ce6">
            <text:p>809</text:p>
          </table:table-cell>
          <table:table-cell office:value-type="float" office:value="152017" table:style-name="ce22">
            <text:p>152.017</text:p>
          </table:table-cell>
          <table:table-cell office:value-type="float" office:value="116197" table:style-name="ce6">
            <text:p>116.197</text:p>
          </table:table-cell>
          <table:table-cell office:value-type="float" office:value="35820" table:style-name="ce6">
            <text:p>35.820</text:p>
          </table:table-cell>
          <table:table-cell office:value-type="float" office:value="384316" table:style-name="ce22">
            <text:p>384.316</text:p>
          </table:table-cell>
          <table:table-cell office:value-type="float" office:value="217524" table:style-name="ce6">
            <text:p>217.524</text:p>
          </table:table-cell>
          <table:table-cell office:value-type="float" office:value="166792" table:style-name="ce6">
            <text:p>166.79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2588" table:style-name="ce22">
            <text:p>2.588</text:p>
          </table:table-cell>
          <table:table-cell office:value-type="float" office:value="1793" table:style-name="ce6">
            <text:p>1.793</text:p>
          </table:table-cell>
          <table:table-cell office:value-type="float" office:value="795" table:style-name="ce6">
            <text:p>795</text:p>
          </table:table-cell>
          <table:table-cell office:value-type="float" office:value="156196" table:style-name="ce22">
            <text:p>156.196</text:p>
          </table:table-cell>
          <table:table-cell office:value-type="float" office:value="120364" table:style-name="ce6">
            <text:p>120.364</text:p>
          </table:table-cell>
          <table:table-cell office:value-type="float" office:value="35832" table:style-name="ce6">
            <text:p>35.832</text:p>
          </table:table-cell>
          <table:table-cell office:value-type="float" office:value="481130" table:style-name="ce22">
            <text:p>481.130</text:p>
          </table:table-cell>
          <table:table-cell office:value-type="float" office:value="268923" table:style-name="ce6">
            <text:p>268.923</text:p>
          </table:table-cell>
          <table:table-cell office:value-type="float" office:value="212207" table:style-name="ce6">
            <text:p>212.20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2467" table:style-name="ce22">
            <text:p>2.467</text:p>
          </table:table-cell>
          <table:table-cell office:value-type="float" office:value="1658" table:style-name="ce6">
            <text:p>1.658</text:p>
          </table:table-cell>
          <table:table-cell office:value-type="float" office:value="809" table:style-name="ce6">
            <text:p>809</text:p>
          </table:table-cell>
          <table:table-cell office:value-type="float" office:value="178216" table:style-name="ce22">
            <text:p>178.216</text:p>
          </table:table-cell>
          <table:table-cell office:value-type="float" office:value="136722" table:style-name="ce6">
            <text:p>136.722</text:p>
          </table:table-cell>
          <table:table-cell office:value-type="float" office:value="41494" table:style-name="ce6">
            <text:p>41.494</text:p>
          </table:table-cell>
          <table:table-cell office:value-type="float" office:value="546254" table:style-name="ce22">
            <text:p>546.254</text:p>
          </table:table-cell>
          <table:table-cell office:value-type="float" office:value="337795" table:style-name="ce6">
            <text:p>337.795</text:p>
          </table:table-cell>
          <table:table-cell office:value-type="float" office:value="208459" table:style-name="ce6">
            <text:p>208.45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2463" table:style-name="ce22">
            <text:p>2.463</text:p>
          </table:table-cell>
          <table:table-cell office:value-type="float" office:value="1569" table:style-name="ce6">
            <text:p>1.569</text:p>
          </table:table-cell>
          <table:table-cell office:value-type="float" office:value="894" table:style-name="ce6">
            <text:p>894</text:p>
          </table:table-cell>
          <table:table-cell office:value-type="float" office:value="185910" table:style-name="ce22">
            <text:p>185.910</text:p>
          </table:table-cell>
          <table:table-cell office:value-type="float" office:value="135418" table:style-name="ce6">
            <text:p>135.418</text:p>
          </table:table-cell>
          <table:table-cell office:value-type="float" office:value="50492" table:style-name="ce6">
            <text:p>50.492</text:p>
          </table:table-cell>
          <table:table-cell office:value-type="float" office:value="462518" table:style-name="ce22">
            <text:p>462.518</text:p>
          </table:table-cell>
          <table:table-cell office:value-type="float" office:value="308937" table:style-name="ce6">
            <text:p>308.937</text:p>
          </table:table-cell>
          <table:table-cell office:value-type="float" office:value="153581" table:style-name="ce6">
            <text:p>153.58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2423" table:style-name="ce22">
            <text:p>2.423</text:p>
          </table:table-cell>
          <table:table-cell office:value-type="float" office:value="1496" table:style-name="ce6">
            <text:p>1.496</text:p>
          </table:table-cell>
          <table:table-cell office:value-type="float" office:value="927" table:style-name="ce6">
            <text:p>927</text:p>
          </table:table-cell>
          <table:table-cell office:value-type="float" office:value="170431" table:style-name="ce22">
            <text:p>170.431</text:p>
          </table:table-cell>
          <table:table-cell office:value-type="float" office:value="113719" table:style-name="ce6">
            <text:p>113.719</text:p>
          </table:table-cell>
          <table:table-cell office:value-type="float" office:value="56712" table:style-name="ce6">
            <text:p>56.712</text:p>
          </table:table-cell>
          <table:table-cell office:value-type="float" office:value="335154" table:style-name="ce22">
            <text:p>335.154</text:p>
          </table:table-cell>
          <table:table-cell office:value-type="float" office:value="171653" table:style-name="ce6">
            <text:p>171.653</text:p>
          </table:table-cell>
          <table:table-cell office:value-type="float" office:value="163501" table:style-name="ce6">
            <text:p>163.50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2591" table:style-name="ce22">
            <text:p>2.591</text:p>
          </table:table-cell>
          <table:table-cell office:value-type="float" office:value="1675" table:style-name="ce6">
            <text:p>1.675</text:p>
          </table:table-cell>
          <table:table-cell office:value-type="float" office:value="916" table:style-name="ce6">
            <text:p>916</text:p>
          </table:table-cell>
          <table:table-cell office:value-type="float" office:value="192810" table:style-name="ce22">
            <text:p>192.810</text:p>
          </table:table-cell>
          <table:table-cell office:value-type="float" office:value="137908" table:style-name="ce6">
            <text:p>137.908</text:p>
          </table:table-cell>
          <table:table-cell office:value-type="float" office:value="54902" table:style-name="ce6">
            <text:p>54.902</text:p>
          </table:table-cell>
          <table:table-cell office:value-type="float" office:value="484405" table:style-name="ce22">
            <text:p>484.405</text:p>
          </table:table-cell>
          <table:table-cell office:value-type="float" office:value="326794" table:style-name="ce6">
            <text:p>326.794</text:p>
          </table:table-cell>
          <table:table-cell office:value-type="float" office:value="157611" table:style-name="ce6">
            <text:p>157.61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2441" table:style-name="ce22">
            <text:p>2.441</text:p>
          </table:table-cell>
          <table:table-cell office:value-type="float" office:value="1580" table:style-name="ce6">
            <text:p>1.580</text:p>
          </table:table-cell>
          <table:table-cell office:value-type="float" office:value="861" table:style-name="ce6">
            <text:p>861</text:p>
          </table:table-cell>
          <table:table-cell office:value-type="float" office:value="169245" table:style-name="ce22">
            <text:p>169.245</text:p>
          </table:table-cell>
          <table:table-cell office:value-type="float" office:value="129077" table:style-name="ce6">
            <text:p>129.077</text:p>
          </table:table-cell>
          <table:table-cell office:value-type="float" office:value="40168" table:style-name="ce6">
            <text:p>40.168</text:p>
          </table:table-cell>
          <table:table-cell office:value-type="float" office:value="508505" table:style-name="ce22">
            <text:p>508.505</text:p>
          </table:table-cell>
          <table:table-cell office:value-type="float" office:value="312555" table:style-name="ce6">
            <text:p>312.555</text:p>
          </table:table-cell>
          <table:table-cell office:value-type="float" office:value="195950" table:style-name="ce6">
            <text:p>195.95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2357" table:style-name="ce22">
            <text:p>2.357</text:p>
          </table:table-cell>
          <table:table-cell office:value-type="float" office:value="1564" table:style-name="ce6">
            <text:p>1.564</text:p>
          </table:table-cell>
          <table:table-cell office:value-type="float" office:value="793" table:style-name="ce6">
            <text:p>793</text:p>
          </table:table-cell>
          <table:table-cell office:value-type="float" office:value="156150" table:style-name="ce22">
            <text:p>156.150</text:p>
          </table:table-cell>
          <table:table-cell office:value-type="float" office:value="120766" table:style-name="ce6">
            <text:p>120.766</text:p>
          </table:table-cell>
          <table:table-cell office:value-type="float" office:value="35384" table:style-name="ce6">
            <text:p>35.384</text:p>
          </table:table-cell>
          <table:table-cell office:value-type="float" office:value="526064" table:style-name="ce22">
            <text:p>526.064</text:p>
          </table:table-cell>
          <table:table-cell office:value-type="float" office:value="348342" table:style-name="ce6">
            <text:p>348.342</text:p>
          </table:table-cell>
          <table:table-cell office:value-type="float" office:value="177722" table:style-name="ce6">
            <text:p>177.72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2322" table:style-name="ce22">
            <text:p>2.322</text:p>
          </table:table-cell>
          <table:table-cell office:value-type="float" office:value="1545" table:style-name="ce6">
            <text:p>1.545</text:p>
          </table:table-cell>
          <table:table-cell office:value-type="float" office:value="777" table:style-name="ce6">
            <text:p>777</text:p>
          </table:table-cell>
          <table:table-cell office:value-type="float" office:value="172122" table:style-name="ce22">
            <text:p>172.122</text:p>
          </table:table-cell>
          <table:table-cell office:value-type="float" office:value="136150" table:style-name="ce6">
            <text:p>136.150</text:p>
          </table:table-cell>
          <table:table-cell office:value-type="float" office:value="35972" table:style-name="ce6">
            <text:p>35.972</text:p>
          </table:table-cell>
          <table:table-cell office:value-type="float" office:value="413473" table:style-name="ce22">
            <text:p>413.473</text:p>
          </table:table-cell>
          <table:table-cell office:value-type="float" office:value="246143" table:style-name="ce6">
            <text:p>246.143</text:p>
          </table:table-cell>
          <table:table-cell office:value-type="float" office:value="167330" table:style-name="ce6">
            <text:p>167.33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2185" table:style-name="ce22">
            <text:p>2.185</text:p>
          </table:table-cell>
          <table:table-cell office:value-type="float" office:value="1579" table:style-name="ce6">
            <text:p>1.579</text:p>
          </table:table-cell>
          <table:table-cell office:value-type="float" office:value="606" table:style-name="ce6">
            <text:p>606</text:p>
          </table:table-cell>
          <table:table-cell office:value-type="float" office:value="167978" table:style-name="ce22">
            <text:p>167.978</text:p>
          </table:table-cell>
          <table:table-cell office:value-type="float" office:value="131276" table:style-name="ce6">
            <text:p>131.276</text:p>
          </table:table-cell>
          <table:table-cell office:value-type="float" office:value="36702" table:style-name="ce6">
            <text:p>36.702</text:p>
          </table:table-cell>
          <table:table-cell office:value-type="float" office:value="521450" table:style-name="ce22">
            <text:p>521.450</text:p>
          </table:table-cell>
          <table:table-cell office:value-type="float" office:value="255105" table:style-name="ce6">
            <text:p>255.105</text:p>
          </table:table-cell>
          <table:table-cell office:value-type="float" office:value="266345" table:style-name="ce6">
            <text:p>266.34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1963" table:style-name="ce22">
            <text:p>1.963</text:p>
          </table:table-cell>
          <table:table-cell office:value-type="float" office:value="1437" table:style-name="ce6">
            <text:p>1.437</text:p>
          </table:table-cell>
          <table:table-cell office:value-type="float" office:value="526" table:style-name="ce6">
            <text:p>526</text:p>
          </table:table-cell>
          <table:table-cell office:value-type="float" office:value="135524" table:style-name="ce22">
            <text:p>135.524</text:p>
          </table:table-cell>
          <table:table-cell office:value-type="float" office:value="110277" table:style-name="ce6">
            <text:p>110.277</text:p>
          </table:table-cell>
          <table:table-cell office:value-type="float" office:value="25247" table:style-name="ce6">
            <text:p>25.247</text:p>
          </table:table-cell>
          <table:table-cell office:value-type="float" office:value="682177" table:style-name="ce22">
            <text:p>682.177</text:p>
          </table:table-cell>
          <table:table-cell office:value-type="float" office:value="456039" table:style-name="ce6">
            <text:p>456.039</text:p>
          </table:table-cell>
          <table:table-cell office:value-type="float" office:value="226138" table:style-name="ce6">
            <text:p>226.13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2043" table:style-name="ce22">
            <text:p>2.043</text:p>
          </table:table-cell>
          <table:table-cell office:value-type="float" office:value="1510" table:style-name="ce6">
            <text:p>1.510</text:p>
          </table:table-cell>
          <table:table-cell office:value-type="float" office:value="533" table:style-name="ce6">
            <text:p>533</text:p>
          </table:table-cell>
          <table:table-cell office:value-type="float" office:value="132646" table:style-name="ce22">
            <text:p>132.646</text:p>
          </table:table-cell>
          <table:table-cell office:value-type="float" office:value="107556" table:style-name="ce6">
            <text:p>107.556</text:p>
          </table:table-cell>
          <table:table-cell office:value-type="float" office:value="25090" table:style-name="ce6">
            <text:p>25.090</text:p>
          </table:table-cell>
          <table:table-cell office:value-type="float" office:value="338909" table:style-name="ce22">
            <text:p>338.909</text:p>
          </table:table-cell>
          <table:table-cell office:value-type="float" office:value="192070" table:style-name="ce6">
            <text:p>192.070</text:p>
          </table:table-cell>
          <table:table-cell office:value-type="float" office:value="146839" table:style-name="ce6">
            <text:p>146.83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6 Abe</text:p>
          </table:table-cell>
          <table:table-cell office:value-type="float" office:value="1958" table:style-name="ce22">
            <text:p>1.958</text:p>
          </table:table-cell>
          <table:table-cell office:value-type="float" office:value="1423" table:style-name="ce6">
            <text:p>1.423</text:p>
          </table:table-cell>
          <table:table-cell office:value-type="float" office:value="535" table:style-name="ce6">
            <text:p>535</text:p>
          </table:table-cell>
          <table:table-cell office:value-type="float" office:value="135452" table:style-name="ce22">
            <text:p>135.452</text:p>
          </table:table-cell>
          <table:table-cell office:value-type="float" office:value="107793" table:style-name="ce6">
            <text:p>107.793</text:p>
          </table:table-cell>
          <table:table-cell office:value-type="float" office:value="27659" table:style-name="ce6">
            <text:p>27.659</text:p>
          </table:table-cell>
          <table:table-cell office:value-type="float" office:value="567608" table:style-name="ce22">
            <text:p>567.608</text:p>
          </table:table-cell>
          <table:table-cell office:value-type="float" office:value="217615" table:style-name="ce6">
            <text:p>217.615</text:p>
          </table:table-cell>
          <table:table-cell office:value-type="float" office:value="349993" table:style-name="ce6">
            <text:p>349.99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1971" table:style-name="ce22">
            <text:p>1.971</text:p>
          </table:table-cell>
          <table:table-cell office:value-type="float" office:value="1405" table:style-name="ce6">
            <text:p>1.405</text:p>
          </table:table-cell>
          <table:table-cell office:value-type="float" office:value="566" table:style-name="ce6">
            <text:p>566</text:p>
          </table:table-cell>
          <table:table-cell office:value-type="float" office:value="141914" table:style-name="ce22">
            <text:p>141.914</text:p>
          </table:table-cell>
          <table:table-cell office:value-type="float" office:value="114154" table:style-name="ce6">
            <text:p>114.154</text:p>
          </table:table-cell>
          <table:table-cell office:value-type="float" office:value="27760" table:style-name="ce6">
            <text:p>27.760</text:p>
          </table:table-cell>
          <table:table-cell office:value-type="float" office:value="741065" table:style-name="ce22">
            <text:p>741.065</text:p>
          </table:table-cell>
          <table:table-cell office:value-type="float" office:value="260344" table:style-name="ce6">
            <text:p>260.344</text:p>
          </table:table-cell>
          <table:table-cell office:value-type="float" office:value="480721" table:style-name="ce6">
            <text:p>480.7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950" table:style-name="ce22">
            <text:p>1.950</text:p>
          </table:table-cell>
          <table:table-cell office:value-type="float" office:value="1265" table:style-name="ce6">
            <text:p>1.265</text:p>
          </table:table-cell>
          <table:table-cell office:value-type="float" office:value="685" table:style-name="ce6">
            <text:p>685</text:p>
          </table:table-cell>
          <table:table-cell office:value-type="float" office:value="156716" table:style-name="ce22">
            <text:p>156.716</text:p>
          </table:table-cell>
          <table:table-cell office:value-type="float" office:value="122390" table:style-name="ce6">
            <text:p>122.390</text:p>
          </table:table-cell>
          <table:table-cell office:value-type="float" office:value="34326" table:style-name="ce6">
            <text:p>34.326</text:p>
          </table:table-cell>
          <table:table-cell office:value-type="float" office:value="350548" table:style-name="ce22">
            <text:p>350.548</text:p>
          </table:table-cell>
          <table:table-cell office:value-type="float" office:value="196641" table:style-name="ce6">
            <text:p>196.641</text:p>
          </table:table-cell>
          <table:table-cell office:value-type="float" office:value="153907" table:style-name="ce6">
            <text:p>153.90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2192" table:style-name="ce22">
            <text:p>2.192</text:p>
          </table:table-cell>
          <table:table-cell office:value-type="float" office:value="1403" table:style-name="ce6">
            <text:p>1.403</text:p>
          </table:table-cell>
          <table:table-cell office:value-type="float" office:value="789" table:style-name="ce6">
            <text:p>789</text:p>
          </table:table-cell>
          <table:table-cell office:value-type="float" office:value="171399" table:style-name="ce22">
            <text:p>171.399</text:p>
          </table:table-cell>
          <table:table-cell office:value-type="float" office:value="130493" table:style-name="ce6">
            <text:p>130.493</text:p>
          </table:table-cell>
          <table:table-cell office:value-type="float" office:value="40906" table:style-name="ce6">
            <text:p>40.906</text:p>
          </table:table-cell>
          <table:table-cell office:value-type="float" office:value="345932" table:style-name="ce22">
            <text:p>345.932</text:p>
          </table:table-cell>
          <table:table-cell office:value-type="float" office:value="213319" table:style-name="ce6">
            <text:p>213.319</text:p>
          </table:table-cell>
          <table:table-cell office:value-type="float" office:value="132613" table:style-name="ce6">
            <text:p>132.61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1916" table:style-name="ce22">
            <text:p>1.916</text:p>
          </table:table-cell>
          <table:table-cell office:value-type="float" office:value="1097" table:style-name="ce6">
            <text:p>1.097</text:p>
          </table:table-cell>
          <table:table-cell office:value-type="float" office:value="819" table:style-name="ce6">
            <text:p>819</text:p>
          </table:table-cell>
          <table:table-cell office:value-type="float" office:value="148589" table:style-name="ce22">
            <text:p>148.589</text:p>
          </table:table-cell>
          <table:table-cell office:value-type="float" office:value="103314" table:style-name="ce6">
            <text:p>103.314</text:p>
          </table:table-cell>
          <table:table-cell office:value-type="float" office:value="45275" table:style-name="ce6">
            <text:p>45.275</text:p>
          </table:table-cell>
          <table:table-cell office:value-type="float" office:value="234560" table:style-name="ce22">
            <text:p>234.560</text:p>
          </table:table-cell>
          <table:table-cell office:value-type="float" office:value="125073" table:style-name="ce6">
            <text:p>125.073</text:p>
          </table:table-cell>
          <table:table-cell office:value-type="float" office:value="109487" table:style-name="ce6">
            <text:p>109.48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2277" table:style-name="ce22">
            <text:p>2.277</text:p>
          </table:table-cell>
          <table:table-cell office:value-type="float" office:value="1368" table:style-name="ce6">
            <text:p>1.368</text:p>
          </table:table-cell>
          <table:table-cell office:value-type="float" office:value="909" table:style-name="ce6">
            <text:p>909</text:p>
          </table:table-cell>
          <table:table-cell office:value-type="float" office:value="173922" table:style-name="ce22">
            <text:p>173.922</text:p>
          </table:table-cell>
          <table:table-cell office:value-type="float" office:value="124612" table:style-name="ce6">
            <text:p>124.612</text:p>
          </table:table-cell>
          <table:table-cell office:value-type="float" office:value="49310" table:style-name="ce6">
            <text:p>49.310</text:p>
          </table:table-cell>
          <table:table-cell office:value-type="float" office:value="302913" table:style-name="ce22">
            <text:p>302.913</text:p>
          </table:table-cell>
          <table:table-cell office:value-type="float" office:value="158909" table:style-name="ce6">
            <text:p>158.909</text:p>
          </table:table-cell>
          <table:table-cell office:value-type="float" office:value="144004" table:style-name="ce6">
            <text:p>144.00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1916" table:style-name="ce22">
            <text:p>1.916</text:p>
          </table:table-cell>
          <table:table-cell office:value-type="float" office:value="1225" table:style-name="ce6">
            <text:p>1.225</text:p>
          </table:table-cell>
          <table:table-cell office:value-type="float" office:value="691" table:style-name="ce6">
            <text:p>691</text:p>
          </table:table-cell>
          <table:table-cell office:value-type="float" office:value="152137" table:style-name="ce22">
            <text:p>152.137</text:p>
          </table:table-cell>
          <table:table-cell office:value-type="float" office:value="116053" table:style-name="ce6">
            <text:p>116.053</text:p>
          </table:table-cell>
          <table:table-cell office:value-type="float" office:value="36084" table:style-name="ce6">
            <text:p>36.084</text:p>
          </table:table-cell>
          <table:table-cell office:value-type="float" office:value="330939" table:style-name="ce22">
            <text:p>330.939</text:p>
          </table:table-cell>
          <table:table-cell office:value-type="float" office:value="168883" table:style-name="ce6">
            <text:p>168.883</text:p>
          </table:table-cell>
          <table:table-cell office:value-type="float" office:value="162056" table:style-name="ce6">
            <text:p>162.05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963" table:style-name="ce22">
            <text:p>1.963</text:p>
          </table:table-cell>
          <table:table-cell office:value-type="float" office:value="1251" table:style-name="ce6">
            <text:p>1.251</text:p>
          </table:table-cell>
          <table:table-cell office:value-type="float" office:value="712" table:style-name="ce6">
            <text:p>712</text:p>
          </table:table-cell>
          <table:table-cell office:value-type="float" office:value="140242" table:style-name="ce22">
            <text:p>140.242</text:p>
          </table:table-cell>
          <table:table-cell office:value-type="float" office:value="110399" table:style-name="ce6">
            <text:p>110.399</text:p>
          </table:table-cell>
          <table:table-cell office:value-type="float" office:value="29843" table:style-name="ce6">
            <text:p>29.843</text:p>
          </table:table-cell>
          <table:table-cell office:value-type="float" office:value="377342" table:style-name="ce22">
            <text:p>377.342</text:p>
          </table:table-cell>
          <table:table-cell office:value-type="float" office:value="215236" table:style-name="ce6">
            <text:p>215.236</text:p>
          </table:table-cell>
          <table:table-cell office:value-type="float" office:value="162106" table:style-name="ce6">
            <text:p>162.1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2003" table:style-name="ce22">
            <text:p>2.003</text:p>
          </table:table-cell>
          <table:table-cell office:value-type="float" office:value="1261" table:style-name="ce6">
            <text:p>1.261</text:p>
          </table:table-cell>
          <table:table-cell office:value-type="float" office:value="742" table:style-name="ce6">
            <text:p>742</text:p>
          </table:table-cell>
          <table:table-cell office:value-type="float" office:value="152775" table:style-name="ce22">
            <text:p>152.775</text:p>
          </table:table-cell>
          <table:table-cell office:value-type="float" office:value="115182" table:style-name="ce6">
            <text:p>115.182</text:p>
          </table:table-cell>
          <table:table-cell office:value-type="float" office:value="37593" table:style-name="ce6">
            <text:p>37.593</text:p>
          </table:table-cell>
          <table:table-cell office:value-type="float" office:value="362982" table:style-name="ce22">
            <text:p>362.982</text:p>
          </table:table-cell>
          <table:table-cell office:value-type="float" office:value="198798" table:style-name="ce6">
            <text:p>198.798</text:p>
          </table:table-cell>
          <table:table-cell office:value-type="float" office:value="164184" table:style-name="ce6">
            <text:p>164.18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1673" table:style-name="ce22">
            <text:p>1.673</text:p>
          </table:table-cell>
          <table:table-cell office:value-type="float" office:value="1216" table:style-name="ce6">
            <text:p>1.216</text:p>
          </table:table-cell>
          <table:table-cell office:value-type="float" office:value="457" table:style-name="ce6">
            <text:p>457</text:p>
          </table:table-cell>
          <table:table-cell office:value-type="float" office:value="141052" table:style-name="ce22">
            <text:p>141.052</text:p>
          </table:table-cell>
          <table:table-cell office:value-type="float" office:value="110399" table:style-name="ce6">
            <text:p>110.399</text:p>
          </table:table-cell>
          <table:table-cell office:value-type="float" office:value="30653" table:style-name="ce6">
            <text:p>30.653</text:p>
          </table:table-cell>
          <table:table-cell office:value-type="float" office:value="403626" table:style-name="ce22">
            <text:p>403.626</text:p>
          </table:table-cell>
          <table:table-cell office:value-type="float" office:value="242369" table:style-name="ce6">
            <text:p>242.369</text:p>
          </table:table-cell>
          <table:table-cell office:value-type="float" office:value="161257" table:style-name="ce6">
            <text:p>161.25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1537" table:style-name="ce22">
            <text:p>1.537</text:p>
          </table:table-cell>
          <table:table-cell office:value-type="float" office:value="1140" table:style-name="ce6">
            <text:p>1.140</text:p>
          </table:table-cell>
          <table:table-cell office:value-type="float" office:value="397" table:style-name="ce6">
            <text:p>397</text:p>
          </table:table-cell>
          <table:table-cell office:value-type="float" office:value="118953" table:style-name="ce22">
            <text:p>118.953</text:p>
          </table:table-cell>
          <table:table-cell office:value-type="float" office:value="97183" table:style-name="ce6">
            <text:p>97.183</text:p>
          </table:table-cell>
          <table:table-cell office:value-type="float" office:value="21770" table:style-name="ce6">
            <text:p>21.770</text:p>
          </table:table-cell>
          <table:table-cell office:value-type="float" office:value="304776" table:style-name="ce22">
            <text:p>304.776</text:p>
          </table:table-cell>
          <table:table-cell office:value-type="float" office:value="172456" table:style-name="ce6">
            <text:p>172.456</text:p>
          </table:table-cell>
          <table:table-cell office:value-type="float" office:value="132320" table:style-name="ce6">
            <text:p>132.3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1640" table:style-name="ce22">
            <text:p>1.640</text:p>
          </table:table-cell>
          <table:table-cell office:value-type="float" office:value="1180" table:style-name="ce6">
            <text:p>1.180</text:p>
          </table:table-cell>
          <table:table-cell office:value-type="float" office:value="460" table:style-name="ce6">
            <text:p>460</text:p>
          </table:table-cell>
          <table:table-cell office:value-type="float" office:value="113991" table:style-name="ce22">
            <text:p>113.991</text:p>
          </table:table-cell>
          <table:table-cell office:value-type="float" office:value="90056" table:style-name="ce6">
            <text:p>90.056</text:p>
          </table:table-cell>
          <table:table-cell office:value-type="float" office:value="23935" table:style-name="ce6">
            <text:p>23.935</text:p>
          </table:table-cell>
          <table:table-cell office:value-type="float" office:value="315104" table:style-name="ce22">
            <text:p>315.104</text:p>
          </table:table-cell>
          <table:table-cell office:value-type="float" office:value="161772" table:style-name="ce6">
            <text:p>161.772</text:p>
          </table:table-cell>
          <table:table-cell office:value-type="float" office:value="153332" table:style-name="ce6">
            <text:p>153.33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5 Abe</text:p>
          </table:table-cell>
          <table:table-cell office:value-type="float" office:value="1605" table:style-name="ce22">
            <text:p>1.605</text:p>
          </table:table-cell>
          <table:table-cell office:value-type="float" office:value="1006" table:style-name="ce6">
            <text:p>1.006</text:p>
          </table:table-cell>
          <table:table-cell office:value-type="float" office:value="599" table:style-name="ce6">
            <text:p>599</text:p>
          </table:table-cell>
          <table:table-cell office:value-type="float" office:value="119032" table:style-name="ce22">
            <text:p>119.032</text:p>
          </table:table-cell>
          <table:table-cell office:value-type="float" office:value="90503" table:style-name="ce6">
            <text:p>90.503</text:p>
          </table:table-cell>
          <table:table-cell office:value-type="float" office:value="28529" table:style-name="ce6">
            <text:p>28.529</text:p>
          </table:table-cell>
          <table:table-cell office:value-type="float" office:value="346962" table:style-name="ce22">
            <text:p>346.962</text:p>
          </table:table-cell>
          <table:table-cell office:value-type="float" office:value="198364" table:style-name="ce6">
            <text:p>198.364</text:p>
          </table:table-cell>
          <table:table-cell office:value-type="float" office:value="148598" table:style-name="ce6">
            <text:p>148.59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1440" table:style-name="ce22">
            <text:p>1.440</text:p>
          </table:table-cell>
          <table:table-cell office:value-type="float" office:value="929" table:style-name="ce6">
            <text:p>929</text:p>
          </table:table-cell>
          <table:table-cell office:value-type="float" office:value="511" table:style-name="ce6">
            <text:p>511</text:p>
          </table:table-cell>
          <table:table-cell office:value-type="float" office:value="103528" table:style-name="ce22">
            <text:p>103.528</text:p>
          </table:table-cell>
          <table:table-cell office:value-type="float" office:value="79020" table:style-name="ce6">
            <text:p>79.020</text:p>
          </table:table-cell>
          <table:table-cell office:value-type="float" office:value="24508" table:style-name="ce6">
            <text:p>24.508</text:p>
          </table:table-cell>
          <table:table-cell office:value-type="float" office:value="301497" table:style-name="ce22">
            <text:p>301.497</text:p>
          </table:table-cell>
          <table:table-cell office:value-type="float" office:value="136833" table:style-name="ce6">
            <text:p>136.833</text:p>
          </table:table-cell>
          <table:table-cell office:value-type="float" office:value="164664" table:style-name="ce6">
            <text:p>164.6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774" table:style-name="ce22">
            <text:p>1.774</text:p>
          </table:table-cell>
          <table:table-cell office:value-type="float" office:value="1078" table:style-name="ce6">
            <text:p>1.078</text:p>
          </table:table-cell>
          <table:table-cell office:value-type="float" office:value="696" table:style-name="ce6">
            <text:p>696</text:p>
          </table:table-cell>
          <table:table-cell office:value-type="float" office:value="142244" table:style-name="ce22">
            <text:p>142.244</text:p>
          </table:table-cell>
          <table:table-cell office:value-type="float" office:value="109375" table:style-name="ce6">
            <text:p>109.375</text:p>
          </table:table-cell>
          <table:table-cell office:value-type="float" office:value="32869" table:style-name="ce6">
            <text:p>32.869</text:p>
          </table:table-cell>
          <table:table-cell office:value-type="float" office:value="416280" table:style-name="ce22">
            <text:p>416.280</text:p>
          </table:table-cell>
          <table:table-cell office:value-type="float" office:value="237098" table:style-name="ce6">
            <text:p>237.098</text:p>
          </table:table-cell>
          <table:table-cell office:value-type="float" office:value="179182" table:style-name="ce6">
            <text:p>179.18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1804" table:style-name="ce22">
            <text:p>1.804</text:p>
          </table:table-cell>
          <table:table-cell office:value-type="float" office:value="1118" table:style-name="ce6">
            <text:p>1.118</text:p>
          </table:table-cell>
          <table:table-cell office:value-type="float" office:value="686" table:style-name="ce6">
            <text:p>686</text:p>
          </table:table-cell>
          <table:table-cell office:value-type="float" office:value="150179" table:style-name="ce22">
            <text:p>150.179</text:p>
          </table:table-cell>
          <table:table-cell office:value-type="float" office:value="111171" table:style-name="ce6">
            <text:p>111.171</text:p>
          </table:table-cell>
          <table:table-cell office:value-type="float" office:value="39008" table:style-name="ce6">
            <text:p>39.008</text:p>
          </table:table-cell>
          <table:table-cell office:value-type="float" office:value="365698" table:style-name="ce22">
            <text:p>365.698</text:p>
          </table:table-cell>
          <table:table-cell office:value-type="float" office:value="212527" table:style-name="ce6">
            <text:p>212.527</text:p>
          </table:table-cell>
          <table:table-cell office:value-type="float" office:value="153171" table:style-name="ce6">
            <text:p>153.17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1735" table:style-name="ce22">
            <text:p>1.735</text:p>
          </table:table-cell>
          <table:table-cell office:value-type="float" office:value="1002" table:style-name="ce6">
            <text:p>1.002</text:p>
          </table:table-cell>
          <table:table-cell office:value-type="float" office:value="733" table:style-name="ce6">
            <text:p>733</text:p>
          </table:table-cell>
          <table:table-cell office:value-type="float" office:value="133770" table:style-name="ce22">
            <text:p>133.770</text:p>
          </table:table-cell>
          <table:table-cell office:value-type="float" office:value="90964" table:style-name="ce6">
            <text:p>90.964</text:p>
          </table:table-cell>
          <table:table-cell office:value-type="float" office:value="42806" table:style-name="ce6">
            <text:p>42.806</text:p>
          </table:table-cell>
          <table:table-cell office:value-type="float" office:value="238828" table:style-name="ce22">
            <text:p>238.828</text:p>
          </table:table-cell>
          <table:table-cell office:value-type="float" office:value="138319" table:style-name="ce6">
            <text:p>138.319</text:p>
          </table:table-cell>
          <table:table-cell office:value-type="float" office:value="100509" table:style-name="ce6">
            <text:p>100.5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1826" table:style-name="ce22">
            <text:p>1.826</text:p>
          </table:table-cell>
          <table:table-cell office:value-type="float" office:value="1110" table:style-name="ce6">
            <text:p>1.110</text:p>
          </table:table-cell>
          <table:table-cell office:value-type="float" office:value="716" table:style-name="ce6">
            <text:p>716</text:p>
          </table:table-cell>
          <table:table-cell office:value-type="float" office:value="152015" table:style-name="ce22">
            <text:p>152.015</text:p>
          </table:table-cell>
          <table:table-cell office:value-type="float" office:value="107132" table:style-name="ce6">
            <text:p>107.132</text:p>
          </table:table-cell>
          <table:table-cell office:value-type="float" office:value="44883" table:style-name="ce6">
            <text:p>44.883</text:p>
          </table:table-cell>
          <table:table-cell office:value-type="float" office:value="308679" table:style-name="ce22">
            <text:p>308.679</text:p>
          </table:table-cell>
          <table:table-cell office:value-type="float" office:value="170057" table:style-name="ce6">
            <text:p>170.057</text:p>
          </table:table-cell>
          <table:table-cell office:value-type="float" office:value="138622" table:style-name="ce6">
            <text:p>138.62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1741" table:style-name="ce22">
            <text:p>1.741</text:p>
          </table:table-cell>
          <table:table-cell office:value-type="float" office:value="1100" table:style-name="ce6">
            <text:p>1.100</text:p>
          </table:table-cell>
          <table:table-cell office:value-type="float" office:value="641" table:style-name="ce6">
            <text:p>641</text:p>
          </table:table-cell>
          <table:table-cell office:value-type="float" office:value="138719" table:style-name="ce22">
            <text:p>138.719</text:p>
          </table:table-cell>
          <table:table-cell office:value-type="float" office:value="107832" table:style-name="ce6">
            <text:p>107.832</text:p>
          </table:table-cell>
          <table:table-cell office:value-type="float" office:value="30887" table:style-name="ce6">
            <text:p>30.887</text:p>
          </table:table-cell>
          <table:table-cell office:value-type="float" office:value="330998" table:style-name="ce22">
            <text:p>330.998</text:p>
          </table:table-cell>
          <table:table-cell office:value-type="float" office:value="176226" table:style-name="ce6">
            <text:p>176.226</text:p>
          </table:table-cell>
          <table:table-cell office:value-type="float" office:value="154772" table:style-name="ce6">
            <text:p>154.77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799" table:style-name="ce22">
            <text:p>1.799</text:p>
          </table:table-cell>
          <table:table-cell office:value-type="float" office:value="1136" table:style-name="ce6">
            <text:p>1.136</text:p>
          </table:table-cell>
          <table:table-cell office:value-type="float" office:value="663" table:style-name="ce6">
            <text:p>663</text:p>
          </table:table-cell>
          <table:table-cell office:value-type="float" office:value="132992" table:style-name="ce22">
            <text:p>132.992</text:p>
          </table:table-cell>
          <table:table-cell office:value-type="float" office:value="105664" table:style-name="ce6">
            <text:p>105.664</text:p>
          </table:table-cell>
          <table:table-cell office:value-type="float" office:value="27328" table:style-name="ce6">
            <text:p>27.328</text:p>
          </table:table-cell>
          <table:table-cell office:value-type="float" office:value="337747" table:style-name="ce22">
            <text:p>337.747</text:p>
          </table:table-cell>
          <table:table-cell office:value-type="float" office:value="193383" table:style-name="ce6">
            <text:p>193.383</text:p>
          </table:table-cell>
          <table:table-cell office:value-type="float" office:value="144364" table:style-name="ce6">
            <text:p>144.3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1778" table:style-name="ce22">
            <text:p>1.778</text:p>
          </table:table-cell>
          <table:table-cell office:value-type="float" office:value="1104" table:style-name="ce6">
            <text:p>1.104</text:p>
          </table:table-cell>
          <table:table-cell office:value-type="float" office:value="674" table:style-name="ce6">
            <text:p>674</text:p>
          </table:table-cell>
          <table:table-cell office:value-type="float" office:value="145826" table:style-name="ce22">
            <text:p>145.826</text:p>
          </table:table-cell>
          <table:table-cell office:value-type="float" office:value="109312" table:style-name="ce6">
            <text:p>109.312</text:p>
          </table:table-cell>
          <table:table-cell office:value-type="float" office:value="36514" table:style-name="ce6">
            <text:p>36.514</text:p>
          </table:table-cell>
          <table:table-cell office:value-type="float" office:value="318995" table:style-name="ce22">
            <text:p>318.995</text:p>
          </table:table-cell>
          <table:table-cell office:value-type="float" office:value="178277" table:style-name="ce6">
            <text:p>178.277</text:p>
          </table:table-cell>
          <table:table-cell office:value-type="float" office:value="140718" table:style-name="ce6">
            <text:p>140.7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1691" table:style-name="ce22">
            <text:p>1.691</text:p>
          </table:table-cell>
          <table:table-cell office:value-type="float" office:value="1157" table:style-name="ce6">
            <text:p>1.157</text:p>
          </table:table-cell>
          <table:table-cell office:value-type="float" office:value="534" table:style-name="ce6">
            <text:p>534</text:p>
          </table:table-cell>
          <table:table-cell office:value-type="float" office:value="128653" table:style-name="ce22">
            <text:p>128.653</text:p>
          </table:table-cell>
          <table:table-cell office:value-type="float" office:value="104500" table:style-name="ce6">
            <text:p>104.500</text:p>
          </table:table-cell>
          <table:table-cell office:value-type="float" office:value="24153" table:style-name="ce6">
            <text:p>24.153</text:p>
          </table:table-cell>
          <table:table-cell office:value-type="float" office:value="370354" table:style-name="ce22">
            <text:p>370.354</text:p>
          </table:table-cell>
          <table:table-cell office:value-type="float" office:value="191518" table:style-name="ce6">
            <text:p>191.518</text:p>
          </table:table-cell>
          <table:table-cell office:value-type="float" office:value="178836" table:style-name="ce6">
            <text:p>178.83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1512" table:style-name="ce22">
            <text:p>1.512</text:p>
          </table:table-cell>
          <table:table-cell office:value-type="float" office:value="1064" table:style-name="ce6">
            <text:p>1.064</text:p>
          </table:table-cell>
          <table:table-cell office:value-type="float" office:value="448" table:style-name="ce6">
            <text:p>448</text:p>
          </table:table-cell>
          <table:table-cell office:value-type="float" office:value="109196" table:style-name="ce22">
            <text:p>109.196</text:p>
          </table:table-cell>
          <table:table-cell office:value-type="float" office:value="90783" table:style-name="ce6">
            <text:p>90.783</text:p>
          </table:table-cell>
          <table:table-cell office:value-type="float" office:value="18413" table:style-name="ce6">
            <text:p>18.413</text:p>
          </table:table-cell>
          <table:table-cell office:value-type="float" office:value="277835" table:style-name="ce22">
            <text:p>277.835</text:p>
          </table:table-cell>
          <table:table-cell office:value-type="float" office:value="145915" table:style-name="ce6">
            <text:p>145.915</text:p>
          </table:table-cell>
          <table:table-cell office:value-type="float" office:value="131920" table:style-name="ce6">
            <text:p>131.92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1535" table:style-name="ce22">
            <text:p>1.535</text:p>
          </table:table-cell>
          <table:table-cell office:value-type="float" office:value="1071" table:style-name="ce6">
            <text:p>1.071</text:p>
          </table:table-cell>
          <table:table-cell office:value-type="float" office:value="464" table:style-name="ce6">
            <text:p>464</text:p>
          </table:table-cell>
          <table:table-cell office:value-type="float" office:value="103787" table:style-name="ce22">
            <text:p>103.787</text:p>
          </table:table-cell>
          <table:table-cell office:value-type="float" office:value="83984" table:style-name="ce6">
            <text:p>83.984</text:p>
          </table:table-cell>
          <table:table-cell office:value-type="float" office:value="19803" table:style-name="ce6">
            <text:p>19.803</text:p>
          </table:table-cell>
          <table:table-cell office:value-type="float" office:value="274493" table:style-name="ce22">
            <text:p>274.493</text:p>
          </table:table-cell>
          <table:table-cell office:value-type="float" office:value="136219" table:style-name="ce6">
            <text:p>136.219</text:p>
          </table:table-cell>
          <table:table-cell office:value-type="float" office:value="138274" table:style-name="ce6">
            <text:p>138.2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4 Abe</text:p>
          </table:table-cell>
          <table:table-cell office:value-type="float" office:value="1492" table:style-name="ce22">
            <text:p>1.492</text:p>
          </table:table-cell>
          <table:table-cell office:value-type="float" office:value="1010" table:style-name="ce6">
            <text:p>1.010</text:p>
          </table:table-cell>
          <table:table-cell office:value-type="float" office:value="482" table:style-name="ce6">
            <text:p>482</text:p>
          </table:table-cell>
          <table:table-cell office:value-type="float" office:value="110872" table:style-name="ce22">
            <text:p>110.872</text:p>
          </table:table-cell>
          <table:table-cell office:value-type="float" office:value="84208" table:style-name="ce6">
            <text:p>84.208</text:p>
          </table:table-cell>
          <table:table-cell office:value-type="float" office:value="26664" table:style-name="ce6">
            <text:p>26.664</text:p>
          </table:table-cell>
          <table:table-cell office:value-type="float" office:value="497046" table:style-name="ce22">
            <text:p>497.046</text:p>
          </table:table-cell>
          <table:table-cell office:value-type="float" office:value="194170" table:style-name="ce6">
            <text:p>194.170</text:p>
          </table:table-cell>
          <table:table-cell office:value-type="float" office:value="302876" table:style-name="ce6">
            <text:p>302.87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1428" table:style-name="ce22">
            <text:p>1.428</text:p>
          </table:table-cell>
          <table:table-cell office:value-type="float" office:value="940" table:style-name="ce6">
            <text:p>940</text:p>
          </table:table-cell>
          <table:table-cell office:value-type="float" office:value="488" table:style-name="ce6">
            <text:p>488</text:p>
          </table:table-cell>
          <table:table-cell office:value-type="float" office:value="110216" table:style-name="ce22">
            <text:p>110.216</text:p>
          </table:table-cell>
          <table:table-cell office:value-type="float" office:value="86602" table:style-name="ce6">
            <text:p>86.602</text:p>
          </table:table-cell>
          <table:table-cell office:value-type="float" office:value="23614" table:style-name="ce6">
            <text:p>23.614</text:p>
          </table:table-cell>
          <table:table-cell office:value-type="float" office:value="562640" table:style-name="ce22">
            <text:p>562.640</text:p>
          </table:table-cell>
          <table:table-cell office:value-type="float" office:value="200154" table:style-name="ce6">
            <text:p>200.154</text:p>
          </table:table-cell>
          <table:table-cell office:value-type="float" office:value="362486" table:style-name="ce6">
            <text:p>362.48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449" table:style-name="ce22">
            <text:p>1.449</text:p>
          </table:table-cell>
          <table:table-cell office:value-type="float" office:value="893" table:style-name="ce6">
            <text:p>893</text:p>
          </table:table-cell>
          <table:table-cell office:value-type="float" office:value="556" table:style-name="ce6">
            <text:p>556</text:p>
          </table:table-cell>
          <table:table-cell office:value-type="float" office:value="124915" table:style-name="ce22">
            <text:p>124.915</text:p>
          </table:table-cell>
          <table:table-cell office:value-type="float" office:value="94488" table:style-name="ce6">
            <text:p>94.488</text:p>
          </table:table-cell>
          <table:table-cell office:value-type="float" office:value="30427" table:style-name="ce6">
            <text:p>30.427</text:p>
          </table:table-cell>
          <table:table-cell office:value-type="float" office:value="498889" table:style-name="ce22">
            <text:p>498.889</text:p>
          </table:table-cell>
          <table:table-cell office:value-type="float" office:value="189703" table:style-name="ce6">
            <text:p>189.703</text:p>
          </table:table-cell>
          <table:table-cell office:value-type="float" office:value="309186" table:style-name="ce6">
            <text:p>309.18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1529" table:style-name="ce22">
            <text:p>1.529</text:p>
          </table:table-cell>
          <table:table-cell office:value-type="float" office:value="975" table:style-name="ce6">
            <text:p>975</text:p>
          </table:table-cell>
          <table:table-cell office:value-type="float" office:value="554" table:style-name="ce6">
            <text:p>554</text:p>
          </table:table-cell>
          <table:table-cell office:value-type="float" office:value="135723" table:style-name="ce22">
            <text:p>135.723</text:p>
          </table:table-cell>
          <table:table-cell office:value-type="float" office:value="102194" table:style-name="ce6">
            <text:p>102.194</text:p>
          </table:table-cell>
          <table:table-cell office:value-type="float" office:value="33529" table:style-name="ce6">
            <text:p>33.529</text:p>
          </table:table-cell>
          <table:table-cell office:value-type="float" office:value="579221" table:style-name="ce22">
            <text:p>579.221</text:p>
          </table:table-cell>
          <table:table-cell office:value-type="float" office:value="127279" table:style-name="ce6">
            <text:p>127.279</text:p>
          </table:table-cell>
          <table:table-cell office:value-type="float" office:value="451942" table:style-name="ce6">
            <text:p>451.94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1431" table:style-name="ce22">
            <text:p>1.431</text:p>
          </table:table-cell>
          <table:table-cell office:value-type="float" office:value="852" table:style-name="ce6">
            <text:p>852</text:p>
          </table:table-cell>
          <table:table-cell office:value-type="float" office:value="579" table:style-name="ce6">
            <text:p>579</text:p>
          </table:table-cell>
          <table:table-cell office:value-type="float" office:value="117255" table:style-name="ce22">
            <text:p>117.255</text:p>
          </table:table-cell>
          <table:table-cell office:value-type="float" office:value="79320" table:style-name="ce6">
            <text:p>79.320</text:p>
          </table:table-cell>
          <table:table-cell office:value-type="float" office:value="37935" table:style-name="ce6">
            <text:p>37.935</text:p>
          </table:table-cell>
          <table:table-cell office:value-type="float" office:value="378565" table:style-name="ce22">
            <text:p>378.565</text:p>
          </table:table-cell>
          <table:table-cell office:value-type="float" office:value="149878" table:style-name="ce6">
            <text:p>149.878</text:p>
          </table:table-cell>
          <table:table-cell office:value-type="float" office:value="228687" table:style-name="ce6">
            <text:p>228.68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1600" table:style-name="ce22">
            <text:p>1.600</text:p>
          </table:table-cell>
          <table:table-cell office:value-type="float" office:value="1009" table:style-name="ce6">
            <text:p>1.009</text:p>
          </table:table-cell>
          <table:table-cell office:value-type="float" office:value="591" table:style-name="ce6">
            <text:p>591</text:p>
          </table:table-cell>
          <table:table-cell office:value-type="float" office:value="138587" table:style-name="ce22">
            <text:p>138.587</text:p>
          </table:table-cell>
          <table:table-cell office:value-type="float" office:value="100567" table:style-name="ce6">
            <text:p>100.567</text:p>
          </table:table-cell>
          <table:table-cell office:value-type="float" office:value="38020" table:style-name="ce6">
            <text:p>38.020</text:p>
          </table:table-cell>
          <table:table-cell office:value-type="float" office:value="295891" table:style-name="ce22">
            <text:p>295.891</text:p>
          </table:table-cell>
          <table:table-cell office:value-type="float" office:value="147889" table:style-name="ce6">
            <text:p>147.889</text:p>
          </table:table-cell>
          <table:table-cell office:value-type="float" office:value="148002" table:style-name="ce6">
            <text:p>148.00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1460" table:style-name="ce22">
            <text:p>1.460</text:p>
          </table:table-cell>
          <table:table-cell office:value-type="float" office:value="956" table:style-name="ce6">
            <text:p>956</text:p>
          </table:table-cell>
          <table:table-cell office:value-type="float" office:value="504" table:style-name="ce6">
            <text:p>504</text:p>
          </table:table-cell>
          <table:table-cell office:value-type="float" office:value="125052" table:style-name="ce22">
            <text:p>125.052</text:p>
          </table:table-cell>
          <table:table-cell office:value-type="float" office:value="97783" table:style-name="ce6">
            <text:p>97.783</text:p>
          </table:table-cell>
          <table:table-cell office:value-type="float" office:value="27269" table:style-name="ce6">
            <text:p>27.269</text:p>
          </table:table-cell>
          <table:table-cell office:value-type="float" office:value="384959" table:style-name="ce22">
            <text:p>384.959</text:p>
          </table:table-cell>
          <table:table-cell office:value-type="float" office:value="157166" table:style-name="ce6">
            <text:p>157.166</text:p>
          </table:table-cell>
          <table:table-cell office:value-type="float" office:value="227793" table:style-name="ce6">
            <text:p>227.79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430" table:style-name="ce22">
            <text:p>1.430</text:p>
          </table:table-cell>
          <table:table-cell office:value-type="float" office:value="913" table:style-name="ce6">
            <text:p>913</text:p>
          </table:table-cell>
          <table:table-cell office:value-type="float" office:value="517" table:style-name="ce6">
            <text:p>517</text:p>
          </table:table-cell>
          <table:table-cell office:value-type="float" office:value="115030" table:style-name="ce22">
            <text:p>115.030</text:p>
          </table:table-cell>
          <table:table-cell office:value-type="float" office:value="93178" table:style-name="ce6">
            <text:p>93.178</text:p>
          </table:table-cell>
          <table:table-cell office:value-type="float" office:value="21852" table:style-name="ce6">
            <text:p>21.852</text:p>
          </table:table-cell>
          <table:table-cell office:value-type="float" office:value="389218" table:style-name="ce22">
            <text:p>389.218</text:p>
          </table:table-cell>
          <table:table-cell office:value-type="float" office:value="150712" table:style-name="ce6">
            <text:p>150.712</text:p>
          </table:table-cell>
          <table:table-cell office:value-type="float" office:value="238506" table:style-name="ce6">
            <text:p>238.50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1449" table:style-name="ce22">
            <text:p>1.449</text:p>
          </table:table-cell>
          <table:table-cell office:value-type="float" office:value="930" table:style-name="ce6">
            <text:p>930</text:p>
          </table:table-cell>
          <table:table-cell office:value-type="float" office:value="519" table:style-name="ce6">
            <text:p>519</text:p>
          </table:table-cell>
          <table:table-cell office:value-type="float" office:value="120889" table:style-name="ce22">
            <text:p>120.889</text:p>
          </table:table-cell>
          <table:table-cell office:value-type="float" office:value="93266" table:style-name="ce6">
            <text:p>93.266</text:p>
          </table:table-cell>
          <table:table-cell office:value-type="float" office:value="27623" table:style-name="ce6">
            <text:p>27.623</text:p>
          </table:table-cell>
          <table:table-cell office:value-type="float" office:value="327683" table:style-name="ce22">
            <text:p>327.683</text:p>
          </table:table-cell>
          <table:table-cell office:value-type="float" office:value="171133" table:style-name="ce6">
            <text:p>171.133</text:p>
          </table:table-cell>
          <table:table-cell office:value-type="float" office:value="156550" table:style-name="ce6">
            <text:p>156.55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1442" table:style-name="ce22">
            <text:p>1.442</text:p>
          </table:table-cell>
          <table:table-cell office:value-type="float" office:value="910" table:style-name="ce6">
            <text:p>910</text:p>
          </table:table-cell>
          <table:table-cell office:value-type="float" office:value="532" table:style-name="ce6">
            <text:p>532</text:p>
          </table:table-cell>
          <table:table-cell office:value-type="float" office:value="120834" table:style-name="ce22">
            <text:p>120.834</text:p>
          </table:table-cell>
          <table:table-cell office:value-type="float" office:value="95181" table:style-name="ce6">
            <text:p>95.181</text:p>
          </table:table-cell>
          <table:table-cell office:value-type="float" office:value="25653" table:style-name="ce6">
            <text:p>25.653</text:p>
          </table:table-cell>
          <table:table-cell office:value-type="float" office:value="356900" table:style-name="ce22">
            <text:p>356.900</text:p>
          </table:table-cell>
          <table:table-cell office:value-type="float" office:value="153391" table:style-name="ce6">
            <text:p>153.391</text:p>
          </table:table-cell>
          <table:table-cell office:value-type="float" office:value="203509" table:style-name="ce6">
            <text:p>203.50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1181" table:style-name="ce22">
            <text:p>1.181</text:p>
          </table:table-cell>
          <table:table-cell office:value-type="float" office:value="761" table:style-name="ce6">
            <text:p>761</text:p>
          </table:table-cell>
          <table:table-cell office:value-type="float" office:value="420" table:style-name="ce6">
            <text:p>420</text:p>
          </table:table-cell>
          <table:table-cell office:value-type="float" office:value="92786" table:style-name="ce22">
            <text:p>92.786</text:p>
          </table:table-cell>
          <table:table-cell office:value-type="float" office:value="76209" table:style-name="ce6">
            <text:p>76.209</text:p>
          </table:table-cell>
          <table:table-cell office:value-type="float" office:value="16577" table:style-name="ce6">
            <text:p>16.577</text:p>
          </table:table-cell>
          <table:table-cell office:value-type="float" office:value="272048" table:style-name="ce22">
            <text:p>272.048</text:p>
          </table:table-cell>
          <table:table-cell office:value-type="float" office:value="119266" table:style-name="ce6">
            <text:p>119.266</text:p>
          </table:table-cell>
          <table:table-cell office:value-type="float" office:value="152782" table:style-name="ce6">
            <text:p>152.78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1230" table:style-name="ce22">
            <text:p>1.230</text:p>
          </table:table-cell>
          <table:table-cell office:value-type="float" office:value="797" table:style-name="ce6">
            <text:p>797</text:p>
          </table:table-cell>
          <table:table-cell office:value-type="float" office:value="433" table:style-name="ce6">
            <text:p>433</text:p>
          </table:table-cell>
          <table:table-cell office:value-type="float" office:value="86414" table:style-name="ce22">
            <text:p>86.414</text:p>
          </table:table-cell>
          <table:table-cell office:value-type="float" office:value="68753" table:style-name="ce6">
            <text:p>68.753</text:p>
          </table:table-cell>
          <table:table-cell office:value-type="float" office:value="17661" table:style-name="ce6">
            <text:p>17.661</text:p>
          </table:table-cell>
          <table:table-cell office:value-type="float" office:value="232332" table:style-name="ce22">
            <text:p>232.332</text:p>
          </table:table-cell>
          <table:table-cell office:value-type="float" office:value="113863" table:style-name="ce6">
            <text:p>113.863</text:p>
          </table:table-cell>
          <table:table-cell office:value-type="float" office:value="118469" table:style-name="ce6">
            <text:p>118.46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3 Abe</text:p>
          </table:table-cell>
          <table:table-cell office:value-type="float" office:value="1288" table:style-name="ce22">
            <text:p>1.288</text:p>
          </table:table-cell>
          <table:table-cell office:value-type="float" office:value="784" table:style-name="ce6">
            <text:p>784</text:p>
          </table:table-cell>
          <table:table-cell office:value-type="float" office:value="504" table:style-name="ce6">
            <text:p>504</text:p>
          </table:table-cell>
          <table:table-cell office:value-type="float" office:value="95862" table:style-name="ce22">
            <text:p>95.862</text:p>
          </table:table-cell>
          <table:table-cell office:value-type="float" office:value="70140" table:style-name="ce6">
            <text:p>70.140</text:p>
          </table:table-cell>
          <table:table-cell office:value-type="float" office:value="25722" table:style-name="ce6">
            <text:p>25.722</text:p>
          </table:table-cell>
          <table:table-cell office:value-type="float" office:value="646767" table:style-name="ce22">
            <text:p>646.767</text:p>
          </table:table-cell>
          <table:table-cell office:value-type="float" office:value="152367" table:style-name="ce6">
            <text:p>152.367</text:p>
          </table:table-cell>
          <table:table-cell office:value-type="float" office:value="494400" table:style-name="ce6">
            <text:p>494.40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1356" table:style-name="ce22">
            <text:p>1.356</text:p>
          </table:table-cell>
          <table:table-cell office:value-type="float" office:value="869" table:style-name="ce6">
            <text:p>869</text:p>
          </table:table-cell>
          <table:table-cell office:value-type="float" office:value="487" table:style-name="ce6">
            <text:p>487</text:p>
          </table:table-cell>
          <table:table-cell office:value-type="float" office:value="99066" table:style-name="ce22">
            <text:p>99.066</text:p>
          </table:table-cell>
          <table:table-cell office:value-type="float" office:value="80335" table:style-name="ce6">
            <text:p>80.335</text:p>
          </table:table-cell>
          <table:table-cell office:value-type="float" office:value="18731" table:style-name="ce6">
            <text:p>18.731</text:p>
          </table:table-cell>
          <table:table-cell office:value-type="float" office:value="277914" table:style-name="ce22">
            <text:p>277.914</text:p>
          </table:table-cell>
          <table:table-cell office:value-type="float" office:value="117179" table:style-name="ce6">
            <text:p>117.179</text:p>
          </table:table-cell>
          <table:table-cell office:value-type="float" office:value="160735" table:style-name="ce6">
            <text:p>160.73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423" table:style-name="ce22">
            <text:p>1.423</text:p>
          </table:table-cell>
          <table:table-cell office:value-type="float" office:value="914" table:style-name="ce6">
            <text:p>914</text:p>
          </table:table-cell>
          <table:table-cell office:value-type="float" office:value="509" table:style-name="ce6">
            <text:p>509</text:p>
          </table:table-cell>
          <table:table-cell office:value-type="float" office:value="112529" table:style-name="ce22">
            <text:p>112.529</text:p>
          </table:table-cell>
          <table:table-cell office:value-type="float" office:value="87114" table:style-name="ce6">
            <text:p>87.114</text:p>
          </table:table-cell>
          <table:table-cell office:value-type="float" office:value="25415" table:style-name="ce6">
            <text:p>25.415</text:p>
          </table:table-cell>
          <table:table-cell office:value-type="float" office:value="260553" table:style-name="ce22">
            <text:p>260.553</text:p>
          </table:table-cell>
          <table:table-cell office:value-type="float" office:value="122548" table:style-name="ce6">
            <text:p>122.548</text:p>
          </table:table-cell>
          <table:table-cell office:value-type="float" office:value="138005" table:style-name="ce6">
            <text:p>138.00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1416" table:style-name="ce22">
            <text:p>1.416</text:p>
          </table:table-cell>
          <table:table-cell office:value-type="float" office:value="913" table:style-name="ce6">
            <text:p>913</text:p>
          </table:table-cell>
          <table:table-cell office:value-type="float" office:value="503" table:style-name="ce6">
            <text:p>503</text:p>
          </table:table-cell>
          <table:table-cell office:value-type="float" office:value="113661" table:style-name="ce22">
            <text:p>113.661</text:p>
          </table:table-cell>
          <table:table-cell office:value-type="float" office:value="83369" table:style-name="ce6">
            <text:p>83.369</text:p>
          </table:table-cell>
          <table:table-cell office:value-type="float" office:value="30292" table:style-name="ce6">
            <text:p>30.292</text:p>
          </table:table-cell>
          <table:table-cell office:value-type="float" office:value="265070" table:style-name="ce22">
            <text:p>265.070</text:p>
          </table:table-cell>
          <table:table-cell office:value-type="float" office:value="122310" table:style-name="ce6">
            <text:p>122.310</text:p>
          </table:table-cell>
          <table:table-cell office:value-type="float" office:value="142760" table:style-name="ce6">
            <text:p>142.76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1184" table:style-name="ce22">
            <text:p>1.184</text:p>
          </table:table-cell>
          <table:table-cell office:value-type="float" office:value="690" table:style-name="ce6">
            <text:p>690</text:p>
          </table:table-cell>
          <table:table-cell office:value-type="float" office:value="494" table:style-name="ce6">
            <text:p>494</text:p>
          </table:table-cell>
          <table:table-cell office:value-type="float" office:value="80219" table:style-name="ce22">
            <text:p>80.219</text:p>
          </table:table-cell>
          <table:table-cell office:value-type="float" office:value="47216" table:style-name="ce6">
            <text:p>47.216</text:p>
          </table:table-cell>
          <table:table-cell office:value-type="float" office:value="33003" table:style-name="ce6">
            <text:p>33.003</text:p>
          </table:table-cell>
          <table:table-cell office:value-type="float" office:value="167463" table:style-name="ce22">
            <text:p>167.463</text:p>
          </table:table-cell>
          <table:table-cell office:value-type="float" office:value="84236" table:style-name="ce6">
            <text:p>84.236</text:p>
          </table:table-cell>
          <table:table-cell office:value-type="float" office:value="83227" table:style-name="ce6">
            <text:p>83.22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1670" table:style-name="ce22">
            <text:p>1.670</text:p>
          </table:table-cell>
          <table:table-cell office:value-type="float" office:value="1050" table:style-name="ce6">
            <text:p>1.050</text:p>
          </table:table-cell>
          <table:table-cell office:value-type="float" office:value="620" table:style-name="ce6">
            <text:p>620</text:p>
          </table:table-cell>
          <table:table-cell office:value-type="float" office:value="138677" table:style-name="ce22">
            <text:p>138.677</text:p>
          </table:table-cell>
          <table:table-cell office:value-type="float" office:value="100645" table:style-name="ce6">
            <text:p>100.645</text:p>
          </table:table-cell>
          <table:table-cell office:value-type="float" office:value="38032" table:style-name="ce6">
            <text:p>38.032</text:p>
          </table:table-cell>
          <table:table-cell office:value-type="float" office:value="228099" table:style-name="ce22">
            <text:p>228.099</text:p>
          </table:table-cell>
          <table:table-cell office:value-type="float" office:value="120109" table:style-name="ce6">
            <text:p>120.109</text:p>
          </table:table-cell>
          <table:table-cell office:value-type="float" office:value="107990" table:style-name="ce6">
            <text:p>107.99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1522" table:style-name="ce22">
            <text:p>1.522</text:p>
          </table:table-cell>
          <table:table-cell office:value-type="float" office:value="994" table:style-name="ce6">
            <text:p>994</text:p>
          </table:table-cell>
          <table:table-cell office:value-type="float" office:value="528" table:style-name="ce6">
            <text:p>528</text:p>
          </table:table-cell>
          <table:table-cell office:value-type="float" office:value="119983" table:style-name="ce22">
            <text:p>119.983</text:p>
          </table:table-cell>
          <table:table-cell office:value-type="float" office:value="94457" table:style-name="ce6">
            <text:p>94.457</text:p>
          </table:table-cell>
          <table:table-cell office:value-type="float" office:value="25526" table:style-name="ce6">
            <text:p>25.526</text:p>
          </table:table-cell>
          <table:table-cell office:value-type="float" office:value="229800" table:style-name="ce22">
            <text:p>229.800</text:p>
          </table:table-cell>
          <table:table-cell office:value-type="float" office:value="113371" table:style-name="ce6">
            <text:p>113.371</text:p>
          </table:table-cell>
          <table:table-cell office:value-type="float" office:value="116429" table:style-name="ce6">
            <text:p>116.42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385" table:style-name="ce22">
            <text:p>1.385</text:p>
          </table:table-cell>
          <table:table-cell office:value-type="float" office:value="899" table:style-name="ce6">
            <text:p>899</text:p>
          </table:table-cell>
          <table:table-cell office:value-type="float" office:value="486" table:style-name="ce6">
            <text:p>486</text:p>
          </table:table-cell>
          <table:table-cell office:value-type="float" office:value="109724" table:style-name="ce22">
            <text:p>109.724</text:p>
          </table:table-cell>
          <table:table-cell office:value-type="float" office:value="87649" table:style-name="ce6">
            <text:p>87.649</text:p>
          </table:table-cell>
          <table:table-cell office:value-type="float" office:value="22075" table:style-name="ce6">
            <text:p>22.075</text:p>
          </table:table-cell>
          <table:table-cell office:value-type="float" office:value="265704" table:style-name="ce22">
            <text:p>265.704</text:p>
          </table:table-cell>
          <table:table-cell office:value-type="float" office:value="138683" table:style-name="ce6">
            <text:p>138.683</text:p>
          </table:table-cell>
          <table:table-cell office:value-type="float" office:value="127021" table:style-name="ce6">
            <text:p>127.0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1515" table:style-name="ce22">
            <text:p>1.515</text:p>
          </table:table-cell>
          <table:table-cell office:value-type="float" office:value="943" table:style-name="ce6">
            <text:p>943</text:p>
          </table:table-cell>
          <table:table-cell office:value-type="float" office:value="572" table:style-name="ce6">
            <text:p>572</text:p>
          </table:table-cell>
          <table:table-cell office:value-type="float" office:value="128104" table:style-name="ce22">
            <text:p>128.104</text:p>
          </table:table-cell>
          <table:table-cell office:value-type="float" office:value="93607" table:style-name="ce6">
            <text:p>93.607</text:p>
          </table:table-cell>
          <table:table-cell office:value-type="float" office:value="34497" table:style-name="ce6">
            <text:p>34.497</text:p>
          </table:table-cell>
          <table:table-cell office:value-type="float" office:value="249984" table:style-name="ce22">
            <text:p>249.984</text:p>
          </table:table-cell>
          <table:table-cell office:value-type="float" office:value="129910" table:style-name="ce6">
            <text:p>129.910</text:p>
          </table:table-cell>
          <table:table-cell office:value-type="float" office:value="120074" table:style-name="ce6">
            <text:p>120.07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1404" table:style-name="ce22">
            <text:p>1.404</text:p>
          </table:table-cell>
          <table:table-cell office:value-type="float" office:value="853" table:style-name="ce6">
            <text:p>853</text:p>
          </table:table-cell>
          <table:table-cell office:value-type="float" office:value="551" table:style-name="ce6">
            <text:p>551</text:p>
          </table:table-cell>
          <table:table-cell office:value-type="float" office:value="114983" table:style-name="ce22">
            <text:p>114.983</text:p>
          </table:table-cell>
          <table:table-cell office:value-type="float" office:value="91742" table:style-name="ce6">
            <text:p>91.742</text:p>
          </table:table-cell>
          <table:table-cell office:value-type="float" office:value="23241" table:style-name="ce6">
            <text:p>23.241</text:p>
          </table:table-cell>
          <table:table-cell office:value-type="float" office:value="293854" table:style-name="ce22">
            <text:p>293.854</text:p>
          </table:table-cell>
          <table:table-cell office:value-type="float" office:value="145738" table:style-name="ce6">
            <text:p>145.738</text:p>
          </table:table-cell>
          <table:table-cell office:value-type="float" office:value="148116" table:style-name="ce6">
            <text:p>148.11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1157" table:style-name="ce22">
            <text:p>1.157</text:p>
          </table:table-cell>
          <table:table-cell office:value-type="float" office:value="734" table:style-name="ce6">
            <text:p>734</text:p>
          </table:table-cell>
          <table:table-cell office:value-type="float" office:value="423" table:style-name="ce6">
            <text:p>423</text:p>
          </table:table-cell>
          <table:table-cell office:value-type="float" office:value="91563" table:style-name="ce22">
            <text:p>91.563</text:p>
          </table:table-cell>
          <table:table-cell office:value-type="float" office:value="74001" table:style-name="ce6">
            <text:p>74.001</text:p>
          </table:table-cell>
          <table:table-cell office:value-type="float" office:value="17562" table:style-name="ce6">
            <text:p>17.562</text:p>
          </table:table-cell>
          <table:table-cell office:value-type="float" office:value="217801" table:style-name="ce22">
            <text:p>217.801</text:p>
          </table:table-cell>
          <table:table-cell office:value-type="float" office:value="114978" table:style-name="ce6">
            <text:p>114.978</text:p>
          </table:table-cell>
          <table:table-cell office:value-type="float" office:value="102823" table:style-name="ce6">
            <text:p>102.82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1203" table:style-name="ce22">
            <text:p>1.203</text:p>
          </table:table-cell>
          <table:table-cell office:value-type="float" office:value="749" table:style-name="ce6">
            <text:p>749</text:p>
          </table:table-cell>
          <table:table-cell office:value-type="float" office:value="454" table:style-name="ce6">
            <text:p>454</text:p>
          </table:table-cell>
          <table:table-cell office:value-type="float" office:value="87555" table:style-name="ce22">
            <text:p>87.555</text:p>
          </table:table-cell>
          <table:table-cell office:value-type="float" office:value="68423" table:style-name="ce6">
            <text:p>68.423</text:p>
          </table:table-cell>
          <table:table-cell office:value-type="float" office:value="19132" table:style-name="ce6">
            <text:p>19.132</text:p>
          </table:table-cell>
          <table:table-cell office:value-type="float" office:value="204531" table:style-name="ce22">
            <text:p>204.531</text:p>
          </table:table-cell>
          <table:table-cell office:value-type="float" office:value="115801" table:style-name="ce6">
            <text:p>115.801</text:p>
          </table:table-cell>
          <table:table-cell office:value-type="float" office:value="88730" table:style-name="ce6">
            <text:p>88.73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2 Abe</text:p>
          </table:table-cell>
          <table:table-cell office:value-type="float" office:value="1260" table:style-name="ce22">
            <text:p>1.260</text:p>
          </table:table-cell>
          <table:table-cell office:value-type="float" office:value="824" table:style-name="ce6">
            <text:p>824</text:p>
          </table:table-cell>
          <table:table-cell office:value-type="float" office:value="436" table:style-name="ce6">
            <text:p>436</text:p>
          </table:table-cell>
          <table:table-cell office:value-type="float" office:value="97971" table:style-name="ce22">
            <text:p>97.971</text:p>
          </table:table-cell>
          <table:table-cell office:value-type="float" office:value="73940" table:style-name="ce6">
            <text:p>73.940</text:p>
          </table:table-cell>
          <table:table-cell office:value-type="float" office:value="24031" table:style-name="ce6">
            <text:p>24.031</text:p>
          </table:table-cell>
          <table:table-cell office:value-type="float" office:value="325265" table:style-name="ce22">
            <text:p>325.265</text:p>
          </table:table-cell>
          <table:table-cell office:value-type="float" office:value="170490" table:style-name="ce6">
            <text:p>170.490</text:p>
          </table:table-cell>
          <table:table-cell office:value-type="float" office:value="154775" table:style-name="ce6">
            <text:p>154.77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1386" table:style-name="ce22">
            <text:p>1.386</text:p>
          </table:table-cell>
          <table:table-cell office:value-type="float" office:value="939" table:style-name="ce6">
            <text:p>939</text:p>
          </table:table-cell>
          <table:table-cell office:value-type="float" office:value="447" table:style-name="ce6">
            <text:p>447</text:p>
          </table:table-cell>
          <table:table-cell office:value-type="float" office:value="101604" table:style-name="ce22">
            <text:p>101.604</text:p>
          </table:table-cell>
          <table:table-cell office:value-type="float" office:value="82128" table:style-name="ce6">
            <text:p>82.128</text:p>
          </table:table-cell>
          <table:table-cell office:value-type="float" office:value="19476" table:style-name="ce6">
            <text:p>19.476</text:p>
          </table:table-cell>
          <table:table-cell office:value-type="float" office:value="300896" table:style-name="ce22">
            <text:p>300.896</text:p>
          </table:table-cell>
          <table:table-cell office:value-type="float" office:value="190178" table:style-name="ce6">
            <text:p>190.178</text:p>
          </table:table-cell>
          <table:table-cell office:value-type="float" office:value="110718" table:style-name="ce6">
            <text:p>110.71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551" table:style-name="ce22">
            <text:p>1.551</text:p>
          </table:table-cell>
          <table:table-cell office:value-type="float" office:value="1104" table:style-name="ce6">
            <text:p>1.104</text:p>
          </table:table-cell>
          <table:table-cell office:value-type="float" office:value="447" table:style-name="ce6">
            <text:p>447</text:p>
          </table:table-cell>
          <table:table-cell office:value-type="float" office:value="122719" table:style-name="ce22">
            <text:p>122.719</text:p>
          </table:table-cell>
          <table:table-cell office:value-type="float" office:value="96721" table:style-name="ce6">
            <text:p>96.721</text:p>
          </table:table-cell>
          <table:table-cell office:value-type="float" office:value="25998" table:style-name="ce6">
            <text:p>25.998</text:p>
          </table:table-cell>
          <table:table-cell office:value-type="float" office:value="347252" table:style-name="ce22">
            <text:p>347.252</text:p>
          </table:table-cell>
          <table:table-cell office:value-type="float" office:value="177026" table:style-name="ce6">
            <text:p>177.026</text:p>
          </table:table-cell>
          <table:table-cell office:value-type="float" office:value="170226" table:style-name="ce6">
            <text:p>170.22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1570" table:style-name="ce22">
            <text:p>1.570</text:p>
          </table:table-cell>
          <table:table-cell office:value-type="float" office:value="1101" table:style-name="ce6">
            <text:p>1.101</text:p>
          </table:table-cell>
          <table:table-cell office:value-type="float" office:value="469" table:style-name="ce6">
            <text:p>469</text:p>
          </table:table-cell>
          <table:table-cell office:value-type="float" office:value="137351" table:style-name="ce22">
            <text:p>137.351</text:p>
          </table:table-cell>
          <table:table-cell office:value-type="float" office:value="106191" table:style-name="ce6">
            <text:p>106.191</text:p>
          </table:table-cell>
          <table:table-cell office:value-type="float" office:value="31160" table:style-name="ce6">
            <text:p>31.160</text:p>
          </table:table-cell>
          <table:table-cell office:value-type="float" office:value="340344" table:style-name="ce22">
            <text:p>340.344</text:p>
          </table:table-cell>
          <table:table-cell office:value-type="float" office:value="171490" table:style-name="ce6">
            <text:p>171.490</text:p>
          </table:table-cell>
          <table:table-cell office:value-type="float" office:value="168854" table:style-name="ce6">
            <text:p>168.85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1397" table:style-name="ce22">
            <text:p>1.397</text:p>
          </table:table-cell>
          <table:table-cell office:value-type="float" office:value="879" table:style-name="ce6">
            <text:p>879</text:p>
          </table:table-cell>
          <table:table-cell office:value-type="float" office:value="518" table:style-name="ce6">
            <text:p>518</text:p>
          </table:table-cell>
          <table:table-cell office:value-type="float" office:value="120709" table:style-name="ce22">
            <text:p>120.709</text:p>
          </table:table-cell>
          <table:table-cell office:value-type="float" office:value="82394" table:style-name="ce6">
            <text:p>82.394</text:p>
          </table:table-cell>
          <table:table-cell office:value-type="float" office:value="38315" table:style-name="ce6">
            <text:p>38.315</text:p>
          </table:table-cell>
          <table:table-cell office:value-type="float" office:value="209372" table:style-name="ce22">
            <text:p>209.372</text:p>
          </table:table-cell>
          <table:table-cell office:value-type="float" office:value="104813" table:style-name="ce6">
            <text:p>104.813</text:p>
          </table:table-cell>
          <table:table-cell office:value-type="float" office:value="104559" table:style-name="ce6">
            <text:p>104.55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1675" table:style-name="ce22">
            <text:p>1.675</text:p>
          </table:table-cell>
          <table:table-cell office:value-type="float" office:value="1122" table:style-name="ce6">
            <text:p>1.122</text:p>
          </table:table-cell>
          <table:table-cell office:value-type="float" office:value="553" table:style-name="ce6">
            <text:p>553</text:p>
          </table:table-cell>
          <table:table-cell office:value-type="float" office:value="147605" table:style-name="ce22">
            <text:p>147.605</text:p>
          </table:table-cell>
          <table:table-cell office:value-type="float" office:value="108099" table:style-name="ce6">
            <text:p>108.099</text:p>
          </table:table-cell>
          <table:table-cell office:value-type="float" office:value="39506" table:style-name="ce6">
            <text:p>39.506</text:p>
          </table:table-cell>
          <table:table-cell office:value-type="float" office:value="316848" table:style-name="ce22">
            <text:p>316.848</text:p>
          </table:table-cell>
          <table:table-cell office:value-type="float" office:value="171259" table:style-name="ce6">
            <text:p>171.259</text:p>
          </table:table-cell>
          <table:table-cell office:value-type="float" office:value="145589" table:style-name="ce6">
            <text:p>145.58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1545" table:style-name="ce22">
            <text:p>1.545</text:p>
          </table:table-cell>
          <table:table-cell office:value-type="float" office:value="970" table:style-name="ce6">
            <text:p>970</text:p>
          </table:table-cell>
          <table:table-cell office:value-type="float" office:value="575" table:style-name="ce6">
            <text:p>575</text:p>
          </table:table-cell>
          <table:table-cell office:value-type="float" office:value="132830" table:style-name="ce22">
            <text:p>132.830</text:p>
          </table:table-cell>
          <table:table-cell office:value-type="float" office:value="103385" table:style-name="ce6">
            <text:p>103.385</text:p>
          </table:table-cell>
          <table:table-cell office:value-type="float" office:value="29445" table:style-name="ce6">
            <text:p>29.445</text:p>
          </table:table-cell>
          <table:table-cell office:value-type="float" office:value="274035" table:style-name="ce22">
            <text:p>274.035</text:p>
          </table:table-cell>
          <table:table-cell office:value-type="float" office:value="146944" table:style-name="ce6">
            <text:p>146.944</text:p>
          </table:table-cell>
          <table:table-cell office:value-type="float" office:value="127091" table:style-name="ce6">
            <text:p>127.09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434" table:style-name="ce22">
            <text:p>1.434</text:p>
          </table:table-cell>
          <table:table-cell office:value-type="float" office:value="894" table:style-name="ce6">
            <text:p>894</text:p>
          </table:table-cell>
          <table:table-cell office:value-type="float" office:value="540" table:style-name="ce6">
            <text:p>540</text:p>
          </table:table-cell>
          <table:table-cell office:value-type="float" office:value="114883" table:style-name="ce22">
            <text:p>114.883</text:p>
          </table:table-cell>
          <table:table-cell office:value-type="float" office:value="89901" table:style-name="ce6">
            <text:p>89.901</text:p>
          </table:table-cell>
          <table:table-cell office:value-type="float" office:value="24982" table:style-name="ce6">
            <text:p>24.982</text:p>
          </table:table-cell>
          <table:table-cell office:value-type="float" office:value="277495" table:style-name="ce22">
            <text:p>277.495</text:p>
          </table:table-cell>
          <table:table-cell office:value-type="float" office:value="146702" table:style-name="ce6">
            <text:p>146.702</text:p>
          </table:table-cell>
          <table:table-cell office:value-type="float" office:value="130793" table:style-name="ce6">
            <text:p>130.79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1568" table:style-name="ce22">
            <text:p>1.568</text:p>
          </table:table-cell>
          <table:table-cell office:value-type="float" office:value="961" table:style-name="ce6">
            <text:p>961</text:p>
          </table:table-cell>
          <table:table-cell office:value-type="float" office:value="607" table:style-name="ce6">
            <text:p>607</text:p>
          </table:table-cell>
          <table:table-cell office:value-type="float" office:value="128943" table:style-name="ce22">
            <text:p>128.943</text:p>
          </table:table-cell>
          <table:table-cell office:value-type="float" office:value="97366" table:style-name="ce6">
            <text:p>97.366</text:p>
          </table:table-cell>
          <table:table-cell office:value-type="float" office:value="31577" table:style-name="ce6">
            <text:p>31.577</text:p>
          </table:table-cell>
          <table:table-cell office:value-type="float" office:value="260676" table:style-name="ce22">
            <text:p>260.676</text:p>
          </table:table-cell>
          <table:table-cell office:value-type="float" office:value="138880" table:style-name="ce6">
            <text:p>138.880</text:p>
          </table:table-cell>
          <table:table-cell office:value-type="float" office:value="121796" table:style-name="ce6">
            <text:p>121.79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1357" table:style-name="ce22">
            <text:p>1.357</text:p>
          </table:table-cell>
          <table:table-cell office:value-type="float" office:value="824" table:style-name="ce6">
            <text:p>824</text:p>
          </table:table-cell>
          <table:table-cell office:value-type="float" office:value="533" table:style-name="ce6">
            <text:p>533</text:p>
          </table:table-cell>
          <table:table-cell office:value-type="float" office:value="106677" table:style-name="ce22">
            <text:p>106.677</text:p>
          </table:table-cell>
          <table:table-cell office:value-type="float" office:value="85355" table:style-name="ce6">
            <text:p>85.355</text:p>
          </table:table-cell>
          <table:table-cell office:value-type="float" office:value="21322" table:style-name="ce6">
            <text:p>21.322</text:p>
          </table:table-cell>
          <table:table-cell office:value-type="float" office:value="265948" table:style-name="ce22">
            <text:p>265.948</text:p>
          </table:table-cell>
          <table:table-cell office:value-type="float" office:value="140789" table:style-name="ce6">
            <text:p>140.789</text:p>
          </table:table-cell>
          <table:table-cell office:value-type="float" office:value="125159" table:style-name="ce6">
            <text:p>125.15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1234" table:style-name="ce22">
            <text:p>1.234</text:p>
          </table:table-cell>
          <table:table-cell office:value-type="float" office:value="750" table:style-name="ce6">
            <text:p>750</text:p>
          </table:table-cell>
          <table:table-cell office:value-type="float" office:value="484" table:style-name="ce6">
            <text:p>484</text:p>
          </table:table-cell>
          <table:table-cell office:value-type="float" office:value="94482" table:style-name="ce22">
            <text:p>94.482</text:p>
          </table:table-cell>
          <table:table-cell office:value-type="float" office:value="76791" table:style-name="ce6">
            <text:p>76.791</text:p>
          </table:table-cell>
          <table:table-cell office:value-type="float" office:value="17691" table:style-name="ce6">
            <text:p>17.691</text:p>
          </table:table-cell>
          <table:table-cell office:value-type="float" office:value="232225" table:style-name="ce22">
            <text:p>232.225</text:p>
          </table:table-cell>
          <table:table-cell office:value-type="float" office:value="121932" table:style-name="ce6">
            <text:p>121.932</text:p>
          </table:table-cell>
          <table:table-cell office:value-type="float" office:value="110293" table:style-name="ce6">
            <text:p>110.29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1265" table:style-name="ce22">
            <text:p>1.265</text:p>
          </table:table-cell>
          <table:table-cell office:value-type="float" office:value="774" table:style-name="ce6">
            <text:p>774</text:p>
          </table:table-cell>
          <table:table-cell office:value-type="float" office:value="491" table:style-name="ce6">
            <text:p>491</text:p>
          </table:table-cell>
          <table:table-cell office:value-type="float" office:value="91719" table:style-name="ce22">
            <text:p>91.719</text:p>
          </table:table-cell>
          <table:table-cell office:value-type="float" office:value="74324" table:style-name="ce6">
            <text:p>74.324</text:p>
          </table:table-cell>
          <table:table-cell office:value-type="float" office:value="17395" table:style-name="ce6">
            <text:p>17.395</text:p>
          </table:table-cell>
          <table:table-cell office:value-type="float" office:value="227095" table:style-name="ce22">
            <text:p>227.095</text:p>
          </table:table-cell>
          <table:table-cell office:value-type="float" office:value="118927" table:style-name="ce6">
            <text:p>118.927</text:p>
          </table:table-cell>
          <table:table-cell office:value-type="float" office:value="108168" table:style-name="ce6">
            <text:p>108.168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1 Abe</text:p>
          </table:table-cell>
          <table:table-cell office:value-type="float" office:value="1232" table:style-name="ce22">
            <text:p>1.232</text:p>
          </table:table-cell>
          <table:table-cell office:value-type="float" office:value="737" table:style-name="ce6">
            <text:p>737</text:p>
          </table:table-cell>
          <table:table-cell office:value-type="float" office:value="495" table:style-name="ce6">
            <text:p>495</text:p>
          </table:table-cell>
          <table:table-cell office:value-type="float" office:value="91339" table:style-name="ce22">
            <text:p>91.339</text:p>
          </table:table-cell>
          <table:table-cell office:value-type="float" office:value="69567" table:style-name="ce6">
            <text:p>69.567</text:p>
          </table:table-cell>
          <table:table-cell office:value-type="float" office:value="21772" table:style-name="ce6">
            <text:p>21.772</text:p>
          </table:table-cell>
          <table:table-cell office:value-type="float" office:value="275060" table:style-name="ce22">
            <text:p>275.060</text:p>
          </table:table-cell>
          <table:table-cell office:value-type="float" office:value="145913" table:style-name="ce6">
            <text:p>145.913</text:p>
          </table:table-cell>
          <table:table-cell office:value-type="float" office:value="129147" table:style-name="ce6">
            <text:p>129.14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1284" table:style-name="ce22">
            <text:p>1.284</text:p>
          </table:table-cell>
          <table:table-cell office:value-type="float" office:value="781" table:style-name="ce6">
            <text:p>781</text:p>
          </table:table-cell>
          <table:table-cell office:value-type="float" office:value="503" table:style-name="ce6">
            <text:p>503</text:p>
          </table:table-cell>
          <table:table-cell office:value-type="float" office:value="102522" table:style-name="ce22">
            <text:p>102.522</text:p>
          </table:table-cell>
          <table:table-cell office:value-type="float" office:value="82514" table:style-name="ce6">
            <text:p>82.514</text:p>
          </table:table-cell>
          <table:table-cell office:value-type="float" office:value="20008" table:style-name="ce6">
            <text:p>20.008</text:p>
          </table:table-cell>
          <table:table-cell office:value-type="float" office:value="256407" table:style-name="ce22">
            <text:p>256.407</text:p>
          </table:table-cell>
          <table:table-cell office:value-type="float" office:value="129758" table:style-name="ce6">
            <text:p>129.758</text:p>
          </table:table-cell>
          <table:table-cell office:value-type="float" office:value="126649" table:style-name="ce6">
            <text:p>126.64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350" table:style-name="ce22">
            <text:p>1.350</text:p>
          </table:table-cell>
          <table:table-cell office:value-type="float" office:value="856" table:style-name="ce6">
            <text:p>856</text:p>
          </table:table-cell>
          <table:table-cell office:value-type="float" office:value="494" table:style-name="ce6">
            <text:p>494</text:p>
          </table:table-cell>
          <table:table-cell office:value-type="float" office:value="116332" table:style-name="ce22">
            <text:p>116.332</text:p>
          </table:table-cell>
          <table:table-cell office:value-type="float" office:value="93351" table:style-name="ce6">
            <text:p>93.351</text:p>
          </table:table-cell>
          <table:table-cell office:value-type="float" office:value="22981" table:style-name="ce6">
            <text:p>22.981</text:p>
          </table:table-cell>
          <table:table-cell office:value-type="float" office:value="249689" table:style-name="ce22">
            <text:p>249.689</text:p>
          </table:table-cell>
          <table:table-cell office:value-type="float" office:value="144657" table:style-name="ce6">
            <text:p>144.657</text:p>
          </table:table-cell>
          <table:table-cell office:value-type="float" office:value="105032" table:style-name="ce6">
            <text:p>105.03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1383" table:style-name="ce22">
            <text:p>1.383</text:p>
          </table:table-cell>
          <table:table-cell office:value-type="float" office:value="879" table:style-name="ce6">
            <text:p>879</text:p>
          </table:table-cell>
          <table:table-cell office:value-type="float" office:value="504" table:style-name="ce6">
            <text:p>504</text:p>
          </table:table-cell>
          <table:table-cell office:value-type="float" office:value="126150" table:style-name="ce22">
            <text:p>126.150</text:p>
          </table:table-cell>
          <table:table-cell office:value-type="float" office:value="97519" table:style-name="ce6">
            <text:p>97.519</text:p>
          </table:table-cell>
          <table:table-cell office:value-type="float" office:value="28631" table:style-name="ce6">
            <text:p>28.631</text:p>
          </table:table-cell>
          <table:table-cell office:value-type="float" office:value="216947" table:style-name="ce22">
            <text:p>216.947</text:p>
          </table:table-cell>
          <table:table-cell office:value-type="float" office:value="120458" table:style-name="ce6">
            <text:p>120.458</text:p>
          </table:table-cell>
          <table:table-cell office:value-type="float" office:value="96489" table:style-name="ce6">
            <text:p>96.48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1324" table:style-name="ce22">
            <text:p>1.324</text:p>
          </table:table-cell>
          <table:table-cell office:value-type="float" office:value="780" table:style-name="ce6">
            <text:p>780</text:p>
          </table:table-cell>
          <table:table-cell office:value-type="float" office:value="544" table:style-name="ce6">
            <text:p>544</text:p>
          </table:table-cell>
          <table:table-cell office:value-type="float" office:value="104173" table:style-name="ce22">
            <text:p>104.173</text:p>
          </table:table-cell>
          <table:table-cell office:value-type="float" office:value="73566" table:style-name="ce6">
            <text:p>73.566</text:p>
          </table:table-cell>
          <table:table-cell office:value-type="float" office:value="30607" table:style-name="ce6">
            <text:p>30.607</text:p>
          </table:table-cell>
          <table:table-cell office:value-type="float" office:value="175259" table:style-name="ce22">
            <text:p>175.259</text:p>
          </table:table-cell>
          <table:table-cell office:value-type="float" office:value="99527" table:style-name="ce6">
            <text:p>99.527</text:p>
          </table:table-cell>
          <table:table-cell office:value-type="float" office:value="75732" table:style-name="ce6">
            <text:p>75.73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1548" table:style-name="ce22">
            <text:p>1.548</text:p>
          </table:table-cell>
          <table:table-cell office:value-type="float" office:value="1004" table:style-name="ce6">
            <text:p>1.004</text:p>
          </table:table-cell>
          <table:table-cell office:value-type="float" office:value="544" table:style-name="ce6">
            <text:p>544</text:p>
          </table:table-cell>
          <table:table-cell office:value-type="float" office:value="132637" table:style-name="ce22">
            <text:p>132.637</text:p>
          </table:table-cell>
          <table:table-cell office:value-type="float" office:value="97213" table:style-name="ce6">
            <text:p>97.213</text:p>
          </table:table-cell>
          <table:table-cell office:value-type="float" office:value="35424" table:style-name="ce6">
            <text:p>35.424</text:p>
          </table:table-cell>
          <table:table-cell office:value-type="float" office:value="249690" table:style-name="ce22">
            <text:p>249.690</text:p>
          </table:table-cell>
          <table:table-cell office:value-type="float" office:value="140211" table:style-name="ce6">
            <text:p>140.211</text:p>
          </table:table-cell>
          <table:table-cell office:value-type="float" office:value="109479" table:style-name="ce6">
            <text:p>109.47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1247" table:style-name="ce22">
            <text:p>1.247</text:p>
          </table:table-cell>
          <table:table-cell office:value-type="float" office:value="864" table:style-name="ce6">
            <text:p>864</text:p>
          </table:table-cell>
          <table:table-cell office:value-type="float" office:value="383" table:style-name="ce6">
            <text:p>383</text:p>
          </table:table-cell>
          <table:table-cell office:value-type="float" office:value="109698" table:style-name="ce22">
            <text:p>109.698</text:p>
          </table:table-cell>
          <table:table-cell office:value-type="float" office:value="86515" table:style-name="ce6">
            <text:p>86.515</text:p>
          </table:table-cell>
          <table:table-cell office:value-type="float" office:value="23183" table:style-name="ce6">
            <text:p>23.183</text:p>
          </table:table-cell>
          <table:table-cell office:value-type="float" office:value="232031" table:style-name="ce22">
            <text:p>232.031</text:p>
          </table:table-cell>
          <table:table-cell office:value-type="float" office:value="134345" table:style-name="ce6">
            <text:p>134.345</text:p>
          </table:table-cell>
          <table:table-cell office:value-type="float" office:value="97686" table:style-name="ce6">
            <text:p>97.68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176" table:style-name="ce22">
            <text:p>1.176</text:p>
          </table:table-cell>
          <table:table-cell office:value-type="float" office:value="833" table:style-name="ce6">
            <text:p>833</text:p>
          </table:table-cell>
          <table:table-cell office:value-type="float" office:value="343" table:style-name="ce6">
            <text:p>343</text:p>
          </table:table-cell>
          <table:table-cell office:value-type="float" office:value="87254" table:style-name="ce22">
            <text:p>87.254</text:p>
          </table:table-cell>
          <table:table-cell office:value-type="float" office:value="68863" table:style-name="ce6">
            <text:p>68.863</text:p>
          </table:table-cell>
          <table:table-cell office:value-type="float" office:value="18391" table:style-name="ce6">
            <text:p>18.391</text:p>
          </table:table-cell>
          <table:table-cell office:value-type="float" office:value="266104" table:style-name="ce22">
            <text:p>266.104</text:p>
          </table:table-cell>
          <table:table-cell office:value-type="float" office:value="144702" table:style-name="ce6">
            <text:p>144.702</text:p>
          </table:table-cell>
          <table:table-cell office:value-type="float" office:value="121402" table:style-name="ce6">
            <text:p>121.40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1193" table:style-name="ce22">
            <text:p>1.193</text:p>
          </table:table-cell>
          <table:table-cell office:value-type="float" office:value="869" table:style-name="ce6">
            <text:p>869</text:p>
          </table:table-cell>
          <table:table-cell office:value-type="float" office:value="324" table:style-name="ce6">
            <text:p>324</text:p>
          </table:table-cell>
          <table:table-cell office:value-type="float" office:value="102815" table:style-name="ce22">
            <text:p>102.815</text:p>
          </table:table-cell>
          <table:table-cell office:value-type="float" office:value="83312" table:style-name="ce6">
            <text:p>83.312</text:p>
          </table:table-cell>
          <table:table-cell office:value-type="float" office:value="19503" table:style-name="ce6">
            <text:p>19.503</text:p>
          </table:table-cell>
          <table:table-cell office:value-type="float" office:value="253434" table:style-name="ce22">
            <text:p>253.434</text:p>
          </table:table-cell>
          <table:table-cell office:value-type="float" office:value="167470" table:style-name="ce6">
            <text:p>167.470</text:p>
          </table:table-cell>
          <table:table-cell office:value-type="float" office:value="85964" table:style-name="ce6">
            <text:p>85.96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1024" table:style-name="ce22">
            <text:p>1.024</text:p>
          </table:table-cell>
          <table:table-cell office:value-type="float" office:value="730" table:style-name="ce6">
            <text:p>730</text:p>
          </table:table-cell>
          <table:table-cell office:value-type="float" office:value="294" table:style-name="ce6">
            <text:p>294</text:p>
          </table:table-cell>
          <table:table-cell office:value-type="float" office:value="77590" table:style-name="ce22">
            <text:p>77.590</text:p>
          </table:table-cell>
          <table:table-cell office:value-type="float" office:value="60625" table:style-name="ce6">
            <text:p>60.625</text:p>
          </table:table-cell>
          <table:table-cell office:value-type="float" office:value="16965" table:style-name="ce6">
            <text:p>16.965</text:p>
          </table:table-cell>
          <table:table-cell office:value-type="float" office:value="213377" table:style-name="ce22">
            <text:p>213.377</text:p>
          </table:table-cell>
          <table:table-cell office:value-type="float" office:value="126645" table:style-name="ce6">
            <text:p>126.645</text:p>
          </table:table-cell>
          <table:table-cell office:value-type="float" office:value="86732" table:style-name="ce6">
            <text:p>86.73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865" table:style-name="ce22">
            <text:p>865</text:p>
          </table:table-cell>
          <table:table-cell office:value-type="float" office:value="611" table:style-name="ce6">
            <text:p>611</text:p>
          </table:table-cell>
          <table:table-cell office:value-type="float" office:value="254" table:style-name="ce6">
            <text:p>254</text:p>
          </table:table-cell>
          <table:table-cell office:value-type="float" office:value="64714" table:style-name="ce22">
            <text:p>64.714</text:p>
          </table:table-cell>
          <table:table-cell office:value-type="float" office:value="52903" table:style-name="ce6">
            <text:p>52.903</text:p>
          </table:table-cell>
          <table:table-cell office:value-type="float" office:value="11811" table:style-name="ce6">
            <text:p>11.811</text:p>
          </table:table-cell>
          <table:table-cell office:value-type="float" office:value="203262" table:style-name="ce22">
            <text:p>203.262</text:p>
          </table:table-cell>
          <table:table-cell office:value-type="float" office:value="121728" table:style-name="ce6">
            <text:p>121.728</text:p>
          </table:table-cell>
          <table:table-cell office:value-type="float" office:value="81534" table:style-name="ce6">
            <text:p>81.53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1039" table:style-name="ce22">
            <text:p>1.039</text:p>
          </table:table-cell>
          <table:table-cell office:value-type="float" office:value="737" table:style-name="ce6">
            <text:p>737</text:p>
          </table:table-cell>
          <table:table-cell office:value-type="float" office:value="302" table:style-name="ce6">
            <text:p>302</text:p>
          </table:table-cell>
          <table:table-cell office:value-type="float" office:value="78172" table:style-name="ce22">
            <text:p>78.172</text:p>
          </table:table-cell>
          <table:table-cell office:value-type="float" office:value="63827" table:style-name="ce6">
            <text:p>63.827</text:p>
          </table:table-cell>
          <table:table-cell office:value-type="float" office:value="14345" table:style-name="ce6">
            <text:p>14.345</text:p>
          </table:table-cell>
          <table:table-cell office:value-type="float" office:value="222407" table:style-name="ce22">
            <text:p>222.407</text:p>
          </table:table-cell>
          <table:table-cell office:value-type="float" office:value="129840" table:style-name="ce6">
            <text:p>129.840</text:p>
          </table:table-cell>
          <table:table-cell office:value-type="float" office:value="92567" table:style-name="ce6">
            <text:p>92.56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990 Abe</text:p>
          </table:table-cell>
          <table:table-cell office:value-type="float" office:value="1008" table:style-name="ce22">
            <text:p>1.008</text:p>
          </table:table-cell>
          <table:table-cell office:value-type="float" office:value="739" table:style-name="ce6">
            <text:p>739</text:p>
          </table:table-cell>
          <table:table-cell office:value-type="float" office:value="269" table:style-name="ce6">
            <text:p>269</text:p>
          </table:table-cell>
          <table:table-cell office:value-type="float" office:value="79576" table:style-name="ce22">
            <text:p>79.576</text:p>
          </table:table-cell>
          <table:table-cell office:value-type="float" office:value="61262" table:style-name="ce6">
            <text:p>61.262</text:p>
          </table:table-cell>
          <table:table-cell office:value-type="float" office:value="18314" table:style-name="ce6">
            <text:p>18.314</text:p>
          </table:table-cell>
          <table:table-cell office:value-type="float" office:value="271147" table:style-name="ce22">
            <text:p>271.147</text:p>
          </table:table-cell>
          <table:table-cell office:value-type="float" office:value="157611" table:style-name="ce6">
            <text:p>157.611</text:p>
          </table:table-cell>
          <table:table-cell office:value-type="float" office:value="113536" table:style-name="ce6">
            <text:p>113.53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za</text:p>
          </table:table-cell>
          <table:table-cell office:value-type="float" office:value="1029" table:style-name="ce22">
            <text:p>1.029</text:p>
          </table:table-cell>
          <table:table-cell office:value-type="float" office:value="743" table:style-name="ce6">
            <text:p>743</text:p>
          </table:table-cell>
          <table:table-cell office:value-type="float" office:value="286" table:style-name="ce6">
            <text:p>286</text:p>
          </table:table-cell>
          <table:table-cell office:value-type="float" office:value="86155" table:style-name="ce22">
            <text:p>86.155</text:p>
          </table:table-cell>
          <table:table-cell office:value-type="float" office:value="67431" table:style-name="ce6">
            <text:p>67.431</text:p>
          </table:table-cell>
          <table:table-cell office:value-type="float" office:value="18724" table:style-name="ce6">
            <text:p>18.724</text:p>
          </table:table-cell>
          <table:table-cell office:value-type="float" office:value="255797" table:style-name="ce22">
            <text:p>255.797</text:p>
          </table:table-cell>
          <table:table-cell office:value-type="float" office:value="158673" table:style-name="ce6">
            <text:p>158.673</text:p>
          </table:table-cell>
          <table:table-cell office:value-type="float" office:value="97124" table:style-name="ce6">
            <text:p>97.12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r</text:p>
          </table:table-cell>
          <table:table-cell office:value-type="float" office:value="1099" table:style-name="ce22">
            <text:p>1.099</text:p>
          </table:table-cell>
          <table:table-cell office:value-type="float" office:value="810" table:style-name="ce6">
            <text:p>810</text:p>
          </table:table-cell>
          <table:table-cell office:value-type="float" office:value="289" table:style-name="ce6">
            <text:p>289</text:p>
          </table:table-cell>
          <table:table-cell office:value-type="float" office:value="98631" table:style-name="ce22">
            <text:p>98.631</text:p>
          </table:table-cell>
          <table:table-cell office:value-type="float" office:value="76663" table:style-name="ce6">
            <text:p>76.663</text:p>
          </table:table-cell>
          <table:table-cell office:value-type="float" office:value="21968" table:style-name="ce6">
            <text:p>21.968</text:p>
          </table:table-cell>
          <table:table-cell office:value-type="float" office:value="400141" table:style-name="ce22">
            <text:p>400.141</text:p>
          </table:table-cell>
          <table:table-cell office:value-type="float" office:value="238742" table:style-name="ce6">
            <text:p>238.742</text:p>
          </table:table-cell>
          <table:table-cell office:value-type="float" office:value="161399" table:style-name="ce6">
            <text:p>161.39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Ira</text:p>
          </table:table-cell>
          <table:table-cell office:value-type="float" office:value="1094" table:style-name="ce22">
            <text:p>1.094</text:p>
          </table:table-cell>
          <table:table-cell office:value-type="float" office:value="815" table:style-name="ce6">
            <text:p>815</text:p>
          </table:table-cell>
          <table:table-cell office:value-type="float" office:value="279" table:style-name="ce6">
            <text:p>279</text:p>
          </table:table-cell>
          <table:table-cell office:value-type="float" office:value="102065" table:style-name="ce22">
            <text:p>102.065</text:p>
          </table:table-cell>
          <table:table-cell office:value-type="float" office:value="77457" table:style-name="ce6">
            <text:p>77.457</text:p>
          </table:table-cell>
          <table:table-cell office:value-type="float" office:value="24608" table:style-name="ce6">
            <text:p>24.608</text:p>
          </table:table-cell>
          <table:table-cell office:value-type="float" office:value="174772" table:style-name="ce22">
            <text:p>174.772</text:p>
          </table:table-cell>
          <table:table-cell office:value-type="float" office:value="115553" table:style-name="ce6">
            <text:p>115.553</text:p>
          </table:table-cell>
          <table:table-cell office:value-type="float" office:value="59219" table:style-name="ce6">
            <text:p>59.21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bu</text:p>
          </table:table-cell>
          <table:table-cell office:value-type="float" office:value="984" table:style-name="ce22">
            <text:p>984</text:p>
          </table:table-cell>
          <table:table-cell office:value-type="float" office:value="660" table:style-name="ce6">
            <text:p>660</text:p>
          </table:table-cell>
          <table:table-cell office:value-type="float" office:value="324" table:style-name="ce6">
            <text:p>324</text:p>
          </table:table-cell>
          <table:table-cell office:value-type="float" office:value="85900" table:style-name="ce22">
            <text:p>85.900</text:p>
          </table:table-cell>
          <table:table-cell office:value-type="float" office:value="59615" table:style-name="ce6">
            <text:p>59.615</text:p>
          </table:table-cell>
          <table:table-cell office:value-type="float" office:value="26285" table:style-name="ce6">
            <text:p>26.285</text:p>
          </table:table-cell>
          <table:table-cell office:value-type="float" office:value="145713" table:style-name="ce22">
            <text:p>145.713</text:p>
          </table:table-cell>
          <table:table-cell office:value-type="float" office:value="93998" table:style-name="ce6">
            <text:p>93.998</text:p>
          </table:table-cell>
          <table:table-cell office:value-type="float" office:value="51715" table:style-name="ce6">
            <text:p>51.715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zt</text:p>
          </table:table-cell>
          <table:table-cell office:value-type="float" office:value="1271" table:style-name="ce22">
            <text:p>1.271</text:p>
          </table:table-cell>
          <table:table-cell office:value-type="float" office:value="907" table:style-name="ce6">
            <text:p>907</text:p>
          </table:table-cell>
          <table:table-cell office:value-type="float" office:value="364" table:style-name="ce6">
            <text:p>364</text:p>
          </table:table-cell>
          <table:table-cell office:value-type="float" office:value="116404" table:style-name="ce22">
            <text:p>116.404</text:p>
          </table:table-cell>
          <table:table-cell office:value-type="float" office:value="83663" table:style-name="ce6">
            <text:p>83.663</text:p>
          </table:table-cell>
          <table:table-cell office:value-type="float" office:value="32741" table:style-name="ce6">
            <text:p>32.741</text:p>
          </table:table-cell>
          <table:table-cell office:value-type="float" office:value="230878" table:style-name="ce22">
            <text:p>230.878</text:p>
          </table:table-cell>
          <table:table-cell office:value-type="float" office:value="153644" table:style-name="ce6">
            <text:p>153.644</text:p>
          </table:table-cell>
          <table:table-cell office:value-type="float" office:value="77234" table:style-name="ce6">
            <text:p>77.23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ka</text:p>
          </table:table-cell>
          <table:table-cell office:value-type="float" office:value="1093" table:style-name="ce22">
            <text:p>1.093</text:p>
          </table:table-cell>
          <table:table-cell office:value-type="float" office:value="810" table:style-name="ce6">
            <text:p>810</text:p>
          </table:table-cell>
          <table:table-cell office:value-type="float" office:value="283" table:style-name="ce6">
            <text:p>283</text:p>
          </table:table-cell>
          <table:table-cell office:value-type="float" office:value="95504" table:style-name="ce22">
            <text:p>95.504</text:p>
          </table:table-cell>
          <table:table-cell office:value-type="float" office:value="73241" table:style-name="ce6">
            <text:p>73.241</text:p>
          </table:table-cell>
          <table:table-cell office:value-type="float" office:value="22263" table:style-name="ce6">
            <text:p>22.263</text:p>
          </table:table-cell>
          <table:table-cell office:value-type="float" office:value="220489" table:style-name="ce22">
            <text:p>220.489</text:p>
          </table:table-cell>
          <table:table-cell office:value-type="float" office:value="142853" table:style-name="ce6">
            <text:p>142.853</text:p>
          </table:table-cell>
          <table:table-cell office:value-type="float" office:value="77636" table:style-name="ce6">
            <text:p>77.63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i</text:p>
          </table:table-cell>
          <table:table-cell office:value-type="float" office:value="1094" table:style-name="ce22">
            <text:p>1.094</text:p>
          </table:table-cell>
          <table:table-cell office:value-type="float" office:value="823" table:style-name="ce6">
            <text:p>823</text:p>
          </table:table-cell>
          <table:table-cell office:value-type="float" office:value="271" table:style-name="ce6">
            <text:p>271</text:p>
          </table:table-cell>
          <table:table-cell office:value-type="float" office:value="89758" table:style-name="ce22">
            <text:p>89.758</text:p>
          </table:table-cell>
          <table:table-cell office:value-type="float" office:value="70233" table:style-name="ce6">
            <text:p>70.233</text:p>
          </table:table-cell>
          <table:table-cell office:value-type="float" office:value="19525" table:style-name="ce6">
            <text:p>19.525</text:p>
          </table:table-cell>
          <table:table-cell office:value-type="float" office:value="240186" table:style-name="ce22">
            <text:p>240.186</text:p>
          </table:table-cell>
          <table:table-cell office:value-type="float" office:value="164082" table:style-name="ce6">
            <text:p>164.082</text:p>
          </table:table-cell>
          <table:table-cell office:value-type="float" office:value="76104" table:style-name="ce6">
            <text:p>76.10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pi</text:p>
          </table:table-cell>
          <table:table-cell office:value-type="float" office:value="1092" table:style-name="ce22">
            <text:p>1.092</text:p>
          </table:table-cell>
          <table:table-cell office:value-type="float" office:value="809" table:style-name="ce6">
            <text:p>809</text:p>
          </table:table-cell>
          <table:table-cell office:value-type="float" office:value="283" table:style-name="ce6">
            <text:p>283</text:p>
          </table:table-cell>
          <table:table-cell office:value-type="float" office:value="94603" table:style-name="ce22">
            <text:p>94.603</text:p>
          </table:table-cell>
          <table:table-cell office:value-type="float" office:value="69729" table:style-name="ce6">
            <text:p>69.729</text:p>
          </table:table-cell>
          <table:table-cell office:value-type="float" office:value="24874" table:style-name="ce6">
            <text:p>24.874</text:p>
          </table:table-cell>
          <table:table-cell office:value-type="float" office:value="221902" table:style-name="ce22">
            <text:p>221.902</text:p>
          </table:table-cell>
          <table:table-cell office:value-type="float" office:value="151929" table:style-name="ce6">
            <text:p>151.929</text:p>
          </table:table-cell>
          <table:table-cell office:value-type="float" office:value="69973" table:style-name="ce6">
            <text:p>69.973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</text:p>
          </table:table-cell>
          <table:table-cell office:value-type="float" office:value="1039" table:style-name="ce22">
            <text:p>1.039</text:p>
          </table:table-cell>
          <table:table-cell office:value-type="float" office:value="794" table:style-name="ce6">
            <text:p>794</text:p>
          </table:table-cell>
          <table:table-cell office:value-type="float" office:value="245" table:style-name="ce6">
            <text:p>245</text:p>
          </table:table-cell>
          <table:table-cell office:value-type="float" office:value="83781" table:style-name="ce22">
            <text:p>83.781</text:p>
          </table:table-cell>
          <table:table-cell office:value-type="float" office:value="66894" table:style-name="ce6">
            <text:p>66.894</text:p>
          </table:table-cell>
          <table:table-cell office:value-type="float" office:value="16887" table:style-name="ce6">
            <text:p>16.887</text:p>
          </table:table-cell>
          <table:table-cell office:value-type="float" office:value="240954" table:style-name="ce22">
            <text:p>240.954</text:p>
          </table:table-cell>
          <table:table-cell office:value-type="float" office:value="164288" table:style-name="ce6">
            <text:p>164.288</text:p>
          </table:table-cell>
          <table:table-cell office:value-type="float" office:value="76666" table:style-name="ce6">
            <text:p>76.666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ts</text:p>
          </table:table-cell>
          <table:table-cell office:value-type="float" office:value="890" table:style-name="ce22">
            <text:p>890</text:p>
          </table:table-cell>
          <table:table-cell office:value-type="float" office:value="682" table:style-name="ce6">
            <text:p>682</text:p>
          </table:table-cell>
          <table:table-cell office:value-type="float" office:value="208" table:style-name="ce6">
            <text:p>208</text:p>
          </table:table-cell>
          <table:table-cell office:value-type="float" office:value="70060" table:style-name="ce22">
            <text:p>70.060</text:p>
          </table:table-cell>
          <table:table-cell office:value-type="float" office:value="55630" table:style-name="ce6">
            <text:p>55.630</text:p>
          </table:table-cell>
          <table:table-cell office:value-type="float" office:value="14430" table:style-name="ce6">
            <text:p>14.430</text:p>
          </table:table-cell>
          <table:table-cell office:value-type="float" office:value="196715" table:style-name="ce22">
            <text:p>196.715</text:p>
          </table:table-cell>
          <table:table-cell office:value-type="float" office:value="131213" table:style-name="ce6">
            <text:p>131.213</text:p>
          </table:table-cell>
          <table:table-cell office:value-type="float" office:value="65502" table:style-name="ce6">
            <text:p>65.502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Urt</text:p>
          </table:table-cell>
          <table:table-cell office:value-type="float" office:value="985" table:style-name="ce22">
            <text:p>985</text:p>
          </table:table-cell>
          <table:table-cell office:value-type="float" office:value="760" table:style-name="ce6">
            <text:p>760</text:p>
          </table:table-cell>
          <table:table-cell office:value-type="float" office:value="225" table:style-name="ce6">
            <text:p>225</text:p>
          </table:table-cell>
          <table:table-cell office:value-type="float" office:value="72843" table:style-name="ce22">
            <text:p>72.843</text:p>
          </table:table-cell>
          <table:table-cell office:value-type="float" office:value="57937" table:style-name="ce6">
            <text:p>57.937</text:p>
          </table:table-cell>
          <table:table-cell office:value-type="float" office:value="14906" table:style-name="ce6">
            <text:p>14.906</text:p>
          </table:table-cell>
          <table:table-cell office:value-type="float" office:value="207112" table:style-name="ce22">
            <text:p>207.112</text:p>
          </table:table-cell>
          <table:table-cell office:value-type="float" office:value="140798" table:style-name="ce6">
            <text:p>140.798</text:p>
          </table:table-cell>
          <table:table-cell office:value-type="float" office:value="66314" table:style-name="ce6">
            <text:p>66.314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9"/>
          <table:table-cell table:number-columns-repeated="2" table:style-name="ce17"/>
          <table:table-cell table:style-name="ce19"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16374"/>
        </table:table-row>
        <table:table-row table:style-name="ro5">
          <table:table-cell office:value-type="string" table:style-name="ce30">
            <text:p>Iturria: Garraio, Mugikortasun eta Hiri Agendako Ministerioa.</text:p>
          </table:table-cell>
          <table:table-cell table:style-name="ce18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31">
            <text:p>(1) 2022. eta aurrerako urteetako datuak behin-behinekoak dira. Serieak ez du barne hartzen "Beste trafiko-mota batzuk (BTM)"</text:p>
          </table:table-cell>
          <table:table-cell table:style-name="ce18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32">
            <text:p>(2) Aldakuntzak horrela kalkulatu dira:</text:p>
          </table:table-cell>
          <table:table-cell table:style-name="ce18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33">
            <text:p><text:s text:c="3"/>Urteko Aldakuntza: Egungo hiruhilekoaren eta aurreko urteko hiruhileko berberaren arteko aldakuntza.</text:p>
          </table:table-cell>
          <table:table-cell table:style-name="ce18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33">
            <text:p><text:s text:c="3"/>Metatutako Aldakuntza: Aurten metatutakoaren eta aurreko urtean epe berberean metatutakoaren arteko aldakuntza.</text:p>
          </table:table-cell>
          <table:table-cell table:style-name="ce18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33">
            <text:p><text:s text:c="3"/>Urteen Arteko Aldakuntza: Azken lau hiruhilekoen eta aurreko beste lau hiruhilekoen arteko aldakuntza.</text:p>
          </table:table-cell>
          <table:table-cell table:style-name="ce18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32">
            <text:p>(3) Metatutako urteko balioa</text:p>
          </table:table-cell>
          <table:table-cell table:style-name="ce18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8"/>
          <table:table-cell table:number-columns-repeated="2" table:style-name="ce15"/>
          <table:table-cell table:number-columns-repeated="16374"/>
        </table:table-row>
        <table:table-row table:number-rows-repeated="1048117" table:style-name="ro5">
          <table:table-cell table:number-columns-repeated="16384"/>
        </table:table-row>
      </table:table>
      <table:table table:name="Donostia" table:style-name="ta1">
        <table:table-column table:style-name="co8" table:default-cell-style-name="ce12"/>
        <table:table-column table:style-name="co4" table:default-cell-style-name="ce20"/>
        <table:table-column table:style-name="co5" table:default-cell-style-name="ce12"/>
        <table:table-column table:style-name="co6" table:default-cell-style-name="ce12"/>
        <table:table-column table:style-name="co2" table:default-cell-style-name="ce20"/>
        <table:table-column table:style-name="co5" table:default-cell-style-name="ce12"/>
        <table:table-column table:style-name="co7" table:default-cell-style-name="ce12"/>
        <table:table-column table:style-name="co2" table:default-cell-style-name="ce20"/>
        <table:table-column table:style-name="co2" table:default-cell-style-name="ce12"/>
        <table:table-column table:style-name="co6" table:default-cell-style-name="ce12"/>
        <table:table-column table:style-name="co2" table:number-columns-repeated="16374" table:default-cell-style-name="ce12"/>
        <table:table-row table:style-name="ro4">
          <table:table-cell office:value-type="string" table:style-name="ce20">
            <text:p>MERKATARITZA-TRAFIKOA EUSKADIKO AIREPORTUEN ARABERA. DONOSTIA / SAN SEBASTIÁN. 2008-2023.<text:span text:style-name="T1"><text:s/>(1)</text:span></text:p>
          </table:table-cell>
          <table:table-cell table:style-name="ce20"/>
          <table:table-cell table:number-columns-repeated="2" table:style-name="ce12"/>
          <table:table-cell table:style-name="ce20"/>
          <table:table-cell table:number-columns-repeated="2" table:style-name="ce12"/>
          <table:table-cell table:style-name="ce20"/>
          <table:table-cell table:number-columns-repeated="16376" table:style-name="ce12"/>
        </table:table-row>
        <table:table-row table:style-name="ro5">
          <table:table-cell table:number-columns-repeated="16384"/>
        </table:table-row>
        <table:table-row table:style-name="ro6">
          <table:table-cell table:style-name="ce11"/>
          <table:table-cell office:value-type="string" table:number-columns-spanned="3" table:number-rows-spanned="1" table:style-name="ce49">
            <text:p>AIREONTZIAK</text:p>
          </table:table-cell>
          <table:covered-table-cell table:number-columns-repeated="2"/>
          <table:table-cell office:value-type="string" table:number-columns-spanned="3" table:number-rows-spanned="1" table:style-name="ce49">
            <text:p>BIDAIARIAK</text:p>
          </table:table-cell>
          <table:covered-table-cell table:number-columns-repeated="2"/>
          <table:table-cell office:value-type="string" table:number-columns-spanned="3" table:number-rows-spanned="1" table:style-name="ce50">
            <text:p>SALGAIAK (kilogramoak)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13">
            <text:p>EPEA</text:p>
          </table:table-cell>
          <table:table-cell office:value-type="string" table:style-name="ce14">
            <text:p>GUZTIRA</text:p>
          </table:table-cell>
          <table:table-cell office:value-type="string" table:style-name="ce14">
            <text:p>NAZIONALA</text:p>
          </table:table-cell>
          <table:table-cell office:value-type="string" table:style-name="ce14">
            <text:p>NAZIOARTEKOA</text:p>
          </table:table-cell>
          <table:table-cell office:value-type="string" table:style-name="ce14">
            <text:p>GUZTIRA</text:p>
          </table:table-cell>
          <table:table-cell office:value-type="string" table:style-name="ce14">
            <text:p>NAZIONALA</text:p>
          </table:table-cell>
          <table:table-cell office:value-type="string" table:style-name="ce14">
            <text:p>NAZIOARTEKOA</text:p>
          </table:table-cell>
          <table:table-cell office:value-type="string" table:style-name="ce14">
            <text:p>GUZTIRA</text:p>
          </table:table-cell>
          <table:table-cell office:value-type="string" table:style-name="ce14">
            <text:p>NAZIONALA</text:p>
          </table:table-cell>
          <table:table-cell office:value-type="string" table:style-name="ce14">
            <text:p>NAZIOARTEKOA</text:p>
          </table:table-cell>
          <table:table-cell table:number-columns-repeated="16374"/>
        </table:table-row>
        <table:table-row table:style-name="ro7">
          <table:table-cell office:value-type="string" table:style-name="ce39">
            <text:p>2023<text:span text:style-name="T3">(3)</text:span></text:p>
          </table:table-cell>
          <table:table-cell office:value-type="float" office:value="4740" table:style-name="ce22">
            <text:p>4.740</text:p>
          </table:table-cell>
          <table:table-cell office:value-type="float" office:value="4257" table:style-name="ce6">
            <text:p>4.257</text:p>
          </table:table-cell>
          <table:table-cell office:value-type="float" office:value="483" table:style-name="ce6">
            <text:p>483</text:p>
          </table:table-cell>
          <table:table-cell office:value-type="float" office:value="481079" table:style-name="ce22">
            <text:p>481.079</text:p>
          </table:table-cell>
          <table:table-cell office:value-type="float" office:value="475133" table:style-name="ce6">
            <text:p>475.133</text:p>
          </table:table-cell>
          <table:table-cell office:value-type="float" office:value="5946" table:style-name="ce6">
            <text:p>5.946</text:p>
          </table:table-cell>
          <table:table-cell office:value-type="float" office:value="2530" table:style-name="ce22">
            <text:p>2.530</text:p>
          </table:table-cell>
          <table:table-cell office:value-type="float" office:value="2530" table:style-name="ce6">
            <text:p>2.53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float" office:value="2022" table:style-name="ce40">
            <text:p>2022</text:p>
          </table:table-cell>
          <table:table-cell office:value-type="float" office:value="4123" table:style-name="ce22">
            <text:p>4.123</text:p>
          </table:table-cell>
          <table:table-cell office:value-type="float" office:value="3655" table:style-name="ce6">
            <text:p>3.655</text:p>
          </table:table-cell>
          <table:table-cell office:value-type="float" office:value="468" table:style-name="ce6">
            <text:p>468</text:p>
          </table:table-cell>
          <table:table-cell office:value-type="float" office:value="382268" table:style-name="ce22">
            <text:p>382.268</text:p>
          </table:table-cell>
          <table:table-cell office:value-type="float" office:value="378653" table:style-name="ce6">
            <text:p>378.653</text:p>
          </table:table-cell>
          <table:table-cell office:value-type="float" office:value="3615" table:style-name="ce6">
            <text:p>3.6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5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float" office:value="2020" table:style-name="ce22">
            <text:p>2.020</text:p>
          </table:table-cell>
          <table:table-cell office:value-type="float" office:value="1746" table:style-name="ce6">
            <text:p>1.746</text:p>
          </table:table-cell>
          <table:table-cell office:value-type="float" office:value="274" table:style-name="ce6">
            <text:p>274</text:p>
          </table:table-cell>
          <table:table-cell office:value-type="float" office:value="154396" table:style-name="ce22">
            <text:p>154.396</text:p>
          </table:table-cell>
          <table:table-cell office:value-type="float" office:value="153484" table:style-name="ce6">
            <text:p>153.484</text:p>
          </table:table-cell>
          <table:table-cell office:value-type="float" office:value="912" table:style-name="ce6">
            <text:p>9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float" office:value="1696" table:style-name="ce22">
            <text:p>1.696</text:p>
          </table:table-cell>
          <table:table-cell office:value-type="float" office:value="1603" table:style-name="ce6">
            <text:p>1.603</text:p>
          </table:table-cell>
          <table:table-cell office:value-type="float" office:value="93" table:style-name="ce6">
            <text:p>93</text:p>
          </table:table-cell>
          <table:table-cell office:value-type="float" office:value="83358" table:style-name="ce22">
            <text:p>83.358</text:p>
          </table:table-cell>
          <table:table-cell office:value-type="float" office:value="82854" table:style-name="ce6">
            <text:p>82.854</text:p>
          </table:table-cell>
          <table:table-cell office:value-type="float" office:value="504" table:style-name="ce6">
            <text:p>504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float" office:value="2019" table:style-name="ce40">
            <text:p>2019</text:p>
          </table:table-cell>
          <table:table-cell office:value-type="float" office:value="5051" table:style-name="ce22">
            <text:p>5.051</text:p>
          </table:table-cell>
          <table:table-cell office:value-type="float" office:value="4696" table:style-name="ce6">
            <text:p>4.696</text:p>
          </table:table-cell>
          <table:table-cell office:value-type="float" office:value="355" table:style-name="ce6">
            <text:p>355</text:p>
          </table:table-cell>
          <table:table-cell office:value-type="float" office:value="318257" table:style-name="ce22">
            <text:p>318.257</text:p>
          </table:table-cell>
          <table:table-cell office:value-type="float" office:value="317276" table:style-name="ce6">
            <text:p>317.276</text:p>
          </table:table-cell>
          <table:table-cell office:value-type="float" office:value="981" table:style-name="ce6">
            <text:p>981</text:p>
          </table:table-cell>
          <table:table-cell office:value-type="float" office:value="404" table:style-name="ce22">
            <text:p>404</text:p>
          </table:table-cell>
          <table:table-cell office:value-type="float" office:value="390" table:style-name="ce6">
            <text:p>390</text:p>
          </table:table-cell>
          <table:table-cell office:value-type="float" office:value="14" table:style-name="ce6">
            <text:p>14</text:p>
          </table:table-cell>
          <table:table-cell table:number-columns-repeated="16374" table:style-name="ce34"/>
        </table:table-row>
        <table:table-row table:style-name="ro7">
          <table:table-cell office:value-type="float" office:value="2018" table:style-name="ce40">
            <text:p>2018</text:p>
          </table:table-cell>
          <table:table-cell office:value-type="float" office:value="4998" table:style-name="ce22">
            <text:p>4.998</text:p>
          </table:table-cell>
          <table:table-cell office:value-type="float" office:value="4710" table:style-name="ce6">
            <text:p>4.710</text:p>
          </table:table-cell>
          <table:table-cell office:value-type="float" office:value="288" table:style-name="ce6">
            <text:p>288</text:p>
          </table:table-cell>
          <table:table-cell office:value-type="float" office:value="287067" table:style-name="ce22">
            <text:p>287.067</text:p>
          </table:table-cell>
          <table:table-cell office:value-type="float" office:value="286073" table:style-name="ce6">
            <text:p>286.073</text:p>
          </table:table-cell>
          <table:table-cell office:value-type="float" office:value="994" table:style-name="ce6">
            <text:p>994</text:p>
          </table:table-cell>
          <table:table-cell office:value-type="float" office:value="6697" table:style-name="ce22">
            <text:p>6.697</text:p>
          </table:table-cell>
          <table:table-cell office:value-type="float" office:value="6697" table:style-name="ce6">
            <text:p>6.69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float" office:value="2017" table:style-name="ce40">
            <text:p>2017</text:p>
          </table:table-cell>
          <table:table-cell office:value-type="float" office:value="5241" table:style-name="ce22">
            <text:p>5.241</text:p>
          </table:table-cell>
          <table:table-cell office:value-type="float" office:value="4930" table:style-name="ce6">
            <text:p>4.930</text:p>
          </table:table-cell>
          <table:table-cell office:value-type="float" office:value="311" table:style-name="ce6">
            <text:p>311</text:p>
          </table:table-cell>
          <table:table-cell office:value-type="float" office:value="279366" table:style-name="ce22">
            <text:p>279.366</text:p>
          </table:table-cell>
          <table:table-cell office:value-type="float" office:value="277596" table:style-name="ce6">
            <text:p>277.596</text:p>
          </table:table-cell>
          <table:table-cell office:value-type="float" office:value="1770" table:style-name="ce6">
            <text:p>1.770</text:p>
          </table:table-cell>
          <table:table-cell office:value-type="float" office:value="3244" table:style-name="ce22">
            <text:p>3.244</text:p>
          </table:table-cell>
          <table:table-cell office:value-type="float" office:value="2810" table:style-name="ce6">
            <text:p>2.810</text:p>
          </table:table-cell>
          <table:table-cell office:value-type="float" office:value="434" table:style-name="ce6">
            <text:p>434</text:p>
          </table:table-cell>
          <table:table-cell table:number-columns-repeated="16374" table:style-name="ce34"/>
        </table:table-row>
        <table:table-row table:style-name="ro7">
          <table:table-cell office:value-type="float" office:value="2016" table:style-name="ce40">
            <text:p>2016</text:p>
          </table:table-cell>
          <table:table-cell office:value-type="float" office:value="4810" table:style-name="ce22">
            <text:p>4.810</text:p>
          </table:table-cell>
          <table:table-cell office:value-type="float" office:value="4542" table:style-name="ce6">
            <text:p>4.542</text:p>
          </table:table-cell>
          <table:table-cell office:value-type="float" office:value="268" table:style-name="ce6">
            <text:p>268</text:p>
          </table:table-cell>
          <table:table-cell office:value-type="float" office:value="261331" table:style-name="ce22">
            <text:p>261.331</text:p>
          </table:table-cell>
          <table:table-cell office:value-type="float" office:value="259607" table:style-name="ce6">
            <text:p>259.607</text:p>
          </table:table-cell>
          <table:table-cell office:value-type="float" office:value="1724" table:style-name="ce6">
            <text:p>1.724</text:p>
          </table:table-cell>
          <table:table-cell office:value-type="float" office:value="4559" table:style-name="ce22">
            <text:p>4.559</text:p>
          </table:table-cell>
          <table:table-cell office:value-type="float" office:value="4559" table:style-name="ce6">
            <text:p>4.559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float" office:value="2015" table:style-name="ce40">
            <text:p>2015</text:p>
          </table:table-cell>
          <table:table-cell office:value-type="float" office:value="4666" table:style-name="ce22">
            <text:p>4.666</text:p>
          </table:table-cell>
          <table:table-cell office:value-type="float" office:value="4466" table:style-name="ce6">
            <text:p>4.466</text:p>
          </table:table-cell>
          <table:table-cell office:value-type="float" office:value="200" table:style-name="ce6">
            <text:p>200</text:p>
          </table:table-cell>
          <table:table-cell office:value-type="float" office:value="252250" table:style-name="ce22">
            <text:p>252.250</text:p>
          </table:table-cell>
          <table:table-cell office:value-type="float" office:value="251592" table:style-name="ce6">
            <text:p>251.592</text:p>
          </table:table-cell>
          <table:table-cell office:value-type="float" office:value="658" table:style-name="ce6">
            <text:p>658</text:p>
          </table:table-cell>
          <table:table-cell office:value-type="float" office:value="3313" table:style-name="ce22">
            <text:p>3.313</text:p>
          </table:table-cell>
          <table:table-cell office:value-type="float" office:value="3313" table:style-name="ce6">
            <text:p>3.31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float" office:value="2014" table:style-name="ce40">
            <text:p>2014</text:p>
          </table:table-cell>
          <table:table-cell office:value-type="float" office:value="4311" table:style-name="ce22">
            <text:p>4.311</text:p>
          </table:table-cell>
          <table:table-cell office:value-type="float" office:value="4161" table:style-name="ce6">
            <text:p>4.161</text:p>
          </table:table-cell>
          <table:table-cell office:value-type="float" office:value="150" table:style-name="ce6">
            <text:p>150</text:p>
          </table:table-cell>
          <table:table-cell office:value-type="float" office:value="243596" table:style-name="ce22">
            <text:p>243.596</text:p>
          </table:table-cell>
          <table:table-cell office:value-type="float" office:value="243213" table:style-name="ce6">
            <text:p>243.213</text:p>
          </table:table-cell>
          <table:table-cell office:value-type="float" office:value="383" table:style-name="ce6">
            <text:p>383</text:p>
          </table:table-cell>
          <table:table-cell office:value-type="float" office:value="30735" table:style-name="ce22">
            <text:p>30.735</text:p>
          </table:table-cell>
          <table:table-cell office:value-type="float" office:value="30735" table:style-name="ce6">
            <text:p>30.73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float" office:value="2013" table:style-name="ce40">
            <text:p>2013</text:p>
          </table:table-cell>
          <table:table-cell office:value-type="float" office:value="4302" table:style-name="ce22">
            <text:p>4.302</text:p>
          </table:table-cell>
          <table:table-cell office:value-type="float" office:value="4162" table:style-name="ce6">
            <text:p>4.162</text:p>
          </table:table-cell>
          <table:table-cell office:value-type="float" office:value="140" table:style-name="ce6">
            <text:p>140</text:p>
          </table:table-cell>
          <table:table-cell office:value-type="float" office:value="241284" table:style-name="ce22">
            <text:p>241.284</text:p>
          </table:table-cell>
          <table:table-cell office:value-type="float" office:value="240425" table:style-name="ce6">
            <text:p>240.425</text:p>
          </table:table-cell>
          <table:table-cell office:value-type="float" office:value="859" table:style-name="ce6">
            <text:p>859</text:p>
          </table:table-cell>
          <table:table-cell office:value-type="float" office:value="20440" table:style-name="ce22">
            <text:p>20.440</text:p>
          </table:table-cell>
          <table:table-cell office:value-type="float" office:value="20440" table:style-name="ce6">
            <text:p>20.44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float" office:value="2012" table:style-name="ce40">
            <text:p>2012</text:p>
          </table:table-cell>
          <table:table-cell office:value-type="float" office:value="6160" table:style-name="ce22">
            <text:p>6.160</text:p>
          </table:table-cell>
          <table:table-cell office:value-type="float" office:value="6047" table:style-name="ce6">
            <text:p>6.047</text:p>
          </table:table-cell>
          <table:table-cell office:value-type="float" office:value="113" table:style-name="ce6">
            <text:p>113</text:p>
          </table:table-cell>
          <table:table-cell office:value-type="float" office:value="255136" table:style-name="ce22">
            <text:p>255.136</text:p>
          </table:table-cell>
          <table:table-cell office:value-type="float" office:value="254389" table:style-name="ce6">
            <text:p>254.389</text:p>
          </table:table-cell>
          <table:table-cell office:value-type="float" office:value="747" table:style-name="ce6">
            <text:p>747</text:p>
          </table:table-cell>
          <table:table-cell office:value-type="float" office:value="35589" table:style-name="ce22">
            <text:p>35.589</text:p>
          </table:table-cell>
          <table:table-cell office:value-type="float" office:value="35123" table:style-name="ce6">
            <text:p>35.123</text:p>
          </table:table-cell>
          <table:table-cell office:value-type="float" office:value="466" table:style-name="ce6">
            <text:p>466</text:p>
          </table:table-cell>
          <table:table-cell table:number-columns-repeated="16374" table:style-name="ce34"/>
        </table:table-row>
        <table:table-row table:style-name="ro7">
          <table:table-cell office:value-type="float" office:value="2011" table:style-name="ce40">
            <text:p>2011</text:p>
          </table:table-cell>
          <table:table-cell office:value-type="float" office:value="6860" table:style-name="ce22">
            <text:p>6.860</text:p>
          </table:table-cell>
          <table:table-cell office:value-type="float" office:value="6613" table:style-name="ce6">
            <text:p>6.613</text:p>
          </table:table-cell>
          <table:table-cell office:value-type="float" office:value="247" table:style-name="ce6">
            <text:p>247</text:p>
          </table:table-cell>
          <table:table-cell office:value-type="float" office:value="240348" table:style-name="ce22">
            <text:p>240.348</text:p>
          </table:table-cell>
          <table:table-cell office:value-type="float" office:value="235698" table:style-name="ce6">
            <text:p>235.698</text:p>
          </table:table-cell>
          <table:table-cell office:value-type="float" office:value="4650" table:style-name="ce6">
            <text:p>4.650</text:p>
          </table:table-cell>
          <table:table-cell office:value-type="float" office:value="32031" table:style-name="ce22">
            <text:p>32.031</text:p>
          </table:table-cell>
          <table:table-cell office:value-type="float" office:value="31365" table:style-name="ce6">
            <text:p>31.365</text:p>
          </table:table-cell>
          <table:table-cell office:value-type="float" office:value="666" table:style-name="ce6">
            <text:p>666</text:p>
          </table:table-cell>
          <table:table-cell table:number-columns-repeated="16374" table:style-name="ce34"/>
        </table:table-row>
        <table:table-row table:style-name="ro7">
          <table:table-cell office:value-type="float" office:value="2010" table:style-name="ce40">
            <text:p>2010</text:p>
          </table:table-cell>
          <table:table-cell office:value-type="float" office:value="6622" table:style-name="ce22">
            <text:p>6.622</text:p>
          </table:table-cell>
          <table:table-cell office:value-type="float" office:value="6509" table:style-name="ce6">
            <text:p>6.509</text:p>
          </table:table-cell>
          <table:table-cell office:value-type="float" office:value="113" table:style-name="ce6">
            <text:p>113</text:p>
          </table:table-cell>
          <table:table-cell office:value-type="float" office:value="278109" table:style-name="ce22">
            <text:p>278.109</text:p>
          </table:table-cell>
          <table:table-cell office:value-type="float" office:value="276157" table:style-name="ce6">
            <text:p>276.157</text:p>
          </table:table-cell>
          <table:table-cell office:value-type="float" office:value="1952" table:style-name="ce6">
            <text:p>1.952</text:p>
          </table:table-cell>
          <table:table-cell office:value-type="float" office:value="18809" table:style-name="ce22">
            <text:p>18.809</text:p>
          </table:table-cell>
          <table:table-cell office:value-type="float" office:value="18124" table:style-name="ce6">
            <text:p>18.124</text:p>
          </table:table-cell>
          <table:table-cell office:value-type="float" office:value="685" table:style-name="ce6">
            <text:p>685</text:p>
          </table:table-cell>
          <table:table-cell table:number-columns-repeated="16374" table:style-name="ce34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float" office:value="6937" table:style-name="ce22">
            <text:p>6.937</text:p>
          </table:table-cell>
          <table:table-cell office:value-type="float" office:value="6868" table:style-name="ce6">
            <text:p>6.868</text:p>
          </table:table-cell>
          <table:table-cell office:value-type="float" office:value="69" table:style-name="ce6">
            <text:p>69</text:p>
          </table:table-cell>
          <table:table-cell office:value-type="float" office:value="307213" table:style-name="ce22">
            <text:p>307.213</text:p>
          </table:table-cell>
          <table:table-cell office:value-type="float" office:value="306550" table:style-name="ce6">
            <text:p>306.550</text:p>
          </table:table-cell>
          <table:table-cell office:value-type="float" office:value="663" table:style-name="ce6">
            <text:p>663</text:p>
          </table:table-cell>
          <table:table-cell office:value-type="float" office:value="31083" table:style-name="ce22">
            <text:p>31.083</text:p>
          </table:table-cell>
          <table:table-cell office:value-type="float" office:value="28234" table:style-name="ce6">
            <text:p>28.234</text:p>
          </table:table-cell>
          <table:table-cell office:value-type="float" office:value="2849" table:style-name="ce6">
            <text:p>2.849</text:p>
          </table:table-cell>
          <table:table-cell table:number-columns-repeated="16374" table:style-name="ce34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float" office:value="8841" table:style-name="ce22">
            <text:p>8.841</text:p>
          </table:table-cell>
          <table:table-cell office:value-type="float" office:value="8678" table:style-name="ce6">
            <text:p>8.678</text:p>
          </table:table-cell>
          <table:table-cell office:value-type="float" office:value="163" table:style-name="ce6">
            <text:p>163</text:p>
          </table:table-cell>
          <table:table-cell office:value-type="float" office:value="395556" table:style-name="ce22">
            <text:p>395.556</text:p>
          </table:table-cell>
          <table:table-cell office:value-type="float" office:value="395019" table:style-name="ce6">
            <text:p>395.019</text:p>
          </table:table-cell>
          <table:table-cell office:value-type="float" office:value="537" table:style-name="ce6">
            <text:p>537</text:p>
          </table:table-cell>
          <table:table-cell office:value-type="float" office:value="63734" table:style-name="ce22">
            <text:p>63.734</text:p>
          </table:table-cell>
          <table:table-cell office:value-type="float" office:value="56304" table:style-name="ce6">
            <text:p>56.304</text:p>
          </table:table-cell>
          <table:table-cell office:value-type="float" office:value="7430" table:style-name="ce6">
            <text:p>7.430</text:p>
          </table:table-cell>
          <table:table-cell table:number-columns-repeated="16374" table:style-name="ce34"/>
        </table:table-row>
        <table:table-row table:style-name="ro7">
          <table:table-cell table:style-name="ce40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8">
            <text:p>Urteko Aldakuntza<text:span text:style-name="T2">(2)</text:span></text:p>
          </table:table-cell>
          <table:table-cell office:value-type="float" office:value="6.2686567164179197E-2" table:style-name="ce23">
            <text:p>0,06</text:p>
          </table:table-cell>
          <table:table-cell office:value-type="float" office:value="3.4700315457413256E-2" table:style-name="ce9">
            <text:p>0,03</text:p>
          </table:table-cell>
          <table:table-cell office:value-type="float" office:value="0.55555555555555558" table:style-name="ce9">
            <text:p>0,56</text:p>
          </table:table-cell>
          <table:table-cell office:value-type="float" office:value="0.14741816146982933" table:style-name="ce23">
            <text:p>0,15</text:p>
          </table:table-cell>
          <table:table-cell office:value-type="float" office:value="0.12256354280367998" table:style-name="ce9">
            <text:p>0,12</text:p>
          </table:table-cell>
          <table:table-cell office:value-type="float" office:value="7.9607843137254903" table:style-name="ce9">
            <text:p>7,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8">
            <text:p>Metatutako Aldakuntza<text:span text:style-name="T2">(2)</text:span></text:p>
          </table:table-cell>
          <table:table-cell office:value-type="float" office:value="0.14964831433422265" table:style-name="ce23">
            <text:p>0,15</text:p>
          </table:table-cell>
          <table:table-cell office:value-type="float" office:value="0.16470588235294126" table:style-name="ce9">
            <text:p>0,16</text:p>
          </table:table-cell>
          <table:table-cell office:value-type="float" office:value="3.2051282051282159E-2" table:style-name="ce9">
            <text:p>0,03</text:p>
          </table:table-cell>
          <table:table-cell office:value-type="float" office:value="0.25848619293270692" table:style-name="ce23">
            <text:p>0,26</text:p>
          </table:table-cell>
          <table:table-cell office:value-type="float" office:value="0.25479792844636129" table:style-name="ce9">
            <text:p>0,25</text:p>
          </table:table-cell>
          <table:table-cell office:value-type="float" office:value="0.64481327800829868" table:style-name="ce9">
            <text:p>0,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8">
            <text:p>Urteen Arteko Aldakuntza<text:span text:style-name="T2">(2)</text:span></text:p>
          </table:table-cell>
          <table:table-cell office:value-type="float" office:value="0.14964831433422265" table:style-name="ce23">
            <text:p>0,15</text:p>
          </table:table-cell>
          <table:table-cell office:value-type="float" office:value="0.16470588235294126" table:style-name="ce9">
            <text:p>0,16</text:p>
          </table:table-cell>
          <table:table-cell office:value-type="float" office:value="3.2051282051282159E-2" table:style-name="ce9">
            <text:p>0,03</text:p>
          </table:table-cell>
          <table:table-cell office:value-type="float" office:value="0.25848619293270692" table:style-name="ce23">
            <text:p>0,26</text:p>
          </table:table-cell>
          <table:table-cell office:value-type="float" office:value="0.25479792844636129" table:style-name="ce9">
            <text:p>0,25</text:p>
          </table:table-cell>
          <table:table-cell office:value-type="float" office:value="0.64481327800829868" table:style-name="ce9">
            <text:p>0,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34"/>
        </table:table-row>
        <table:table-row table:style-name="ro7">
          <table:table-cell table:style-name="ce7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7">
            <text:p>2023 Abe</text:p>
          </table:table-cell>
          <table:table-cell office:value-type="float" office:value="356" table:style-name="ce43">
            <text:p>356</text:p>
          </table:table-cell>
          <table:table-cell office:value-type="float" office:value="328" table:style-name="ce44">
            <text:p>328</text:p>
          </table:table-cell>
          <table:table-cell office:value-type="float" office:value="28" table:style-name="ce44">
            <text:p>28</text:p>
          </table:table-cell>
          <table:table-cell office:value-type="float" office:value="36909" table:style-name="ce43">
            <text:p>36.909</text:p>
          </table:table-cell>
          <table:table-cell office:value-type="float" office:value="35995" table:style-name="ce44">
            <text:p>35.995</text:p>
          </table:table-cell>
          <table:table-cell office:value-type="float" office:value="914" table:style-name="ce44">
            <text:p>9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367" table:style-name="ce43">
            <text:p>367</text:p>
          </table:table-cell>
          <table:table-cell office:value-type="float" office:value="312" table:style-name="ce44">
            <text:p>312</text:p>
          </table:table-cell>
          <table:table-cell office:value-type="float" office:value="55" table:style-name="ce44">
            <text:p>55</text:p>
          </table:table-cell>
          <table:table-cell office:value-type="float" office:value="34426" table:style-name="ce43">
            <text:p>34.426</text:p>
          </table:table-cell>
          <table:table-cell office:value-type="float" office:value="33312" table:style-name="ce44">
            <text:p>33.312</text:p>
          </table:table-cell>
          <table:table-cell office:value-type="float" office:value="1114" table:style-name="ce44">
            <text:p>1.114</text:p>
          </table:table-cell>
          <table:table-cell office:value-type="float" office:value="786" table:style-name="ce43">
            <text:p>786</text:p>
          </table:table-cell>
          <table:table-cell office:value-type="float" office:value="786" table:style-name="ce44">
            <text:p>786</text:p>
          </table:table-cell>
          <table:table-cell office:value-type="float" office:value="0" table:style-name="ce44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442" table:style-name="ce43">
            <text:p>442</text:p>
          </table:table-cell>
          <table:table-cell office:value-type="float" office:value="395" table:style-name="ce44">
            <text:p>395</text:p>
          </table:table-cell>
          <table:table-cell office:value-type="float" office:value="47" table:style-name="ce44">
            <text:p>47</text:p>
          </table:table-cell>
          <table:table-cell office:value-type="float" office:value="44907" table:style-name="ce43">
            <text:p>44.907</text:p>
          </table:table-cell>
          <table:table-cell office:value-type="float" office:value="44472" table:style-name="ce44">
            <text:p>44.472</text:p>
          </table:table-cell>
          <table:table-cell office:value-type="float" office:value="435" table:style-name="ce44">
            <text:p>43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460" table:style-name="ce43">
            <text:p>460</text:p>
          </table:table-cell>
          <table:table-cell office:value-type="float" office:value="414" table:style-name="ce44">
            <text:p>414</text:p>
          </table:table-cell>
          <table:table-cell office:value-type="float" office:value="46" table:style-name="ce44">
            <text:p>46</text:p>
          </table:table-cell>
          <table:table-cell office:value-type="float" office:value="48043" table:style-name="ce43">
            <text:p>48.043</text:p>
          </table:table-cell>
          <table:table-cell office:value-type="float" office:value="47389" table:style-name="ce44">
            <text:p>47.389</text:p>
          </table:table-cell>
          <table:table-cell office:value-type="float" office:value="654" table:style-name="ce44">
            <text:p>654</text:p>
          </table:table-cell>
          <table:table-cell office:value-type="float" office:value="91" table:style-name="ce43">
            <text:p>91</text:p>
          </table:table-cell>
          <table:table-cell office:value-type="float" office:value="91" table:style-name="ce44">
            <text:p>91</text:p>
          </table:table-cell>
          <table:table-cell office:value-type="float" office:value="0" table:style-name="ce44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454" table:style-name="ce43">
            <text:p>454</text:p>
          </table:table-cell>
          <table:table-cell office:value-type="float" office:value="404" table:style-name="ce44">
            <text:p>404</text:p>
          </table:table-cell>
          <table:table-cell office:value-type="float" office:value="50" table:style-name="ce44">
            <text:p>50</text:p>
          </table:table-cell>
          <table:table-cell office:value-type="float" office:value="49123" table:style-name="ce43">
            <text:p>49.123</text:p>
          </table:table-cell>
          <table:table-cell office:value-type="float" office:value="48058" table:style-name="ce44">
            <text:p>48.058</text:p>
          </table:table-cell>
          <table:table-cell office:value-type="float" office:value="1065" table:style-name="ce44">
            <text:p>1.065</text:p>
          </table:table-cell>
          <table:table-cell office:value-type="float" office:value="38" table:style-name="ce43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44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515" table:style-name="ce22">
            <text:p>515</text:p>
          </table:table-cell>
          <table:table-cell office:value-type="float" office:value="418" table:style-name="ce6">
            <text:p>418</text:p>
          </table:table-cell>
          <table:table-cell office:value-type="float" office:value="97" table:style-name="ce6">
            <text:p>97</text:p>
          </table:table-cell>
          <table:table-cell office:value-type="float" office:value="51995" table:style-name="ce22">
            <text:p>51.995</text:p>
          </table:table-cell>
          <table:table-cell office:value-type="float" office:value="50752" table:style-name="ce6">
            <text:p>50.752</text:p>
          </table:table-cell>
          <table:table-cell office:value-type="float" office:value="1243" table:style-name="ce6">
            <text:p>1.2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462" table:style-name="ce22">
            <text:p>462</text:p>
          </table:table-cell>
          <table:table-cell office:value-type="float" office:value="412" table:style-name="ce6">
            <text:p>412</text:p>
          </table:table-cell>
          <table:table-cell office:value-type="float" office:value="50" table:style-name="ce6">
            <text:p>50</text:p>
          </table:table-cell>
          <table:table-cell office:value-type="float" office:value="47439" table:style-name="ce22">
            <text:p>47.439</text:p>
          </table:table-cell>
          <table:table-cell office:value-type="float" office:value="47346" table:style-name="ce6">
            <text:p>47.346</text:p>
          </table:table-cell>
          <table:table-cell office:value-type="float" office:value="93" table:style-name="ce6">
            <text:p>93</text:p>
          </table:table-cell>
          <table:table-cell office:value-type="float" office:value="1615" table:style-name="ce22">
            <text:p>1.615</text:p>
          </table:table-cell>
          <table:table-cell office:value-type="float" office:value="1615" table:style-name="ce6">
            <text:p>1.61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432" table:style-name="ce22">
            <text:p>432</text:p>
          </table:table-cell>
          <table:table-cell office:value-type="float" office:value="392" table:style-name="ce6">
            <text:p>392</text:p>
          </table:table-cell>
          <table:table-cell office:value-type="float" office:value="40" table:style-name="ce6">
            <text:p>40</text:p>
          </table:table-cell>
          <table:table-cell office:value-type="float" office:value="44668" table:style-name="ce22">
            <text:p>44.668</text:p>
          </table:table-cell>
          <table:table-cell office:value-type="float" office:value="44590" table:style-name="ce6">
            <text:p>44.59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397" table:style-name="ce22">
            <text:p>397</text:p>
          </table:table-cell>
          <table:table-cell office:value-type="float" office:value="363" table:style-name="ce6">
            <text:p>363</text:p>
          </table:table-cell>
          <table:table-cell office:value-type="float" office:value="34" table:style-name="ce6">
            <text:p>34</text:p>
          </table:table-cell>
          <table:table-cell office:value-type="float" office:value="39475" table:style-name="ce22">
            <text:p>39.475</text:p>
          </table:table-cell>
          <table:table-cell office:value-type="float" office:value="39380" table:style-name="ce6">
            <text:p>39.380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318" table:style-name="ce22">
            <text:p>318</text:p>
          </table:table-cell>
          <table:table-cell office:value-type="float" office:value="294" table:style-name="ce6">
            <text:p>294</text:p>
          </table:table-cell>
          <table:table-cell office:value-type="float" office:value="24" table:style-name="ce6">
            <text:p>24</text:p>
          </table:table-cell>
          <table:table-cell office:value-type="float" office:value="31574" table:style-name="ce22">
            <text:p>31.574</text:p>
          </table:table-cell>
          <table:table-cell office:value-type="float" office:value="31332" table:style-name="ce6">
            <text:p>31.332</text:p>
          </table:table-cell>
          <table:table-cell office:value-type="float" office:value="242" table:style-name="ce6">
            <text:p>2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248" table:style-name="ce22">
            <text:p>248</text:p>
          </table:table-cell>
          <table:table-cell office:value-type="float" office:value="245" table:style-name="ce6">
            <text:p>245</text:p>
          </table:table-cell>
          <table:table-cell office:value-type="float" office:value="3" table:style-name="ce6">
            <text:p>3</text:p>
          </table:table-cell>
          <table:table-cell office:value-type="float" office:value="24901" table:style-name="ce22">
            <text:p>24.901</text:p>
          </table:table-cell>
          <table:table-cell office:value-type="float" office:value="24897" table:style-name="ce6">
            <text:p>24.89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289" table:style-name="ce22">
            <text:p>289</text:p>
          </table:table-cell>
          <table:table-cell office:value-type="float" office:value="280" table:style-name="ce6">
            <text:p>280</text:p>
          </table:table-cell>
          <table:table-cell office:value-type="float" office:value="9" table:style-name="ce6">
            <text:p>9</text:p>
          </table:table-cell>
          <table:table-cell office:value-type="float" office:value="27619" table:style-name="ce22">
            <text:p>27.619</text:p>
          </table:table-cell>
          <table:table-cell office:value-type="float" office:value="27610" table:style-name="ce6">
            <text:p>27.6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22 Abe</text:p>
          </table:table-cell>
          <table:table-cell office:value-type="float" office:value="335" table:style-name="ce22">
            <text:p>335</text:p>
          </table:table-cell>
          <table:table-cell office:value-type="float" office:value="317" table:style-name="ce6">
            <text:p>317</text:p>
          </table:table-cell>
          <table:table-cell office:value-type="float" office:value="18" table:style-name="ce6">
            <text:p>18</text:p>
          </table:table-cell>
          <table:table-cell office:value-type="float" office:value="32167" table:style-name="ce22">
            <text:p>32.167</text:p>
          </table:table-cell>
          <table:table-cell office:value-type="float" office:value="32065" table:style-name="ce6">
            <text:p>32.065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312" table:style-name="ce22">
            <text:p>312</text:p>
          </table:table-cell>
          <table:table-cell office:value-type="float" office:value="287" table:style-name="ce6">
            <text:p>287</text:p>
          </table:table-cell>
          <table:table-cell office:value-type="float" office:value="25" table:style-name="ce6">
            <text:p>25</text:p>
          </table:table-cell>
          <table:table-cell office:value-type="float" office:value="29492" table:style-name="ce22">
            <text:p>29.492</text:p>
          </table:table-cell>
          <table:table-cell office:value-type="float" office:value="29413" table:style-name="ce6">
            <text:p>29.413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390" table:style-name="ce22">
            <text:p>390</text:p>
          </table:table-cell>
          <table:table-cell office:value-type="float" office:value="346" table:style-name="ce6">
            <text:p>346</text:p>
          </table:table-cell>
          <table:table-cell office:value-type="float" office:value="44" table:style-name="ce6">
            <text:p>44</text:p>
          </table:table-cell>
          <table:table-cell office:value-type="float" office:value="35795" table:style-name="ce22">
            <text:p>35.795</text:p>
          </table:table-cell>
          <table:table-cell office:value-type="float" office:value="35685" table:style-name="ce6">
            <text:p>35.685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429" table:style-name="ce22">
            <text:p>429</text:p>
          </table:table-cell>
          <table:table-cell office:value-type="float" office:value="380" table:style-name="ce6">
            <text:p>380</text:p>
          </table:table-cell>
          <table:table-cell office:value-type="float" office:value="49" table:style-name="ce6">
            <text:p>49</text:p>
          </table:table-cell>
          <table:table-cell office:value-type="float" office:value="43093" table:style-name="ce22">
            <text:p>43.093</text:p>
          </table:table-cell>
          <table:table-cell office:value-type="float" office:value="42818" table:style-name="ce6">
            <text:p>42.818</text:p>
          </table:table-cell>
          <table:table-cell office:value-type="float" office:value="275" table:style-name="ce6">
            <text:p>2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417" table:style-name="ce22">
            <text:p>417</text:p>
          </table:table-cell>
          <table:table-cell office:value-type="float" office:value="353" table:style-name="ce6">
            <text:p>353</text:p>
          </table:table-cell>
          <table:table-cell office:value-type="float" office:value="64" table:style-name="ce6">
            <text:p>64</text:p>
          </table:table-cell>
          <table:table-cell office:value-type="float" office:value="42071" table:style-name="ce22">
            <text:p>42.071</text:p>
          </table:table-cell>
          <table:table-cell office:value-type="float" office:value="40671" table:style-name="ce6">
            <text:p>40.671</text:p>
          </table:table-cell>
          <table:table-cell office:value-type="float" office:value="1400" table:style-name="ce6">
            <text:p>1.4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479" table:style-name="ce22">
            <text:p>479</text:p>
          </table:table-cell>
          <table:table-cell office:value-type="float" office:value="391" table:style-name="ce6">
            <text:p>391</text:p>
          </table:table-cell>
          <table:table-cell office:value-type="float" office:value="88" table:style-name="ce6">
            <text:p>88</text:p>
          </table:table-cell>
          <table:table-cell office:value-type="float" office:value="43196" table:style-name="ce22">
            <text:p>43.196</text:p>
          </table:table-cell>
          <table:table-cell office:value-type="float" office:value="42060" table:style-name="ce6">
            <text:p>42.060</text:p>
          </table:table-cell>
          <table:table-cell office:value-type="float" office:value="1136" table:style-name="ce6">
            <text:p>1.1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414" table:style-name="ce22">
            <text:p>414</text:p>
          </table:table-cell>
          <table:table-cell office:value-type="float" office:value="353" table:style-name="ce6">
            <text:p>353</text:p>
          </table:table-cell>
          <table:table-cell office:value-type="float" office:value="61" table:style-name="ce6">
            <text:p>61</text:p>
          </table:table-cell>
          <table:table-cell office:value-type="float" office:value="38803" table:style-name="ce22">
            <text:p>38.803</text:p>
          </table:table-cell>
          <table:table-cell office:value-type="float" office:value="38649" table:style-name="ce6">
            <text:p>38.649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414" table:style-name="ce22">
            <text:p>414</text:p>
          </table:table-cell>
          <table:table-cell office:value-type="float" office:value="352" table:style-name="ce6">
            <text:p>352</text:p>
          </table:table-cell>
          <table:table-cell office:value-type="float" office:value="62" table:style-name="ce6">
            <text:p>62</text:p>
          </table:table-cell>
          <table:table-cell office:value-type="float" office:value="36269" table:style-name="ce22">
            <text:p>36.269</text:p>
          </table:table-cell>
          <table:table-cell office:value-type="float" office:value="36151" table:style-name="ce6">
            <text:p>36.151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318" table:style-name="ce22">
            <text:p>318</text:p>
          </table:table-cell>
          <table:table-cell office:value-type="float" office:value="297" table:style-name="ce6">
            <text:p>297</text:p>
          </table:table-cell>
          <table:table-cell office:value-type="float" office:value="21" table:style-name="ce6">
            <text:p>21</text:p>
          </table:table-cell>
          <table:table-cell office:value-type="float" office:value="29046" table:style-name="ce22">
            <text:p>29.046</text:p>
          </table:table-cell>
          <table:table-cell office:value-type="float" office:value="28997" table:style-name="ce6">
            <text:p>28.997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231" table:style-name="ce22">
            <text:p>231</text:p>
          </table:table-cell>
          <table:table-cell office:value-type="float" office:value="218" table:style-name="ce6">
            <text:p>218</text:p>
          </table:table-cell>
          <table:table-cell office:value-type="float" office:value="13" table:style-name="ce6">
            <text:p>13</text:p>
          </table:table-cell>
          <table:table-cell office:value-type="float" office:value="21338" table:style-name="ce22">
            <text:p>21.338</text:p>
          </table:table-cell>
          <table:table-cell office:value-type="float" office:value="21309" table:style-name="ce6">
            <text:p>21.309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181" table:style-name="ce22">
            <text:p>181</text:p>
          </table:table-cell>
          <table:table-cell office:value-type="float" office:value="172" table:style-name="ce6">
            <text:p>172</text:p>
          </table:table-cell>
          <table:table-cell office:value-type="float" office:value="9" table:style-name="ce6">
            <text:p>9</text:p>
          </table:table-cell>
          <table:table-cell office:value-type="float" office:value="16904" table:style-name="ce22">
            <text:p>16.904</text:p>
          </table:table-cell>
          <table:table-cell office:value-type="float" office:value="16775" table:style-name="ce6">
            <text:p>16.775</text:p>
          </table:table-cell>
          <table:table-cell office:value-type="float" office:value="129" table:style-name="ce6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203" table:style-name="ce22">
            <text:p>203</text:p>
          </table:table-cell>
          <table:table-cell office:value-type="float" office:value="189" table:style-name="ce6">
            <text:p>189</text:p>
          </table:table-cell>
          <table:table-cell office:value-type="float" office:value="14" table:style-name="ce6">
            <text:p>14</text:p>
          </table:table-cell>
          <table:table-cell office:value-type="float" office:value="14094" table:style-name="ce22">
            <text:p>14.094</text:p>
          </table:table-cell>
          <table:table-cell office:value-type="float" office:value="14060" table:style-name="ce6">
            <text:p>14.06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21 Abe</text:p>
          </table:table-cell>
          <table:table-cell office:value-type="float" office:value="220" table:style-name="ce22">
            <text:p>220</text:p>
          </table:table-cell>
          <table:table-cell office:value-type="float" office:value="206" table:style-name="ce6">
            <text:p>206</text:p>
          </table:table-cell>
          <table:table-cell office:value-type="float" office:value="14" table:style-name="ce6">
            <text:p>14</text:p>
          </table:table-cell>
          <table:table-cell office:value-type="float" office:value="17343" table:style-name="ce22">
            <text:p>17.343</text:p>
          </table:table-cell>
          <table:table-cell office:value-type="float" office:value="17312" table:style-name="ce6">
            <text:p>17.31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206" table:style-name="ce22">
            <text:p>206</text:p>
          </table:table-cell>
          <table:table-cell office:value-type="float" office:value="175" table:style-name="ce6">
            <text:p>175</text:p>
          </table:table-cell>
          <table:table-cell office:value-type="float" office:value="31" table:style-name="ce6">
            <text:p>31</text:p>
          </table:table-cell>
          <table:table-cell office:value-type="float" office:value="17387" table:style-name="ce22">
            <text:p>17.387</text:p>
          </table:table-cell>
          <table:table-cell office:value-type="float" office:value="17271" table:style-name="ce6">
            <text:p>17.271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264" table:style-name="ce22">
            <text:p>264</text:p>
          </table:table-cell>
          <table:table-cell office:value-type="float" office:value="225" table:style-name="ce6">
            <text:p>225</text:p>
          </table:table-cell>
          <table:table-cell office:value-type="float" office:value="39" table:style-name="ce6">
            <text:p>39</text:p>
          </table:table-cell>
          <table:table-cell office:value-type="float" office:value="22787" table:style-name="ce22">
            <text:p>22.787</text:p>
          </table:table-cell>
          <table:table-cell office:value-type="float" office:value="22572" table:style-name="ce6">
            <text:p>22.572</text:p>
          </table:table-cell>
          <table:table-cell office:value-type="float" office:value="215" table:style-name="ce6">
            <text:p>215</text:p>
          </table:table-cell>
          <table:table-cell office:value-type="float" office:value="107" table:style-name="ce22">
            <text:p>107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287" table:style-name="ce22">
            <text:p>287</text:p>
          </table:table-cell>
          <table:table-cell office:value-type="float" office:value="248" table:style-name="ce6">
            <text:p>248</text:p>
          </table:table-cell>
          <table:table-cell office:value-type="float" office:value="39" table:style-name="ce6">
            <text:p>39</text:p>
          </table:table-cell>
          <table:table-cell office:value-type="float" office:value="23366" table:style-name="ce22">
            <text:p>23.366</text:p>
          </table:table-cell>
          <table:table-cell office:value-type="float" office:value="23044" table:style-name="ce6">
            <text:p>23.044</text:p>
          </table:table-cell>
          <table:table-cell office:value-type="float" office:value="322" table:style-name="ce6">
            <text:p>32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220" table:style-name="ce22">
            <text:p>220</text:p>
          </table:table-cell>
          <table:table-cell office:value-type="float" office:value="190" table:style-name="ce6">
            <text:p>190</text:p>
          </table:table-cell>
          <table:table-cell office:value-type="float" office:value="30" table:style-name="ce6">
            <text:p>30</text:p>
          </table:table-cell>
          <table:table-cell office:value-type="float" office:value="19621" table:style-name="ce22">
            <text:p>19.621</text:p>
          </table:table-cell>
          <table:table-cell office:value-type="float" office:value="19562" table:style-name="ce6">
            <text:p>19.562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247" table:style-name="ce22">
            <text:p>247</text:p>
          </table:table-cell>
          <table:table-cell office:value-type="float" office:value="207" table:style-name="ce6">
            <text:p>207</text:p>
          </table:table-cell>
          <table:table-cell office:value-type="float" office:value="40" table:style-name="ce6">
            <text:p>40</text:p>
          </table:table-cell>
          <table:table-cell office:value-type="float" office:value="20526" table:style-name="ce22">
            <text:p>20.526</text:p>
          </table:table-cell>
          <table:table-cell office:value-type="float" office:value="20456" table:style-name="ce6">
            <text:p>20.456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162" table:style-name="ce22">
            <text:p>162</text:p>
          </table:table-cell>
          <table:table-cell office:value-type="float" office:value="123" table:style-name="ce6">
            <text:p>123</text:p>
          </table:table-cell>
          <table:table-cell office:value-type="float" office:value="39" table:style-name="ce6">
            <text:p>39</text:p>
          </table:table-cell>
          <table:table-cell office:value-type="float" office:value="11088" table:style-name="ce22">
            <text:p>11.088</text:p>
          </table:table-cell>
          <table:table-cell office:value-type="float" office:value="11030" table:style-name="ce6">
            <text:p>11.03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133" table:style-name="ce22">
            <text:p>133</text:p>
          </table:table-cell>
          <table:table-cell office:value-type="float" office:value="113" table:style-name="ce6">
            <text:p>113</text:p>
          </table:table-cell>
          <table:table-cell office:value-type="float" office:value="20" table:style-name="ce6">
            <text:p>20</text:p>
          </table:table-cell>
          <table:table-cell office:value-type="float" office:value="7719" table:style-name="ce22">
            <text:p>7.719</text:p>
          </table:table-cell>
          <table:table-cell office:value-type="float" office:value="7707" table:style-name="ce6">
            <text:p>7.70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81" table:style-name="ce22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7" table:style-name="ce6">
            <text:p>7</text:p>
          </table:table-cell>
          <table:table-cell office:value-type="float" office:value="4862" table:style-name="ce22">
            <text:p>4.862</text:p>
          </table:table-cell>
          <table:table-cell office:value-type="float" office:value="4847" table:style-name="ce6">
            <text:p>4.84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88" table:style-name="ce22">
            <text:p>88</text:p>
          </table:table-cell>
          <table:table-cell office:value-type="float" office:value="82" table:style-name="ce6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4172" table:style-name="ce22">
            <text:p>4.172</text:p>
          </table:table-cell>
          <table:table-cell office:value-type="float" office:value="4170" table:style-name="ce6">
            <text:p>4.17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60" table:style-name="ce22">
            <text:p>60</text:p>
          </table:table-cell>
          <table:table-cell office:value-type="float" office:value="54" table:style-name="ce6">
            <text:p>54</text:p>
          </table:table-cell>
          <table:table-cell office:value-type="float" office:value="6" table:style-name="ce6">
            <text:p>6</text:p>
          </table:table-cell>
          <table:table-cell office:value-type="float" office:value="2792" table:style-name="ce22">
            <text:p>2.792</text:p>
          </table:table-cell>
          <table:table-cell office:value-type="float" office:value="2781" table:style-name="ce6">
            <text:p>2.78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52" table:style-name="ce22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2733" table:style-name="ce22">
            <text:p>2.733</text:p>
          </table:table-cell>
          <table:table-cell office:value-type="float" office:value="2732" table:style-name="ce6">
            <text:p>2.7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20 Abe</text:p>
          </table:table-cell>
          <table:table-cell office:value-type="float" office:value="116" table:style-name="ce22">
            <text:p>116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5553" table:style-name="ce22">
            <text:p>5.553</text:p>
          </table:table-cell>
          <table:table-cell office:value-type="float" office:value="5451" table:style-name="ce6">
            <text:p>5.451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114" table:style-name="ce22">
            <text:p>114</text:p>
          </table:table-cell>
          <table:table-cell office:value-type="float" office:value="98" table:style-name="ce6">
            <text:p>98</text:p>
          </table:table-cell>
          <table:table-cell office:value-type="float" office:value="16" table:style-name="ce6">
            <text:p>16</text:p>
          </table:table-cell>
          <table:table-cell office:value-type="float" office:value="3830" table:style-name="ce22">
            <text:p>3.830</text:p>
          </table:table-cell>
          <table:table-cell office:value-type="float" office:value="3649" table:style-name="ce6">
            <text:p>3.649</text:p>
          </table:table-cell>
          <table:table-cell office:value-type="float" office:value="181" table:style-name="ce6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140" table:style-name="ce22">
            <text:p>140</text:p>
          </table:table-cell>
          <table:table-cell office:value-type="float" office:value="124" table:style-name="ce6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6644" table:style-name="ce22">
            <text:p>6.644</text:p>
          </table:table-cell>
          <table:table-cell office:value-type="float" office:value="6497" table:style-name="ce6">
            <text:p>6.497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106" table:style-name="ce22">
            <text:p>106</text:p>
          </table:table-cell>
          <table:table-cell office:value-type="float" office:value="94" table:style-name="ce6">
            <text:p>94</text:p>
          </table:table-cell>
          <table:table-cell office:value-type="float" office:value="12" table:style-name="ce6">
            <text:p>12</text:p>
          </table:table-cell>
          <table:table-cell office:value-type="float" office:value="4513" table:style-name="ce22">
            <text:p>4.513</text:p>
          </table:table-cell>
          <table:table-cell office:value-type="float" office:value="4499" table:style-name="ce6">
            <text:p>4.49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166" table:style-name="ce22">
            <text:p>166</text:p>
          </table:table-cell>
          <table:table-cell office:value-type="float" office:value="152" table:style-name="ce6">
            <text:p>152</text:p>
          </table:table-cell>
          <table:table-cell office:value-type="float" office:value="14" table:style-name="ce6">
            <text:p>14</text:p>
          </table:table-cell>
          <table:table-cell office:value-type="float" office:value="7774" table:style-name="ce22">
            <text:p>7.774</text:p>
          </table:table-cell>
          <table:table-cell office:value-type="float" office:value="7757" table:style-name="ce6">
            <text:p>7.75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114" table:style-name="ce22">
            <text:p>114</text:p>
          </table:table-cell>
          <table:table-cell office:value-type="float" office:value="105" table:style-name="ce6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3821" table:style-name="ce22">
            <text:p>3.821</text:p>
          </table:table-cell>
          <table:table-cell office:value-type="float" office:value="3810" table:style-name="ce6">
            <text:p>3.8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213" table:style-name="ce22">
            <text:p>213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226" table:style-name="ce22">
            <text:p>226</text:p>
          </table:table-cell>
          <table:table-cell office:value-type="float" office:value="221" table:style-name="ce6">
            <text:p>221</text:p>
          </table:table-cell>
          <table:table-cell office:value-type="float" office:value="5" table:style-name="ce6">
            <text:p>5</text:p>
          </table:table-cell>
          <table:table-cell office:value-type="float" office:value="8806" table:style-name="ce22">
            <text:p>8.806</text:p>
          </table:table-cell>
          <table:table-cell office:value-type="float" office:value="8793" table:style-name="ce6">
            <text:p>8.79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349" table:style-name="ce22">
            <text:p>349</text:p>
          </table:table-cell>
          <table:table-cell office:value-type="float" office:value="340" table:style-name="ce6">
            <text:p>340</text:p>
          </table:table-cell>
          <table:table-cell office:value-type="float" office:value="9" table:style-name="ce6">
            <text:p>9</text:p>
          </table:table-cell>
          <table:table-cell office:value-type="float" office:value="22221" table:style-name="ce22">
            <text:p>22.221</text:p>
          </table:table-cell>
          <table:table-cell office:value-type="float" office:value="22208" table:style-name="ce6">
            <text:p>22.20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342" table:style-name="ce22">
            <text:p>342</text:p>
          </table:table-cell>
          <table:table-cell office:value-type="float" office:value="339" table:style-name="ce6">
            <text:p>339</text:p>
          </table:table-cell>
          <table:table-cell office:value-type="float" office:value="3" table:style-name="ce6">
            <text:p>3</text:p>
          </table:table-cell>
          <table:table-cell office:value-type="float" office:value="19980" table:style-name="ce22">
            <text:p>19.980</text:p>
          </table:table-cell>
          <table:table-cell office:value-type="float" office:value="19977" table:style-name="ce6">
            <text:p>19.977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9 Abe</text:p>
          </table:table-cell>
          <table:table-cell office:value-type="float" office:value="333" table:style-name="ce22">
            <text:p>333</text:p>
          </table:table-cell>
          <table:table-cell office:value-type="float" office:value="329" table:style-name="ce6">
            <text:p>329</text:p>
          </table:table-cell>
          <table:table-cell office:value-type="float" office:value="4" table:style-name="ce6">
            <text:p>4</text:p>
          </table:table-cell>
          <table:table-cell office:value-type="float" office:value="20894" table:style-name="ce22">
            <text:p>20.894</text:p>
          </table:table-cell>
          <table:table-cell office:value-type="float" office:value="20887" table:style-name="ce6">
            <text:p>20.887</text:p>
          </table:table-cell>
          <table:table-cell office:value-type="float" office:value="7" table:style-name="ce6">
            <text:p>7</text:p>
          </table:table-cell>
          <table:table-cell office:value-type="float" office:value="200" table:style-name="ce22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385" table:style-name="ce22">
            <text:p>385</text:p>
          </table:table-cell>
          <table:table-cell office:value-type="float" office:value="365" table:style-name="ce6">
            <text:p>365</text:p>
          </table:table-cell>
          <table:table-cell office:value-type="float" office:value="20" table:style-name="ce6">
            <text:p>20</text:p>
          </table:table-cell>
          <table:table-cell office:value-type="float" office:value="25297" table:style-name="ce22">
            <text:p>25.297</text:p>
          </table:table-cell>
          <table:table-cell office:value-type="float" office:value="25240" table:style-name="ce6">
            <text:p>25.240</text:p>
          </table:table-cell>
          <table:table-cell office:value-type="float" office:value="57" table:style-name="ce6">
            <text:p>57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457" table:style-name="ce22">
            <text:p>457</text:p>
          </table:table-cell>
          <table:table-cell office:value-type="float" office:value="428" table:style-name="ce6">
            <text:p>428</text:p>
          </table:table-cell>
          <table:table-cell office:value-type="float" office:value="29" table:style-name="ce6">
            <text:p>29</text:p>
          </table:table-cell>
          <table:table-cell office:value-type="float" office:value="31562" table:style-name="ce22">
            <text:p>31.562</text:p>
          </table:table-cell>
          <table:table-cell office:value-type="float" office:value="31381" table:style-name="ce6">
            <text:p>31.381</text:p>
          </table:table-cell>
          <table:table-cell office:value-type="float" office:value="181" table:style-name="ce6">
            <text:p>1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470" table:style-name="ce22">
            <text:p>470</text:p>
          </table:table-cell>
          <table:table-cell office:value-type="float" office:value="431" table:style-name="ce6">
            <text:p>431</text:p>
          </table:table-cell>
          <table:table-cell office:value-type="float" office:value="39" table:style-name="ce6">
            <text:p>39</text:p>
          </table:table-cell>
          <table:table-cell office:value-type="float" office:value="31902" table:style-name="ce22">
            <text:p>31.902</text:p>
          </table:table-cell>
          <table:table-cell office:value-type="float" office:value="31806" table:style-name="ce6">
            <text:p>31.806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338" table:style-name="ce22">
            <text:p>338</text:p>
          </table:table-cell>
          <table:table-cell office:value-type="float" office:value="299" table:style-name="ce6">
            <text:p>299</text:p>
          </table:table-cell>
          <table:table-cell office:value-type="float" office:value="39" table:style-name="ce6">
            <text:p>39</text:p>
          </table:table-cell>
          <table:table-cell office:value-type="float" office:value="23470" table:style-name="ce22">
            <text:p>23.470</text:p>
          </table:table-cell>
          <table:table-cell office:value-type="float" office:value="23371" table:style-name="ce6">
            <text:p>23.371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472" table:style-name="ce22">
            <text:p>472</text:p>
          </table:table-cell>
          <table:table-cell office:value-type="float" office:value="433" table:style-name="ce6">
            <text:p>433</text:p>
          </table:table-cell>
          <table:table-cell office:value-type="float" office:value="39" table:style-name="ce6">
            <text:p>39</text:p>
          </table:table-cell>
          <table:table-cell office:value-type="float" office:value="32649" table:style-name="ce22">
            <text:p>32.649</text:p>
          </table:table-cell>
          <table:table-cell office:value-type="float" office:value="32548" table:style-name="ce6">
            <text:p>32.548</text:p>
          </table:table-cell>
          <table:table-cell office:value-type="float" office:value="101" table:style-name="ce6">
            <text:p>101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470" table:style-name="ce22">
            <text:p>470</text:p>
          </table:table-cell>
          <table:table-cell office:value-type="float" office:value="417" table:style-name="ce6">
            <text:p>417</text:p>
          </table:table-cell>
          <table:table-cell office:value-type="float" office:value="53" table:style-name="ce6">
            <text:p>53</text:p>
          </table:table-cell>
          <table:table-cell office:value-type="float" office:value="30933" table:style-name="ce22">
            <text:p>30.933</text:p>
          </table:table-cell>
          <table:table-cell office:value-type="float" office:value="30800" table:style-name="ce6">
            <text:p>30.800</text:p>
          </table:table-cell>
          <table:table-cell office:value-type="float" office:value="133" table:style-name="ce6">
            <text:p>133</text:p>
          </table:table-cell>
          <table:table-cell office:value-type="float" office:value="109" table:style-name="ce22">
            <text:p>109</text:p>
          </table:table-cell>
          <table:table-cell office:value-type="float" office:value="95" table:style-name="ce6">
            <text:p>95</text:p>
          </table:table-cell>
          <table:table-cell office:value-type="float" office:value="14" table:style-name="ce6">
            <text:p>1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485" table:style-name="ce22">
            <text:p>485</text:p>
          </table:table-cell>
          <table:table-cell office:value-type="float" office:value="431" table:style-name="ce6">
            <text:p>431</text:p>
          </table:table-cell>
          <table:table-cell office:value-type="float" office:value="54" table:style-name="ce6">
            <text:p>54</text:p>
          </table:table-cell>
          <table:table-cell office:value-type="float" office:value="30033" table:style-name="ce22">
            <text:p>30.033</text:p>
          </table:table-cell>
          <table:table-cell office:value-type="float" office:value="29891" table:style-name="ce6">
            <text:p>29.891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418" table:style-name="ce22">
            <text:p>418</text:p>
          </table:table-cell>
          <table:table-cell office:value-type="float" office:value="397" table:style-name="ce6">
            <text:p>397</text:p>
          </table:table-cell>
          <table:table-cell office:value-type="float" office:value="21" table:style-name="ce6">
            <text:p>21</text:p>
          </table:table-cell>
          <table:table-cell office:value-type="float" office:value="27608" table:style-name="ce22">
            <text:p>27.608</text:p>
          </table:table-cell>
          <table:table-cell office:value-type="float" office:value="27547" table:style-name="ce6">
            <text:p>27.547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438" table:style-name="ce22">
            <text:p>438</text:p>
          </table:table-cell>
          <table:table-cell office:value-type="float" office:value="417" table:style-name="ce6">
            <text:p>417</text:p>
          </table:table-cell>
          <table:table-cell office:value-type="float" office:value="21" table:style-name="ce6">
            <text:p>21</text:p>
          </table:table-cell>
          <table:table-cell office:value-type="float" office:value="24921" table:style-name="ce22">
            <text:p>24.921</text:p>
          </table:table-cell>
          <table:table-cell office:value-type="float" office:value="24873" table:style-name="ce6">
            <text:p>24.873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409" table:style-name="ce22">
            <text:p>409</text:p>
          </table:table-cell>
          <table:table-cell office:value-type="float" office:value="381" table:style-name="ce6">
            <text:p>381</text:p>
          </table:table-cell>
          <table:table-cell office:value-type="float" office:value="28" table:style-name="ce6">
            <text:p>28</text:p>
          </table:table-cell>
          <table:table-cell office:value-type="float" office:value="19905" table:style-name="ce22">
            <text:p>19.905</text:p>
          </table:table-cell>
          <table:table-cell office:value-type="float" office:value="19861" table:style-name="ce6">
            <text:p>19.861</text:p>
          </table:table-cell>
          <table:table-cell office:value-type="float" office:value="44" table:style-name="ce6">
            <text:p>44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376" table:style-name="ce22">
            <text:p>376</text:p>
          </table:table-cell>
          <table:table-cell office:value-type="float" office:value="368" table:style-name="ce6">
            <text:p>368</text:p>
          </table:table-cell>
          <table:table-cell office:value-type="float" office:value="8" table:style-name="ce6">
            <text:p>8</text:p>
          </table:table-cell>
          <table:table-cell office:value-type="float" office:value="19083" table:style-name="ce22">
            <text:p>19.083</text:p>
          </table:table-cell>
          <table:table-cell office:value-type="float" office:value="19071" table:style-name="ce6">
            <text:p>19.07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8 Abe</text:p>
          </table:table-cell>
          <table:table-cell office:value-type="float" office:value="338" table:style-name="ce22">
            <text:p>338</text:p>
          </table:table-cell>
          <table:table-cell office:value-type="float" office:value="332" table:style-name="ce6">
            <text:p>332</text:p>
          </table:table-cell>
          <table:table-cell office:value-type="float" office:value="6" table:style-name="ce6">
            <text:p>6</text:p>
          </table:table-cell>
          <table:table-cell office:value-type="float" office:value="18477" table:style-name="ce22">
            <text:p>18.477</text:p>
          </table:table-cell>
          <table:table-cell office:value-type="float" office:value="18467" table:style-name="ce6">
            <text:p>18.467</text:p>
          </table:table-cell>
          <table:table-cell office:value-type="float" office:value="10" table:style-name="ce6">
            <text:p>10</text:p>
          </table:table-cell>
          <table:table-cell office:value-type="float" office:value="1293" table:style-name="ce22">
            <text:p>1.293</text:p>
          </table:table-cell>
          <table:table-cell office:value-type="float" office:value="1293" table:style-name="ce6">
            <text:p>1.29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359" table:style-name="ce22">
            <text:p>359</text:p>
          </table:table-cell>
          <table:table-cell office:value-type="float" office:value="343" table:style-name="ce6">
            <text:p>343</text:p>
          </table:table-cell>
          <table:table-cell office:value-type="float" office:value="16" table:style-name="ce6">
            <text:p>16</text:p>
          </table:table-cell>
          <table:table-cell office:value-type="float" office:value="20892" table:style-name="ce22">
            <text:p>20.892</text:p>
          </table:table-cell>
          <table:table-cell office:value-type="float" office:value="20851" table:style-name="ce6">
            <text:p>20.851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470" table:style-name="ce22">
            <text:p>470</text:p>
          </table:table-cell>
          <table:table-cell office:value-type="float" office:value="438" table:style-name="ce6">
            <text:p>438</text:p>
          </table:table-cell>
          <table:table-cell office:value-type="float" office:value="32" table:style-name="ce6">
            <text:p>32</text:p>
          </table:table-cell>
          <table:table-cell office:value-type="float" office:value="27737" table:style-name="ce22">
            <text:p>27.737</text:p>
          </table:table-cell>
          <table:table-cell office:value-type="float" office:value="27648" table:style-name="ce6">
            <text:p>27.648</text:p>
          </table:table-cell>
          <table:table-cell office:value-type="float" office:value="89" table:style-name="ce6">
            <text:p>89</text:p>
          </table:table-cell>
          <table:table-cell office:value-type="float" office:value="1604" table:style-name="ce22">
            <text:p>1.604</text:p>
          </table:table-cell>
          <table:table-cell office:value-type="float" office:value="1604" table:style-name="ce6">
            <text:p>1.60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483" table:style-name="ce22">
            <text:p>483</text:p>
          </table:table-cell>
          <table:table-cell office:value-type="float" office:value="445" table:style-name="ce6">
            <text:p>445</text:p>
          </table:table-cell>
          <table:table-cell office:value-type="float" office:value="38" table:style-name="ce6">
            <text:p>38</text:p>
          </table:table-cell>
          <table:table-cell office:value-type="float" office:value="28288" table:style-name="ce22">
            <text:p>28.288</text:p>
          </table:table-cell>
          <table:table-cell office:value-type="float" office:value="28131" table:style-name="ce6">
            <text:p>28.131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350" table:style-name="ce22">
            <text:p>350</text:p>
          </table:table-cell>
          <table:table-cell office:value-type="float" office:value="323" table:style-name="ce6">
            <text:p>323</text:p>
          </table:table-cell>
          <table:table-cell office:value-type="float" office:value="27" table:style-name="ce6">
            <text:p>27</text:p>
          </table:table-cell>
          <table:table-cell office:value-type="float" office:value="22210" table:style-name="ce22">
            <text:p>22.210</text:p>
          </table:table-cell>
          <table:table-cell office:value-type="float" office:value="22028" table:style-name="ce6">
            <text:p>22.028</text:p>
          </table:table-cell>
          <table:table-cell office:value-type="float" office:value="182" table:style-name="ce6">
            <text:p>182</text:p>
          </table:table-cell>
          <table:table-cell office:value-type="float" office:value="944" table:style-name="ce22">
            <text:p>944</text:p>
          </table:table-cell>
          <table:table-cell office:value-type="float" office:value="944" table:style-name="ce6">
            <text:p>94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456" table:style-name="ce22">
            <text:p>456</text:p>
          </table:table-cell>
          <table:table-cell office:value-type="float" office:value="417" table:style-name="ce6">
            <text:p>417</text:p>
          </table:table-cell>
          <table:table-cell office:value-type="float" office:value="39" table:style-name="ce6">
            <text:p>39</text:p>
          </table:table-cell>
          <table:table-cell office:value-type="float" office:value="28513" table:style-name="ce22">
            <text:p>28.513</text:p>
          </table:table-cell>
          <table:table-cell office:value-type="float" office:value="28426" table:style-name="ce6">
            <text:p>28.426</text:p>
          </table:table-cell>
          <table:table-cell office:value-type="float" office:value="87" table:style-name="ce6">
            <text:p>87</text:p>
          </table:table-cell>
          <table:table-cell office:value-type="float" office:value="198" table:style-name="ce22">
            <text:p>198</text:p>
          </table:table-cell>
          <table:table-cell office:value-type="float" office:value="198" table:style-name="ce6">
            <text:p>198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421" table:style-name="ce22">
            <text:p>421</text:p>
          </table:table-cell>
          <table:table-cell office:value-type="float" office:value="390" table:style-name="ce6">
            <text:p>390</text:p>
          </table:table-cell>
          <table:table-cell office:value-type="float" office:value="31" table:style-name="ce6">
            <text:p>31</text:p>
          </table:table-cell>
          <table:table-cell office:value-type="float" office:value="24723" table:style-name="ce22">
            <text:p>24.723</text:p>
          </table:table-cell>
          <table:table-cell office:value-type="float" office:value="24631" table:style-name="ce6">
            <text:p>24.631</text:p>
          </table:table-cell>
          <table:table-cell office:value-type="float" office:value="92" table:style-name="ce6">
            <text:p>92</text:p>
          </table:table-cell>
          <table:table-cell office:value-type="float" office:value="464" table:style-name="ce22">
            <text:p>464</text:p>
          </table:table-cell>
          <table:table-cell office:value-type="float" office:value="464" table:style-name="ce6">
            <text:p>46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464" table:style-name="ce22">
            <text:p>464</text:p>
          </table:table-cell>
          <table:table-cell office:value-type="float" office:value="428" table:style-name="ce6">
            <text:p>428</text:p>
          </table:table-cell>
          <table:table-cell office:value-type="float" office:value="36" table:style-name="ce6">
            <text:p>36</text:p>
          </table:table-cell>
          <table:table-cell office:value-type="float" office:value="27355" table:style-name="ce22">
            <text:p>27.355</text:p>
          </table:table-cell>
          <table:table-cell office:value-type="float" office:value="27180" table:style-name="ce6">
            <text:p>27.180</text:p>
          </table:table-cell>
          <table:table-cell office:value-type="float" office:value="175" table:style-name="ce6">
            <text:p>175</text:p>
          </table:table-cell>
          <table:table-cell office:value-type="float" office:value="1153" table:style-name="ce22">
            <text:p>1.153</text:p>
          </table:table-cell>
          <table:table-cell office:value-type="float" office:value="1153" table:style-name="ce6">
            <text:p>1.15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434" table:style-name="ce22">
            <text:p>434</text:p>
          </table:table-cell>
          <table:table-cell office:value-type="float" office:value="413" table:style-name="ce6">
            <text:p>413</text:p>
          </table:table-cell>
          <table:table-cell office:value-type="float" office:value="21" table:style-name="ce6">
            <text:p>21</text:p>
          </table:table-cell>
          <table:table-cell office:value-type="float" office:value="24968" table:style-name="ce22">
            <text:p>24.968</text:p>
          </table:table-cell>
          <table:table-cell office:value-type="float" office:value="24878" table:style-name="ce6">
            <text:p>24.878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414" table:style-name="ce22">
            <text:p>414</text:p>
          </table:table-cell>
          <table:table-cell office:value-type="float" office:value="406" table:style-name="ce6">
            <text:p>406</text:p>
          </table:table-cell>
          <table:table-cell office:value-type="float" office:value="8" table:style-name="ce6">
            <text:p>8</text:p>
          </table:table-cell>
          <table:table-cell office:value-type="float" office:value="22764" table:style-name="ce22">
            <text:p>22.764</text:p>
          </table:table-cell>
          <table:table-cell office:value-type="float" office:value="22740" table:style-name="ce6">
            <text:p>22.740</text:p>
          </table:table-cell>
          <table:table-cell office:value-type="float" office:value="24" table:style-name="ce6">
            <text:p>24</text:p>
          </table:table-cell>
          <table:table-cell office:value-type="float" office:value="357" table:style-name="ce22">
            <text:p>357</text:p>
          </table:table-cell>
          <table:table-cell office:value-type="float" office:value="357" table:style-name="ce6">
            <text:p>35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399" table:style-name="ce22">
            <text:p>399</text:p>
          </table:table-cell>
          <table:table-cell office:value-type="float" office:value="375" table:style-name="ce6">
            <text:p>375</text:p>
          </table:table-cell>
          <table:table-cell office:value-type="float" office:value="24" table:style-name="ce6">
            <text:p>24</text:p>
          </table:table-cell>
          <table:table-cell office:value-type="float" office:value="21088" table:style-name="ce22">
            <text:p>21.088</text:p>
          </table:table-cell>
          <table:table-cell office:value-type="float" office:value="21055" table:style-name="ce6">
            <text:p>21.055</text:p>
          </table:table-cell>
          <table:table-cell office:value-type="float" office:value="33" table:style-name="ce6">
            <text:p>33</text:p>
          </table:table-cell>
          <table:table-cell office:value-type="float" office:value="684" table:style-name="ce22">
            <text:p>684</text:p>
          </table:table-cell>
          <table:table-cell office:value-type="float" office:value="684" table:style-name="ce6">
            <text:p>68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410" table:style-name="ce22">
            <text:p>410</text:p>
          </table:table-cell>
          <table:table-cell office:value-type="float" office:value="400" table:style-name="ce6">
            <text:p>400</text:p>
          </table:table-cell>
          <table:table-cell office:value-type="float" office:value="10" table:style-name="ce6">
            <text:p>10</text:p>
          </table:table-cell>
          <table:table-cell office:value-type="float" office:value="20052" table:style-name="ce22">
            <text:p>20.052</text:p>
          </table:table-cell>
          <table:table-cell office:value-type="float" office:value="20038" table:style-name="ce6">
            <text:p>20.038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7 Abe</text:p>
          </table:table-cell>
          <table:table-cell office:value-type="float" office:value="391" table:style-name="ce22">
            <text:p>391</text:p>
          </table:table-cell>
          <table:table-cell office:value-type="float" office:value="385" table:style-name="ce6">
            <text:p>385</text:p>
          </table:table-cell>
          <table:table-cell office:value-type="float" office:value="6" table:style-name="ce6">
            <text:p>6</text:p>
          </table:table-cell>
          <table:table-cell office:value-type="float" office:value="18563" table:style-name="ce22">
            <text:p>18.563</text:p>
          </table:table-cell>
          <table:table-cell office:value-type="float" office:value="18541" table:style-name="ce6">
            <text:p>18.54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454" table:style-name="ce22">
            <text:p>454</text:p>
          </table:table-cell>
          <table:table-cell office:value-type="float" office:value="440" table:style-name="ce6">
            <text:p>440</text:p>
          </table:table-cell>
          <table:table-cell office:value-type="float" office:value="14" table:style-name="ce6">
            <text:p>14</text:p>
          </table:table-cell>
          <table:table-cell office:value-type="float" office:value="23818" table:style-name="ce22">
            <text:p>23.818</text:p>
          </table:table-cell>
          <table:table-cell office:value-type="float" office:value="23744" table:style-name="ce6">
            <text:p>23.744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559" table:style-name="ce22">
            <text:p>559</text:p>
          </table:table-cell>
          <table:table-cell office:value-type="float" office:value="535" table:style-name="ce6">
            <text:p>535</text:p>
          </table:table-cell>
          <table:table-cell office:value-type="float" office:value="24" table:style-name="ce6">
            <text:p>24</text:p>
          </table:table-cell>
          <table:table-cell office:value-type="float" office:value="28078" table:style-name="ce22">
            <text:p>28.078</text:p>
          </table:table-cell>
          <table:table-cell office:value-type="float" office:value="28022" table:style-name="ce6">
            <text:p>28.022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523" table:style-name="ce22">
            <text:p>523</text:p>
          </table:table-cell>
          <table:table-cell office:value-type="float" office:value="476" table:style-name="ce6">
            <text:p>476</text:p>
          </table:table-cell>
          <table:table-cell office:value-type="float" office:value="47" table:style-name="ce6">
            <text:p>47</text:p>
          </table:table-cell>
          <table:table-cell office:value-type="float" office:value="24913" table:style-name="ce22">
            <text:p>24.913</text:p>
          </table:table-cell>
          <table:table-cell office:value-type="float" office:value="24815" table:style-name="ce6">
            <text:p>24.815</text:p>
          </table:table-cell>
          <table:table-cell office:value-type="float" office:value="98" table:style-name="ce6">
            <text:p>98</text:p>
          </table:table-cell>
          <table:table-cell office:value-type="float" office:value="486" table:style-name="ce22">
            <text:p>486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348" table:style-name="ce22">
            <text:p>348</text:p>
          </table:table-cell>
          <table:table-cell office:value-type="float" office:value="305" table:style-name="ce6">
            <text:p>305</text:p>
          </table:table-cell>
          <table:table-cell office:value-type="float" office:value="43" table:style-name="ce6">
            <text:p>43</text:p>
          </table:table-cell>
          <table:table-cell office:value-type="float" office:value="18085" table:style-name="ce22">
            <text:p>18.085</text:p>
          </table:table-cell>
          <table:table-cell office:value-type="float" office:value="17630" table:style-name="ce6">
            <text:p>17.630</text:p>
          </table:table-cell>
          <table:table-cell office:value-type="float" office:value="455" table:style-name="ce6">
            <text:p>455</text:p>
          </table:table-cell>
          <table:table-cell office:value-type="float" office:value="544" table:style-name="ce22">
            <text:p>544</text:p>
          </table:table-cell>
          <table:table-cell office:value-type="float" office:value="544" table:style-name="ce6">
            <text:p>54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493" table:style-name="ce22">
            <text:p>493</text:p>
          </table:table-cell>
          <table:table-cell office:value-type="float" office:value="427" table:style-name="ce6">
            <text:p>427</text:p>
          </table:table-cell>
          <table:table-cell office:value-type="float" office:value="66" table:style-name="ce6">
            <text:p>66</text:p>
          </table:table-cell>
          <table:table-cell office:value-type="float" office:value="28026" table:style-name="ce22">
            <text:p>28.026</text:p>
          </table:table-cell>
          <table:table-cell office:value-type="float" office:value="27246" table:style-name="ce6">
            <text:p>27.246</text:p>
          </table:table-cell>
          <table:table-cell office:value-type="float" office:value="780" table:style-name="ce6">
            <text:p>780</text:p>
          </table:table-cell>
          <table:table-cell office:value-type="float" office:value="434" table:style-name="ce22">
            <text:p>434</text:p>
          </table:table-cell>
          <table:table-cell office:value-type="float" office:value="0" table:style-name="ce6">
            <text:p>0</text:p>
          </table:table-cell>
          <table:table-cell office:value-type="float" office:value="434" table:style-name="ce6">
            <text:p>43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453" table:style-name="ce22">
            <text:p>453</text:p>
          </table:table-cell>
          <table:table-cell office:value-type="float" office:value="420" table:style-name="ce6">
            <text:p>420</text:p>
          </table:table-cell>
          <table:table-cell office:value-type="float" office:value="33" table:style-name="ce6">
            <text:p>33</text:p>
          </table:table-cell>
          <table:table-cell office:value-type="float" office:value="27395" table:style-name="ce22">
            <text:p>27.395</text:p>
          </table:table-cell>
          <table:table-cell office:value-type="float" office:value="27296" table:style-name="ce6">
            <text:p>27.296</text:p>
          </table:table-cell>
          <table:table-cell office:value-type="float" office:value="99" table:style-name="ce6">
            <text:p>99</text:p>
          </table:table-cell>
          <table:table-cell office:value-type="float" office:value="614" table:style-name="ce22">
            <text:p>614</text:p>
          </table:table-cell>
          <table:table-cell office:value-type="float" office:value="614" table:style-name="ce6">
            <text:p>61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497" table:style-name="ce22">
            <text:p>497</text:p>
          </table:table-cell>
          <table:table-cell office:value-type="float" office:value="470" table:style-name="ce6">
            <text:p>470</text:p>
          </table:table-cell>
          <table:table-cell office:value-type="float" office:value="27" table:style-name="ce6">
            <text:p>27</text:p>
          </table:table-cell>
          <table:table-cell office:value-type="float" office:value="29717" table:style-name="ce22">
            <text:p>29.717</text:p>
          </table:table-cell>
          <table:table-cell office:value-type="float" office:value="29650" table:style-name="ce6">
            <text:p>29.65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412" table:style-name="ce22">
            <text:p>412</text:p>
          </table:table-cell>
          <table:table-cell office:value-type="float" office:value="389" table:style-name="ce6">
            <text:p>389</text:p>
          </table:table-cell>
          <table:table-cell office:value-type="float" office:value="23" table:style-name="ce6">
            <text:p>23</text:p>
          </table:table-cell>
          <table:table-cell office:value-type="float" office:value="23078" table:style-name="ce22">
            <text:p>23.078</text:p>
          </table:table-cell>
          <table:table-cell office:value-type="float" office:value="23023" table:style-name="ce6">
            <text:p>23.023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413" table:style-name="ce22">
            <text:p>413</text:p>
          </table:table-cell>
          <table:table-cell office:value-type="float" office:value="396" table:style-name="ce6">
            <text:p>396</text:p>
          </table:table-cell>
          <table:table-cell office:value-type="float" office:value="17" table:style-name="ce6">
            <text:p>17</text:p>
          </table:table-cell>
          <table:table-cell office:value-type="float" office:value="21961" table:style-name="ce22">
            <text:p>21.961</text:p>
          </table:table-cell>
          <table:table-cell office:value-type="float" office:value="21914" table:style-name="ce6">
            <text:p>21.914</text:p>
          </table:table-cell>
          <table:table-cell office:value-type="float" office:value="47" table:style-name="ce6">
            <text:p>47</text:p>
          </table:table-cell>
          <table:table-cell office:value-type="float" office:value="380" table:style-name="ce22">
            <text:p>380</text:p>
          </table:table-cell>
          <table:table-cell office:value-type="float" office:value="380" table:style-name="ce6">
            <text:p>38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339" table:style-name="ce22">
            <text:p>339</text:p>
          </table:table-cell>
          <table:table-cell office:value-type="float" office:value="331" table:style-name="ce6">
            <text:p>331</text:p>
          </table:table-cell>
          <table:table-cell office:value-type="float" office:value="8" table:style-name="ce6">
            <text:p>8</text:p>
          </table:table-cell>
          <table:table-cell office:value-type="float" office:value="17980" table:style-name="ce22">
            <text:p>17.980</text:p>
          </table:table-cell>
          <table:table-cell office:value-type="float" office:value="17970" table:style-name="ce6">
            <text:p>17.970</text:p>
          </table:table-cell>
          <table:table-cell office:value-type="float" office:value="10" table:style-name="ce6">
            <text:p>10</text:p>
          </table:table-cell>
          <table:table-cell office:value-type="float" office:value="786" table:style-name="ce22">
            <text:p>786</text:p>
          </table:table-cell>
          <table:table-cell office:value-type="float" office:value="786" table:style-name="ce6">
            <text:p>78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359" table:style-name="ce22">
            <text:p>359</text:p>
          </table:table-cell>
          <table:table-cell office:value-type="float" office:value="356" table:style-name="ce6">
            <text:p>356</text:p>
          </table:table-cell>
          <table:table-cell office:value-type="float" office:value="3" table:style-name="ce6">
            <text:p>3</text:p>
          </table:table-cell>
          <table:table-cell office:value-type="float" office:value="17752" table:style-name="ce22">
            <text:p>17.752</text:p>
          </table:table-cell>
          <table:table-cell office:value-type="float" office:value="17745" table:style-name="ce6">
            <text:p>17.74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6 Abe</text:p>
          </table:table-cell>
          <table:table-cell office:value-type="float" office:value="330" table:style-name="ce22">
            <text:p>330</text:p>
          </table:table-cell>
          <table:table-cell office:value-type="float" office:value="322" table:style-name="ce6">
            <text:p>322</text:p>
          </table:table-cell>
          <table:table-cell office:value-type="float" office:value="8" table:style-name="ce6">
            <text:p>8</text:p>
          </table:table-cell>
          <table:table-cell office:value-type="float" office:value="16619" table:style-name="ce22">
            <text:p>16.619</text:p>
          </table:table-cell>
          <table:table-cell office:value-type="float" office:value="16545" table:style-name="ce6">
            <text:p>16.545</text:p>
          </table:table-cell>
          <table:table-cell office:value-type="float" office:value="74" table:style-name="ce6">
            <text:p>74</text:p>
          </table:table-cell>
          <table:table-cell office:value-type="float" office:value="2352" table:style-name="ce22">
            <text:p>2.352</text:p>
          </table:table-cell>
          <table:table-cell office:value-type="float" office:value="2352" table:style-name="ce6">
            <text:p>2.35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400" table:style-name="ce22">
            <text:p>400</text:p>
          </table:table-cell>
          <table:table-cell office:value-type="float" office:value="388" table:style-name="ce6">
            <text:p>388</text:p>
          </table:table-cell>
          <table:table-cell office:value-type="float" office:value="12" table:style-name="ce6">
            <text:p>12</text:p>
          </table:table-cell>
          <table:table-cell office:value-type="float" office:value="22509" table:style-name="ce22">
            <text:p>22.509</text:p>
          </table:table-cell>
          <table:table-cell office:value-type="float" office:value="22368" table:style-name="ce6">
            <text:p>22.368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430" table:style-name="ce22">
            <text:p>430</text:p>
          </table:table-cell>
          <table:table-cell office:value-type="float" office:value="398" table:style-name="ce6">
            <text:p>398</text:p>
          </table:table-cell>
          <table:table-cell office:value-type="float" office:value="32" table:style-name="ce6">
            <text:p>32</text:p>
          </table:table-cell>
          <table:table-cell office:value-type="float" office:value="25128" table:style-name="ce22">
            <text:p>25.128</text:p>
          </table:table-cell>
          <table:table-cell office:value-type="float" office:value="25061" table:style-name="ce6">
            <text:p>25.061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429" table:style-name="ce22">
            <text:p>429</text:p>
          </table:table-cell>
          <table:table-cell office:value-type="float" office:value="404" table:style-name="ce6">
            <text:p>404</text:p>
          </table:table-cell>
          <table:table-cell office:value-type="float" office:value="25" table:style-name="ce6">
            <text:p>25</text:p>
          </table:table-cell>
          <table:table-cell office:value-type="float" office:value="23957" table:style-name="ce22">
            <text:p>23.957</text:p>
          </table:table-cell>
          <table:table-cell office:value-type="float" office:value="23819" table:style-name="ce6">
            <text:p>23.819</text:p>
          </table:table-cell>
          <table:table-cell office:value-type="float" office:value="138" table:style-name="ce6">
            <text:p>138</text:p>
          </table:table-cell>
          <table:table-cell office:value-type="float" office:value="330" table:style-name="ce22">
            <text:p>330</text:p>
          </table:table-cell>
          <table:table-cell office:value-type="float" office:value="330" table:style-name="ce6">
            <text:p>33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306" table:style-name="ce22">
            <text:p>306</text:p>
          </table:table-cell>
          <table:table-cell office:value-type="float" office:value="270" table:style-name="ce6">
            <text:p>270</text:p>
          </table:table-cell>
          <table:table-cell office:value-type="float" office:value="36" table:style-name="ce6">
            <text:p>36</text:p>
          </table:table-cell>
          <table:table-cell office:value-type="float" office:value="16885" table:style-name="ce22">
            <text:p>16.885</text:p>
          </table:table-cell>
          <table:table-cell office:value-type="float" office:value="16289" table:style-name="ce6">
            <text:p>16.289</text:p>
          </table:table-cell>
          <table:table-cell office:value-type="float" office:value="596" table:style-name="ce6">
            <text:p>596</text:p>
          </table:table-cell>
          <table:table-cell office:value-type="float" office:value="627" table:style-name="ce22">
            <text:p>627</text:p>
          </table:table-cell>
          <table:table-cell office:value-type="float" office:value="627" table:style-name="ce6">
            <text:p>62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449" table:style-name="ce22">
            <text:p>449</text:p>
          </table:table-cell>
          <table:table-cell office:value-type="float" office:value="397" table:style-name="ce6">
            <text:p>397</text:p>
          </table:table-cell>
          <table:table-cell office:value-type="float" office:value="52" table:style-name="ce6">
            <text:p>52</text:p>
          </table:table-cell>
          <table:table-cell office:value-type="float" office:value="25444" table:style-name="ce22">
            <text:p>25.444</text:p>
          </table:table-cell>
          <table:table-cell office:value-type="float" office:value="25238" table:style-name="ce6">
            <text:p>25.238</text:p>
          </table:table-cell>
          <table:table-cell office:value-type="float" office:value="206" table:style-name="ce6">
            <text:p>206</text:p>
          </table:table-cell>
          <table:table-cell office:value-type="float" office:value="480" table:style-name="ce22">
            <text:p>480</text:p>
          </table:table-cell>
          <table:table-cell office:value-type="float" office:value="480" table:style-name="ce6">
            <text:p>48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476" table:style-name="ce22">
            <text:p>476</text:p>
          </table:table-cell>
          <table:table-cell office:value-type="float" office:value="438" table:style-name="ce6">
            <text:p>438</text:p>
          </table:table-cell>
          <table:table-cell office:value-type="float" office:value="38" table:style-name="ce6">
            <text:p>38</text:p>
          </table:table-cell>
          <table:table-cell office:value-type="float" office:value="26874" table:style-name="ce22">
            <text:p>26.874</text:p>
          </table:table-cell>
          <table:table-cell office:value-type="float" office:value="26644" table:style-name="ce6">
            <text:p>26.644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476" table:style-name="ce22">
            <text:p>476</text:p>
          </table:table-cell>
          <table:table-cell office:value-type="float" office:value="449" table:style-name="ce6">
            <text:p>449</text:p>
          </table:table-cell>
          <table:table-cell office:value-type="float" office:value="27" table:style-name="ce6">
            <text:p>27</text:p>
          </table:table-cell>
          <table:table-cell office:value-type="float" office:value="27073" table:style-name="ce22">
            <text:p>27.073</text:p>
          </table:table-cell>
          <table:table-cell office:value-type="float" office:value="26872" table:style-name="ce6">
            <text:p>26.872</text:p>
          </table:table-cell>
          <table:table-cell office:value-type="float" office:value="201" table:style-name="ce6">
            <text:p>201</text:p>
          </table:table-cell>
          <table:table-cell office:value-type="float" office:value="98" table:style-name="ce22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422" table:style-name="ce22">
            <text:p>422</text:p>
          </table:table-cell>
          <table:table-cell office:value-type="float" office:value="412" table:style-name="ce6">
            <text:p>412</text:p>
          </table:table-cell>
          <table:table-cell office:value-type="float" office:value="10" table:style-name="ce6">
            <text:p>10</text:p>
          </table:table-cell>
          <table:table-cell office:value-type="float" office:value="23032" table:style-name="ce22">
            <text:p>23.032</text:p>
          </table:table-cell>
          <table:table-cell office:value-type="float" office:value="23020" table:style-name="ce6">
            <text:p>23.020</text:p>
          </table:table-cell>
          <table:table-cell office:value-type="float" office:value="12" table:style-name="ce6">
            <text:p>12</text:p>
          </table:table-cell>
          <table:table-cell office:value-type="float" office:value="532" table:style-name="ce22">
            <text:p>532</text:p>
          </table:table-cell>
          <table:table-cell office:value-type="float" office:value="532" table:style-name="ce6">
            <text:p>53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383" table:style-name="ce22">
            <text:p>383</text:p>
          </table:table-cell>
          <table:table-cell office:value-type="float" office:value="370" table:style-name="ce6">
            <text:p>370</text:p>
          </table:table-cell>
          <table:table-cell office:value-type="float" office:value="13" table:style-name="ce6">
            <text:p>13</text:p>
          </table:table-cell>
          <table:table-cell office:value-type="float" office:value="19915" table:style-name="ce22">
            <text:p>19.915</text:p>
          </table:table-cell>
          <table:table-cell office:value-type="float" office:value="19883" table:style-name="ce6">
            <text:p>19.88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366" table:style-name="ce22">
            <text:p>366</text:p>
          </table:table-cell>
          <table:table-cell office:value-type="float" office:value="358" table:style-name="ce6">
            <text:p>358</text:p>
          </table:table-cell>
          <table:table-cell office:value-type="float" office:value="8" table:style-name="ce6">
            <text:p>8</text:p>
          </table:table-cell>
          <table:table-cell office:value-type="float" office:value="18123" table:style-name="ce22">
            <text:p>18.123</text:p>
          </table:table-cell>
          <table:table-cell office:value-type="float" office:value="18111" table:style-name="ce6">
            <text:p>18.111</text:p>
          </table:table-cell>
          <table:table-cell office:value-type="float" office:value="12" table:style-name="ce6">
            <text:p>12</text:p>
          </table:table-cell>
          <table:table-cell office:value-type="float" office:value="140" table:style-name="ce22">
            <text:p>140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343" table:style-name="ce22">
            <text:p>343</text:p>
          </table:table-cell>
          <table:table-cell office:value-type="float" office:value="336" table:style-name="ce6">
            <text:p>336</text:p>
          </table:table-cell>
          <table:table-cell office:value-type="float" office:value="7" table:style-name="ce6">
            <text:p>7</text:p>
          </table:table-cell>
          <table:table-cell office:value-type="float" office:value="15772" table:style-name="ce22">
            <text:p>15.772</text:p>
          </table:table-cell>
          <table:table-cell office:value-type="float" office:value="15757" table:style-name="ce6">
            <text:p>15.75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5 Abe</text:p>
          </table:table-cell>
          <table:table-cell office:value-type="float" office:value="337" table:style-name="ce22">
            <text:p>337</text:p>
          </table:table-cell>
          <table:table-cell office:value-type="float" office:value="329" table:style-name="ce6">
            <text:p>329</text:p>
          </table:table-cell>
          <table:table-cell office:value-type="float" office:value="8" table:style-name="ce6">
            <text:p>8</text:p>
          </table:table-cell>
          <table:table-cell office:value-type="float" office:value="16874" table:style-name="ce22">
            <text:p>16.874</text:p>
          </table:table-cell>
          <table:table-cell office:value-type="float" office:value="16847" table:style-name="ce6">
            <text:p>16.84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363" table:style-name="ce22">
            <text:p>363</text:p>
          </table:table-cell>
          <table:table-cell office:value-type="float" office:value="350" table:style-name="ce6">
            <text:p>350</text:p>
          </table:table-cell>
          <table:table-cell office:value-type="float" office:value="13" table:style-name="ce6">
            <text:p>13</text:p>
          </table:table-cell>
          <table:table-cell office:value-type="float" office:value="19119" table:style-name="ce22">
            <text:p>19.119</text:p>
          </table:table-cell>
          <table:table-cell office:value-type="float" office:value="19046" table:style-name="ce6">
            <text:p>19.046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450" table:style-name="ce22">
            <text:p>450</text:p>
          </table:table-cell>
          <table:table-cell office:value-type="float" office:value="428" table:style-name="ce6">
            <text:p>428</text:p>
          </table:table-cell>
          <table:table-cell office:value-type="float" office:value="22" table:style-name="ce6">
            <text:p>22</text:p>
          </table:table-cell>
          <table:table-cell office:value-type="float" office:value="24356" table:style-name="ce22">
            <text:p>24.356</text:p>
          </table:table-cell>
          <table:table-cell office:value-type="float" office:value="24320" table:style-name="ce6">
            <text:p>24.320</text:p>
          </table:table-cell>
          <table:table-cell office:value-type="float" office:value="36" table:style-name="ce6">
            <text:p>36</text:p>
          </table:table-cell>
          <table:table-cell office:value-type="float" office:value="629" table:style-name="ce22">
            <text:p>629</text:p>
          </table:table-cell>
          <table:table-cell office:value-type="float" office:value="629" table:style-name="ce6">
            <text:p>629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431" table:style-name="ce22">
            <text:p>431</text:p>
          </table:table-cell>
          <table:table-cell office:value-type="float" office:value="401" table:style-name="ce6">
            <text:p>401</text:p>
          </table:table-cell>
          <table:table-cell office:value-type="float" office:value="30" table:style-name="ce6">
            <text:p>30</text:p>
          </table:table-cell>
          <table:table-cell office:value-type="float" office:value="24092" table:style-name="ce22">
            <text:p>24.092</text:p>
          </table:table-cell>
          <table:table-cell office:value-type="float" office:value="24036" table:style-name="ce6">
            <text:p>24.036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285" table:style-name="ce22">
            <text:p>285</text:p>
          </table:table-cell>
          <table:table-cell office:value-type="float" office:value="270" table:style-name="ce6">
            <text:p>270</text:p>
          </table:table-cell>
          <table:table-cell office:value-type="float" office:value="15" table:style-name="ce6">
            <text:p>15</text:p>
          </table:table-cell>
          <table:table-cell office:value-type="float" office:value="16782" table:style-name="ce22">
            <text:p>16.782</text:p>
          </table:table-cell>
          <table:table-cell office:value-type="float" office:value="16721" table:style-name="ce6">
            <text:p>16.721</text:p>
          </table:table-cell>
          <table:table-cell office:value-type="float" office:value="61" table:style-name="ce6">
            <text:p>61</text:p>
          </table:table-cell>
          <table:table-cell office:value-type="float" office:value="1242" table:style-name="ce22">
            <text:p>1.242</text:p>
          </table:table-cell>
          <table:table-cell office:value-type="float" office:value="1242" table:style-name="ce6">
            <text:p>1.24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453" table:style-name="ce22">
            <text:p>453</text:p>
          </table:table-cell>
          <table:table-cell office:value-type="float" office:value="418" table:style-name="ce6">
            <text:p>418</text:p>
          </table:table-cell>
          <table:table-cell office:value-type="float" office:value="35" table:style-name="ce6">
            <text:p>35</text:p>
          </table:table-cell>
          <table:table-cell office:value-type="float" office:value="25785" table:style-name="ce22">
            <text:p>25.785</text:p>
          </table:table-cell>
          <table:table-cell office:value-type="float" office:value="25661" table:style-name="ce6">
            <text:p>25.661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447" table:style-name="ce22">
            <text:p>447</text:p>
          </table:table-cell>
          <table:table-cell office:value-type="float" office:value="417" table:style-name="ce6">
            <text:p>417</text:p>
          </table:table-cell>
          <table:table-cell office:value-type="float" office:value="30" table:style-name="ce6">
            <text:p>30</text:p>
          </table:table-cell>
          <table:table-cell office:value-type="float" office:value="24960" table:style-name="ce22">
            <text:p>24.960</text:p>
          </table:table-cell>
          <table:table-cell office:value-type="float" office:value="24902" table:style-name="ce6">
            <text:p>24.902</text:p>
          </table:table-cell>
          <table:table-cell office:value-type="float" office:value="58" table:style-name="ce6">
            <text:p>58</text:p>
          </table:table-cell>
          <table:table-cell office:value-type="float" office:value="154" table:style-name="ce22">
            <text:p>154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458" table:style-name="ce22">
            <text:p>458</text:p>
          </table:table-cell>
          <table:table-cell office:value-type="float" office:value="437" table:style-name="ce6">
            <text:p>437</text:p>
          </table:table-cell>
          <table:table-cell office:value-type="float" office:value="21" table:style-name="ce6">
            <text:p>21</text:p>
          </table:table-cell>
          <table:table-cell office:value-type="float" office:value="26140" table:style-name="ce22">
            <text:p>26.140</text:p>
          </table:table-cell>
          <table:table-cell office:value-type="float" office:value="26095" table:style-name="ce6">
            <text:p>26.095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381" table:style-name="ce22">
            <text:p>381</text:p>
          </table:table-cell>
          <table:table-cell office:value-type="float" office:value="372" table:style-name="ce6">
            <text:p>372</text:p>
          </table:table-cell>
          <table:table-cell office:value-type="float" office:value="9" table:style-name="ce6">
            <text:p>9</text:p>
          </table:table-cell>
          <table:table-cell office:value-type="float" office:value="22102" table:style-name="ce22">
            <text:p>22.102</text:p>
          </table:table-cell>
          <table:table-cell office:value-type="float" office:value="22079" table:style-name="ce6">
            <text:p>22.079</text:p>
          </table:table-cell>
          <table:table-cell office:value-type="float" office:value="23" table:style-name="ce6">
            <text:p>23</text:p>
          </table:table-cell>
          <table:table-cell office:value-type="float" office:value="384" table:style-name="ce22">
            <text:p>384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394" table:style-name="ce22">
            <text:p>394</text:p>
          </table:table-cell>
          <table:table-cell office:value-type="float" office:value="387" table:style-name="ce6">
            <text:p>387</text:p>
          </table:table-cell>
          <table:table-cell office:value-type="float" office:value="7" table:style-name="ce6">
            <text:p>7</text:p>
          </table:table-cell>
          <table:table-cell office:value-type="float" office:value="20705" table:style-name="ce22">
            <text:p>20.705</text:p>
          </table:table-cell>
          <table:table-cell office:value-type="float" office:value="20683" table:style-name="ce6">
            <text:p>20.683</text:p>
          </table:table-cell>
          <table:table-cell office:value-type="float" office:value="22" table:style-name="ce6">
            <text:p>22</text:p>
          </table:table-cell>
          <table:table-cell office:value-type="float" office:value="313" table:style-name="ce22">
            <text:p>313</text:p>
          </table:table-cell>
          <table:table-cell office:value-type="float" office:value="313" table:style-name="ce6">
            <text:p>31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333" table:style-name="ce22">
            <text:p>333</text:p>
          </table:table-cell>
          <table:table-cell office:value-type="float" office:value="326" table:style-name="ce6">
            <text:p>326</text:p>
          </table:table-cell>
          <table:table-cell office:value-type="float" office:value="7" table:style-name="ce6">
            <text:p>7</text:p>
          </table:table-cell>
          <table:table-cell office:value-type="float" office:value="16354" table:style-name="ce22">
            <text:p>16.354</text:p>
          </table:table-cell>
          <table:table-cell office:value-type="float" office:value="16235" table:style-name="ce6">
            <text:p>16.235</text:p>
          </table:table-cell>
          <table:table-cell office:value-type="float" office:value="119" table:style-name="ce6">
            <text:p>119</text:p>
          </table:table-cell>
          <table:table-cell office:value-type="float" office:value="591" table:style-name="ce22">
            <text:p>591</text:p>
          </table:table-cell>
          <table:table-cell office:value-type="float" office:value="591" table:style-name="ce6">
            <text:p>59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334" table:style-name="ce22">
            <text:p>334</text:p>
          </table:table-cell>
          <table:table-cell office:value-type="float" office:value="331" table:style-name="ce6">
            <text:p>331</text:p>
          </table:table-cell>
          <table:table-cell office:value-type="float" office:value="3" table:style-name="ce6">
            <text:p>3</text:p>
          </table:table-cell>
          <table:table-cell office:value-type="float" office:value="14981" table:style-name="ce22">
            <text:p>14.981</text:p>
          </table:table-cell>
          <table:table-cell office:value-type="float" office:value="14967" table:style-name="ce6">
            <text:p>14.96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4 Abe</text:p>
          </table:table-cell>
          <table:table-cell office:value-type="float" office:value="308" table:style-name="ce22">
            <text:p>308</text:p>
          </table:table-cell>
          <table:table-cell office:value-type="float" office:value="302" table:style-name="ce6">
            <text:p>302</text:p>
          </table:table-cell>
          <table:table-cell office:value-type="float" office:value="6" table:style-name="ce6">
            <text:p>6</text:p>
          </table:table-cell>
          <table:table-cell office:value-type="float" office:value="16519" table:style-name="ce22">
            <text:p>16.519</text:p>
          </table:table-cell>
          <table:table-cell office:value-type="float" office:value="16504" table:style-name="ce6">
            <text:p>16.504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387" table:style-name="ce22">
            <text:p>387</text:p>
          </table:table-cell>
          <table:table-cell office:value-type="float" office:value="376" table:style-name="ce6">
            <text:p>376</text:p>
          </table:table-cell>
          <table:table-cell office:value-type="float" office:value="11" table:style-name="ce6">
            <text:p>11</text:p>
          </table:table-cell>
          <table:table-cell office:value-type="float" office:value="20645" table:style-name="ce22">
            <text:p>20.645</text:p>
          </table:table-cell>
          <table:table-cell office:value-type="float" office:value="20600" table:style-name="ce6">
            <text:p>20.600</text:p>
          </table:table-cell>
          <table:table-cell office:value-type="float" office:value="45" table:style-name="ce6">
            <text:p>45</text:p>
          </table:table-cell>
          <table:table-cell office:value-type="float" office:value="215" table:style-name="ce22">
            <text:p>215</text:p>
          </table:table-cell>
          <table:table-cell office:value-type="float" office:value="215" table:style-name="ce6">
            <text:p>21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426" table:style-name="ce22">
            <text:p>426</text:p>
          </table:table-cell>
          <table:table-cell office:value-type="float" office:value="412" table:style-name="ce6">
            <text:p>412</text:p>
          </table:table-cell>
          <table:table-cell office:value-type="float" office:value="14" table:style-name="ce6">
            <text:p>14</text:p>
          </table:table-cell>
          <table:table-cell office:value-type="float" office:value="25001" table:style-name="ce22">
            <text:p>25.001</text:p>
          </table:table-cell>
          <table:table-cell office:value-type="float" office:value="24968" table:style-name="ce6">
            <text:p>24.968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399" table:style-name="ce22">
            <text:p>399</text:p>
          </table:table-cell>
          <table:table-cell office:value-type="float" office:value="373" table:style-name="ce6">
            <text:p>373</text:p>
          </table:table-cell>
          <table:table-cell office:value-type="float" office:value="26" table:style-name="ce6">
            <text:p>26</text:p>
          </table:table-cell>
          <table:table-cell office:value-type="float" office:value="23654" table:style-name="ce22">
            <text:p>23.654</text:p>
          </table:table-cell>
          <table:table-cell office:value-type="float" office:value="23609" table:style-name="ce6">
            <text:p>23.609</text:p>
          </table:table-cell>
          <table:table-cell office:value-type="float" office:value="45" table:style-name="ce6">
            <text:p>45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289" table:style-name="ce22">
            <text:p>289</text:p>
          </table:table-cell>
          <table:table-cell office:value-type="float" office:value="263" table:style-name="ce6">
            <text:p>263</text:p>
          </table:table-cell>
          <table:table-cell office:value-type="float" office:value="26" table:style-name="ce6">
            <text:p>26</text:p>
          </table:table-cell>
          <table:table-cell office:value-type="float" office:value="15482" table:style-name="ce22">
            <text:p>15.482</text:p>
          </table:table-cell>
          <table:table-cell office:value-type="float" office:value="15437" table:style-name="ce6">
            <text:p>15.437</text:p>
          </table:table-cell>
          <table:table-cell office:value-type="float" office:value="45" table:style-name="ce6">
            <text:p>45</text:p>
          </table:table-cell>
          <table:table-cell office:value-type="float" office:value="95" table:style-name="ce22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359" table:style-name="ce22">
            <text:p>359</text:p>
          </table:table-cell>
          <table:table-cell office:value-type="float" office:value="350" table:style-name="ce6">
            <text:p>350</text:p>
          </table:table-cell>
          <table:table-cell office:value-type="float" office:value="9" table:style-name="ce6">
            <text:p>9</text:p>
          </table:table-cell>
          <table:table-cell office:value-type="float" office:value="22246" table:style-name="ce22">
            <text:p>22.246</text:p>
          </table:table-cell>
          <table:table-cell office:value-type="float" office:value="22195" table:style-name="ce6">
            <text:p>22.195</text:p>
          </table:table-cell>
          <table:table-cell office:value-type="float" office:value="51" table:style-name="ce6">
            <text:p>51</text:p>
          </table:table-cell>
          <table:table-cell office:value-type="float" office:value="152" table:style-name="ce22">
            <text:p>152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413" table:style-name="ce22">
            <text:p>413</text:p>
          </table:table-cell>
          <table:table-cell office:value-type="float" office:value="389" table:style-name="ce6">
            <text:p>389</text:p>
          </table:table-cell>
          <table:table-cell office:value-type="float" office:value="24" table:style-name="ce6">
            <text:p>24</text:p>
          </table:table-cell>
          <table:table-cell office:value-type="float" office:value="23890" table:style-name="ce22">
            <text:p>23.890</text:p>
          </table:table-cell>
          <table:table-cell office:value-type="float" office:value="23821" table:style-name="ce6">
            <text:p>23.821</text:p>
          </table:table-cell>
          <table:table-cell office:value-type="float" office:value="69" table:style-name="ce6">
            <text:p>69</text:p>
          </table:table-cell>
          <table:table-cell office:value-type="float" office:value="44" table:style-name="ce22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404" table:style-name="ce22">
            <text:p>404</text:p>
          </table:table-cell>
          <table:table-cell office:value-type="float" office:value="396" table:style-name="ce6">
            <text:p>396</text:p>
          </table:table-cell>
          <table:table-cell office:value-type="float" office:value="8" table:style-name="ce6">
            <text:p>8</text:p>
          </table:table-cell>
          <table:table-cell office:value-type="float" office:value="23793" table:style-name="ce22">
            <text:p>23.793</text:p>
          </table:table-cell>
          <table:table-cell office:value-type="float" office:value="23774" table:style-name="ce6">
            <text:p>23.774</text:p>
          </table:table-cell>
          <table:table-cell office:value-type="float" office:value="19" table:style-name="ce6">
            <text:p>19</text:p>
          </table:table-cell>
          <table:table-cell office:value-type="float" office:value="30020" table:style-name="ce22">
            <text:p>30.020</text:p>
          </table:table-cell>
          <table:table-cell office:value-type="float" office:value="30020" table:style-name="ce6">
            <text:p>30.02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334" table:style-name="ce22">
            <text:p>334</text:p>
          </table:table-cell>
          <table:table-cell office:value-type="float" office:value="325" table:style-name="ce6">
            <text:p>325</text:p>
          </table:table-cell>
          <table:table-cell office:value-type="float" office:value="9" table:style-name="ce6">
            <text:p>9</text:p>
          </table:table-cell>
          <table:table-cell office:value-type="float" office:value="18324" table:style-name="ce22">
            <text:p>18.324</text:p>
          </table:table-cell>
          <table:table-cell office:value-type="float" office:value="18303" table:style-name="ce6">
            <text:p>18.303</text:p>
          </table:table-cell>
          <table:table-cell office:value-type="float" office:value="21" table:style-name="ce6">
            <text:p>21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367" table:style-name="ce22">
            <text:p>367</text:p>
          </table:table-cell>
          <table:table-cell office:value-type="float" office:value="363" table:style-name="ce6">
            <text:p>363</text:p>
          </table:table-cell>
          <table:table-cell office:value-type="float" office:value="4" table:style-name="ce6">
            <text:p>4</text:p>
          </table:table-cell>
          <table:table-cell office:value-type="float" office:value="21736" table:style-name="ce22">
            <text:p>21.736</text:p>
          </table:table-cell>
          <table:table-cell office:value-type="float" office:value="21735" table:style-name="ce6">
            <text:p>21.735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314" table:style-name="ce22">
            <text:p>314</text:p>
          </table:table-cell>
          <table:table-cell office:value-type="float" office:value="308" table:style-name="ce6">
            <text:p>308</text:p>
          </table:table-cell>
          <table:table-cell office:value-type="float" office:value="6" table:style-name="ce6">
            <text:p>6</text:p>
          </table:table-cell>
          <table:table-cell office:value-type="float" office:value="16991" table:style-name="ce22">
            <text:p>16.991</text:p>
          </table:table-cell>
          <table:table-cell office:value-type="float" office:value="16976" table:style-name="ce6">
            <text:p>16.976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311" table:style-name="ce22">
            <text:p>311</text:p>
          </table:table-cell>
          <table:table-cell office:value-type="float" office:value="304" table:style-name="ce6">
            <text:p>304</text:p>
          </table:table-cell>
          <table:table-cell office:value-type="float" office:value="7" table:style-name="ce6">
            <text:p>7</text:p>
          </table:table-cell>
          <table:table-cell office:value-type="float" office:value="15315" table:style-name="ce22">
            <text:p>15.315</text:p>
          </table:table-cell>
          <table:table-cell office:value-type="float" office:value="15291" table:style-name="ce6">
            <text:p>15.291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22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3 Abe</text:p>
          </table:table-cell>
          <table:table-cell office:value-type="float" office:value="314" table:style-name="ce22">
            <text:p>314</text:p>
          </table:table-cell>
          <table:table-cell office:value-type="float" office:value="305" table:style-name="ce6">
            <text:p>305</text:p>
          </table:table-cell>
          <table:table-cell office:value-type="float" office:value="9" table:style-name="ce6">
            <text:p>9</text:p>
          </table:table-cell>
          <table:table-cell office:value-type="float" office:value="16145" table:style-name="ce22">
            <text:p>16.145</text:p>
          </table:table-cell>
          <table:table-cell office:value-type="float" office:value="16121" table:style-name="ce6">
            <text:p>16.121</text:p>
          </table:table-cell>
          <table:table-cell office:value-type="float" office:value="24" table:style-name="ce6">
            <text:p>24</text:p>
          </table:table-cell>
          <table:table-cell office:value-type="float" office:value="307" table:style-name="ce22">
            <text:p>307</text:p>
          </table:table-cell>
          <table:table-cell office:value-type="float" office:value="307" table:style-name="ce6">
            <text:p>30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10">
            <text:p>Aza</text:p>
          </table:table-cell>
          <table:table-cell office:value-type="float" office:value="339" table:style-name="ce22">
            <text:p>339</text:p>
          </table:table-cell>
          <table:table-cell office:value-type="float" office:value="338" table:style-name="ce6">
            <text:p>338</text:p>
          </table:table-cell>
          <table:table-cell office:value-type="float" office:value="1" table:style-name="ce6">
            <text:p>1</text:p>
          </table:table-cell>
          <table:table-cell office:value-type="float" office:value="20118" table:style-name="ce22">
            <text:p>20.118</text:p>
          </table:table-cell>
          <table:table-cell office:value-type="float" office:value="20117" table:style-name="ce6">
            <text:p>20.117</text:p>
          </table:table-cell>
          <table:table-cell office:value-type="float" office:value="1" table:style-name="ce6">
            <text:p>1</text:p>
          </table:table-cell>
          <table:table-cell office:value-type="float" office:value="14298" table:style-name="ce22">
            <text:p>14.298</text:p>
          </table:table-cell>
          <table:table-cell office:value-type="float" office:value="14298" table:style-name="ce6">
            <text:p>14.298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398" table:style-name="ce22">
            <text:p>398</text:p>
          </table:table-cell>
          <table:table-cell office:value-type="float" office:value="386" table:style-name="ce6">
            <text:p>386</text:p>
          </table:table-cell>
          <table:table-cell office:value-type="float" office:value="12" table:style-name="ce6">
            <text:p>12</text:p>
          </table:table-cell>
          <table:table-cell office:value-type="float" office:value="23626" table:style-name="ce22">
            <text:p>23.626</text:p>
          </table:table-cell>
          <table:table-cell office:value-type="float" office:value="23330" table:style-name="ce6">
            <text:p>23.330</text:p>
          </table:table-cell>
          <table:table-cell office:value-type="float" office:value="296" table:style-name="ce6">
            <text:p>296</text:p>
          </table:table-cell>
          <table:table-cell office:value-type="float" office:value="1044" table:style-name="ce22">
            <text:p>1.044</text:p>
          </table:table-cell>
          <table:table-cell office:value-type="float" office:value="1044" table:style-name="ce6">
            <text:p>1.04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397" table:style-name="ce22">
            <text:p>397</text:p>
          </table:table-cell>
          <table:table-cell office:value-type="float" office:value="377" table:style-name="ce6">
            <text:p>377</text:p>
          </table:table-cell>
          <table:table-cell office:value-type="float" office:value="20" table:style-name="ce6">
            <text:p>20</text:p>
          </table:table-cell>
          <table:table-cell office:value-type="float" office:value="23722" table:style-name="ce22">
            <text:p>23.722</text:p>
          </table:table-cell>
          <table:table-cell office:value-type="float" office:value="23644" table:style-name="ce6">
            <text:p>23.644</text:p>
          </table:table-cell>
          <table:table-cell office:value-type="float" office:value="78" table:style-name="ce6">
            <text:p>78</text:p>
          </table:table-cell>
          <table:table-cell office:value-type="float" office:value="1164" table:style-name="ce22">
            <text:p>1.164</text:p>
          </table:table-cell>
          <table:table-cell office:value-type="float" office:value="1164" table:style-name="ce6">
            <text:p>1.16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326" table:style-name="ce22">
            <text:p>326</text:p>
          </table:table-cell>
          <table:table-cell office:value-type="float" office:value="304" table:style-name="ce6">
            <text:p>304</text:p>
          </table:table-cell>
          <table:table-cell office:value-type="float" office:value="22" table:style-name="ce6">
            <text:p>22</text:p>
          </table:table-cell>
          <table:table-cell office:value-type="float" office:value="18246" table:style-name="ce22">
            <text:p>18.246</text:p>
          </table:table-cell>
          <table:table-cell office:value-type="float" office:value="18175" table:style-name="ce6">
            <text:p>18.175</text:p>
          </table:table-cell>
          <table:table-cell office:value-type="float" office:value="71" table:style-name="ce6">
            <text:p>71</text:p>
          </table:table-cell>
          <table:table-cell office:value-type="float" office:value="935" table:style-name="ce22">
            <text:p>935</text:p>
          </table:table-cell>
          <table:table-cell office:value-type="float" office:value="935" table:style-name="ce6">
            <text:p>93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376" table:style-name="ce22">
            <text:p>376</text:p>
          </table:table-cell>
          <table:table-cell office:value-type="float" office:value="352" table:style-name="ce6">
            <text:p>352</text:p>
          </table:table-cell>
          <table:table-cell office:value-type="float" office:value="24" table:style-name="ce6">
            <text:p>24</text:p>
          </table:table-cell>
          <table:table-cell office:value-type="float" office:value="23270" table:style-name="ce22">
            <text:p>23.270</text:p>
          </table:table-cell>
          <table:table-cell office:value-type="float" office:value="23131" table:style-name="ce6">
            <text:p>23.131</text:p>
          </table:table-cell>
          <table:table-cell office:value-type="float" office:value="139" table:style-name="ce6">
            <text:p>139</text:p>
          </table:table-cell>
          <table:table-cell office:value-type="float" office:value="155" table:style-name="ce22">
            <text:p>155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388" table:style-name="ce22">
            <text:p>388</text:p>
          </table:table-cell>
          <table:table-cell office:value-type="float" office:value="372" table:style-name="ce6">
            <text:p>372</text:p>
          </table:table-cell>
          <table:table-cell office:value-type="float" office:value="16" table:style-name="ce6">
            <text:p>16</text:p>
          </table:table-cell>
          <table:table-cell office:value-type="float" office:value="23679" table:style-name="ce22">
            <text:p>23.679</text:p>
          </table:table-cell>
          <table:table-cell office:value-type="float" office:value="23583" table:style-name="ce6">
            <text:p>23.583</text:p>
          </table:table-cell>
          <table:table-cell office:value-type="float" office:value="96" table:style-name="ce6">
            <text:p>96</text:p>
          </table:table-cell>
          <table:table-cell office:value-type="float" office:value="71" table:style-name="ce22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428" table:style-name="ce22">
            <text:p>428</text:p>
          </table:table-cell>
          <table:table-cell office:value-type="float" office:value="418" table:style-name="ce6">
            <text:p>418</text:p>
          </table:table-cell>
          <table:table-cell office:value-type="float" office:value="10" table:style-name="ce6">
            <text:p>10</text:p>
          </table:table-cell>
          <table:table-cell office:value-type="float" office:value="25636" table:style-name="ce22">
            <text:p>25.636</text:p>
          </table:table-cell>
          <table:table-cell office:value-type="float" office:value="25597" table:style-name="ce6">
            <text:p>25.597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22">
            <text:p>152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394" table:style-name="ce22">
            <text:p>394</text:p>
          </table:table-cell>
          <table:table-cell office:value-type="float" office:value="382" table:style-name="ce6">
            <text:p>382</text:p>
          </table:table-cell>
          <table:table-cell office:value-type="float" office:value="12" table:style-name="ce6">
            <text:p>12</text:p>
          </table:table-cell>
          <table:table-cell office:value-type="float" office:value="21772" table:style-name="ce22">
            <text:p>21.772</text:p>
          </table:table-cell>
          <table:table-cell office:value-type="float" office:value="21722" table:style-name="ce6">
            <text:p>21.722</text:p>
          </table:table-cell>
          <table:table-cell office:value-type="float" office:value="50" table:style-name="ce6">
            <text:p>50</text:p>
          </table:table-cell>
          <table:table-cell office:value-type="float" office:value="896" table:style-name="ce22">
            <text:p>896</text:p>
          </table:table-cell>
          <table:table-cell office:value-type="float" office:value="896" table:style-name="ce6">
            <text:p>89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321" table:style-name="ce22">
            <text:p>321</text:p>
          </table:table-cell>
          <table:table-cell office:value-type="float" office:value="317" table:style-name="ce6">
            <text:p>317</text:p>
          </table:table-cell>
          <table:table-cell office:value-type="float" office:value="4" table:style-name="ce6">
            <text:p>4</text:p>
          </table:table-cell>
          <table:table-cell office:value-type="float" office:value="15792" table:style-name="ce22">
            <text:p>15.792</text:p>
          </table:table-cell>
          <table:table-cell office:value-type="float" office:value="15761" table:style-name="ce6">
            <text:p>15.761</text:p>
          </table:table-cell>
          <table:table-cell office:value-type="float" office:value="31" table:style-name="ce6">
            <text:p>31</text:p>
          </table:table-cell>
          <table:table-cell office:value-type="float" office:value="602" table:style-name="ce22">
            <text:p>602</text:p>
          </table:table-cell>
          <table:table-cell office:value-type="float" office:value="602" table:style-name="ce6">
            <text:p>60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284" table:style-name="ce22">
            <text:p>284</text:p>
          </table:table-cell>
          <table:table-cell office:value-type="float" office:value="278" table:style-name="ce6">
            <text:p>278</text:p>
          </table:table-cell>
          <table:table-cell office:value-type="float" office:value="6" table:style-name="ce6">
            <text:p>6</text:p>
          </table:table-cell>
          <table:table-cell office:value-type="float" office:value="13876" table:style-name="ce22">
            <text:p>13.876</text:p>
          </table:table-cell>
          <table:table-cell office:value-type="float" office:value="13852" table:style-name="ce6">
            <text:p>13.852</text:p>
          </table:table-cell>
          <table:table-cell office:value-type="float" office:value="24" table:style-name="ce6">
            <text:p>24</text:p>
          </table:table-cell>
          <table:table-cell office:value-type="float" office:value="503" table:style-name="ce22">
            <text:p>503</text:p>
          </table:table-cell>
          <table:table-cell office:value-type="float" office:value="503" table:style-name="ce6">
            <text:p>50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337" table:style-name="ce22">
            <text:p>337</text:p>
          </table:table-cell>
          <table:table-cell office:value-type="float" office:value="333" table:style-name="ce6">
            <text:p>333</text:p>
          </table:table-cell>
          <table:table-cell office:value-type="float" office:value="4" table:style-name="ce6">
            <text:p>4</text:p>
          </table:table-cell>
          <table:table-cell office:value-type="float" office:value="15402" table:style-name="ce22">
            <text:p>15.402</text:p>
          </table:table-cell>
          <table:table-cell office:value-type="float" office:value="15392" table:style-name="ce6">
            <text:p>15.392</text:p>
          </table:table-cell>
          <table:table-cell office:value-type="float" office:value="10" table:style-name="ce6">
            <text:p>10</text:p>
          </table:table-cell>
          <table:table-cell office:value-type="float" office:value="313" table:style-name="ce22">
            <text:p>313</text:p>
          </table:table-cell>
          <table:table-cell office:value-type="float" office:value="313" table:style-name="ce6">
            <text:p>31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2 Abe</text:p>
          </table:table-cell>
          <table:table-cell office:value-type="float" office:value="358" table:style-name="ce22">
            <text:p>358</text:p>
          </table:table-cell>
          <table:table-cell office:value-type="float" office:value="356" table:style-name="ce6">
            <text:p>356</text:p>
          </table:table-cell>
          <table:table-cell office:value-type="float" office:value="2" table:style-name="ce6">
            <text:p>2</text:p>
          </table:table-cell>
          <table:table-cell office:value-type="float" office:value="15736" table:style-name="ce22">
            <text:p>15.736</text:p>
          </table:table-cell>
          <table:table-cell office:value-type="float" office:value="15732" table:style-name="ce6">
            <text:p>15.732</text:p>
          </table:table-cell>
          <table:table-cell office:value-type="float" office:value="4" table:style-name="ce6">
            <text:p>4</text:p>
          </table:table-cell>
          <table:table-cell office:value-type="float" office:value="597" table:style-name="ce22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487" table:style-name="ce22">
            <text:p>487</text:p>
          </table:table-cell>
          <table:table-cell office:value-type="float" office:value="478" table:style-name="ce6">
            <text:p>478</text:p>
          </table:table-cell>
          <table:table-cell office:value-type="float" office:value="9" table:style-name="ce6">
            <text:p>9</text:p>
          </table:table-cell>
          <table:table-cell office:value-type="float" office:value="20731" table:style-name="ce22">
            <text:p>20.731</text:p>
          </table:table-cell>
          <table:table-cell office:value-type="float" office:value="20688" table:style-name="ce6">
            <text:p>20.688</text:p>
          </table:table-cell>
          <table:table-cell office:value-type="float" office:value="43" table:style-name="ce6">
            <text:p>43</text:p>
          </table:table-cell>
          <table:table-cell office:value-type="float" office:value="27806" table:style-name="ce22">
            <text:p>27.806</text:p>
          </table:table-cell>
          <table:table-cell office:value-type="float" office:value="27806" table:style-name="ce6">
            <text:p>27.80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536" table:style-name="ce22">
            <text:p>536</text:p>
          </table:table-cell>
          <table:table-cell office:value-type="float" office:value="523" table:style-name="ce6">
            <text:p>523</text:p>
          </table:table-cell>
          <table:table-cell office:value-type="float" office:value="13" table:style-name="ce6">
            <text:p>13</text:p>
          </table:table-cell>
          <table:table-cell office:value-type="float" office:value="24465" table:style-name="ce22">
            <text:p>24.465</text:p>
          </table:table-cell>
          <table:table-cell office:value-type="float" office:value="24420" table:style-name="ce6">
            <text:p>24.420</text:p>
          </table:table-cell>
          <table:table-cell office:value-type="float" office:value="45" table:style-name="ce6">
            <text:p>45</text:p>
          </table:table-cell>
          <table:table-cell office:value-type="float" office:value="401" table:style-name="ce22">
            <text:p>401</text:p>
          </table:table-cell>
          <table:table-cell office:value-type="float" office:value="401" table:style-name="ce6">
            <text:p>40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507" table:style-name="ce22">
            <text:p>507</text:p>
          </table:table-cell>
          <table:table-cell office:value-type="float" office:value="496" table:style-name="ce6">
            <text:p>496</text:p>
          </table:table-cell>
          <table:table-cell office:value-type="float" office:value="11" table:style-name="ce6">
            <text:p>11</text:p>
          </table:table-cell>
          <table:table-cell office:value-type="float" office:value="23314" table:style-name="ce22">
            <text:p>23.314</text:p>
          </table:table-cell>
          <table:table-cell office:value-type="float" office:value="23268" table:style-name="ce6">
            <text:p>23.268</text:p>
          </table:table-cell>
          <table:table-cell office:value-type="float" office:value="46" table:style-name="ce6">
            <text:p>46</text:p>
          </table:table-cell>
          <table:table-cell office:value-type="float" office:value="766" table:style-name="ce22">
            <text:p>766</text:p>
          </table:table-cell>
          <table:table-cell office:value-type="float" office:value="766" table:style-name="ce6">
            <text:p>76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380" table:style-name="ce22">
            <text:p>380</text:p>
          </table:table-cell>
          <table:table-cell office:value-type="float" office:value="356" table:style-name="ce6">
            <text:p>356</text:p>
          </table:table-cell>
          <table:table-cell office:value-type="float" office:value="24" table:style-name="ce6">
            <text:p>24</text:p>
          </table:table-cell>
          <table:table-cell office:value-type="float" office:value="18481" table:style-name="ce22">
            <text:p>18.481</text:p>
          </table:table-cell>
          <table:table-cell office:value-type="float" office:value="18316" table:style-name="ce6">
            <text:p>18.316</text:p>
          </table:table-cell>
          <table:table-cell office:value-type="float" office:value="165" table:style-name="ce6">
            <text:p>165</text:p>
          </table:table-cell>
          <table:table-cell office:value-type="float" office:value="226" table:style-name="ce22">
            <text:p>226</text:p>
          </table:table-cell>
          <table:table-cell office:value-type="float" office:value="226" table:style-name="ce6">
            <text:p>22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528" table:style-name="ce22">
            <text:p>528</text:p>
          </table:table-cell>
          <table:table-cell office:value-type="float" office:value="514" table:style-name="ce6">
            <text:p>514</text:p>
          </table:table-cell>
          <table:table-cell office:value-type="float" office:value="14" table:style-name="ce6">
            <text:p>14</text:p>
          </table:table-cell>
          <table:table-cell office:value-type="float" office:value="24663" table:style-name="ce22">
            <text:p>24.663</text:p>
          </table:table-cell>
          <table:table-cell office:value-type="float" office:value="24607" table:style-name="ce6">
            <text:p>24.607</text:p>
          </table:table-cell>
          <table:table-cell office:value-type="float" office:value="56" table:style-name="ce6">
            <text:p>56</text:p>
          </table:table-cell>
          <table:table-cell office:value-type="float" office:value="489" table:style-name="ce22">
            <text:p>489</text:p>
          </table:table-cell>
          <table:table-cell office:value-type="float" office:value="489" table:style-name="ce6">
            <text:p>489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573" table:style-name="ce22">
            <text:p>573</text:p>
          </table:table-cell>
          <table:table-cell office:value-type="float" office:value="562" table:style-name="ce6">
            <text:p>562</text:p>
          </table:table-cell>
          <table:table-cell office:value-type="float" office:value="11" table:style-name="ce6">
            <text:p>11</text:p>
          </table:table-cell>
          <table:table-cell office:value-type="float" office:value="25978" table:style-name="ce22">
            <text:p>25.978</text:p>
          </table:table-cell>
          <table:table-cell office:value-type="float" office:value="25917" table:style-name="ce6">
            <text:p>25.917</text:p>
          </table:table-cell>
          <table:table-cell office:value-type="float" office:value="61" table:style-name="ce6">
            <text:p>61</text:p>
          </table:table-cell>
          <table:table-cell office:value-type="float" office:value="600" table:style-name="ce22">
            <text:p>600</text:p>
          </table:table-cell>
          <table:table-cell office:value-type="float" office:value="595" table:style-name="ce6">
            <text:p>595</text:p>
          </table:table-cell>
          <table:table-cell office:value-type="float" office:value="5" table:style-name="ce6">
            <text:p>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632" table:style-name="ce22">
            <text:p>632</text:p>
          </table:table-cell>
          <table:table-cell office:value-type="float" office:value="617" table:style-name="ce6">
            <text:p>617</text:p>
          </table:table-cell>
          <table:table-cell office:value-type="float" office:value="15" table:style-name="ce6">
            <text:p>15</text:p>
          </table:table-cell>
          <table:table-cell office:value-type="float" office:value="23847" table:style-name="ce22">
            <text:p>23.847</text:p>
          </table:table-cell>
          <table:table-cell office:value-type="float" office:value="23797" table:style-name="ce6">
            <text:p>23.797</text:p>
          </table:table-cell>
          <table:table-cell office:value-type="float" office:value="50" table:style-name="ce6">
            <text:p>50</text:p>
          </table:table-cell>
          <table:table-cell office:value-type="float" office:value="526" table:style-name="ce22">
            <text:p>526</text:p>
          </table:table-cell>
          <table:table-cell office:value-type="float" office:value="526" table:style-name="ce6">
            <text:p>52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589" table:style-name="ce22">
            <text:p>589</text:p>
          </table:table-cell>
          <table:table-cell office:value-type="float" office:value="582" table:style-name="ce6">
            <text:p>582</text:p>
          </table:table-cell>
          <table:table-cell office:value-type="float" office:value="7" table:style-name="ce6">
            <text:p>7</text:p>
          </table:table-cell>
          <table:table-cell office:value-type="float" office:value="22978" table:style-name="ce22">
            <text:p>22.978</text:p>
          </table:table-cell>
          <table:table-cell office:value-type="float" office:value="22960" table:style-name="ce6">
            <text:p>22.960</text:p>
          </table:table-cell>
          <table:table-cell office:value-type="float" office:value="18" table:style-name="ce6">
            <text:p>18</text:p>
          </table:table-cell>
          <table:table-cell office:value-type="float" office:value="772" table:style-name="ce22">
            <text:p>772</text:p>
          </table:table-cell>
          <table:table-cell office:value-type="float" office:value="772" table:style-name="ce6">
            <text:p>77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548" table:style-name="ce22">
            <text:p>548</text:p>
          </table:table-cell>
          <table:table-cell office:value-type="float" office:value="546" table:style-name="ce6">
            <text:p>546</text:p>
          </table:table-cell>
          <table:table-cell office:value-type="float" office:value="2" table:style-name="ce6">
            <text:p>2</text:p>
          </table:table-cell>
          <table:table-cell office:value-type="float" office:value="19216" table:style-name="ce22">
            <text:p>19.216</text:p>
          </table:table-cell>
          <table:table-cell office:value-type="float" office:value="19200" table:style-name="ce6">
            <text:p>19.200</text:p>
          </table:table-cell>
          <table:table-cell office:value-type="float" office:value="16" table:style-name="ce6">
            <text:p>16</text:p>
          </table:table-cell>
          <table:table-cell office:value-type="float" office:value="748" table:style-name="ce22">
            <text:p>748</text:p>
          </table:table-cell>
          <table:table-cell office:value-type="float" office:value="748" table:style-name="ce6">
            <text:p>748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526" table:style-name="ce22">
            <text:p>526</text:p>
          </table:table-cell>
          <table:table-cell office:value-type="float" office:value="523" table:style-name="ce6">
            <text:p>523</text:p>
          </table:table-cell>
          <table:table-cell office:value-type="float" office:value="3" table:style-name="ce6">
            <text:p>3</text:p>
          </table:table-cell>
          <table:table-cell office:value-type="float" office:value="19333" table:style-name="ce22">
            <text:p>19.333</text:p>
          </table:table-cell>
          <table:table-cell office:value-type="float" office:value="19170" table:style-name="ce6">
            <text:p>19.170</text:p>
          </table:table-cell>
          <table:table-cell office:value-type="float" office:value="163" table:style-name="ce6">
            <text:p>163</text:p>
          </table:table-cell>
          <table:table-cell office:value-type="float" office:value="602" table:style-name="ce22">
            <text:p>602</text:p>
          </table:table-cell>
          <table:table-cell office:value-type="float" office:value="375" table:style-name="ce6">
            <text:p>375</text:p>
          </table:table-cell>
          <table:table-cell office:value-type="float" office:value="227" table:style-name="ce6">
            <text:p>22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496" table:style-name="ce22">
            <text:p>496</text:p>
          </table:table-cell>
          <table:table-cell office:value-type="float" office:value="494" table:style-name="ce6">
            <text:p>494</text:p>
          </table:table-cell>
          <table:table-cell office:value-type="float" office:value="2" table:style-name="ce6">
            <text:p>2</text:p>
          </table:table-cell>
          <table:table-cell office:value-type="float" office:value="16394" table:style-name="ce22">
            <text:p>16.394</text:p>
          </table:table-cell>
          <table:table-cell office:value-type="float" office:value="16314" table:style-name="ce6">
            <text:p>16.314</text:p>
          </table:table-cell>
          <table:table-cell office:value-type="float" office:value="80" table:style-name="ce6">
            <text:p>80</text:p>
          </table:table-cell>
          <table:table-cell office:value-type="float" office:value="2056" table:style-name="ce22">
            <text:p>2.056</text:p>
          </table:table-cell>
          <table:table-cell office:value-type="float" office:value="1822" table:style-name="ce6">
            <text:p>1.822</text:p>
          </table:table-cell>
          <table:table-cell office:value-type="float" office:value="234" table:style-name="ce6">
            <text:p>23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1 Abe</text:p>
          </table:table-cell>
          <table:table-cell office:value-type="float" office:value="438" table:style-name="ce22">
            <text:p>438</text:p>
          </table:table-cell>
          <table:table-cell office:value-type="float" office:value="433" table:style-name="ce6">
            <text:p>433</text:p>
          </table:table-cell>
          <table:table-cell office:value-type="float" office:value="5" table:style-name="ce6">
            <text:p>5</text:p>
          </table:table-cell>
          <table:table-cell office:value-type="float" office:value="15369" table:style-name="ce22">
            <text:p>15.369</text:p>
          </table:table-cell>
          <table:table-cell office:value-type="float" office:value="15181" table:style-name="ce6">
            <text:p>15.181</text:p>
          </table:table-cell>
          <table:table-cell office:value-type="float" office:value="188" table:style-name="ce6">
            <text:p>188</text:p>
          </table:table-cell>
          <table:table-cell office:value-type="float" office:value="927" table:style-name="ce22">
            <text:p>927</text:p>
          </table:table-cell>
          <table:table-cell office:value-type="float" office:value="391" table:style-name="ce6">
            <text:p>391</text:p>
          </table:table-cell>
          <table:table-cell office:value-type="float" office:value="536" table:style-name="ce6">
            <text:p>53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522" table:style-name="ce22">
            <text:p>522</text:p>
          </table:table-cell>
          <table:table-cell office:value-type="float" office:value="513" table:style-name="ce6">
            <text:p>513</text:p>
          </table:table-cell>
          <table:table-cell office:value-type="float" office:value="9" table:style-name="ce6">
            <text:p>9</text:p>
          </table:table-cell>
          <table:table-cell office:value-type="float" office:value="19039" table:style-name="ce22">
            <text:p>19.039</text:p>
          </table:table-cell>
          <table:table-cell office:value-type="float" office:value="18933" table:style-name="ce6">
            <text:p>18.933</text:p>
          </table:table-cell>
          <table:table-cell office:value-type="float" office:value="106" table:style-name="ce6">
            <text:p>106</text:p>
          </table:table-cell>
          <table:table-cell office:value-type="float" office:value="818" table:style-name="ce22">
            <text:p>818</text:p>
          </table:table-cell>
          <table:table-cell office:value-type="float" office:value="782" table:style-name="ce6">
            <text:p>782</text:p>
          </table:table-cell>
          <table:table-cell office:value-type="float" office:value="36" table:style-name="ce6">
            <text:p>3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662" table:style-name="ce22">
            <text:p>662</text:p>
          </table:table-cell>
          <table:table-cell office:value-type="float" office:value="653" table:style-name="ce6">
            <text:p>653</text:p>
          </table:table-cell>
          <table:table-cell office:value-type="float" office:value="9" table:style-name="ce6">
            <text:p>9</text:p>
          </table:table-cell>
          <table:table-cell office:value-type="float" office:value="20952" table:style-name="ce22">
            <text:p>20.952</text:p>
          </table:table-cell>
          <table:table-cell office:value-type="float" office:value="20916" table:style-name="ce6">
            <text:p>20.916</text:p>
          </table:table-cell>
          <table:table-cell office:value-type="float" office:value="36" table:style-name="ce6">
            <text:p>36</text:p>
          </table:table-cell>
          <table:table-cell office:value-type="float" office:value="415" table:style-name="ce22">
            <text:p>415</text:p>
          </table:table-cell>
          <table:table-cell office:value-type="float" office:value="415" table:style-name="ce6">
            <text:p>41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664" table:style-name="ce22">
            <text:p>664</text:p>
          </table:table-cell>
          <table:table-cell office:value-type="float" office:value="633" table:style-name="ce6">
            <text:p>633</text:p>
          </table:table-cell>
          <table:table-cell office:value-type="float" office:value="31" table:style-name="ce6">
            <text:p>31</text:p>
          </table:table-cell>
          <table:table-cell office:value-type="float" office:value="22333" table:style-name="ce22">
            <text:p>22.333</text:p>
          </table:table-cell>
          <table:table-cell office:value-type="float" office:value="21722" table:style-name="ce6">
            <text:p>21.722</text:p>
          </table:table-cell>
          <table:table-cell office:value-type="float" office:value="611" table:style-name="ce6">
            <text:p>611</text:p>
          </table:table-cell>
          <table:table-cell office:value-type="float" office:value="22060" table:style-name="ce22">
            <text:p>22.060</text:p>
          </table:table-cell>
          <table:table-cell office:value-type="float" office:value="21966" table:style-name="ce6">
            <text:p>21.966</text:p>
          </table:table-cell>
          <table:table-cell office:value-type="float" office:value="94" table:style-name="ce6">
            <text:p>9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397" table:style-name="ce22">
            <text:p>397</text:p>
          </table:table-cell>
          <table:table-cell office:value-type="float" office:value="341" table:style-name="ce6">
            <text:p>341</text:p>
          </table:table-cell>
          <table:table-cell office:value-type="float" office:value="56" table:style-name="ce6">
            <text:p>56</text:p>
          </table:table-cell>
          <table:table-cell office:value-type="float" office:value="16427" table:style-name="ce22">
            <text:p>16.427</text:p>
          </table:table-cell>
          <table:table-cell office:value-type="float" office:value="14650" table:style-name="ce6">
            <text:p>14.650</text:p>
          </table:table-cell>
          <table:table-cell office:value-type="float" office:value="1777" table:style-name="ce6">
            <text:p>1.777</text:p>
          </table:table-cell>
          <table:table-cell office:value-type="float" office:value="433" table:style-name="ce22">
            <text:p>433</text:p>
          </table:table-cell>
          <table:table-cell office:value-type="float" office:value="433" table:style-name="ce6">
            <text:p>43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593" table:style-name="ce22">
            <text:p>593</text:p>
          </table:table-cell>
          <table:table-cell office:value-type="float" office:value="565" table:style-name="ce6">
            <text:p>565</text:p>
          </table:table-cell>
          <table:table-cell office:value-type="float" office:value="28" table:style-name="ce6">
            <text:p>28</text:p>
          </table:table-cell>
          <table:table-cell office:value-type="float" office:value="21525" table:style-name="ce22">
            <text:p>21.525</text:p>
          </table:table-cell>
          <table:table-cell office:value-type="float" office:value="20821" table:style-name="ce6">
            <text:p>20.821</text:p>
          </table:table-cell>
          <table:table-cell office:value-type="float" office:value="704" table:style-name="ce6">
            <text:p>704</text:p>
          </table:table-cell>
          <table:table-cell office:value-type="float" office:value="316" table:style-name="ce22">
            <text:p>316</text:p>
          </table:table-cell>
          <table:table-cell office:value-type="float" office:value="316" table:style-name="ce6">
            <text:p>31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707" table:style-name="ce22">
            <text:p>707</text:p>
          </table:table-cell>
          <table:table-cell office:value-type="float" office:value="678" table:style-name="ce6">
            <text:p>678</text:p>
          </table:table-cell>
          <table:table-cell office:value-type="float" office:value="29" table:style-name="ce6">
            <text:p>29</text:p>
          </table:table-cell>
          <table:table-cell office:value-type="float" office:value="24004" table:style-name="ce22">
            <text:p>24.004</text:p>
          </table:table-cell>
          <table:table-cell office:value-type="float" office:value="23599" table:style-name="ce6">
            <text:p>23.599</text:p>
          </table:table-cell>
          <table:table-cell office:value-type="float" office:value="405" table:style-name="ce6">
            <text:p>405</text:p>
          </table:table-cell>
          <table:table-cell office:value-type="float" office:value="2035" table:style-name="ce22">
            <text:p>2.035</text:p>
          </table:table-cell>
          <table:table-cell office:value-type="float" office:value="2035" table:style-name="ce6">
            <text:p>2.03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732" table:style-name="ce22">
            <text:p>732</text:p>
          </table:table-cell>
          <table:table-cell office:value-type="float" office:value="698" table:style-name="ce6">
            <text:p>698</text:p>
          </table:table-cell>
          <table:table-cell office:value-type="float" office:value="34" table:style-name="ce6">
            <text:p>34</text:p>
          </table:table-cell>
          <table:table-cell office:value-type="float" office:value="23675" table:style-name="ce22">
            <text:p>23.675</text:p>
          </table:table-cell>
          <table:table-cell office:value-type="float" office:value="23372" table:style-name="ce6">
            <text:p>23.372</text:p>
          </table:table-cell>
          <table:table-cell office:value-type="float" office:value="303" table:style-name="ce6">
            <text:p>303</text:p>
          </table:table-cell>
          <table:table-cell office:value-type="float" office:value="995" table:style-name="ce22">
            <text:p>995</text:p>
          </table:table-cell>
          <table:table-cell office:value-type="float" office:value="995" table:style-name="ce6">
            <text:p>99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619" table:style-name="ce22">
            <text:p>619</text:p>
          </table:table-cell>
          <table:table-cell office:value-type="float" office:value="591" table:style-name="ce6">
            <text:p>591</text:p>
          </table:table-cell>
          <table:table-cell office:value-type="float" office:value="28" table:style-name="ce6">
            <text:p>28</text:p>
          </table:table-cell>
          <table:table-cell office:value-type="float" office:value="20255" table:style-name="ce22">
            <text:p>20.255</text:p>
          </table:table-cell>
          <table:table-cell office:value-type="float" office:value="19877" table:style-name="ce6">
            <text:p>19.877</text:p>
          </table:table-cell>
          <table:table-cell office:value-type="float" office:value="378" table:style-name="ce6">
            <text:p>378</text:p>
          </table:table-cell>
          <table:table-cell office:value-type="float" office:value="348" table:style-name="ce22">
            <text:p>348</text:p>
          </table:table-cell>
          <table:table-cell office:value-type="float" office:value="348" table:style-name="ce6">
            <text:p>348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583" table:style-name="ce22">
            <text:p>583</text:p>
          </table:table-cell>
          <table:table-cell office:value-type="float" office:value="574" table:style-name="ce6">
            <text:p>574</text:p>
          </table:table-cell>
          <table:table-cell office:value-type="float" office:value="9" table:style-name="ce6">
            <text:p>9</text:p>
          </table:table-cell>
          <table:table-cell office:value-type="float" office:value="20849" table:style-name="ce22">
            <text:p>20.849</text:p>
          </table:table-cell>
          <table:table-cell office:value-type="float" office:value="20798" table:style-name="ce6">
            <text:p>20.798</text:p>
          </table:table-cell>
          <table:table-cell office:value-type="float" office:value="51" table:style-name="ce6">
            <text:p>51</text:p>
          </table:table-cell>
          <table:table-cell office:value-type="float" office:value="1670" table:style-name="ce22">
            <text:p>1.670</text:p>
          </table:table-cell>
          <table:table-cell office:value-type="float" office:value="1670" table:style-name="ce6">
            <text:p>1.67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473" table:style-name="ce22">
            <text:p>473</text:p>
          </table:table-cell>
          <table:table-cell office:value-type="float" office:value="472" table:style-name="ce6">
            <text:p>472</text:p>
          </table:table-cell>
          <table:table-cell office:value-type="float" office:value="1" table:style-name="ce6">
            <text:p>1</text:p>
          </table:table-cell>
          <table:table-cell office:value-type="float" office:value="19012" table:style-name="ce22">
            <text:p>19.012</text:p>
          </table:table-cell>
          <table:table-cell office:value-type="float" office:value="19008" table:style-name="ce6">
            <text:p>19.008</text:p>
          </table:table-cell>
          <table:table-cell office:value-type="float" office:value="4" table:style-name="ce6">
            <text:p>4</text:p>
          </table:table-cell>
          <table:table-cell office:value-type="float" office:value="1080" table:style-name="ce22">
            <text:p>1.080</text:p>
          </table:table-cell>
          <table:table-cell office:value-type="float" office:value="1080" table:style-name="ce6">
            <text:p>1.08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470" table:style-name="ce22">
            <text:p>470</text:p>
          </table:table-cell>
          <table:table-cell office:value-type="float" office:value="462" table:style-name="ce6">
            <text:p>462</text:p>
          </table:table-cell>
          <table:table-cell office:value-type="float" office:value="8" table:style-name="ce6">
            <text:p>8</text:p>
          </table:table-cell>
          <table:table-cell office:value-type="float" office:value="16908" table:style-name="ce22">
            <text:p>16.908</text:p>
          </table:table-cell>
          <table:table-cell office:value-type="float" office:value="16821" table:style-name="ce6">
            <text:p>16.821</text:p>
          </table:table-cell>
          <table:table-cell office:value-type="float" office:value="87" table:style-name="ce6">
            <text:p>87</text:p>
          </table:table-cell>
          <table:table-cell office:value-type="float" office:value="934" table:style-name="ce22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0 Abe</text:p>
          </table:table-cell>
          <table:table-cell office:value-type="float" office:value="456" table:style-name="ce22">
            <text:p>456</text:p>
          </table:table-cell>
          <table:table-cell office:value-type="float" office:value="456" table:style-name="ce6">
            <text:p>456</text:p>
          </table:table-cell>
          <table:table-cell office:value-type="float" office:value="0" table:style-name="ce6">
            <text:p>0</text:p>
          </table:table-cell>
          <table:table-cell office:value-type="float" office:value="17814" table:style-name="ce22">
            <text:p>17.814</text:p>
          </table:table-cell>
          <table:table-cell office:value-type="float" office:value="17814" table:style-name="ce6">
            <text:p>17.814</text:p>
          </table:table-cell>
          <table:table-cell office:value-type="float" office:value="0" table:style-name="ce6">
            <text:p>0</text:p>
          </table:table-cell>
          <table:table-cell office:value-type="float" office:value="619" table:style-name="ce22">
            <text:p>619</text:p>
          </table:table-cell>
          <table:table-cell office:value-type="float" office:value="619" table:style-name="ce6">
            <text:p>619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506" table:style-name="ce22">
            <text:p>506</text:p>
          </table:table-cell>
          <table:table-cell office:value-type="float" office:value="506" table:style-name="ce6">
            <text:p>506</text:p>
          </table:table-cell>
          <table:table-cell office:value-type="float" office:value="0" table:style-name="ce6">
            <text:p>0</text:p>
          </table:table-cell>
          <table:table-cell office:value-type="float" office:value="22504" table:style-name="ce22">
            <text:p>22.504</text:p>
          </table:table-cell>
          <table:table-cell office:value-type="float" office:value="22504" table:style-name="ce6">
            <text:p>22.504</text:p>
          </table:table-cell>
          <table:table-cell office:value-type="float" office:value="0" table:style-name="ce6">
            <text:p>0</text:p>
          </table:table-cell>
          <table:table-cell office:value-type="float" office:value="1164" table:style-name="ce22">
            <text:p>1.164</text:p>
          </table:table-cell>
          <table:table-cell office:value-type="float" office:value="1164" table:style-name="ce6">
            <text:p>1.16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640" table:style-name="ce22">
            <text:p>640</text:p>
          </table:table-cell>
          <table:table-cell office:value-type="float" office:value="635" table:style-name="ce6">
            <text:p>635</text:p>
          </table:table-cell>
          <table:table-cell office:value-type="float" office:value="5" table:style-name="ce6">
            <text:p>5</text:p>
          </table:table-cell>
          <table:table-cell office:value-type="float" office:value="26598" table:style-name="ce22">
            <text:p>26.598</text:p>
          </table:table-cell>
          <table:table-cell office:value-type="float" office:value="26583" table:style-name="ce6">
            <text:p>26.583</text:p>
          </table:table-cell>
          <table:table-cell office:value-type="float" office:value="15" table:style-name="ce6">
            <text:p>15</text:p>
          </table:table-cell>
          <table:table-cell office:value-type="float" office:value="1505" table:style-name="ce22">
            <text:p>1.505</text:p>
          </table:table-cell>
          <table:table-cell office:value-type="float" office:value="1505" table:style-name="ce6">
            <text:p>1.50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585" table:style-name="ce22">
            <text:p>585</text:p>
          </table:table-cell>
          <table:table-cell office:value-type="float" office:value="573" table:style-name="ce6">
            <text:p>573</text:p>
          </table:table-cell>
          <table:table-cell office:value-type="float" office:value="12" table:style-name="ce6">
            <text:p>12</text:p>
          </table:table-cell>
          <table:table-cell office:value-type="float" office:value="25108" table:style-name="ce22">
            <text:p>25.108</text:p>
          </table:table-cell>
          <table:table-cell office:value-type="float" office:value="24963" table:style-name="ce6">
            <text:p>24.963</text:p>
          </table:table-cell>
          <table:table-cell office:value-type="float" office:value="145" table:style-name="ce6">
            <text:p>145</text:p>
          </table:table-cell>
          <table:table-cell office:value-type="float" office:value="1845" table:style-name="ce22">
            <text:p>1.845</text:p>
          </table:table-cell>
          <table:table-cell office:value-type="float" office:value="1845" table:style-name="ce6">
            <text:p>1.84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420" table:style-name="ce22">
            <text:p>420</text:p>
          </table:table-cell>
          <table:table-cell office:value-type="float" office:value="380" table:style-name="ce6">
            <text:p>380</text:p>
          </table:table-cell>
          <table:table-cell office:value-type="float" office:value="40" table:style-name="ce6">
            <text:p>40</text:p>
          </table:table-cell>
          <table:table-cell office:value-type="float" office:value="19353" table:style-name="ce22">
            <text:p>19.353</text:p>
          </table:table-cell>
          <table:table-cell office:value-type="float" office:value="18472" table:style-name="ce6">
            <text:p>18.472</text:p>
          </table:table-cell>
          <table:table-cell office:value-type="float" office:value="881" table:style-name="ce6">
            <text:p>881</text:p>
          </table:table-cell>
          <table:table-cell office:value-type="float" office:value="1780" table:style-name="ce22">
            <text:p>1.780</text:p>
          </table:table-cell>
          <table:table-cell office:value-type="float" office:value="1557" table:style-name="ce6">
            <text:p>1.557</text:p>
          </table:table-cell>
          <table:table-cell office:value-type="float" office:value="223" table:style-name="ce6">
            <text:p>22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582" table:style-name="ce22">
            <text:p>582</text:p>
          </table:table-cell>
          <table:table-cell office:value-type="float" office:value="568" table:style-name="ce6">
            <text:p>568</text:p>
          </table:table-cell>
          <table:table-cell office:value-type="float" office:value="14" table:style-name="ce6">
            <text:p>14</text:p>
          </table:table-cell>
          <table:table-cell office:value-type="float" office:value="25009" table:style-name="ce22">
            <text:p>25.009</text:p>
          </table:table-cell>
          <table:table-cell office:value-type="float" office:value="24908" table:style-name="ce6">
            <text:p>24.908</text:p>
          </table:table-cell>
          <table:table-cell office:value-type="float" office:value="101" table:style-name="ce6">
            <text:p>101</text:p>
          </table:table-cell>
          <table:table-cell office:value-type="float" office:value="1524" table:style-name="ce22">
            <text:p>1.524</text:p>
          </table:table-cell>
          <table:table-cell office:value-type="float" office:value="1524" table:style-name="ce6">
            <text:p>1.52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646" table:style-name="ce22">
            <text:p>646</text:p>
          </table:table-cell>
          <table:table-cell office:value-type="float" office:value="630" table:style-name="ce6">
            <text:p>630</text:p>
          </table:table-cell>
          <table:table-cell office:value-type="float" office:value="16" table:style-name="ce6">
            <text:p>16</text:p>
          </table:table-cell>
          <table:table-cell office:value-type="float" office:value="28019" table:style-name="ce22">
            <text:p>28.019</text:p>
          </table:table-cell>
          <table:table-cell office:value-type="float" office:value="27769" table:style-name="ce6">
            <text:p>27.769</text:p>
          </table:table-cell>
          <table:table-cell office:value-type="float" office:value="250" table:style-name="ce6">
            <text:p>250</text:p>
          </table:table-cell>
          <table:table-cell office:value-type="float" office:value="2360" table:style-name="ce22">
            <text:p>2.360</text:p>
          </table:table-cell>
          <table:table-cell office:value-type="float" office:value="2316" table:style-name="ce6">
            <text:p>2.316</text:p>
          </table:table-cell>
          <table:table-cell office:value-type="float" office:value="44" table:style-name="ce6">
            <text:p>4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622" table:style-name="ce22">
            <text:p>622</text:p>
          </table:table-cell>
          <table:table-cell office:value-type="float" office:value="613" table:style-name="ce6">
            <text:p>613</text:p>
          </table:table-cell>
          <table:table-cell office:value-type="float" office:value="9" table:style-name="ce6">
            <text:p>9</text:p>
          </table:table-cell>
          <table:table-cell office:value-type="float" office:value="25201" table:style-name="ce22">
            <text:p>25.201</text:p>
          </table:table-cell>
          <table:table-cell office:value-type="float" office:value="25085" table:style-name="ce6">
            <text:p>25.085</text:p>
          </table:table-cell>
          <table:table-cell office:value-type="float" office:value="116" table:style-name="ce6">
            <text:p>116</text:p>
          </table:table-cell>
          <table:table-cell office:value-type="float" office:value="2150" table:style-name="ce22">
            <text:p>2.150</text:p>
          </table:table-cell>
          <table:table-cell office:value-type="float" office:value="2150" table:style-name="ce6">
            <text:p>2.15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623" table:style-name="ce22">
            <text:p>623</text:p>
          </table:table-cell>
          <table:table-cell office:value-type="float" office:value="620" table:style-name="ce6">
            <text:p>620</text:p>
          </table:table-cell>
          <table:table-cell office:value-type="float" office:value="3" table:style-name="ce6">
            <text:p>3</text:p>
          </table:table-cell>
          <table:table-cell office:value-type="float" office:value="24682" table:style-name="ce22">
            <text:p>24.682</text:p>
          </table:table-cell>
          <table:table-cell office:value-type="float" office:value="24675" table:style-name="ce6">
            <text:p>24.675</text:p>
          </table:table-cell>
          <table:table-cell office:value-type="float" office:value="7" table:style-name="ce6">
            <text:p>7</text:p>
          </table:table-cell>
          <table:table-cell office:value-type="float" office:value="1892" table:style-name="ce22">
            <text:p>1.892</text:p>
          </table:table-cell>
          <table:table-cell office:value-type="float" office:value="1892" table:style-name="ce6">
            <text:p>1.89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552" table:style-name="ce22">
            <text:p>552</text:p>
          </table:table-cell>
          <table:table-cell office:value-type="float" office:value="551" table:style-name="ce6">
            <text:p>551</text:p>
          </table:table-cell>
          <table:table-cell office:value-type="float" office:value="1" table:style-name="ce6">
            <text:p>1</text:p>
          </table:table-cell>
          <table:table-cell office:value-type="float" office:value="24502" table:style-name="ce22">
            <text:p>24.502</text:p>
          </table:table-cell>
          <table:table-cell office:value-type="float" office:value="24499" table:style-name="ce6">
            <text:p>24.499</text:p>
          </table:table-cell>
          <table:table-cell office:value-type="float" office:value="3" table:style-name="ce6">
            <text:p>3</text:p>
          </table:table-cell>
          <table:table-cell office:value-type="float" office:value="1616" table:style-name="ce22">
            <text:p>1.616</text:p>
          </table:table-cell>
          <table:table-cell office:value-type="float" office:value="1616" table:style-name="ce6">
            <text:p>1.61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531" table:style-name="ce22">
            <text:p>531</text:p>
          </table:table-cell>
          <table:table-cell office:value-type="float" office:value="522" table:style-name="ce6">
            <text:p>522</text:p>
          </table:table-cell>
          <table:table-cell office:value-type="float" office:value="9" table:style-name="ce6">
            <text:p>9</text:p>
          </table:table-cell>
          <table:table-cell office:value-type="float" office:value="21604" table:style-name="ce22">
            <text:p>21.604</text:p>
          </table:table-cell>
          <table:table-cell office:value-type="float" office:value="21355" table:style-name="ce6">
            <text:p>21.355</text:p>
          </table:table-cell>
          <table:table-cell office:value-type="float" office:value="249" table:style-name="ce6">
            <text:p>249</text:p>
          </table:table-cell>
          <table:table-cell office:value-type="float" office:value="1072" table:style-name="ce22">
            <text:p>1.072</text:p>
          </table:table-cell>
          <table:table-cell office:value-type="float" office:value="937" table:style-name="ce6">
            <text:p>937</text:p>
          </table:table-cell>
          <table:table-cell office:value-type="float" office:value="135" table:style-name="ce6">
            <text:p>13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459" table:style-name="ce22">
            <text:p>459</text:p>
          </table:table-cell>
          <table:table-cell office:value-type="float" office:value="455" table:style-name="ce6">
            <text:p>455</text:p>
          </table:table-cell>
          <table:table-cell office:value-type="float" office:value="4" table:style-name="ce6">
            <text:p>4</text:p>
          </table:table-cell>
          <table:table-cell office:value-type="float" office:value="17715" table:style-name="ce22">
            <text:p>17.715</text:p>
          </table:table-cell>
          <table:table-cell office:value-type="float" office:value="17530" table:style-name="ce6">
            <text:p>17.530</text:p>
          </table:table-cell>
          <table:table-cell office:value-type="float" office:value="185" table:style-name="ce6">
            <text:p>185</text:p>
          </table:table-cell>
          <table:table-cell office:value-type="float" office:value="1282" table:style-name="ce22">
            <text:p>1.282</text:p>
          </table:table-cell>
          <table:table-cell office:value-type="float" office:value="999" table:style-name="ce6">
            <text:p>999</text:p>
          </table:table-cell>
          <table:table-cell office:value-type="float" office:value="283" table:style-name="ce6">
            <text:p>28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09 Abe</text:p>
          </table:table-cell>
          <table:table-cell office:value-type="float" office:value="453" table:style-name="ce22">
            <text:p>453</text:p>
          </table:table-cell>
          <table:table-cell office:value-type="float" office:value="453" table:style-name="ce6">
            <text:p>453</text:p>
          </table:table-cell>
          <table:table-cell office:value-type="float" office:value="0" table:style-name="ce6">
            <text:p>0</text:p>
          </table:table-cell>
          <table:table-cell office:value-type="float" office:value="19427" table:style-name="ce22">
            <text:p>19.427</text:p>
          </table:table-cell>
          <table:table-cell office:value-type="float" office:value="19427" table:style-name="ce6">
            <text:p>19.427</text:p>
          </table:table-cell>
          <table:table-cell office:value-type="float" office:value="0" table:style-name="ce6">
            <text:p>0</text:p>
          </table:table-cell>
          <table:table-cell office:value-type="float" office:value="1125" table:style-name="ce22">
            <text:p>1.125</text:p>
          </table:table-cell>
          <table:table-cell office:value-type="float" office:value="1125" table:style-name="ce6">
            <text:p>1.12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488" table:style-name="ce22">
            <text:p>488</text:p>
          </table:table-cell>
          <table:table-cell office:value-type="float" office:value="487" table:style-name="ce6">
            <text:p>487</text:p>
          </table:table-cell>
          <table:table-cell office:value-type="float" office:value="1" table:style-name="ce6">
            <text:p>1</text:p>
          </table:table-cell>
          <table:table-cell office:value-type="float" office:value="22398" table:style-name="ce22">
            <text:p>22.398</text:p>
          </table:table-cell>
          <table:table-cell office:value-type="float" office:value="22394" table:style-name="ce6">
            <text:p>22.394</text:p>
          </table:table-cell>
          <table:table-cell office:value-type="float" office:value="4" table:style-name="ce6">
            <text:p>4</text:p>
          </table:table-cell>
          <table:table-cell office:value-type="float" office:value="9615" table:style-name="ce22">
            <text:p>9.615</text:p>
          </table:table-cell>
          <table:table-cell office:value-type="float" office:value="9615" table:style-name="ce6">
            <text:p>9.61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600" table:style-name="ce22">
            <text:p>600</text:p>
          </table:table-cell>
          <table:table-cell office:value-type="float" office:value="598" table:style-name="ce6">
            <text:p>598</text:p>
          </table:table-cell>
          <table:table-cell office:value-type="float" office:value="2" table:style-name="ce6">
            <text:p>2</text:p>
          </table:table-cell>
          <table:table-cell office:value-type="float" office:value="26203" table:style-name="ce22">
            <text:p>26.203</text:p>
          </table:table-cell>
          <table:table-cell office:value-type="float" office:value="26200" table:style-name="ce6">
            <text:p>26.200</text:p>
          </table:table-cell>
          <table:table-cell office:value-type="float" office:value="3" table:style-name="ce6">
            <text:p>3</text:p>
          </table:table-cell>
          <table:table-cell office:value-type="float" office:value="1632" table:style-name="ce22">
            <text:p>1.632</text:p>
          </table:table-cell>
          <table:table-cell office:value-type="float" office:value="1632" table:style-name="ce6">
            <text:p>1.63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603" table:style-name="ce22">
            <text:p>603</text:p>
          </table:table-cell>
          <table:table-cell office:value-type="float" office:value="588" table:style-name="ce6">
            <text:p>588</text:p>
          </table:table-cell>
          <table:table-cell office:value-type="float" office:value="15" table:style-name="ce6">
            <text:p>15</text:p>
          </table:table-cell>
          <table:table-cell office:value-type="float" office:value="27620" table:style-name="ce22">
            <text:p>27.620</text:p>
          </table:table-cell>
          <table:table-cell office:value-type="float" office:value="27326" table:style-name="ce6">
            <text:p>27.326</text:p>
          </table:table-cell>
          <table:table-cell office:value-type="float" office:value="294" table:style-name="ce6">
            <text:p>294</text:p>
          </table:table-cell>
          <table:table-cell office:value-type="float" office:value="1908" table:style-name="ce22">
            <text:p>1.908</text:p>
          </table:table-cell>
          <table:table-cell office:value-type="float" office:value="1908" table:style-name="ce6">
            <text:p>1.908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394" table:style-name="ce22">
            <text:p>394</text:p>
          </table:table-cell>
          <table:table-cell office:value-type="float" office:value="380" table:style-name="ce6">
            <text:p>380</text:p>
          </table:table-cell>
          <table:table-cell office:value-type="float" office:value="14" table:style-name="ce6">
            <text:p>14</text:p>
          </table:table-cell>
          <table:table-cell office:value-type="float" office:value="19419" table:style-name="ce22">
            <text:p>19.419</text:p>
          </table:table-cell>
          <table:table-cell office:value-type="float" office:value="19199" table:style-name="ce6">
            <text:p>19.199</text:p>
          </table:table-cell>
          <table:table-cell office:value-type="float" office:value="220" table:style-name="ce6">
            <text:p>220</text:p>
          </table:table-cell>
          <table:table-cell office:value-type="float" office:value="1734" table:style-name="ce22">
            <text:p>1.734</text:p>
          </table:table-cell>
          <table:table-cell office:value-type="float" office:value="701" table:style-name="ce6">
            <text:p>701</text:p>
          </table:table-cell>
          <table:table-cell office:value-type="float" office:value="1033" table:style-name="ce6">
            <text:p>1.03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586" table:style-name="ce22">
            <text:p>586</text:p>
          </table:table-cell>
          <table:table-cell office:value-type="float" office:value="581" table:style-name="ce6">
            <text:p>581</text:p>
          </table:table-cell>
          <table:table-cell office:value-type="float" office:value="5" table:style-name="ce6">
            <text:p>5</text:p>
          </table:table-cell>
          <table:table-cell office:value-type="float" office:value="28120" table:style-name="ce22">
            <text:p>28.120</text:p>
          </table:table-cell>
          <table:table-cell office:value-type="float" office:value="28089" table:style-name="ce6">
            <text:p>28.089</text:p>
          </table:table-cell>
          <table:table-cell office:value-type="float" office:value="31" table:style-name="ce6">
            <text:p>31</text:p>
          </table:table-cell>
          <table:table-cell office:value-type="float" office:value="5011" table:style-name="ce22">
            <text:p>5.011</text:p>
          </table:table-cell>
          <table:table-cell office:value-type="float" office:value="4174" table:style-name="ce6">
            <text:p>4.174</text:p>
          </table:table-cell>
          <table:table-cell office:value-type="float" office:value="837" table:style-name="ce6">
            <text:p>83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620" table:style-name="ce22">
            <text:p>620</text:p>
          </table:table-cell>
          <table:table-cell office:value-type="float" office:value="618" table:style-name="ce6">
            <text:p>618</text:p>
          </table:table-cell>
          <table:table-cell office:value-type="float" office:value="2" table:style-name="ce6">
            <text:p>2</text:p>
          </table:table-cell>
          <table:table-cell office:value-type="float" office:value="29719" table:style-name="ce22">
            <text:p>29.719</text:p>
          </table:table-cell>
          <table:table-cell office:value-type="float" office:value="29715" table:style-name="ce6">
            <text:p>29.715</text:p>
          </table:table-cell>
          <table:table-cell office:value-type="float" office:value="4" table:style-name="ce6">
            <text:p>4</text:p>
          </table:table-cell>
          <table:table-cell office:value-type="float" office:value="2209" table:style-name="ce22">
            <text:p>2.209</text:p>
          </table:table-cell>
          <table:table-cell office:value-type="float" office:value="2209" table:style-name="ce6">
            <text:p>2.209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612" table:style-name="ce22">
            <text:p>612</text:p>
          </table:table-cell>
          <table:table-cell office:value-type="float" office:value="601" table:style-name="ce6">
            <text:p>601</text:p>
          </table:table-cell>
          <table:table-cell office:value-type="float" office:value="11" table:style-name="ce6">
            <text:p>11</text:p>
          </table:table-cell>
          <table:table-cell office:value-type="float" office:value="29164" table:style-name="ce22">
            <text:p>29.164</text:p>
          </table:table-cell>
          <table:table-cell office:value-type="float" office:value="29162" table:style-name="ce6">
            <text:p>29.162</text:p>
          </table:table-cell>
          <table:table-cell office:value-type="float" office:value="2" table:style-name="ce6">
            <text:p>2</text:p>
          </table:table-cell>
          <table:table-cell office:value-type="float" office:value="1995" table:style-name="ce22">
            <text:p>1.995</text:p>
          </table:table-cell>
          <table:table-cell office:value-type="float" office:value="1610" table:style-name="ce6">
            <text:p>1.610</text:p>
          </table:table-cell>
          <table:table-cell office:value-type="float" office:value="385" table:style-name="ce6">
            <text:p>38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625" table:style-name="ce22">
            <text:p>625</text:p>
          </table:table-cell>
          <table:table-cell office:value-type="float" office:value="619" table:style-name="ce6">
            <text:p>619</text:p>
          </table:table-cell>
          <table:table-cell office:value-type="float" office:value="6" table:style-name="ce6">
            <text:p>6</text:p>
          </table:table-cell>
          <table:table-cell office:value-type="float" office:value="28477" table:style-name="ce22">
            <text:p>28.477</text:p>
          </table:table-cell>
          <table:table-cell office:value-type="float" office:value="28414" table:style-name="ce6">
            <text:p>28.414</text:p>
          </table:table-cell>
          <table:table-cell office:value-type="float" office:value="63" table:style-name="ce6">
            <text:p>63</text:p>
          </table:table-cell>
          <table:table-cell office:value-type="float" office:value="1192" table:style-name="ce22">
            <text:p>1.192</text:p>
          </table:table-cell>
          <table:table-cell office:value-type="float" office:value="748" table:style-name="ce6">
            <text:p>748</text:p>
          </table:table-cell>
          <table:table-cell office:value-type="float" office:value="444" table:style-name="ce6">
            <text:p>44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700" table:style-name="ce22">
            <text:p>700</text:p>
          </table:table-cell>
          <table:table-cell office:value-type="float" office:value="693" table:style-name="ce6">
            <text:p>693</text:p>
          </table:table-cell>
          <table:table-cell office:value-type="float" office:value="7" table:style-name="ce6">
            <text:p>7</text:p>
          </table:table-cell>
          <table:table-cell office:value-type="float" office:value="28385" table:style-name="ce22">
            <text:p>28.385</text:p>
          </table:table-cell>
          <table:table-cell office:value-type="float" office:value="28351" table:style-name="ce6">
            <text:p>28.351</text:p>
          </table:table-cell>
          <table:table-cell office:value-type="float" office:value="34" table:style-name="ce6">
            <text:p>34</text:p>
          </table:table-cell>
          <table:table-cell office:value-type="float" office:value="1253" table:style-name="ce22">
            <text:p>1.253</text:p>
          </table:table-cell>
          <table:table-cell office:value-type="float" office:value="1253" table:style-name="ce6">
            <text:p>1.25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650" table:style-name="ce22">
            <text:p>650</text:p>
          </table:table-cell>
          <table:table-cell office:value-type="float" office:value="648" table:style-name="ce6">
            <text:p>648</text:p>
          </table:table-cell>
          <table:table-cell office:value-type="float" office:value="2" table:style-name="ce6">
            <text:p>2</text:p>
          </table:table-cell>
          <table:table-cell office:value-type="float" office:value="27112" table:style-name="ce22">
            <text:p>27.112</text:p>
          </table:table-cell>
          <table:table-cell office:value-type="float" office:value="27110" table:style-name="ce6">
            <text:p>27.110</text:p>
          </table:table-cell>
          <table:table-cell office:value-type="float" office:value="2" table:style-name="ce6">
            <text:p>2</text:p>
          </table:table-cell>
          <table:table-cell office:value-type="float" office:value="1187" table:style-name="ce22">
            <text:p>1.187</text:p>
          </table:table-cell>
          <table:table-cell office:value-type="float" office:value="1037" table:style-name="ce6">
            <text:p>1.037</text:p>
          </table:table-cell>
          <table:table-cell office:value-type="float" office:value="150" table:style-name="ce6">
            <text:p>15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606" table:style-name="ce22">
            <text:p>606</text:p>
          </table:table-cell>
          <table:table-cell office:value-type="float" office:value="602" table:style-name="ce6">
            <text:p>602</text:p>
          </table:table-cell>
          <table:table-cell office:value-type="float" office:value="4" table:style-name="ce6">
            <text:p>4</text:p>
          </table:table-cell>
          <table:table-cell office:value-type="float" office:value="21169" table:style-name="ce22">
            <text:p>21.169</text:p>
          </table:table-cell>
          <table:table-cell office:value-type="float" office:value="21163" table:style-name="ce6">
            <text:p>21.163</text:p>
          </table:table-cell>
          <table:table-cell office:value-type="float" office:value="6" table:style-name="ce6">
            <text:p>6</text:p>
          </table:table-cell>
          <table:table-cell office:value-type="float" office:value="2222" table:style-name="ce22">
            <text:p>2.222</text:p>
          </table:table-cell>
          <table:table-cell office:value-type="float" office:value="2222" table:style-name="ce6">
            <text:p>2.22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08 Abe</text:p>
          </table:table-cell>
          <table:table-cell office:value-type="float" office:value="623" table:style-name="ce22">
            <text:p>623</text:p>
          </table:table-cell>
          <table:table-cell office:value-type="float" office:value="603" table:style-name="ce6">
            <text:p>603</text:p>
          </table:table-cell>
          <table:table-cell office:value-type="float" office:value="20" table:style-name="ce6">
            <text:p>20</text:p>
          </table:table-cell>
          <table:table-cell office:value-type="float" office:value="24920" table:style-name="ce22">
            <text:p>24.920</text:p>
          </table:table-cell>
          <table:table-cell office:value-type="float" office:value="24897" table:style-name="ce6">
            <text:p>24.897</text:p>
          </table:table-cell>
          <table:table-cell office:value-type="float" office:value="23" table:style-name="ce6">
            <text:p>23</text:p>
          </table:table-cell>
          <table:table-cell office:value-type="float" office:value="30110" table:style-name="ce22">
            <text:p>30.110</text:p>
          </table:table-cell>
          <table:table-cell office:value-type="float" office:value="29257" table:style-name="ce6">
            <text:p>29.257</text:p>
          </table:table-cell>
          <table:table-cell office:value-type="float" office:value="853" table:style-name="ce6">
            <text:p>85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672" table:style-name="ce22">
            <text:p>672</text:p>
          </table:table-cell>
          <table:table-cell office:value-type="float" office:value="669" table:style-name="ce6">
            <text:p>669</text:p>
          </table:table-cell>
          <table:table-cell office:value-type="float" office:value="3" table:style-name="ce6">
            <text:p>3</text:p>
          </table:table-cell>
          <table:table-cell office:value-type="float" office:value="29332" table:style-name="ce22">
            <text:p>29.332</text:p>
          </table:table-cell>
          <table:table-cell office:value-type="float" office:value="29233" table:style-name="ce6">
            <text:p>29.233</text:p>
          </table:table-cell>
          <table:table-cell office:value-type="float" office:value="99" table:style-name="ce6">
            <text:p>99</text:p>
          </table:table-cell>
          <table:table-cell office:value-type="float" office:value="3014" table:style-name="ce22">
            <text:p>3.014</text:p>
          </table:table-cell>
          <table:table-cell office:value-type="float" office:value="3014" table:style-name="ce6">
            <text:p>3.01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762" table:style-name="ce22">
            <text:p>762</text:p>
          </table:table-cell>
          <table:table-cell office:value-type="float" office:value="755" table:style-name="ce6">
            <text:p>755</text:p>
          </table:table-cell>
          <table:table-cell office:value-type="float" office:value="7" table:style-name="ce6">
            <text:p>7</text:p>
          </table:table-cell>
          <table:table-cell office:value-type="float" office:value="32479" table:style-name="ce22">
            <text:p>32.479</text:p>
          </table:table-cell>
          <table:table-cell office:value-type="float" office:value="32458" table:style-name="ce6">
            <text:p>32.458</text:p>
          </table:table-cell>
          <table:table-cell office:value-type="float" office:value="21" table:style-name="ce6">
            <text:p>21</text:p>
          </table:table-cell>
          <table:table-cell office:value-type="float" office:value="2324" table:style-name="ce22">
            <text:p>2.324</text:p>
          </table:table-cell>
          <table:table-cell office:value-type="float" office:value="2324" table:style-name="ce6">
            <text:p>2.32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690" table:style-name="ce22">
            <text:p>690</text:p>
          </table:table-cell>
          <table:table-cell office:value-type="float" office:value="662" table:style-name="ce6">
            <text:p>662</text:p>
          </table:table-cell>
          <table:table-cell office:value-type="float" office:value="28" table:style-name="ce6">
            <text:p>28</text:p>
          </table:table-cell>
          <table:table-cell office:value-type="float" office:value="30727" table:style-name="ce22">
            <text:p>30.727</text:p>
          </table:table-cell>
          <table:table-cell office:value-type="float" office:value="30656" table:style-name="ce6">
            <text:p>30.656</text:p>
          </table:table-cell>
          <table:table-cell office:value-type="float" office:value="71" table:style-name="ce6">
            <text:p>71</text:p>
          </table:table-cell>
          <table:table-cell office:value-type="float" office:value="3454" table:style-name="ce22">
            <text:p>3.454</text:p>
          </table:table-cell>
          <table:table-cell office:value-type="float" office:value="1969" table:style-name="ce6">
            <text:p>1.969</text:p>
          </table:table-cell>
          <table:table-cell office:value-type="float" office:value="1485" table:style-name="ce6">
            <text:p>1.48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484" table:style-name="ce22">
            <text:p>484</text:p>
          </table:table-cell>
          <table:table-cell office:value-type="float" office:value="460" table:style-name="ce6">
            <text:p>460</text:p>
          </table:table-cell>
          <table:table-cell office:value-type="float" office:value="24" table:style-name="ce6">
            <text:p>24</text:p>
          </table:table-cell>
          <table:table-cell office:value-type="float" office:value="24136" table:style-name="ce22">
            <text:p>24.136</text:p>
          </table:table-cell>
          <table:table-cell office:value-type="float" office:value="23975" table:style-name="ce6">
            <text:p>23.975</text:p>
          </table:table-cell>
          <table:table-cell office:value-type="float" office:value="161" table:style-name="ce6">
            <text:p>161</text:p>
          </table:table-cell>
          <table:table-cell office:value-type="float" office:value="3787" table:style-name="ce22">
            <text:p>3.787</text:p>
          </table:table-cell>
          <table:table-cell office:value-type="float" office:value="2346" table:style-name="ce6">
            <text:p>2.346</text:p>
          </table:table-cell>
          <table:table-cell office:value-type="float" office:value="1441" table:style-name="ce6">
            <text:p>1.44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792" table:style-name="ce22">
            <text:p>792</text:p>
          </table:table-cell>
          <table:table-cell office:value-type="float" office:value="767" table:style-name="ce6">
            <text:p>767</text:p>
          </table:table-cell>
          <table:table-cell office:value-type="float" office:value="25" table:style-name="ce6">
            <text:p>25</text:p>
          </table:table-cell>
          <table:table-cell office:value-type="float" office:value="36036" table:style-name="ce22">
            <text:p>36.036</text:p>
          </table:table-cell>
          <table:table-cell office:value-type="float" office:value="35990" table:style-name="ce6">
            <text:p>35.990</text:p>
          </table:table-cell>
          <table:table-cell office:value-type="float" office:value="46" table:style-name="ce6">
            <text:p>46</text:p>
          </table:table-cell>
          <table:table-cell office:value-type="float" office:value="3024" table:style-name="ce22">
            <text:p>3.024</text:p>
          </table:table-cell>
          <table:table-cell office:value-type="float" office:value="2066" table:style-name="ce6">
            <text:p>2.066</text:p>
          </table:table-cell>
          <table:table-cell office:value-type="float" office:value="958" table:style-name="ce6">
            <text:p>95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807" table:style-name="ce22">
            <text:p>807</text:p>
          </table:table-cell>
          <table:table-cell office:value-type="float" office:value="792" table:style-name="ce6">
            <text:p>792</text:p>
          </table:table-cell>
          <table:table-cell office:value-type="float" office:value="15" table:style-name="ce6">
            <text:p>15</text:p>
          </table:table-cell>
          <table:table-cell office:value-type="float" office:value="37829" table:style-name="ce22">
            <text:p>37.829</text:p>
          </table:table-cell>
          <table:table-cell office:value-type="float" office:value="37813" table:style-name="ce6">
            <text:p>37.813</text:p>
          </table:table-cell>
          <table:table-cell office:value-type="float" office:value="16" table:style-name="ce6">
            <text:p>16</text:p>
          </table:table-cell>
          <table:table-cell office:value-type="float" office:value="3442" table:style-name="ce22">
            <text:p>3.442</text:p>
          </table:table-cell>
          <table:table-cell office:value-type="float" office:value="2423" table:style-name="ce6">
            <text:p>2.423</text:p>
          </table:table-cell>
          <table:table-cell office:value-type="float" office:value="1019" table:style-name="ce6">
            <text:p>1.01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772" table:style-name="ce22">
            <text:p>772</text:p>
          </table:table-cell>
          <table:table-cell office:value-type="float" office:value="760" table:style-name="ce6">
            <text:p>760</text:p>
          </table:table-cell>
          <table:table-cell office:value-type="float" office:value="12" table:style-name="ce6">
            <text:p>12</text:p>
          </table:table-cell>
          <table:table-cell office:value-type="float" office:value="37068" table:style-name="ce22">
            <text:p>37.068</text:p>
          </table:table-cell>
          <table:table-cell office:value-type="float" office:value="37047" table:style-name="ce6">
            <text:p>37.047</text:p>
          </table:table-cell>
          <table:table-cell office:value-type="float" office:value="21" table:style-name="ce6">
            <text:p>21</text:p>
          </table:table-cell>
          <table:table-cell office:value-type="float" office:value="1621" table:style-name="ce22">
            <text:p>1.621</text:p>
          </table:table-cell>
          <table:table-cell office:value-type="float" office:value="1621" table:style-name="ce6">
            <text:p>1.62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840" table:style-name="ce22">
            <text:p>840</text:p>
          </table:table-cell>
          <table:table-cell office:value-type="float" office:value="832" table:style-name="ce6">
            <text:p>832</text:p>
          </table:table-cell>
          <table:table-cell office:value-type="float" office:value="8" table:style-name="ce6">
            <text:p>8</text:p>
          </table:table-cell>
          <table:table-cell office:value-type="float" office:value="37410" table:style-name="ce22">
            <text:p>37.410</text:p>
          </table:table-cell>
          <table:table-cell office:value-type="float" office:value="37393" table:style-name="ce6">
            <text:p>37.393</text:p>
          </table:table-cell>
          <table:table-cell office:value-type="float" office:value="17" table:style-name="ce6">
            <text:p>17</text:p>
          </table:table-cell>
          <table:table-cell office:value-type="float" office:value="2006" table:style-name="ce22">
            <text:p>2.006</text:p>
          </table:table-cell>
          <table:table-cell office:value-type="float" office:value="2006" table:style-name="ce6">
            <text:p>2.00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800" table:style-name="ce22">
            <text:p>800</text:p>
          </table:table-cell>
          <table:table-cell office:value-type="float" office:value="795" table:style-name="ce6">
            <text:p>795</text:p>
          </table:table-cell>
          <table:table-cell office:value-type="float" office:value="5" table:style-name="ce6">
            <text:p>5</text:p>
          </table:table-cell>
          <table:table-cell office:value-type="float" office:value="37034" table:style-name="ce22">
            <text:p>37.034</text:p>
          </table:table-cell>
          <table:table-cell office:value-type="float" office:value="37020" table:style-name="ce6">
            <text:p>37.020</text:p>
          </table:table-cell>
          <table:table-cell office:value-type="float" office:value="14" table:style-name="ce6">
            <text:p>14</text:p>
          </table:table-cell>
          <table:table-cell office:value-type="float" office:value="3524" table:style-name="ce22">
            <text:p>3.524</text:p>
          </table:table-cell>
          <table:table-cell office:value-type="float" office:value="2012" table:style-name="ce6">
            <text:p>2.012</text:p>
          </table:table-cell>
          <table:table-cell office:value-type="float" office:value="1512" table:style-name="ce6">
            <text:p>1.51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827" table:style-name="ce22">
            <text:p>827</text:p>
          </table:table-cell>
          <table:table-cell office:value-type="float" office:value="820" table:style-name="ce6">
            <text:p>820</text:p>
          </table:table-cell>
          <table:table-cell office:value-type="float" office:value="7" table:style-name="ce6">
            <text:p>7</text:p>
          </table:table-cell>
          <table:table-cell office:value-type="float" office:value="36798" table:style-name="ce22">
            <text:p>36.798</text:p>
          </table:table-cell>
          <table:table-cell office:value-type="float" office:value="36790" table:style-name="ce6">
            <text:p>36.790</text:p>
          </table:table-cell>
          <table:table-cell office:value-type="float" office:value="8" table:style-name="ce6">
            <text:p>8</text:p>
          </table:table-cell>
          <table:table-cell office:value-type="float" office:value="3517" table:style-name="ce22">
            <text:p>3.517</text:p>
          </table:table-cell>
          <table:table-cell office:value-type="float" office:value="3355" table:style-name="ce6">
            <text:p>3.355</text:p>
          </table:table-cell>
          <table:table-cell office:value-type="float" office:value="162" table:style-name="ce6">
            <text:p>16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772" table:style-name="ce22">
            <text:p>772</text:p>
          </table:table-cell>
          <table:table-cell office:value-type="float" office:value="763" table:style-name="ce6">
            <text:p>763</text:p>
          </table:table-cell>
          <table:table-cell office:value-type="float" office:value="9" table:style-name="ce6">
            <text:p>9</text:p>
          </table:table-cell>
          <table:table-cell office:value-type="float" office:value="31787" table:style-name="ce22">
            <text:p>31.787</text:p>
          </table:table-cell>
          <table:table-cell office:value-type="float" office:value="31747" table:style-name="ce6">
            <text:p>31.747</text:p>
          </table:table-cell>
          <table:table-cell office:value-type="float" office:value="40" table:style-name="ce6">
            <text:p>40</text:p>
          </table:table-cell>
          <table:table-cell office:value-type="float" office:value="3911" table:style-name="ce22">
            <text:p>3.911</text:p>
          </table:table-cell>
          <table:table-cell office:value-type="float" office:value="3911" table:style-name="ce6">
            <text:p>3.91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34"/>
        </table:table-row>
        <table:table-row table:style-name="ro7"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4"/>
        </table:table-row>
        <table:table-row table:style-name="ro7">
          <table:table-cell office:value-type="string" table:style-name="ce30">
            <text:p>Iturria: Garraio, Mugikortasun eta Hiri Agendako Ministerioa.</text:p>
          </table:table-cell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31">
            <text:p>(1) 2022. eta aurrerako urteetako datuak behin-behinekoak dira. Serieak ez du barne hartzen "Beste trafiko-mota batzuk (BTM)"</text:p>
          </table:table-cell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32">
            <text:p>(2) Aldakuntzak horrela kalkulatu dira:</text:p>
          </table:table-cell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33">
            <text:p><text:s text:c="3"/>Urteko Aldakuntza: Egungo hiruhilekoaren eta aurreko urteko hiruhileko berberaren arteko aldakuntza.</text:p>
          </table:table-cell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33">
            <text:p><text:s text:c="3"/>Metatutako Aldakuntza: Aurten metatutakoaren eta aurreko urtean epe berberean metatutakoaren arteko aldakuntza.</text:p>
          </table:table-cell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33">
            <text:p><text:s text:c="3"/>Urteen Arteko Aldakuntza: Azken lau hiruhilekoen eta aurreko beste lau hiruhilekoen arteko aldakuntza.</text:p>
          </table:table-cell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32">
            <text:p>(3) Metatutako urteko balioa</text:p>
          </table:table-cell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number-rows-repeated="1048351" table:style-name="ro5">
          <table:table-cell table:number-columns-repeated="16384"/>
        </table:table-row>
      </table:table>
      <table:table table:name="Vitoria-Gasteiz" table:style-name="ta1">
        <table:table-column table:style-name="co9" table:default-cell-style-name="ce12"/>
        <table:table-column table:style-name="co4" table:default-cell-style-name="ce20"/>
        <table:table-column table:style-name="co5" table:default-cell-style-name="ce12"/>
        <table:table-column table:style-name="co6" table:default-cell-style-name="ce12"/>
        <table:table-column table:style-name="co2" table:default-cell-style-name="ce20"/>
        <table:table-column table:style-name="co5" table:default-cell-style-name="ce12"/>
        <table:table-column table:style-name="co7" table:default-cell-style-name="ce12"/>
        <table:table-column table:style-name="co2" table:default-cell-style-name="ce20"/>
        <table:table-column table:style-name="co2" table:default-cell-style-name="ce12"/>
        <table:table-column table:style-name="co6" table:default-cell-style-name="ce12"/>
        <table:table-column table:style-name="co2" table:number-columns-repeated="16374" table:default-cell-style-name="ce12"/>
        <table:table-row table:style-name="ro4">
          <table:table-cell office:value-type="string" table:style-name="ce20">
            <text:p>MERKATARITZA-TRAFIKOA EUSKADIKO AIREPORTUEN ARABERA. VITORIA-GASTEIZ. 2008-2023.<text:span text:style-name="T1"><text:s/>(1)</text:span></text:p>
          </table:table-cell>
          <table:table-cell table:style-name="ce20"/>
          <table:table-cell table:number-columns-repeated="2" table:style-name="ce12"/>
          <table:table-cell table:style-name="ce20"/>
          <table:table-cell table:number-columns-repeated="2" table:style-name="ce12"/>
          <table:table-cell table:style-name="ce20"/>
          <table:table-cell table:number-columns-repeated="16376" table:style-name="ce12"/>
        </table:table-row>
        <table:table-row table:style-name="ro5">
          <table:table-cell table:number-columns-repeated="16384"/>
        </table:table-row>
        <table:table-row table:style-name="ro6">
          <table:table-cell table:style-name="ce11"/>
          <table:table-cell office:value-type="string" table:number-columns-spanned="3" table:number-rows-spanned="1" table:style-name="ce49">
            <text:p>AIREONTZIAK</text:p>
          </table:table-cell>
          <table:covered-table-cell table:number-columns-repeated="2"/>
          <table:table-cell office:value-type="string" table:number-columns-spanned="3" table:number-rows-spanned="1" table:style-name="ce49">
            <text:p>BIDAIARIAK</text:p>
          </table:table-cell>
          <table:covered-table-cell table:number-columns-repeated="2"/>
          <table:table-cell office:value-type="string" table:number-columns-spanned="3" table:number-rows-spanned="1" table:style-name="ce50">
            <text:p>SALGAIAK (kilogramoak)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13">
            <text:p>EPEA</text:p>
          </table:table-cell>
          <table:table-cell office:value-type="string" table:style-name="ce14">
            <text:p>GUZTIRA</text:p>
          </table:table-cell>
          <table:table-cell office:value-type="string" table:style-name="ce14">
            <text:p>NAZIONALA</text:p>
          </table:table-cell>
          <table:table-cell office:value-type="string" table:style-name="ce14">
            <text:p>NAZIOARTEKOA</text:p>
          </table:table-cell>
          <table:table-cell office:value-type="string" table:style-name="ce14">
            <text:p>GUZTIRA</text:p>
          </table:table-cell>
          <table:table-cell office:value-type="string" table:style-name="ce14">
            <text:p>NAZIONALA</text:p>
          </table:table-cell>
          <table:table-cell office:value-type="string" table:style-name="ce14">
            <text:p>NAZIOARTEKOA</text:p>
          </table:table-cell>
          <table:table-cell office:value-type="string" table:style-name="ce14">
            <text:p>GUZTIRA</text:p>
          </table:table-cell>
          <table:table-cell office:value-type="string" table:style-name="ce14">
            <text:p>NAZIONALA</text:p>
          </table:table-cell>
          <table:table-cell office:value-type="string" table:style-name="ce14">
            <text:p>NAZIOARTEKOA</text:p>
          </table:table-cell>
          <table:table-cell table:number-columns-repeated="16374"/>
        </table:table-row>
        <table:table-row table:style-name="ro7">
          <table:table-cell office:value-type="string" table:style-name="ce45">
            <text:p>2023<text:span text:style-name="T3">(3)</text:span></text:p>
          </table:table-cell>
          <table:table-cell office:value-type="float" office:value="10338" table:style-name="ce22">
            <text:p>10.338</text:p>
          </table:table-cell>
          <table:table-cell office:value-type="float" office:value="3531" table:style-name="ce22">
            <text:p>3.531</text:p>
          </table:table-cell>
          <table:table-cell office:value-type="float" office:value="6807" table:style-name="ce22">
            <text:p>6.807</text:p>
          </table:table-cell>
          <table:table-cell office:value-type="float" office:value="309459" table:style-name="ce22">
            <text:p>309.459</text:p>
          </table:table-cell>
          <table:table-cell office:value-type="float" office:value="200828" table:style-name="ce22">
            <text:p>200.828</text:p>
          </table:table-cell>
          <table:table-cell office:value-type="float" office:value="108631" table:style-name="ce22">
            <text:p>108.631</text:p>
          </table:table-cell>
          <table:table-cell office:value-type="float" office:value="71689094" table:style-name="ce22">
            <text:p>71.689.094</text:p>
          </table:table-cell>
          <table:table-cell office:value-type="float" office:value="18699071" table:style-name="ce22">
            <text:p>18.699.071</text:p>
          </table:table-cell>
          <table:table-cell office:value-type="float" office:value="52990023" table:style-name="ce22">
            <text:p>52.990.023</text:p>
          </table:table-cell>
          <table:table-cell table:number-columns-repeated="16374" table:style-name="ce34"/>
        </table:table-row>
        <table:table-row table:style-name="ro7">
          <table:table-cell office:value-type="float" office:value="2022" table:style-name="ce42">
            <text:p>2022</text:p>
          </table:table-cell>
          <table:table-cell office:value-type="float" office:value="10093" table:style-name="ce22">
            <text:p>10.093</text:p>
          </table:table-cell>
          <table:table-cell office:value-type="float" office:value="3411" table:style-name="ce6">
            <text:p>3.411</text:p>
          </table:table-cell>
          <table:table-cell office:value-type="float" office:value="6682" table:style-name="ce6">
            <text:p>6.682</text:p>
          </table:table-cell>
          <table:table-cell office:value-type="float" office:value="234266" table:style-name="ce22">
            <text:p>234.266</text:p>
          </table:table-cell>
          <table:table-cell office:value-type="float" office:value="153853" table:style-name="ce6">
            <text:p>153.853</text:p>
          </table:table-cell>
          <table:table-cell office:value-type="float" office:value="80413" table:style-name="ce6">
            <text:p>80.413</text:p>
          </table:table-cell>
          <table:table-cell office:value-type="float" office:value="73620067" table:style-name="ce22">
            <text:p>73.620.067</text:p>
          </table:table-cell>
          <table:table-cell office:value-type="float" office:value="19468444" table:style-name="ce6">
            <text:p>19.468.444</text:p>
          </table:table-cell>
          <table:table-cell office:value-type="float" office:value="54151623" table:style-name="ce6">
            <text:p>54.151.623</text:p>
          </table:table-cell>
          <table:table-cell table:number-columns-repeated="16374" table:style-name="ce35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float" office:value="9474" table:style-name="ce22">
            <text:p>9.474</text:p>
          </table:table-cell>
          <table:table-cell office:value-type="float" office:value="3181" table:style-name="ce6">
            <text:p>3.181</text:p>
          </table:table-cell>
          <table:table-cell office:value-type="float" office:value="6293" table:style-name="ce6">
            <text:p>6.293</text:p>
          </table:table-cell>
          <table:table-cell office:value-type="float" office:value="126661" table:style-name="ce22">
            <text:p>126.661</text:p>
          </table:table-cell>
          <table:table-cell office:value-type="float" office:value="98766" table:style-name="ce6">
            <text:p>98.766</text:p>
          </table:table-cell>
          <table:table-cell office:value-type="float" office:value="27895" table:style-name="ce6">
            <text:p>27.895</text:p>
          </table:table-cell>
          <table:table-cell office:value-type="float" office:value="72063666" table:style-name="ce22">
            <text:p>72.063.666</text:p>
          </table:table-cell>
          <table:table-cell office:value-type="float" office:value="20695528" table:style-name="ce6">
            <text:p>20.695.528</text:p>
          </table:table-cell>
          <table:table-cell office:value-type="float" office:value="51368138" table:style-name="ce6">
            <text:p>51.368.138</text:p>
          </table:table-cell>
          <table:table-cell table:number-columns-repeated="16374" table:style-name="ce34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float" office:value="8486" table:style-name="ce22">
            <text:p>8.486</text:p>
          </table:table-cell>
          <table:table-cell office:value-type="float" office:value="2674" table:style-name="ce6">
            <text:p>2.674</text:p>
          </table:table-cell>
          <table:table-cell office:value-type="float" office:value="5812" table:style-name="ce6">
            <text:p>5.812</text:p>
          </table:table-cell>
          <table:table-cell office:value-type="float" office:value="41385" table:style-name="ce22">
            <text:p>41.385</text:p>
          </table:table-cell>
          <table:table-cell office:value-type="float" office:value="31874" table:style-name="ce6">
            <text:p>31.874</text:p>
          </table:table-cell>
          <table:table-cell office:value-type="float" office:value="9511" table:style-name="ce6">
            <text:p>9.511</text:p>
          </table:table-cell>
          <table:table-cell office:value-type="float" office:value="64334516" table:style-name="ce22">
            <text:p>64.334.516</text:p>
          </table:table-cell>
          <table:table-cell office:value-type="float" office:value="15253090" table:style-name="ce6">
            <text:p>15.253.090</text:p>
          </table:table-cell>
          <table:table-cell office:value-type="float" office:value="49081426" table:style-name="ce6">
            <text:p>49.081.426</text:p>
          </table:table-cell>
          <table:table-cell table:number-columns-repeated="16374" table:style-name="ce34"/>
        </table:table-row>
        <table:table-row table:style-name="ro7">
          <table:table-cell office:value-type="float" office:value="2019" table:style-name="ce40">
            <text:p>2019</text:p>
          </table:table-cell>
          <table:table-cell office:value-type="float" office:value="8979" table:style-name="ce22">
            <text:p>8.979</text:p>
          </table:table-cell>
          <table:table-cell office:value-type="float" office:value="2681" table:style-name="ce6">
            <text:p>2.681</text:p>
          </table:table-cell>
          <table:table-cell office:value-type="float" office:value="6298" table:style-name="ce6">
            <text:p>6.298</text:p>
          </table:table-cell>
          <table:table-cell office:value-type="float" office:value="170916" table:style-name="ce22">
            <text:p>170.916</text:p>
          </table:table-cell>
          <table:table-cell office:value-type="float" office:value="107533" table:style-name="ce6">
            <text:p>107.533</text:p>
          </table:table-cell>
          <table:table-cell office:value-type="float" office:value="63383" table:style-name="ce6">
            <text:p>63.383</text:p>
          </table:table-cell>
          <table:table-cell office:value-type="float" office:value="64463271" table:style-name="ce22">
            <text:p>64.463.271</text:p>
          </table:table-cell>
          <table:table-cell office:value-type="float" office:value="17760487" table:style-name="ce6">
            <text:p>17.760.487</text:p>
          </table:table-cell>
          <table:table-cell office:value-type="float" office:value="46702784" table:style-name="ce6">
            <text:p>46.702.784</text:p>
          </table:table-cell>
          <table:table-cell table:number-columns-repeated="16374" table:style-name="ce34"/>
        </table:table-row>
        <table:table-row table:style-name="ro7">
          <table:table-cell office:value-type="float" office:value="2018" table:style-name="ce40">
            <text:p>2018</text:p>
          </table:table-cell>
          <table:table-cell office:value-type="float" office:value="8635" table:style-name="ce22">
            <text:p>8.635</text:p>
          </table:table-cell>
          <table:table-cell office:value-type="float" office:value="2911" table:style-name="ce6">
            <text:p>2.911</text:p>
          </table:table-cell>
          <table:table-cell office:value-type="float" office:value="5724" table:style-name="ce6">
            <text:p>5.724</text:p>
          </table:table-cell>
          <table:table-cell office:value-type="float" office:value="139571" table:style-name="ce22">
            <text:p>139.571</text:p>
          </table:table-cell>
          <table:table-cell office:value-type="float" office:value="69807" table:style-name="ce6">
            <text:p>69.807</text:p>
          </table:table-cell>
          <table:table-cell office:value-type="float" office:value="69764" table:style-name="ce6">
            <text:p>69.764</text:p>
          </table:table-cell>
          <table:table-cell office:value-type="float" office:value="62145315" table:style-name="ce22">
            <text:p>62.145.315</text:p>
          </table:table-cell>
          <table:table-cell office:value-type="float" office:value="16782505" table:style-name="ce6">
            <text:p>16.782.505</text:p>
          </table:table-cell>
          <table:table-cell office:value-type="float" office:value="45362810" table:style-name="ce6">
            <text:p>45.362.810</text:p>
          </table:table-cell>
          <table:table-cell table:number-columns-repeated="16374" table:style-name="ce34"/>
        </table:table-row>
        <table:table-row table:style-name="ro7">
          <table:table-cell office:value-type="float" office:value="2017" table:style-name="ce40">
            <text:p>2017</text:p>
          </table:table-cell>
          <table:table-cell office:value-type="float" office:value="7459" table:style-name="ce22">
            <text:p>7.459</text:p>
          </table:table-cell>
          <table:table-cell office:value-type="float" office:value="2718" table:style-name="ce6">
            <text:p>2.718</text:p>
          </table:table-cell>
          <table:table-cell office:value-type="float" office:value="4741" table:style-name="ce6">
            <text:p>4.741</text:p>
          </table:table-cell>
          <table:table-cell office:value-type="float" office:value="83392" table:style-name="ce22">
            <text:p>83.392</text:p>
          </table:table-cell>
          <table:table-cell office:value-type="float" office:value="40690" table:style-name="ce6">
            <text:p>40.690</text:p>
          </table:table-cell>
          <table:table-cell office:value-type="float" office:value="42702" table:style-name="ce6">
            <text:p>42.702</text:p>
          </table:table-cell>
          <table:table-cell office:value-type="float" office:value="60479354" table:style-name="ce22">
            <text:p>60.479.354</text:p>
          </table:table-cell>
          <table:table-cell office:value-type="float" office:value="15475369" table:style-name="ce6">
            <text:p>15.475.369</text:p>
          </table:table-cell>
          <table:table-cell office:value-type="float" office:value="45003985" table:style-name="ce6">
            <text:p>45.003.985</text:p>
          </table:table-cell>
          <table:table-cell table:number-columns-repeated="16374" table:style-name="ce34"/>
        </table:table-row>
        <table:table-row table:style-name="ro7">
          <table:table-cell office:value-type="float" office:value="2016" table:style-name="ce40">
            <text:p>2016</text:p>
          </table:table-cell>
          <table:table-cell office:value-type="float" office:value="6400" table:style-name="ce22">
            <text:p>6.400</text:p>
          </table:table-cell>
          <table:table-cell office:value-type="float" office:value="2628" table:style-name="ce6">
            <text:p>2.628</text:p>
          </table:table-cell>
          <table:table-cell office:value-type="float" office:value="3772" table:style-name="ce6">
            <text:p>3.772</text:p>
          </table:table-cell>
          <table:table-cell office:value-type="float" office:value="36876" table:style-name="ce22">
            <text:p>36.876</text:p>
          </table:table-cell>
          <table:table-cell office:value-type="float" office:value="29314" table:style-name="ce6">
            <text:p>29.314</text:p>
          </table:table-cell>
          <table:table-cell office:value-type="float" office:value="7562" table:style-name="ce6">
            <text:p>7.562</text:p>
          </table:table-cell>
          <table:table-cell office:value-type="float" office:value="52136019" table:style-name="ce22">
            <text:p>52.136.019</text:p>
          </table:table-cell>
          <table:table-cell office:value-type="float" office:value="13315559" table:style-name="ce6">
            <text:p>13.315.559</text:p>
          </table:table-cell>
          <table:table-cell office:value-type="float" office:value="38820460" table:style-name="ce6">
            <text:p>38.820.460</text:p>
          </table:table-cell>
          <table:table-cell table:number-columns-repeated="16374" table:style-name="ce34"/>
        </table:table-row>
        <table:table-row table:style-name="ro7">
          <table:table-cell office:value-type="float" office:value="2015" table:style-name="ce40">
            <text:p>2015</text:p>
          </table:table-cell>
          <table:table-cell office:value-type="float" office:value="6546" table:style-name="ce22">
            <text:p>6.546</text:p>
          </table:table-cell>
          <table:table-cell office:value-type="float" office:value="2353" table:style-name="ce6">
            <text:p>2.353</text:p>
          </table:table-cell>
          <table:table-cell office:value-type="float" office:value="4193" table:style-name="ce6">
            <text:p>4.193</text:p>
          </table:table-cell>
          <table:table-cell office:value-type="float" office:value="11005" table:style-name="ce22">
            <text:p>11.005</text:p>
          </table:table-cell>
          <table:table-cell office:value-type="float" office:value="7135" table:style-name="ce6">
            <text:p>7.135</text:p>
          </table:table-cell>
          <table:table-cell office:value-type="float" office:value="3870" table:style-name="ce6">
            <text:p>3.870</text:p>
          </table:table-cell>
          <table:table-cell office:value-type="float" office:value="46371874" table:style-name="ce22">
            <text:p>46.371.874</text:p>
          </table:table-cell>
          <table:table-cell office:value-type="float" office:value="11130767" table:style-name="ce6">
            <text:p>11.130.767</text:p>
          </table:table-cell>
          <table:table-cell office:value-type="float" office:value="35241107" table:style-name="ce6">
            <text:p>35.241.107</text:p>
          </table:table-cell>
          <table:table-cell table:number-columns-repeated="16374" table:style-name="ce34"/>
        </table:table-row>
        <table:table-row table:style-name="ro7">
          <table:table-cell office:value-type="float" office:value="2014" table:style-name="ce40">
            <text:p>2014</text:p>
          </table:table-cell>
          <table:table-cell office:value-type="float" office:value="5753" table:style-name="ce22">
            <text:p>5.753</text:p>
          </table:table-cell>
          <table:table-cell office:value-type="float" office:value="2343" table:style-name="ce6">
            <text:p>2.343</text:p>
          </table:table-cell>
          <table:table-cell office:value-type="float" office:value="3410" table:style-name="ce6">
            <text:p>3.410</text:p>
          </table:table-cell>
          <table:table-cell office:value-type="float" office:value="6924" table:style-name="ce22">
            <text:p>6.924</text:p>
          </table:table-cell>
          <table:table-cell office:value-type="float" office:value="4787" table:style-name="ce6">
            <text:p>4.787</text:p>
          </table:table-cell>
          <table:table-cell office:value-type="float" office:value="2137" table:style-name="ce6">
            <text:p>2.137</text:p>
          </table:table-cell>
          <table:table-cell office:value-type="float" office:value="42160653" table:style-name="ce22">
            <text:p>42.160.653</text:p>
          </table:table-cell>
          <table:table-cell office:value-type="float" office:value="9917668" table:style-name="ce6">
            <text:p>9.917.668</text:p>
          </table:table-cell>
          <table:table-cell office:value-type="float" office:value="32242985" table:style-name="ce6">
            <text:p>32.242.985</text:p>
          </table:table-cell>
          <table:table-cell table:number-columns-repeated="16374" table:style-name="ce34"/>
        </table:table-row>
        <table:table-row table:style-name="ro7">
          <table:table-cell office:value-type="float" office:value="2013" table:style-name="ce40">
            <text:p>2013</text:p>
          </table:table-cell>
          <table:table-cell office:value-type="float" office:value="5258" table:style-name="ce22">
            <text:p>5.258</text:p>
          </table:table-cell>
          <table:table-cell office:value-type="float" office:value="2162" table:style-name="ce6">
            <text:p>2.162</text:p>
          </table:table-cell>
          <table:table-cell office:value-type="float" office:value="3096" table:style-name="ce6">
            <text:p>3.096</text:p>
          </table:table-cell>
          <table:table-cell office:value-type="float" office:value="6770" table:style-name="ce22">
            <text:p>6.770</text:p>
          </table:table-cell>
          <table:table-cell office:value-type="float" office:value="1729" table:style-name="ce6">
            <text:p>1.729</text:p>
          </table:table-cell>
          <table:table-cell office:value-type="float" office:value="5041" table:style-name="ce6">
            <text:p>5.041</text:p>
          </table:table-cell>
          <table:table-cell office:value-type="float" office:value="37482449" table:style-name="ce22">
            <text:p>37.482.449</text:p>
          </table:table-cell>
          <table:table-cell office:value-type="float" office:value="8625093" table:style-name="ce6">
            <text:p>8.625.093</text:p>
          </table:table-cell>
          <table:table-cell office:value-type="float" office:value="28857356" table:style-name="ce6">
            <text:p>28.857.356</text:p>
          </table:table-cell>
          <table:table-cell table:number-columns-repeated="16374" table:style-name="ce34"/>
        </table:table-row>
        <table:table-row table:style-name="ro7">
          <table:table-cell office:value-type="float" office:value="2012" table:style-name="ce40">
            <text:p>2012</text:p>
          </table:table-cell>
          <table:table-cell office:value-type="float" office:value="5773" table:style-name="ce22">
            <text:p>5.773</text:p>
          </table:table-cell>
          <table:table-cell office:value-type="float" office:value="2397" table:style-name="ce6">
            <text:p>2.397</text:p>
          </table:table-cell>
          <table:table-cell office:value-type="float" office:value="3376" table:style-name="ce6">
            <text:p>3.376</text:p>
          </table:table-cell>
          <table:table-cell office:value-type="float" office:value="23966" table:style-name="ce22">
            <text:p>23.966</text:p>
          </table:table-cell>
          <table:table-cell office:value-type="float" office:value="14101" table:style-name="ce6">
            <text:p>14.101</text:p>
          </table:table-cell>
          <table:table-cell office:value-type="float" office:value="9865" table:style-name="ce6">
            <text:p>9.865</text:p>
          </table:table-cell>
          <table:table-cell office:value-type="float" office:value="34648127" table:style-name="ce22">
            <text:p>34.648.127</text:p>
          </table:table-cell>
          <table:table-cell office:value-type="float" office:value="7148530" table:style-name="ce6">
            <text:p>7.148.530</text:p>
          </table:table-cell>
          <table:table-cell office:value-type="float" office:value="27499597" table:style-name="ce6">
            <text:p>27.499.597</text:p>
          </table:table-cell>
          <table:table-cell table:number-columns-repeated="16374" table:style-name="ce34"/>
        </table:table-row>
        <table:table-row table:style-name="ro7">
          <table:table-cell office:value-type="float" office:value="2011" table:style-name="ce40">
            <text:p>2011</text:p>
          </table:table-cell>
          <table:table-cell office:value-type="float" office:value="5749" table:style-name="ce22">
            <text:p>5.749</text:p>
          </table:table-cell>
          <table:table-cell office:value-type="float" office:value="2404" table:style-name="ce6">
            <text:p>2.404</text:p>
          </table:table-cell>
          <table:table-cell office:value-type="float" office:value="3345" table:style-name="ce6">
            <text:p>3.345</text:p>
          </table:table-cell>
          <table:table-cell office:value-type="float" office:value="27079" table:style-name="ce22">
            <text:p>27.079</text:p>
          </table:table-cell>
          <table:table-cell office:value-type="float" office:value="23910" table:style-name="ce6">
            <text:p>23.910</text:p>
          </table:table-cell>
          <table:table-cell office:value-type="float" office:value="3169" table:style-name="ce6">
            <text:p>3.169</text:p>
          </table:table-cell>
          <table:table-cell office:value-type="float" office:value="34692256" table:style-name="ce22">
            <text:p>34.692.256</text:p>
          </table:table-cell>
          <table:table-cell office:value-type="float" office:value="6970177" table:style-name="ce6">
            <text:p>6.970.177</text:p>
          </table:table-cell>
          <table:table-cell office:value-type="float" office:value="27722079" table:style-name="ce6">
            <text:p>27.722.079</text:p>
          </table:table-cell>
          <table:table-cell table:number-columns-repeated="16374" table:style-name="ce34"/>
        </table:table-row>
        <table:table-row table:style-name="ro7">
          <table:table-cell office:value-type="float" office:value="2010" table:style-name="ce40">
            <text:p>2010</text:p>
          </table:table-cell>
          <table:table-cell office:value-type="float" office:value="5440" table:style-name="ce22">
            <text:p>5.440</text:p>
          </table:table-cell>
          <table:table-cell office:value-type="float" office:value="2746" table:style-name="ce6">
            <text:p>2.746</text:p>
          </table:table-cell>
          <table:table-cell office:value-type="float" office:value="2694" table:style-name="ce6">
            <text:p>2.694</text:p>
          </table:table-cell>
          <table:table-cell office:value-type="float" office:value="41298" table:style-name="ce22">
            <text:p>41.298</text:p>
          </table:table-cell>
          <table:table-cell office:value-type="float" office:value="38538" table:style-name="ce6">
            <text:p>38.538</text:p>
          </table:table-cell>
          <table:table-cell office:value-type="float" office:value="2760" table:style-name="ce6">
            <text:p>2.760</text:p>
          </table:table-cell>
          <table:table-cell office:value-type="float" office:value="27960620" table:style-name="ce22">
            <text:p>27.960.620</text:p>
          </table:table-cell>
          <table:table-cell office:value-type="float" office:value="5390864" table:style-name="ce6">
            <text:p>5.390.864</text:p>
          </table:table-cell>
          <table:table-cell office:value-type="float" office:value="22569756" table:style-name="ce6">
            <text:p>22.569.756</text:p>
          </table:table-cell>
          <table:table-cell table:number-columns-repeated="16374" table:style-name="ce34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float" office:value="6210" table:style-name="ce22">
            <text:p>6.210</text:p>
          </table:table-cell>
          <table:table-cell office:value-type="float" office:value="3170" table:style-name="ce6">
            <text:p>3.170</text:p>
          </table:table-cell>
          <table:table-cell office:value-type="float" office:value="3040" table:style-name="ce6">
            <text:p>3.040</text:p>
          </table:table-cell>
          <table:table-cell office:value-type="float" office:value="38742" table:style-name="ce22">
            <text:p>38.742</text:p>
          </table:table-cell>
          <table:table-cell office:value-type="float" office:value="36853" table:style-name="ce6">
            <text:p>36.853</text:p>
          </table:table-cell>
          <table:table-cell office:value-type="float" office:value="1889" table:style-name="ce6">
            <text:p>1.889</text:p>
          </table:table-cell>
          <table:table-cell office:value-type="float" office:value="11735621" table:style-name="ce22">
            <text:p>11.735.621</text:p>
          </table:table-cell>
          <table:table-cell office:value-type="float" office:value="2005121" table:style-name="ce6">
            <text:p>2.005.121</text:p>
          </table:table-cell>
          <table:table-cell office:value-type="float" office:value="9730500" table:style-name="ce6">
            <text:p>9.730.500</text:p>
          </table:table-cell>
          <table:table-cell table:number-columns-repeated="16374" table:style-name="ce34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float" office:value="9054" table:style-name="ce22">
            <text:p>9.054</text:p>
          </table:table-cell>
          <table:table-cell office:value-type="float" office:value="5108" table:style-name="ce6">
            <text:p>5.108</text:p>
          </table:table-cell>
          <table:table-cell office:value-type="float" office:value="3946" table:style-name="ce6">
            <text:p>3.946</text:p>
          </table:table-cell>
          <table:table-cell office:value-type="float" office:value="66582" table:style-name="ce22">
            <text:p>66.582</text:p>
          </table:table-cell>
          <table:table-cell office:value-type="float" office:value="62825" table:style-name="ce6">
            <text:p>62.825</text:p>
          </table:table-cell>
          <table:table-cell office:value-type="float" office:value="3757" table:style-name="ce6">
            <text:p>3.757</text:p>
          </table:table-cell>
          <table:table-cell office:value-type="float" office:value="14763010" table:style-name="ce22">
            <text:p>14.763.010</text:p>
          </table:table-cell>
          <table:table-cell office:value-type="float" office:value="3226998" table:style-name="ce6">
            <text:p>3.226.998</text:p>
          </table:table-cell>
          <table:table-cell office:value-type="float" office:value="11536012" table:style-name="ce6">
            <text:p>11.536.012</text:p>
          </table:table-cell>
          <table:table-cell table:number-columns-repeated="16374" table:style-name="ce34"/>
        </table:table-row>
        <table:table-row table:style-name="ro7">
          <table:table-cell table:style-name="ce7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8">
            <text:p>Urteko Aldakuntza<text:span text:style-name="T2">(2)</text:span></text:p>
          </table:table-cell>
          <table:table-cell office:value-type="float" office:value="-0.13716295427901526" table:style-name="ce23">
            <text:p>-0,14</text:p>
          </table:table-cell>
          <table:table-cell office:value-type="float" office:value="-0.19713261648745517" table:style-name="ce9">
            <text:p>-0,20</text:p>
          </table:table-cell>
          <table:table-cell office:value-type="float" office:value="-0.10801393728222997" table:style-name="ce9">
            <text:p>-0,11</text:p>
          </table:table-cell>
          <table:table-cell office:value-type="float" office:value="-8.4050297816015918E-2" table:style-name="ce23">
            <text:p>-0,08</text:p>
          </table:table-cell>
          <table:table-cell office:value-type="float" office:value="-0.30254727301140805" table:style-name="ce9">
            <text:p>-0,30</text:p>
          </table:table-cell>
          <table:table-cell office:value-type="float" office:value="0.32447041636230822" table:style-name="ce9">
            <text:p>0,32</text:p>
          </table:table-cell>
          <table:table-cell office:value-type="float" office:value="-9.2750521461693491E-2" table:style-name="ce23">
            <text:p>-0,09</text:p>
          </table:table-cell>
          <table:table-cell office:value-type="float" office:value="-9.4797263536171572E-2" table:style-name="ce9">
            <text:p>-0,09</text:p>
          </table:table-cell>
          <table:table-cell office:value-type="float" office:value="-9.1942228259159209E-2" table:style-name="ce9">
            <text:p>-0,0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8">
            <text:p>Metatutako Aldakuntza<text:span text:style-name="T2">(2)</text:span></text:p>
          </table:table-cell>
          <table:table-cell office:value-type="float" office:value="2.4274249479837584E-2" table:style-name="ce23">
            <text:p>0,02</text:p>
          </table:table-cell>
          <table:table-cell office:value-type="float" office:value="3.5180299032541829E-2" table:style-name="ce9">
            <text:p>0,04</text:p>
          </table:table-cell>
          <table:table-cell office:value-type="float" office:value="1.8706973959892181E-2" table:style-name="ce9">
            <text:p>0,02</text:p>
          </table:table-cell>
          <table:table-cell office:value-type="float" office:value="0.32097274038913026" table:style-name="ce23">
            <text:p>0,32</text:p>
          </table:table-cell>
          <table:table-cell office:value-type="float" office:value="0.30532391308586759" table:style-name="ce9">
            <text:p>0,31</text:p>
          </table:table-cell>
          <table:table-cell office:value-type="float" office:value="0.35091340952333572" table:style-name="ce9">
            <text:p>0,35</text:p>
          </table:table-cell>
          <table:table-cell office:value-type="float" office:value="-2.6228894901712096E-2" table:style-name="ce23">
            <text:p>-0,03</text:p>
          </table:table-cell>
          <table:table-cell office:value-type="float" office:value="-3.9518977479658823E-2" table:style-name="ce9">
            <text:p>-0,04</text:p>
          </table:table-cell>
          <table:table-cell office:value-type="float" office:value="-2.1450880613495205E-2" table:style-name="ce9">
            <text:p>-0,0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8">
            <text:p>Urteen Arteko Aldakuntza<text:span text:style-name="T2">(2)</text:span></text:p>
          </table:table-cell>
          <table:table-cell office:value-type="float" office:value="2.4274249479837584E-2" table:style-name="ce23">
            <text:p>0,02</text:p>
          </table:table-cell>
          <table:table-cell office:value-type="float" office:value="3.5180299032541829E-2" table:style-name="ce9">
            <text:p>0,04</text:p>
          </table:table-cell>
          <table:table-cell office:value-type="float" office:value="1.8706973959892181E-2" table:style-name="ce9">
            <text:p>0,02</text:p>
          </table:table-cell>
          <table:table-cell office:value-type="float" office:value="0.32097274038913026" table:style-name="ce23">
            <text:p>0,32</text:p>
          </table:table-cell>
          <table:table-cell office:value-type="float" office:value="0.30532391308586759" table:style-name="ce9">
            <text:p>0,31</text:p>
          </table:table-cell>
          <table:table-cell office:value-type="float" office:value="0.35091340952333572" table:style-name="ce9">
            <text:p>0,35</text:p>
          </table:table-cell>
          <table:table-cell office:value-type="float" office:value="-2.6228894901712096E-2" table:style-name="ce23">
            <text:p>-0,03</text:p>
          </table:table-cell>
          <table:table-cell office:value-type="float" office:value="-3.9518977479658823E-2" table:style-name="ce9">
            <text:p>-0,04</text:p>
          </table:table-cell>
          <table:table-cell office:value-type="float" office:value="-2.1450880613495205E-2" table:style-name="ce9">
            <text:p>-0,02</text:p>
          </table:table-cell>
          <table:table-cell table:number-columns-repeated="16374" table:style-name="ce34"/>
        </table:table-row>
        <table:table-row table:style-name="ro7">
          <table:table-cell table:style-name="ce7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8">
          <table:table-cell office:value-type="string" table:style-name="ce46">
            <text:p>2023 Abe</text:p>
          </table:table-cell>
          <table:table-cell office:value-type="float" office:value="736" table:style-name="ce43">
            <text:p>736</text:p>
          </table:table-cell>
          <table:table-cell office:value-type="float" office:value="224" table:style-name="ce44">
            <text:p>224</text:p>
          </table:table-cell>
          <table:table-cell office:value-type="float" office:value="512" table:style-name="ce44">
            <text:p>512</text:p>
          </table:table-cell>
          <table:table-cell office:value-type="float" office:value="17992" table:style-name="ce43">
            <text:p>17.992</text:p>
          </table:table-cell>
          <table:table-cell office:value-type="float" office:value="8926" table:style-name="ce44">
            <text:p>8.926</text:p>
          </table:table-cell>
          <table:table-cell office:value-type="float" office:value="9066" table:style-name="ce44">
            <text:p>9.066</text:p>
          </table:table-cell>
          <table:table-cell office:value-type="float" office:value="5509140" table:style-name="ce43">
            <text:p>5.509.140</text:p>
          </table:table-cell>
          <table:table-cell office:value-type="float" office:value="1556182" table:style-name="ce44">
            <text:p>1.556.182</text:p>
          </table:table-cell>
          <table:table-cell office:value-type="float" office:value="3952958" table:style-name="ce44">
            <text:p>3.952.958</text:p>
          </table:table-cell>
          <table:table-cell table:style-name="ce12"/>
          <table:table-cell table:number-columns-repeated="5" table:style-name="ce47"/>
          <table:table-cell table:number-columns-repeated="16368" table:style-name="ce48"/>
        </table:table-row>
        <table:table-row table:style-name="ro8">
          <table:table-cell office:value-type="string" table:style-name="ce46">
            <text:p>Aza</text:p>
          </table:table-cell>
          <table:table-cell office:value-type="float" office:value="818" table:style-name="ce43">
            <text:p>818</text:p>
          </table:table-cell>
          <table:table-cell office:value-type="float" office:value="241" table:style-name="ce44">
            <text:p>241</text:p>
          </table:table-cell>
          <table:table-cell office:value-type="float" office:value="577" table:style-name="ce44">
            <text:p>577</text:p>
          </table:table-cell>
          <table:table-cell office:value-type="float" office:value="14740" table:style-name="ce43">
            <text:p>14.740</text:p>
          </table:table-cell>
          <table:table-cell office:value-type="float" office:value="8685" table:style-name="ce44">
            <text:p>8.685</text:p>
          </table:table-cell>
          <table:table-cell office:value-type="float" office:value="6055" table:style-name="ce44">
            <text:p>6.055</text:p>
          </table:table-cell>
          <table:table-cell office:value-type="float" office:value="6414363" table:style-name="ce43">
            <text:p>6.414.363</text:p>
          </table:table-cell>
          <table:table-cell office:value-type="float" office:value="1686609" table:style-name="ce44">
            <text:p>1.686.609</text:p>
          </table:table-cell>
          <table:table-cell office:value-type="float" office:value="4727754" table:style-name="ce44">
            <text:p>4.727.754</text:p>
          </table:table-cell>
          <table:table-cell table:style-name="ce12"/>
          <table:table-cell table:number-columns-repeated="5" table:style-name="ce47"/>
          <table:table-cell table:number-columns-repeated="16368" table:style-name="ce48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894" table:style-name="ce43">
            <text:p>894</text:p>
          </table:table-cell>
          <table:table-cell office:value-type="float" office:value="318" table:style-name="ce44">
            <text:p>318</text:p>
          </table:table-cell>
          <table:table-cell office:value-type="float" office:value="576" table:style-name="ce44">
            <text:p>576</text:p>
          </table:table-cell>
          <table:table-cell office:value-type="float" office:value="28172" table:style-name="ce43">
            <text:p>28.172</text:p>
          </table:table-cell>
          <table:table-cell office:value-type="float" office:value="18539" table:style-name="ce44">
            <text:p>18.539</text:p>
          </table:table-cell>
          <table:table-cell office:value-type="float" office:value="9633" table:style-name="ce44">
            <text:p>9.633</text:p>
          </table:table-cell>
          <table:table-cell office:value-type="float" office:value="6198968" table:style-name="ce43">
            <text:p>6.198.968</text:p>
          </table:table-cell>
          <table:table-cell office:value-type="float" office:value="1668800" table:style-name="ce44">
            <text:p>1.668.800</text:p>
          </table:table-cell>
          <table:table-cell office:value-type="float" office:value="4530168" table:style-name="ce44">
            <text:p>4.530.16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895" table:style-name="ce22">
            <text:p>895</text:p>
          </table:table-cell>
          <table:table-cell office:value-type="float" office:value="325" table:style-name="ce6">
            <text:p>325</text:p>
          </table:table-cell>
          <table:table-cell office:value-type="float" office:value="570" table:style-name="ce6">
            <text:p>570</text:p>
          </table:table-cell>
          <table:table-cell office:value-type="float" office:value="30847" table:style-name="ce22">
            <text:p>30.847</text:p>
          </table:table-cell>
          <table:table-cell office:value-type="float" office:value="20602" table:style-name="ce6">
            <text:p>20.602</text:p>
          </table:table-cell>
          <table:table-cell office:value-type="float" office:value="10245" table:style-name="ce6">
            <text:p>10.245</text:p>
          </table:table-cell>
          <table:table-cell office:value-type="float" office:value="6144533" table:style-name="ce22">
            <text:p>6.144.533</text:p>
          </table:table-cell>
          <table:table-cell office:value-type="float" office:value="1562023" table:style-name="ce6">
            <text:p>1.562.023</text:p>
          </table:table-cell>
          <table:table-cell office:value-type="float" office:value="4582510" table:style-name="ce6">
            <text:p>4.582.510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46">
            <text:p>Abu</text:p>
          </table:table-cell>
          <table:table-cell office:value-type="float" office:value="933" table:style-name="ce43">
            <text:p>933</text:p>
          </table:table-cell>
          <table:table-cell office:value-type="float" office:value="343" table:style-name="ce44">
            <text:p>343</text:p>
          </table:table-cell>
          <table:table-cell office:value-type="float" office:value="590" table:style-name="ce44">
            <text:p>590</text:p>
          </table:table-cell>
          <table:table-cell office:value-type="float" office:value="37039" table:style-name="ce43">
            <text:p>37.039</text:p>
          </table:table-cell>
          <table:table-cell office:value-type="float" office:value="25281" table:style-name="ce44">
            <text:p>25.281</text:p>
          </table:table-cell>
          <table:table-cell office:value-type="float" office:value="11758" table:style-name="ce44">
            <text:p>11.758</text:p>
          </table:table-cell>
          <table:table-cell office:value-type="float" office:value="5346349" table:style-name="ce43">
            <text:p>5.346.349</text:p>
          </table:table-cell>
          <table:table-cell office:value-type="float" office:value="1375760" table:style-name="ce44">
            <text:p>1.375.760</text:p>
          </table:table-cell>
          <table:table-cell office:value-type="float" office:value="3970589" table:style-name="ce44">
            <text:p>3.970.589</text:p>
          </table:table-cell>
          <table:table-cell table:style-name="ce12"/>
          <table:table-cell table:number-columns-repeated="5" table:style-name="ce47"/>
          <table:table-cell table:number-columns-repeated="16368" table:style-name="ce48"/>
        </table:table-row>
        <table:table-row table:style-name="ro8">
          <table:table-cell office:value-type="string" table:style-name="ce46">
            <text:p>Uzt</text:p>
          </table:table-cell>
          <table:table-cell office:value-type="float" office:value="903" table:style-name="ce43">
            <text:p>903</text:p>
          </table:table-cell>
          <table:table-cell office:value-type="float" office:value="314" table:style-name="ce44">
            <text:p>314</text:p>
          </table:table-cell>
          <table:table-cell office:value-type="float" office:value="589" table:style-name="ce44">
            <text:p>589</text:p>
          </table:table-cell>
          <table:table-cell office:value-type="float" office:value="34107" table:style-name="ce43">
            <text:p>34.107</text:p>
          </table:table-cell>
          <table:table-cell office:value-type="float" office:value="22390" table:style-name="ce44">
            <text:p>22.390</text:p>
          </table:table-cell>
          <table:table-cell office:value-type="float" office:value="11717" table:style-name="ce44">
            <text:p>11.717</text:p>
          </table:table-cell>
          <table:table-cell office:value-type="float" office:value="5957337" table:style-name="ce43">
            <text:p>5.957.337</text:p>
          </table:table-cell>
          <table:table-cell office:value-type="float" office:value="1520817" table:style-name="ce44">
            <text:p>1.520.817</text:p>
          </table:table-cell>
          <table:table-cell office:value-type="float" office:value="4436520" table:style-name="ce44">
            <text:p>4.436.520</text:p>
          </table:table-cell>
          <table:table-cell table:style-name="ce12"/>
          <table:table-cell table:number-columns-repeated="5" table:style-name="ce47"/>
          <table:table-cell table:number-columns-repeated="16368" table:style-name="ce48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904" table:style-name="ce22">
            <text:p>904</text:p>
          </table:table-cell>
          <table:table-cell office:value-type="float" office:value="310" table:style-name="ce6">
            <text:p>310</text:p>
          </table:table-cell>
          <table:table-cell office:value-type="float" office:value="594" table:style-name="ce6">
            <text:p>594</text:p>
          </table:table-cell>
          <table:table-cell office:value-type="float" office:value="30132" table:style-name="ce22">
            <text:p>30.132</text:p>
          </table:table-cell>
          <table:table-cell office:value-type="float" office:value="20358" table:style-name="ce6">
            <text:p>20.358</text:p>
          </table:table-cell>
          <table:table-cell office:value-type="float" office:value="9774" table:style-name="ce6">
            <text:p>9.774</text:p>
          </table:table-cell>
          <table:table-cell office:value-type="float" office:value="6458479" table:style-name="ce22">
            <text:p>6.458.479</text:p>
          </table:table-cell>
          <table:table-cell office:value-type="float" office:value="1680134" table:style-name="ce6">
            <text:p>1.680.134</text:p>
          </table:table-cell>
          <table:table-cell office:value-type="float" office:value="4778345" table:style-name="ce6">
            <text:p>4.778.34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953" table:style-name="ce22">
            <text:p>953</text:p>
          </table:table-cell>
          <table:table-cell office:value-type="float" office:value="357" table:style-name="ce6">
            <text:p>357</text:p>
          </table:table-cell>
          <table:table-cell office:value-type="float" office:value="596" table:style-name="ce6">
            <text:p>596</text:p>
          </table:table-cell>
          <table:table-cell office:value-type="float" office:value="32306" table:style-name="ce22">
            <text:p>32.306</text:p>
          </table:table-cell>
          <table:table-cell office:value-type="float" office:value="21796" table:style-name="ce6">
            <text:p>21.796</text:p>
          </table:table-cell>
          <table:table-cell office:value-type="float" office:value="10510" table:style-name="ce6">
            <text:p>10.510</text:p>
          </table:table-cell>
          <table:table-cell office:value-type="float" office:value="6342974" table:style-name="ce22">
            <text:p>6.342.974</text:p>
          </table:table-cell>
          <table:table-cell office:value-type="float" office:value="1662386" table:style-name="ce6">
            <text:p>1.662.386</text:p>
          </table:table-cell>
          <table:table-cell office:value-type="float" office:value="4680588" table:style-name="ce6">
            <text:p>4.680.58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809" table:style-name="ce22">
            <text:p>809</text:p>
          </table:table-cell>
          <table:table-cell office:value-type="float" office:value="286" table:style-name="ce6">
            <text:p>286</text:p>
          </table:table-cell>
          <table:table-cell office:value-type="float" office:value="523" table:style-name="ce6">
            <text:p>523</text:p>
          </table:table-cell>
          <table:table-cell office:value-type="float" office:value="31981" table:style-name="ce22">
            <text:p>31.981</text:p>
          </table:table-cell>
          <table:table-cell office:value-type="float" office:value="19594" table:style-name="ce6">
            <text:p>19.594</text:p>
          </table:table-cell>
          <table:table-cell office:value-type="float" office:value="12387" table:style-name="ce6">
            <text:p>12.387</text:p>
          </table:table-cell>
          <table:table-cell office:value-type="float" office:value="5168046" table:style-name="ce22">
            <text:p>5.168.046</text:p>
          </table:table-cell>
          <table:table-cell office:value-type="float" office:value="1329516" table:style-name="ce6">
            <text:p>1.329.516</text:p>
          </table:table-cell>
          <table:table-cell office:value-type="float" office:value="3838530" table:style-name="ce6">
            <text:p>3.838.53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892" table:style-name="ce22">
            <text:p>892</text:p>
          </table:table-cell>
          <table:table-cell office:value-type="float" office:value="286" table:style-name="ce6">
            <text:p>286</text:p>
          </table:table-cell>
          <table:table-cell office:value-type="float" office:value="606" table:style-name="ce6">
            <text:p>606</text:p>
          </table:table-cell>
          <table:table-cell office:value-type="float" office:value="18458" table:style-name="ce22">
            <text:p>18.458</text:p>
          </table:table-cell>
          <table:table-cell office:value-type="float" office:value="11771" table:style-name="ce6">
            <text:p>11.771</text:p>
          </table:table-cell>
          <table:table-cell office:value-type="float" office:value="6687" table:style-name="ce6">
            <text:p>6.687</text:p>
          </table:table-cell>
          <table:table-cell office:value-type="float" office:value="6769845" table:style-name="ce22">
            <text:p>6.769.845</text:p>
          </table:table-cell>
          <table:table-cell office:value-type="float" office:value="1720963" table:style-name="ce6">
            <text:p>1.720.963</text:p>
          </table:table-cell>
          <table:table-cell office:value-type="float" office:value="5048882" table:style-name="ce6">
            <text:p>5.048.88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769" table:style-name="ce22">
            <text:p>769</text:p>
          </table:table-cell>
          <table:table-cell office:value-type="float" office:value="245" table:style-name="ce6">
            <text:p>245</text:p>
          </table:table-cell>
          <table:table-cell office:value-type="float" office:value="524" table:style-name="ce6">
            <text:p>524</text:p>
          </table:table-cell>
          <table:table-cell office:value-type="float" office:value="15640" table:style-name="ce22">
            <text:p>15.640</text:p>
          </table:table-cell>
          <table:table-cell office:value-type="float" office:value="10406" table:style-name="ce6">
            <text:p>10.406</text:p>
          </table:table-cell>
          <table:table-cell office:value-type="float" office:value="5234" table:style-name="ce6">
            <text:p>5.234</text:p>
          </table:table-cell>
          <table:table-cell office:value-type="float" office:value="5712712" table:style-name="ce22">
            <text:p>5.712.712</text:p>
          </table:table-cell>
          <table:table-cell office:value-type="float" office:value="1460436" table:style-name="ce6">
            <text:p>1.460.436</text:p>
          </table:table-cell>
          <table:table-cell office:value-type="float" office:value="4252276" table:style-name="ce6">
            <text:p>4.252.27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832" table:style-name="ce22">
            <text:p>832</text:p>
          </table:table-cell>
          <table:table-cell office:value-type="float" office:value="282" table:style-name="ce6">
            <text:p>282</text:p>
          </table:table-cell>
          <table:table-cell office:value-type="float" office:value="550" table:style-name="ce6">
            <text:p>550</text:p>
          </table:table-cell>
          <table:table-cell office:value-type="float" office:value="18045" table:style-name="ce22">
            <text:p>18.045</text:p>
          </table:table-cell>
          <table:table-cell office:value-type="float" office:value="12480" table:style-name="ce6">
            <text:p>12.480</text:p>
          </table:table-cell>
          <table:table-cell office:value-type="float" office:value="5565" table:style-name="ce6">
            <text:p>5.565</text:p>
          </table:table-cell>
          <table:table-cell office:value-type="float" office:value="5666348" table:style-name="ce22">
            <text:p>5.666.348</text:p>
          </table:table-cell>
          <table:table-cell office:value-type="float" office:value="1475445" table:style-name="ce6">
            <text:p>1.475.445</text:p>
          </table:table-cell>
          <table:table-cell office:value-type="float" office:value="4190903" table:style-name="ce6">
            <text:p>4.190.90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22 Abe</text:p>
          </table:table-cell>
          <table:table-cell office:value-type="float" office:value="853" table:style-name="ce22">
            <text:p>853</text:p>
          </table:table-cell>
          <table:table-cell office:value-type="float" office:value="279" table:style-name="ce6">
            <text:p>279</text:p>
          </table:table-cell>
          <table:table-cell office:value-type="float" office:value="574" table:style-name="ce6">
            <text:p>574</text:p>
          </table:table-cell>
          <table:table-cell office:value-type="float" office:value="19643" table:style-name="ce22">
            <text:p>19.643</text:p>
          </table:table-cell>
          <table:table-cell office:value-type="float" office:value="12798" table:style-name="ce6">
            <text:p>12.798</text:p>
          </table:table-cell>
          <table:table-cell office:value-type="float" office:value="6845" table:style-name="ce6">
            <text:p>6.845</text:p>
          </table:table-cell>
          <table:table-cell office:value-type="float" office:value="6072354" table:style-name="ce22">
            <text:p>6.072.354</text:p>
          </table:table-cell>
          <table:table-cell office:value-type="float" office:value="1719153" table:style-name="ce6">
            <text:p>1.719.153</text:p>
          </table:table-cell>
          <table:table-cell office:value-type="float" office:value="4353201" table:style-name="ce6">
            <text:p>4.353.20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907" table:style-name="ce22">
            <text:p>907</text:p>
          </table:table-cell>
          <table:table-cell office:value-type="float" office:value="281" table:style-name="ce6">
            <text:p>281</text:p>
          </table:table-cell>
          <table:table-cell office:value-type="float" office:value="626" table:style-name="ce6">
            <text:p>626</text:p>
          </table:table-cell>
          <table:table-cell office:value-type="float" office:value="19111" table:style-name="ce22">
            <text:p>19.111</text:p>
          </table:table-cell>
          <table:table-cell office:value-type="float" office:value="12094" table:style-name="ce6">
            <text:p>12.094</text:p>
          </table:table-cell>
          <table:table-cell office:value-type="float" office:value="7017" table:style-name="ce6">
            <text:p>7.017</text:p>
          </table:table-cell>
          <table:table-cell office:value-type="float" office:value="6500577" table:style-name="ce22">
            <text:p>6.500.577</text:p>
          </table:table-cell>
          <table:table-cell office:value-type="float" office:value="1759581" table:style-name="ce6">
            <text:p>1.759.581</text:p>
          </table:table-cell>
          <table:table-cell office:value-type="float" office:value="4740996" table:style-name="ce6">
            <text:p>4.740.99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837" table:style-name="ce22">
            <text:p>837</text:p>
          </table:table-cell>
          <table:table-cell office:value-type="float" office:value="301" table:style-name="ce6">
            <text:p>301</text:p>
          </table:table-cell>
          <table:table-cell office:value-type="float" office:value="536" table:style-name="ce6">
            <text:p>536</text:p>
          </table:table-cell>
          <table:table-cell office:value-type="float" office:value="20923" table:style-name="ce22">
            <text:p>20.923</text:p>
          </table:table-cell>
          <table:table-cell office:value-type="float" office:value="13997" table:style-name="ce6">
            <text:p>13.997</text:p>
          </table:table-cell>
          <table:table-cell office:value-type="float" office:value="6926" table:style-name="ce6">
            <text:p>6.926</text:p>
          </table:table-cell>
          <table:table-cell office:value-type="float" office:value="6248876" table:style-name="ce22">
            <text:p>6.248.876</text:p>
          </table:table-cell>
          <table:table-cell office:value-type="float" office:value="1683168" table:style-name="ce6">
            <text:p>1.683.168</text:p>
          </table:table-cell>
          <table:table-cell office:value-type="float" office:value="4565708" table:style-name="ce6">
            <text:p>4.565.70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865" table:style-name="ce22">
            <text:p>865</text:p>
          </table:table-cell>
          <table:table-cell office:value-type="float" office:value="286" table:style-name="ce6">
            <text:p>286</text:p>
          </table:table-cell>
          <table:table-cell office:value-type="float" office:value="579" table:style-name="ce6">
            <text:p>579</text:p>
          </table:table-cell>
          <table:table-cell office:value-type="float" office:value="19083" table:style-name="ce22">
            <text:p>19.083</text:p>
          </table:table-cell>
          <table:table-cell office:value-type="float" office:value="13293" table:style-name="ce6">
            <text:p>13.293</text:p>
          </table:table-cell>
          <table:table-cell office:value-type="float" office:value="5790" table:style-name="ce6">
            <text:p>5.790</text:p>
          </table:table-cell>
          <table:table-cell office:value-type="float" office:value="6408865" table:style-name="ce22">
            <text:p>6.408.865</text:p>
          </table:table-cell>
          <table:table-cell office:value-type="float" office:value="1717544" table:style-name="ce6">
            <text:p>1.717.544</text:p>
          </table:table-cell>
          <table:table-cell office:value-type="float" office:value="4691321" table:style-name="ce6">
            <text:p>4.691.32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875" table:style-name="ce22">
            <text:p>875</text:p>
          </table:table-cell>
          <table:table-cell office:value-type="float" office:value="300" table:style-name="ce6">
            <text:p>300</text:p>
          </table:table-cell>
          <table:table-cell office:value-type="float" office:value="575" table:style-name="ce6">
            <text:p>575</text:p>
          </table:table-cell>
          <table:table-cell office:value-type="float" office:value="26981" table:style-name="ce22">
            <text:p>26.981</text:p>
          </table:table-cell>
          <table:table-cell office:value-type="float" office:value="15369" table:style-name="ce6">
            <text:p>15.369</text:p>
          </table:table-cell>
          <table:table-cell office:value-type="float" office:value="11612" table:style-name="ce6">
            <text:p>11.612</text:p>
          </table:table-cell>
          <table:table-cell office:value-type="float" office:value="5423323" table:style-name="ce22">
            <text:p>5.423.323</text:p>
          </table:table-cell>
          <table:table-cell office:value-type="float" office:value="1526115" table:style-name="ce6">
            <text:p>1.526.115</text:p>
          </table:table-cell>
          <table:table-cell office:value-type="float" office:value="3897208" table:style-name="ce6">
            <text:p>3.897.20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840" table:style-name="ce22">
            <text:p>840</text:p>
          </table:table-cell>
          <table:table-cell office:value-type="float" office:value="285" table:style-name="ce6">
            <text:p>285</text:p>
          </table:table-cell>
          <table:table-cell office:value-type="float" office:value="555" table:style-name="ce6">
            <text:p>555</text:p>
          </table:table-cell>
          <table:table-cell office:value-type="float" office:value="25386" table:style-name="ce22">
            <text:p>25.386</text:p>
          </table:table-cell>
          <table:table-cell office:value-type="float" office:value="15061" table:style-name="ce6">
            <text:p>15.061</text:p>
          </table:table-cell>
          <table:table-cell office:value-type="float" office:value="10325" table:style-name="ce6">
            <text:p>10.325</text:p>
          </table:table-cell>
          <table:table-cell office:value-type="float" office:value="6211836" table:style-name="ce22">
            <text:p>6.211.836</text:p>
          </table:table-cell>
          <table:table-cell office:value-type="float" office:value="1633708" table:style-name="ce6">
            <text:p>1.633.708</text:p>
          </table:table-cell>
          <table:table-cell office:value-type="float" office:value="4578128" table:style-name="ce6">
            <text:p>4.578.12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884" table:style-name="ce22">
            <text:p>884</text:p>
          </table:table-cell>
          <table:table-cell office:value-type="float" office:value="291" table:style-name="ce6">
            <text:p>291</text:p>
          </table:table-cell>
          <table:table-cell office:value-type="float" office:value="593" table:style-name="ce6">
            <text:p>593</text:p>
          </table:table-cell>
          <table:table-cell office:value-type="float" office:value="22058" table:style-name="ce22">
            <text:p>22.058</text:p>
          </table:table-cell>
          <table:table-cell office:value-type="float" office:value="13217" table:style-name="ce6">
            <text:p>13.217</text:p>
          </table:table-cell>
          <table:table-cell office:value-type="float" office:value="8841" table:style-name="ce6">
            <text:p>8.841</text:p>
          </table:table-cell>
          <table:table-cell office:value-type="float" office:value="6630948" table:style-name="ce22">
            <text:p>6.630.948</text:p>
          </table:table-cell>
          <table:table-cell office:value-type="float" office:value="1755808" table:style-name="ce6">
            <text:p>1.755.808</text:p>
          </table:table-cell>
          <table:table-cell office:value-type="float" office:value="4875140" table:style-name="ce6">
            <text:p>4.875.14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916" table:style-name="ce22">
            <text:p>916</text:p>
          </table:table-cell>
          <table:table-cell office:value-type="float" office:value="332" table:style-name="ce6">
            <text:p>332</text:p>
          </table:table-cell>
          <table:table-cell office:value-type="float" office:value="584" table:style-name="ce6">
            <text:p>584</text:p>
          </table:table-cell>
          <table:table-cell office:value-type="float" office:value="23282" table:style-name="ce22">
            <text:p>23.282</text:p>
          </table:table-cell>
          <table:table-cell office:value-type="float" office:value="14436" table:style-name="ce6">
            <text:p>14.436</text:p>
          </table:table-cell>
          <table:table-cell office:value-type="float" office:value="8846" table:style-name="ce6">
            <text:p>8.846</text:p>
          </table:table-cell>
          <table:table-cell office:value-type="float" office:value="6554416" table:style-name="ce22">
            <text:p>6.554.416</text:p>
          </table:table-cell>
          <table:table-cell office:value-type="float" office:value="1686190" table:style-name="ce6">
            <text:p>1.686.190</text:p>
          </table:table-cell>
          <table:table-cell office:value-type="float" office:value="4868226" table:style-name="ce6">
            <text:p>4.868.22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777" table:style-name="ce22">
            <text:p>777</text:p>
          </table:table-cell>
          <table:table-cell office:value-type="float" office:value="280" table:style-name="ce6">
            <text:p>280</text:p>
          </table:table-cell>
          <table:table-cell office:value-type="float" office:value="497" table:style-name="ce6">
            <text:p>497</text:p>
          </table:table-cell>
          <table:table-cell office:value-type="float" office:value="20675" table:style-name="ce22">
            <text:p>20.675</text:p>
          </table:table-cell>
          <table:table-cell office:value-type="float" office:value="12584" table:style-name="ce6">
            <text:p>12.584</text:p>
          </table:table-cell>
          <table:table-cell office:value-type="float" office:value="8091" table:style-name="ce6">
            <text:p>8.091</text:p>
          </table:table-cell>
          <table:table-cell office:value-type="float" office:value="5589305" table:style-name="ce22">
            <text:p>5.589.305</text:p>
          </table:table-cell>
          <table:table-cell office:value-type="float" office:value="1492818" table:style-name="ce6">
            <text:p>1.492.818</text:p>
          </table:table-cell>
          <table:table-cell office:value-type="float" office:value="4096487" table:style-name="ce6">
            <text:p>4.096.48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869" table:style-name="ce22">
            <text:p>869</text:p>
          </table:table-cell>
          <table:table-cell office:value-type="float" office:value="292" table:style-name="ce6">
            <text:p>292</text:p>
          </table:table-cell>
          <table:table-cell office:value-type="float" office:value="577" table:style-name="ce6">
            <text:p>577</text:p>
          </table:table-cell>
          <table:table-cell office:value-type="float" office:value="14924" table:style-name="ce22">
            <text:p>14.924</text:p>
          </table:table-cell>
          <table:table-cell office:value-type="float" office:value="11774" table:style-name="ce6">
            <text:p>11.774</text:p>
          </table:table-cell>
          <table:table-cell office:value-type="float" office:value="3150" table:style-name="ce6">
            <text:p>3.150</text:p>
          </table:table-cell>
          <table:table-cell office:value-type="float" office:value="6736082" table:style-name="ce22">
            <text:p>6.736.082</text:p>
          </table:table-cell>
          <table:table-cell office:value-type="float" office:value="1659548" table:style-name="ce6">
            <text:p>1.659.548</text:p>
          </table:table-cell>
          <table:table-cell office:value-type="float" office:value="5076534" table:style-name="ce6">
            <text:p>5.076.53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729" table:style-name="ce22">
            <text:p>729</text:p>
          </table:table-cell>
          <table:table-cell office:value-type="float" office:value="242" table:style-name="ce6">
            <text:p>242</text:p>
          </table:table-cell>
          <table:table-cell office:value-type="float" office:value="487" table:style-name="ce6">
            <text:p>487</text:p>
          </table:table-cell>
          <table:table-cell office:value-type="float" office:value="13127" table:style-name="ce22">
            <text:p>13.127</text:p>
          </table:table-cell>
          <table:table-cell office:value-type="float" office:value="10933" table:style-name="ce6">
            <text:p>10.933</text:p>
          </table:table-cell>
          <table:table-cell office:value-type="float" office:value="2194" table:style-name="ce6">
            <text:p>2.194</text:p>
          </table:table-cell>
          <table:table-cell office:value-type="float" office:value="5791930" table:style-name="ce22">
            <text:p>5.791.930</text:p>
          </table:table-cell>
          <table:table-cell office:value-type="float" office:value="1402099" table:style-name="ce6">
            <text:p>1.402.099</text:p>
          </table:table-cell>
          <table:table-cell office:value-type="float" office:value="4389831" table:style-name="ce6">
            <text:p>4.389.83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741" table:style-name="ce22">
            <text:p>741</text:p>
          </table:table-cell>
          <table:table-cell office:value-type="float" office:value="242" table:style-name="ce6">
            <text:p>242</text:p>
          </table:table-cell>
          <table:table-cell office:value-type="float" office:value="499" table:style-name="ce6">
            <text:p>499</text:p>
          </table:table-cell>
          <table:table-cell office:value-type="float" office:value="9073" table:style-name="ce22">
            <text:p>9.073</text:p>
          </table:table-cell>
          <table:table-cell office:value-type="float" office:value="8297" table:style-name="ce6">
            <text:p>8.297</text:p>
          </table:table-cell>
          <table:table-cell office:value-type="float" office:value="776" table:style-name="ce6">
            <text:p>776</text:p>
          </table:table-cell>
          <table:table-cell office:value-type="float" office:value="5451555" table:style-name="ce22">
            <text:p>5.451.555</text:p>
          </table:table-cell>
          <table:table-cell office:value-type="float" office:value="1432712" table:style-name="ce6">
            <text:p>1.432.712</text:p>
          </table:table-cell>
          <table:table-cell office:value-type="float" office:value="4018843" table:style-name="ce6">
            <text:p>4.018.84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21 Abe</text:p>
          </table:table-cell>
          <table:table-cell office:value-type="float" office:value="851" table:style-name="ce22">
            <text:p>851</text:p>
          </table:table-cell>
          <table:table-cell office:value-type="float" office:value="294" table:style-name="ce6">
            <text:p>294</text:p>
          </table:table-cell>
          <table:table-cell office:value-type="float" office:value="557" table:style-name="ce6">
            <text:p>557</text:p>
          </table:table-cell>
          <table:table-cell office:value-type="float" office:value="14783" table:style-name="ce22">
            <text:p>14.783</text:p>
          </table:table-cell>
          <table:table-cell office:value-type="float" office:value="11395" table:style-name="ce6">
            <text:p>11.395</text:p>
          </table:table-cell>
          <table:table-cell office:value-type="float" office:value="3388" table:style-name="ce6">
            <text:p>3.388</text:p>
          </table:table-cell>
          <table:table-cell office:value-type="float" office:value="6239084" table:style-name="ce22">
            <text:p>6.239.084</text:p>
          </table:table-cell>
          <table:table-cell office:value-type="float" office:value="1681474" table:style-name="ce6">
            <text:p>1.681.474</text:p>
          </table:table-cell>
          <table:table-cell office:value-type="float" office:value="4557610" table:style-name="ce6">
            <text:p>4.557.61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910" table:style-name="ce22">
            <text:p>910</text:p>
          </table:table-cell>
          <table:table-cell office:value-type="float" office:value="312" table:style-name="ce6">
            <text:p>312</text:p>
          </table:table-cell>
          <table:table-cell office:value-type="float" office:value="598" table:style-name="ce6">
            <text:p>598</text:p>
          </table:table-cell>
          <table:table-cell office:value-type="float" office:value="14904" table:style-name="ce22">
            <text:p>14.904</text:p>
          </table:table-cell>
          <table:table-cell office:value-type="float" office:value="12049" table:style-name="ce6">
            <text:p>12.049</text:p>
          </table:table-cell>
          <table:table-cell office:value-type="float" office:value="2855" table:style-name="ce6">
            <text:p>2.855</text:p>
          </table:table-cell>
          <table:table-cell office:value-type="float" office:value="6861714" table:style-name="ce22">
            <text:p>6.861.714</text:p>
          </table:table-cell>
          <table:table-cell office:value-type="float" office:value="1916390" table:style-name="ce6">
            <text:p>1.916.390</text:p>
          </table:table-cell>
          <table:table-cell office:value-type="float" office:value="4945324" table:style-name="ce6">
            <text:p>4.945.32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854" table:style-name="ce22">
            <text:p>854</text:p>
          </table:table-cell>
          <table:table-cell office:value-type="float" office:value="309" table:style-name="ce6">
            <text:p>309</text:p>
          </table:table-cell>
          <table:table-cell office:value-type="float" office:value="545" table:style-name="ce6">
            <text:p>545</text:p>
          </table:table-cell>
          <table:table-cell office:value-type="float" office:value="20543" table:style-name="ce22">
            <text:p>20.543</text:p>
          </table:table-cell>
          <table:table-cell office:value-type="float" office:value="15356" table:style-name="ce6">
            <text:p>15.356</text:p>
          </table:table-cell>
          <table:table-cell office:value-type="float" office:value="5187" table:style-name="ce6">
            <text:p>5.187</text:p>
          </table:table-cell>
          <table:table-cell office:value-type="float" office:value="6138500" table:style-name="ce22">
            <text:p>6.138.500</text:p>
          </table:table-cell>
          <table:table-cell office:value-type="float" office:value="1712425" table:style-name="ce6">
            <text:p>1.712.425</text:p>
          </table:table-cell>
          <table:table-cell office:value-type="float" office:value="4426075" table:style-name="ce6">
            <text:p>4.426.07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864" table:style-name="ce22">
            <text:p>864</text:p>
          </table:table-cell>
          <table:table-cell office:value-type="float" office:value="290" table:style-name="ce6">
            <text:p>290</text:p>
          </table:table-cell>
          <table:table-cell office:value-type="float" office:value="574" table:style-name="ce6">
            <text:p>574</text:p>
          </table:table-cell>
          <table:table-cell office:value-type="float" office:value="16845" table:style-name="ce22">
            <text:p>16.845</text:p>
          </table:table-cell>
          <table:table-cell office:value-type="float" office:value="12168" table:style-name="ce6">
            <text:p>12.168</text:p>
          </table:table-cell>
          <table:table-cell office:value-type="float" office:value="4677" table:style-name="ce6">
            <text:p>4.677</text:p>
          </table:table-cell>
          <table:table-cell office:value-type="float" office:value="6204152" table:style-name="ce22">
            <text:p>6.204.152</text:p>
          </table:table-cell>
          <table:table-cell office:value-type="float" office:value="1743559" table:style-name="ce6">
            <text:p>1.743.559</text:p>
          </table:table-cell>
          <table:table-cell office:value-type="float" office:value="4460593" table:style-name="ce6">
            <text:p>4.460.59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844" table:style-name="ce22">
            <text:p>844</text:p>
          </table:table-cell>
          <table:table-cell office:value-type="float" office:value="288" table:style-name="ce6">
            <text:p>288</text:p>
          </table:table-cell>
          <table:table-cell office:value-type="float" office:value="556" table:style-name="ce6">
            <text:p>556</text:p>
          </table:table-cell>
          <table:table-cell office:value-type="float" office:value="19124" table:style-name="ce22">
            <text:p>19.124</text:p>
          </table:table-cell>
          <table:table-cell office:value-type="float" office:value="14188" table:style-name="ce6">
            <text:p>14.188</text:p>
          </table:table-cell>
          <table:table-cell office:value-type="float" office:value="4936" table:style-name="ce6">
            <text:p>4.936</text:p>
          </table:table-cell>
          <table:table-cell office:value-type="float" office:value="4992991" table:style-name="ce22">
            <text:p>4.992.991</text:p>
          </table:table-cell>
          <table:table-cell office:value-type="float" office:value="1458330" table:style-name="ce6">
            <text:p>1.458.330</text:p>
          </table:table-cell>
          <table:table-cell office:value-type="float" office:value="3534661" table:style-name="ce6">
            <text:p>3.534.66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840" table:style-name="ce22">
            <text:p>840</text:p>
          </table:table-cell>
          <table:table-cell office:value-type="float" office:value="287" table:style-name="ce6">
            <text:p>287</text:p>
          </table:table-cell>
          <table:table-cell office:value-type="float" office:value="553" table:style-name="ce6">
            <text:p>553</text:p>
          </table:table-cell>
          <table:table-cell office:value-type="float" office:value="17832" table:style-name="ce22">
            <text:p>17.832</text:p>
          </table:table-cell>
          <table:table-cell office:value-type="float" office:value="13589" table:style-name="ce6">
            <text:p>13.589</text:p>
          </table:table-cell>
          <table:table-cell office:value-type="float" office:value="4243" table:style-name="ce6">
            <text:p>4.243</text:p>
          </table:table-cell>
          <table:table-cell office:value-type="float" office:value="6014284" table:style-name="ce22">
            <text:p>6.014.284</text:p>
          </table:table-cell>
          <table:table-cell office:value-type="float" office:value="1658976" table:style-name="ce6">
            <text:p>1.658.976</text:p>
          </table:table-cell>
          <table:table-cell office:value-type="float" office:value="4355308" table:style-name="ce6">
            <text:p>4.355.30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813" table:style-name="ce22">
            <text:p>813</text:p>
          </table:table-cell>
          <table:table-cell office:value-type="float" office:value="280" table:style-name="ce6">
            <text:p>280</text:p>
          </table:table-cell>
          <table:table-cell office:value-type="float" office:value="533" table:style-name="ce6">
            <text:p>533</text:p>
          </table:table-cell>
          <table:table-cell office:value-type="float" office:value="12805" table:style-name="ce22">
            <text:p>12.805</text:p>
          </table:table-cell>
          <table:table-cell office:value-type="float" office:value="10952" table:style-name="ce6">
            <text:p>10.952</text:p>
          </table:table-cell>
          <table:table-cell office:value-type="float" office:value="1853" table:style-name="ce6">
            <text:p>1.853</text:p>
          </table:table-cell>
          <table:table-cell office:value-type="float" office:value="5878008" table:style-name="ce22">
            <text:p>5.878.008</text:p>
          </table:table-cell>
          <table:table-cell office:value-type="float" office:value="1804936" table:style-name="ce6">
            <text:p>1.804.936</text:p>
          </table:table-cell>
          <table:table-cell office:value-type="float" office:value="4073072" table:style-name="ce6">
            <text:p>4.073.07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740" table:style-name="ce22">
            <text:p>740</text:p>
          </table:table-cell>
          <table:table-cell office:value-type="float" office:value="263" table:style-name="ce6">
            <text:p>263</text:p>
          </table:table-cell>
          <table:table-cell office:value-type="float" office:value="477" table:style-name="ce6">
            <text:p>477</text:p>
          </table:table-cell>
          <table:table-cell office:value-type="float" office:value="5096" table:style-name="ce22">
            <text:p>5.096</text:p>
          </table:table-cell>
          <table:table-cell office:value-type="float" office:value="5088" table:style-name="ce6">
            <text:p>5.088</text:p>
          </table:table-cell>
          <table:table-cell office:value-type="float" office:value="8" table:style-name="ce6">
            <text:p>8</text:p>
          </table:table-cell>
          <table:table-cell office:value-type="float" office:value="5775106" table:style-name="ce22">
            <text:p>5.775.106</text:p>
          </table:table-cell>
          <table:table-cell office:value-type="float" office:value="1702034" table:style-name="ce6">
            <text:p>1.702.034</text:p>
          </table:table-cell>
          <table:table-cell office:value-type="float" office:value="4073072" table:style-name="ce6">
            <text:p>4.073.07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674" table:style-name="ce22">
            <text:p>674</text:p>
          </table:table-cell>
          <table:table-cell office:value-type="float" office:value="211" table:style-name="ce6">
            <text:p>211</text:p>
          </table:table-cell>
          <table:table-cell office:value-type="float" office:value="463" table:style-name="ce6">
            <text:p>463</text:p>
          </table:table-cell>
          <table:table-cell office:value-type="float" office:value="1014" table:style-name="ce22">
            <text:p>1.014</text:p>
          </table:table-cell>
          <table:table-cell office:value-type="float" office:value="943" table:style-name="ce6">
            <text:p>943</text:p>
          </table:table-cell>
          <table:table-cell office:value-type="float" office:value="71" table:style-name="ce6">
            <text:p>71</text:p>
          </table:table-cell>
          <table:table-cell office:value-type="float" office:value="5825390" table:style-name="ce22">
            <text:p>5.825.390</text:p>
          </table:table-cell>
          <table:table-cell office:value-type="float" office:value="1733601" table:style-name="ce6">
            <text:p>1.733.601</text:p>
          </table:table-cell>
          <table:table-cell office:value-type="float" office:value="4091789" table:style-name="ce6">
            <text:p>4.091.78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758" table:style-name="ce22">
            <text:p>758</text:p>
          </table:table-cell>
          <table:table-cell office:value-type="float" office:value="240" table:style-name="ce6">
            <text:p>240</text:p>
          </table:table-cell>
          <table:table-cell office:value-type="float" office:value="518" table:style-name="ce6">
            <text:p>518</text:p>
          </table:table-cell>
          <table:table-cell office:value-type="float" office:value="1269" table:style-name="ce22">
            <text:p>1.269</text:p>
          </table:table-cell>
          <table:table-cell office:value-type="float" office:value="1004" table:style-name="ce6">
            <text:p>1.004</text:p>
          </table:table-cell>
          <table:table-cell office:value-type="float" office:value="265" table:style-name="ce6">
            <text:p>265</text:p>
          </table:table-cell>
          <table:table-cell office:value-type="float" office:value="6853585" table:style-name="ce22">
            <text:p>6.853.585</text:p>
          </table:table-cell>
          <table:table-cell office:value-type="float" office:value="2054652" table:style-name="ce6">
            <text:p>2.054.652</text:p>
          </table:table-cell>
          <table:table-cell office:value-type="float" office:value="4798933" table:style-name="ce6">
            <text:p>4.798.93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657" table:style-name="ce22">
            <text:p>657</text:p>
          </table:table-cell>
          <table:table-cell office:value-type="float" office:value="198" table:style-name="ce6">
            <text:p>198</text:p>
          </table:table-cell>
          <table:table-cell office:value-type="float" office:value="459" table:style-name="ce6">
            <text:p>459</text:p>
          </table:table-cell>
          <table:table-cell office:value-type="float" office:value="709" table:style-name="ce22">
            <text:p>709</text:p>
          </table:table-cell>
          <table:table-cell office:value-type="float" office:value="528" table:style-name="ce6">
            <text:p>528</text:p>
          </table:table-cell>
          <table:table-cell office:value-type="float" office:value="181" table:style-name="ce6">
            <text:p>181</text:p>
          </table:table-cell>
          <table:table-cell office:value-type="float" office:value="5585795" table:style-name="ce22">
            <text:p>5.585.795</text:p>
          </table:table-cell>
          <table:table-cell office:value-type="float" office:value="1617395" table:style-name="ce6">
            <text:p>1.617.395</text:p>
          </table:table-cell>
          <table:table-cell office:value-type="float" office:value="3968400" table:style-name="ce6">
            <text:p>3.968.40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669" table:style-name="ce22">
            <text:p>669</text:p>
          </table:table-cell>
          <table:table-cell office:value-type="float" office:value="209" table:style-name="ce6">
            <text:p>209</text:p>
          </table:table-cell>
          <table:table-cell office:value-type="float" office:value="460" table:style-name="ce6">
            <text:p>460</text:p>
          </table:table-cell>
          <table:table-cell office:value-type="float" office:value="1737" table:style-name="ce22">
            <text:p>1.737</text:p>
          </table:table-cell>
          <table:table-cell office:value-type="float" office:value="1506" table:style-name="ce6">
            <text:p>1.506</text:p>
          </table:table-cell>
          <table:table-cell office:value-type="float" office:value="231" table:style-name="ce6">
            <text:p>231</text:p>
          </table:table-cell>
          <table:table-cell office:value-type="float" office:value="5695057" table:style-name="ce22">
            <text:p>5.695.057</text:p>
          </table:table-cell>
          <table:table-cell office:value-type="float" office:value="1611756" table:style-name="ce6">
            <text:p>1.611.756</text:p>
          </table:table-cell>
          <table:table-cell office:value-type="float" office:value="4083301" table:style-name="ce6">
            <text:p>4.083.30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20 Abe</text:p>
          </table:table-cell>
          <table:table-cell office:value-type="float" office:value="794" table:style-name="ce22">
            <text:p>794</text:p>
          </table:table-cell>
          <table:table-cell office:value-type="float" office:value="264" table:style-name="ce6">
            <text:p>264</text:p>
          </table:table-cell>
          <table:table-cell office:value-type="float" office:value="530" table:style-name="ce6">
            <text:p>530</text:p>
          </table:table-cell>
          <table:table-cell office:value-type="float" office:value="1819" table:style-name="ce22">
            <text:p>1.819</text:p>
          </table:table-cell>
          <table:table-cell office:value-type="float" office:value="1636" table:style-name="ce6">
            <text:p>1.636</text:p>
          </table:table-cell>
          <table:table-cell office:value-type="float" office:value="183" table:style-name="ce6">
            <text:p>183</text:p>
          </table:table-cell>
          <table:table-cell office:value-type="float" office:value="6527330" table:style-name="ce22">
            <text:p>6.527.330</text:p>
          </table:table-cell>
          <table:table-cell office:value-type="float" office:value="1771138" table:style-name="ce6">
            <text:p>1.771.138</text:p>
          </table:table-cell>
          <table:table-cell office:value-type="float" office:value="4756192" table:style-name="ce6">
            <text:p>4.756.19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766" table:style-name="ce22">
            <text:p>766</text:p>
          </table:table-cell>
          <table:table-cell office:value-type="float" office:value="235" table:style-name="ce6">
            <text:p>235</text:p>
          </table:table-cell>
          <table:table-cell office:value-type="float" office:value="531" table:style-name="ce6">
            <text:p>531</text:p>
          </table:table-cell>
          <table:table-cell office:value-type="float" office:value="1069" table:style-name="ce22">
            <text:p>1.069</text:p>
          </table:table-cell>
          <table:table-cell office:value-type="float" office:value="897" table:style-name="ce6">
            <text:p>897</text:p>
          </table:table-cell>
          <table:table-cell office:value-type="float" office:value="172" table:style-name="ce6">
            <text:p>172</text:p>
          </table:table-cell>
          <table:table-cell office:value-type="float" office:value="6478152" table:style-name="ce22">
            <text:p>6.478.152</text:p>
          </table:table-cell>
          <table:table-cell office:value-type="float" office:value="1803535" table:style-name="ce6">
            <text:p>1.803.535</text:p>
          </table:table-cell>
          <table:table-cell office:value-type="float" office:value="4674617" table:style-name="ce6">
            <text:p>4.674.61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809" table:style-name="ce22">
            <text:p>809</text:p>
          </table:table-cell>
          <table:table-cell office:value-type="float" office:value="271" table:style-name="ce6">
            <text:p>271</text:p>
          </table:table-cell>
          <table:table-cell office:value-type="float" office:value="538" table:style-name="ce6">
            <text:p>538</text:p>
          </table:table-cell>
          <table:table-cell office:value-type="float" office:value="3226" table:style-name="ce22">
            <text:p>3.226</text:p>
          </table:table-cell>
          <table:table-cell office:value-type="float" office:value="2925" table:style-name="ce6">
            <text:p>2.925</text:p>
          </table:table-cell>
          <table:table-cell office:value-type="float" office:value="301" table:style-name="ce6">
            <text:p>301</text:p>
          </table:table-cell>
          <table:table-cell office:value-type="float" office:value="6381338" table:style-name="ce22">
            <text:p>6.381.338</text:p>
          </table:table-cell>
          <table:table-cell office:value-type="float" office:value="1672539" table:style-name="ce6">
            <text:p>1.672.539</text:p>
          </table:table-cell>
          <table:table-cell office:value-type="float" office:value="4708799" table:style-name="ce6">
            <text:p>4.708.79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775" table:style-name="ce22">
            <text:p>775</text:p>
          </table:table-cell>
          <table:table-cell office:value-type="float" office:value="281" table:style-name="ce6">
            <text:p>281</text:p>
          </table:table-cell>
          <table:table-cell office:value-type="float" office:value="494" table:style-name="ce6">
            <text:p>494</text:p>
          </table:table-cell>
          <table:table-cell office:value-type="float" office:value="3735" table:style-name="ce22">
            <text:p>3.735</text:p>
          </table:table-cell>
          <table:table-cell office:value-type="float" office:value="3724" table:style-name="ce6">
            <text:p>3.724</text:p>
          </table:table-cell>
          <table:table-cell office:value-type="float" office:value="11" table:style-name="ce6">
            <text:p>11</text:p>
          </table:table-cell>
          <table:table-cell office:value-type="float" office:value="5774202" table:style-name="ce22">
            <text:p>5.774.202</text:p>
          </table:table-cell>
          <table:table-cell office:value-type="float" office:value="1534722" table:style-name="ce6">
            <text:p>1.534.722</text:p>
          </table:table-cell>
          <table:table-cell office:value-type="float" office:value="4239480" table:style-name="ce6">
            <text:p>4.239.48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744" table:style-name="ce22">
            <text:p>744</text:p>
          </table:table-cell>
          <table:table-cell office:value-type="float" office:value="269" table:style-name="ce6">
            <text:p>269</text:p>
          </table:table-cell>
          <table:table-cell office:value-type="float" office:value="475" table:style-name="ce6">
            <text:p>475</text:p>
          </table:table-cell>
          <table:table-cell office:value-type="float" office:value="9465" table:style-name="ce22">
            <text:p>9.465</text:p>
          </table:table-cell>
          <table:table-cell office:value-type="float" office:value="8050" table:style-name="ce6">
            <text:p>8.050</text:p>
          </table:table-cell>
          <table:table-cell office:value-type="float" office:value="1415" table:style-name="ce6">
            <text:p>1.415</text:p>
          </table:table-cell>
          <table:table-cell office:value-type="float" office:value="4454970" table:style-name="ce22">
            <text:p>4.454.970</text:p>
          </table:table-cell>
          <table:table-cell office:value-type="float" office:value="1217510" table:style-name="ce6">
            <text:p>1.217.510</text:p>
          </table:table-cell>
          <table:table-cell office:value-type="float" office:value="3237460" table:style-name="ce6">
            <text:p>3.237.46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804" table:style-name="ce22">
            <text:p>804</text:p>
          </table:table-cell>
          <table:table-cell office:value-type="float" office:value="295" table:style-name="ce6">
            <text:p>295</text:p>
          </table:table-cell>
          <table:table-cell office:value-type="float" office:value="509" table:style-name="ce6">
            <text:p>509</text:p>
          </table:table-cell>
          <table:table-cell office:value-type="float" office:value="5613" table:style-name="ce22">
            <text:p>5.613</text:p>
          </table:table-cell>
          <table:table-cell office:value-type="float" office:value="4114" table:style-name="ce6">
            <text:p>4.114</text:p>
          </table:table-cell>
          <table:table-cell office:value-type="float" office:value="1499" table:style-name="ce6">
            <text:p>1.499</text:p>
          </table:table-cell>
          <table:table-cell office:value-type="float" office:value="5746236" table:style-name="ce22">
            <text:p>5.746.236</text:p>
          </table:table-cell>
          <table:table-cell office:value-type="float" office:value="1557339" table:style-name="ce6">
            <text:p>1.557.339</text:p>
          </table:table-cell>
          <table:table-cell office:value-type="float" office:value="4188897" table:style-name="ce6">
            <text:p>4.188.89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657" table:style-name="ce22">
            <text:p>657</text:p>
          </table:table-cell>
          <table:table-cell office:value-type="float" office:value="211" table:style-name="ce6">
            <text:p>211</text:p>
          </table:table-cell>
          <table:table-cell office:value-type="float" office:value="446" table:style-name="ce6">
            <text:p>446</text:p>
          </table:table-cell>
          <table:table-cell office:value-type="float" office:value="1132" table:style-name="ce22">
            <text:p>1.132</text:p>
          </table:table-cell>
          <table:table-cell office:value-type="float" office:value="1132" table:style-name="ce6">
            <text:p>1.132</text:p>
          </table:table-cell>
          <table:table-cell office:value-type="float" office:value="0" table:style-name="ce6">
            <text:p>0</text:p>
          </table:table-cell>
          <table:table-cell office:value-type="float" office:value="5083731" table:style-name="ce22">
            <text:p>5.083.731</text:p>
          </table:table-cell>
          <table:table-cell office:value-type="float" office:value="1250057" table:style-name="ce6">
            <text:p>1.250.057</text:p>
          </table:table-cell>
          <table:table-cell office:value-type="float" office:value="3833674" table:style-name="ce6">
            <text:p>3.833.67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511" table:style-name="ce22">
            <text:p>511</text:p>
          </table:table-cell>
          <table:table-cell office:value-type="float" office:value="141" table:style-name="ce6">
            <text:p>141</text:p>
          </table:table-cell>
          <table:table-cell office:value-type="float" office:value="370" table:style-name="ce6">
            <text:p>370</text:p>
          </table:table-cell>
          <table:table-cell office:value-type="float" office:value="24" table:style-name="ce22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4463868" table:style-name="ce22">
            <text:p>4.463.868</text:p>
          </table:table-cell>
          <table:table-cell office:value-type="float" office:value="999753" table:style-name="ce6">
            <text:p>999.753</text:p>
          </table:table-cell>
          <table:table-cell office:value-type="float" office:value="3464115" table:style-name="ce6">
            <text:p>3.464.11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549" table:style-name="ce22">
            <text:p>549</text:p>
          </table:table-cell>
          <table:table-cell office:value-type="float" office:value="141" table:style-name="ce6">
            <text:p>141</text:p>
          </table:table-cell>
          <table:table-cell office:value-type="float" office:value="408" table:style-name="ce6">
            <text:p>408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4006048" table:style-name="ce22">
            <text:p>4.006.048</text:p>
          </table:table-cell>
          <table:table-cell office:value-type="float" office:value="742581" table:style-name="ce6">
            <text:p>742.581</text:p>
          </table:table-cell>
          <table:table-cell office:value-type="float" office:value="3263467" table:style-name="ce6">
            <text:p>3.263.46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676" table:style-name="ce22">
            <text:p>676</text:p>
          </table:table-cell>
          <table:table-cell office:value-type="float" office:value="170" table:style-name="ce6">
            <text:p>170</text:p>
          </table:table-cell>
          <table:table-cell office:value-type="float" office:value="506" table:style-name="ce6">
            <text:p>506</text:p>
          </table:table-cell>
          <table:table-cell office:value-type="float" office:value="1424" table:style-name="ce22">
            <text:p>1.424</text:p>
          </table:table-cell>
          <table:table-cell office:value-type="float" office:value="1211" table:style-name="ce6">
            <text:p>1.211</text:p>
          </table:table-cell>
          <table:table-cell office:value-type="float" office:value="213" table:style-name="ce6">
            <text:p>213</text:p>
          </table:table-cell>
          <table:table-cell office:value-type="float" office:value="5167162" table:style-name="ce22">
            <text:p>5.167.162</text:p>
          </table:table-cell>
          <table:table-cell office:value-type="float" office:value="927146" table:style-name="ce6">
            <text:p>927.146</text:p>
          </table:table-cell>
          <table:table-cell office:value-type="float" office:value="4240016" table:style-name="ce6">
            <text:p>4.240.01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681" table:style-name="ce22">
            <text:p>681</text:p>
          </table:table-cell>
          <table:table-cell office:value-type="float" office:value="185" table:style-name="ce6">
            <text:p>185</text:p>
          </table:table-cell>
          <table:table-cell office:value-type="float" office:value="496" table:style-name="ce6">
            <text:p>496</text:p>
          </table:table-cell>
          <table:table-cell office:value-type="float" office:value="6481" table:style-name="ce22">
            <text:p>6.481</text:p>
          </table:table-cell>
          <table:table-cell office:value-type="float" office:value="3470" table:style-name="ce6">
            <text:p>3.470</text:p>
          </table:table-cell>
          <table:table-cell office:value-type="float" office:value="3011" table:style-name="ce6">
            <text:p>3.011</text:p>
          </table:table-cell>
          <table:table-cell office:value-type="float" office:value="4999479" table:style-name="ce22">
            <text:p>4.999.479</text:p>
          </table:table-cell>
          <table:table-cell office:value-type="float" office:value="879160" table:style-name="ce6">
            <text:p>879.160</text:p>
          </table:table-cell>
          <table:table-cell office:value-type="float" office:value="4120319" table:style-name="ce6">
            <text:p>4.120.31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720" table:style-name="ce22">
            <text:p>720</text:p>
          </table:table-cell>
          <table:table-cell office:value-type="float" office:value="211" table:style-name="ce6">
            <text:p>211</text:p>
          </table:table-cell>
          <table:table-cell office:value-type="float" office:value="509" table:style-name="ce6">
            <text:p>509</text:p>
          </table:table-cell>
          <table:table-cell office:value-type="float" office:value="7377" table:style-name="ce22">
            <text:p>7.377</text:p>
          </table:table-cell>
          <table:table-cell office:value-type="float" office:value="4685" table:style-name="ce6">
            <text:p>4.685</text:p>
          </table:table-cell>
          <table:table-cell office:value-type="float" office:value="2692" table:style-name="ce6">
            <text:p>2.692</text:p>
          </table:table-cell>
          <table:table-cell office:value-type="float" office:value="5252000" table:style-name="ce22">
            <text:p>5.252.000</text:p>
          </table:table-cell>
          <table:table-cell office:value-type="float" office:value="897610" table:style-name="ce6">
            <text:p>897.610</text:p>
          </table:table-cell>
          <table:table-cell office:value-type="float" office:value="4354390" table:style-name="ce6">
            <text:p>4.354.39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9 Abe</text:p>
          </table:table-cell>
          <table:table-cell office:value-type="float" office:value="679" table:style-name="ce22">
            <text:p>679</text:p>
          </table:table-cell>
          <table:table-cell office:value-type="float" office:value="202" table:style-name="ce6">
            <text:p>202</text:p>
          </table:table-cell>
          <table:table-cell office:value-type="float" office:value="477" table:style-name="ce6">
            <text:p>477</text:p>
          </table:table-cell>
          <table:table-cell office:value-type="float" office:value="11291" table:style-name="ce22">
            <text:p>11.291</text:p>
          </table:table-cell>
          <table:table-cell office:value-type="float" office:value="7166" table:style-name="ce6">
            <text:p>7.166</text:p>
          </table:table-cell>
          <table:table-cell office:value-type="float" office:value="4125" table:style-name="ce6">
            <text:p>4.125</text:p>
          </table:table-cell>
          <table:table-cell office:value-type="float" office:value="5467061" table:style-name="ce22">
            <text:p>5.467.061</text:p>
          </table:table-cell>
          <table:table-cell office:value-type="float" office:value="1617957" table:style-name="ce6">
            <text:p>1.617.957</text:p>
          </table:table-cell>
          <table:table-cell office:value-type="float" office:value="3849104" table:style-name="ce6">
            <text:p>3.849.10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698" table:style-name="ce22">
            <text:p>698</text:p>
          </table:table-cell>
          <table:table-cell office:value-type="float" office:value="196" table:style-name="ce6">
            <text:p>196</text:p>
          </table:table-cell>
          <table:table-cell office:value-type="float" office:value="502" table:style-name="ce6">
            <text:p>502</text:p>
          </table:table-cell>
          <table:table-cell office:value-type="float" office:value="9965" table:style-name="ce22">
            <text:p>9.965</text:p>
          </table:table-cell>
          <table:table-cell office:value-type="float" office:value="6855" table:style-name="ce6">
            <text:p>6.855</text:p>
          </table:table-cell>
          <table:table-cell office:value-type="float" office:value="3110" table:style-name="ce6">
            <text:p>3.110</text:p>
          </table:table-cell>
          <table:table-cell office:value-type="float" office:value="5666863" table:style-name="ce22">
            <text:p>5.666.863</text:p>
          </table:table-cell>
          <table:table-cell office:value-type="float" office:value="1636686" table:style-name="ce6">
            <text:p>1.636.686</text:p>
          </table:table-cell>
          <table:table-cell office:value-type="float" office:value="4030177" table:style-name="ce6">
            <text:p>4.030.17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826" table:style-name="ce22">
            <text:p>826</text:p>
          </table:table-cell>
          <table:table-cell office:value-type="float" office:value="237" table:style-name="ce6">
            <text:p>237</text:p>
          </table:table-cell>
          <table:table-cell office:value-type="float" office:value="589" table:style-name="ce6">
            <text:p>589</text:p>
          </table:table-cell>
          <table:table-cell office:value-type="float" office:value="16138" table:style-name="ce22">
            <text:p>16.138</text:p>
          </table:table-cell>
          <table:table-cell office:value-type="float" office:value="10532" table:style-name="ce6">
            <text:p>10.532</text:p>
          </table:table-cell>
          <table:table-cell office:value-type="float" office:value="5606" table:style-name="ce6">
            <text:p>5.606</text:p>
          </table:table-cell>
          <table:table-cell office:value-type="float" office:value="6212633" table:style-name="ce22">
            <text:p>6.212.633</text:p>
          </table:table-cell>
          <table:table-cell office:value-type="float" office:value="1721685" table:style-name="ce6">
            <text:p>1.721.685</text:p>
          </table:table-cell>
          <table:table-cell office:value-type="float" office:value="4490948" table:style-name="ce6">
            <text:p>4.490.94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741" table:style-name="ce22">
            <text:p>741</text:p>
          </table:table-cell>
          <table:table-cell office:value-type="float" office:value="214" table:style-name="ce6">
            <text:p>214</text:p>
          </table:table-cell>
          <table:table-cell office:value-type="float" office:value="527" table:style-name="ce6">
            <text:p>527</text:p>
          </table:table-cell>
          <table:table-cell office:value-type="float" office:value="15858" table:style-name="ce22">
            <text:p>15.858</text:p>
          </table:table-cell>
          <table:table-cell office:value-type="float" office:value="9762" table:style-name="ce6">
            <text:p>9.762</text:p>
          </table:table-cell>
          <table:table-cell office:value-type="float" office:value="6096" table:style-name="ce6">
            <text:p>6.096</text:p>
          </table:table-cell>
          <table:table-cell office:value-type="float" office:value="5202906" table:style-name="ce22">
            <text:p>5.202.906</text:p>
          </table:table-cell>
          <table:table-cell office:value-type="float" office:value="1472887" table:style-name="ce6">
            <text:p>1.472.887</text:p>
          </table:table-cell>
          <table:table-cell office:value-type="float" office:value="3730019" table:style-name="ce6">
            <text:p>3.730.01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741" table:style-name="ce22">
            <text:p>741</text:p>
          </table:table-cell>
          <table:table-cell office:value-type="float" office:value="224" table:style-name="ce6">
            <text:p>224</text:p>
          </table:table-cell>
          <table:table-cell office:value-type="float" office:value="517" table:style-name="ce6">
            <text:p>517</text:p>
          </table:table-cell>
          <table:table-cell office:value-type="float" office:value="19257" table:style-name="ce22">
            <text:p>19.257</text:p>
          </table:table-cell>
          <table:table-cell office:value-type="float" office:value="11638" table:style-name="ce6">
            <text:p>11.638</text:p>
          </table:table-cell>
          <table:table-cell office:value-type="float" office:value="7619" table:style-name="ce6">
            <text:p>7.619</text:p>
          </table:table-cell>
          <table:table-cell office:value-type="float" office:value="4113193" table:style-name="ce22">
            <text:p>4.113.193</text:p>
          </table:table-cell>
          <table:table-cell office:value-type="float" office:value="1185950" table:style-name="ce6">
            <text:p>1.185.950</text:p>
          </table:table-cell>
          <table:table-cell office:value-type="float" office:value="2927243" table:style-name="ce6">
            <text:p>2.927.24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887" table:style-name="ce22">
            <text:p>887</text:p>
          </table:table-cell>
          <table:table-cell office:value-type="float" office:value="225" table:style-name="ce6">
            <text:p>225</text:p>
          </table:table-cell>
          <table:table-cell office:value-type="float" office:value="662" table:style-name="ce6">
            <text:p>662</text:p>
          </table:table-cell>
          <table:table-cell office:value-type="float" office:value="17272" table:style-name="ce22">
            <text:p>17.272</text:p>
          </table:table-cell>
          <table:table-cell office:value-type="float" office:value="10895" table:style-name="ce6">
            <text:p>10.895</text:p>
          </table:table-cell>
          <table:table-cell office:value-type="float" office:value="6377" table:style-name="ce6">
            <text:p>6.377</text:p>
          </table:table-cell>
          <table:table-cell office:value-type="float" office:value="6281953" table:style-name="ce22">
            <text:p>6.281.953</text:p>
          </table:table-cell>
          <table:table-cell office:value-type="float" office:value="1658344" table:style-name="ce6">
            <text:p>1.658.344</text:p>
          </table:table-cell>
          <table:table-cell office:value-type="float" office:value="4623609" table:style-name="ce6">
            <text:p>4.623.60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773" table:style-name="ce22">
            <text:p>773</text:p>
          </table:table-cell>
          <table:table-cell office:value-type="float" office:value="205" table:style-name="ce6">
            <text:p>205</text:p>
          </table:table-cell>
          <table:table-cell office:value-type="float" office:value="568" table:style-name="ce6">
            <text:p>568</text:p>
          </table:table-cell>
          <table:table-cell office:value-type="float" office:value="15850" table:style-name="ce22">
            <text:p>15.850</text:p>
          </table:table-cell>
          <table:table-cell office:value-type="float" office:value="9875" table:style-name="ce6">
            <text:p>9.875</text:p>
          </table:table-cell>
          <table:table-cell office:value-type="float" office:value="5975" table:style-name="ce6">
            <text:p>5.975</text:p>
          </table:table-cell>
          <table:table-cell office:value-type="float" office:value="5416843" table:style-name="ce22">
            <text:p>5.416.843</text:p>
          </table:table-cell>
          <table:table-cell office:value-type="float" office:value="1395540" table:style-name="ce6">
            <text:p>1.395.540</text:p>
          </table:table-cell>
          <table:table-cell office:value-type="float" office:value="4021303" table:style-name="ce6">
            <text:p>4.021.30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791" table:style-name="ce22">
            <text:p>791</text:p>
          </table:table-cell>
          <table:table-cell office:value-type="float" office:value="222" table:style-name="ce6">
            <text:p>222</text:p>
          </table:table-cell>
          <table:table-cell office:value-type="float" office:value="569" table:style-name="ce6">
            <text:p>569</text:p>
          </table:table-cell>
          <table:table-cell office:value-type="float" office:value="17270" table:style-name="ce22">
            <text:p>17.270</text:p>
          </table:table-cell>
          <table:table-cell office:value-type="float" office:value="10526" table:style-name="ce6">
            <text:p>10.526</text:p>
          </table:table-cell>
          <table:table-cell office:value-type="float" office:value="6744" table:style-name="ce6">
            <text:p>6.744</text:p>
          </table:table-cell>
          <table:table-cell office:value-type="float" office:value="5659079" table:style-name="ce22">
            <text:p>5.659.079</text:p>
          </table:table-cell>
          <table:table-cell office:value-type="float" office:value="1488576" table:style-name="ce6">
            <text:p>1.488.576</text:p>
          </table:table-cell>
          <table:table-cell office:value-type="float" office:value="4170503" table:style-name="ce6">
            <text:p>4.170.50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729" table:style-name="ce22">
            <text:p>729</text:p>
          </table:table-cell>
          <table:table-cell office:value-type="float" office:value="221" table:style-name="ce6">
            <text:p>221</text:p>
          </table:table-cell>
          <table:table-cell office:value-type="float" office:value="508" table:style-name="ce6">
            <text:p>508</text:p>
          </table:table-cell>
          <table:table-cell office:value-type="float" office:value="18317" table:style-name="ce22">
            <text:p>18.317</text:p>
          </table:table-cell>
          <table:table-cell office:value-type="float" office:value="10392" table:style-name="ce6">
            <text:p>10.392</text:p>
          </table:table-cell>
          <table:table-cell office:value-type="float" office:value="7925" table:style-name="ce6">
            <text:p>7.925</text:p>
          </table:table-cell>
          <table:table-cell office:value-type="float" office:value="4974087" table:style-name="ce22">
            <text:p>4.974.087</text:p>
          </table:table-cell>
          <table:table-cell office:value-type="float" office:value="1429625" table:style-name="ce6">
            <text:p>1.429.625</text:p>
          </table:table-cell>
          <table:table-cell office:value-type="float" office:value="3544462" table:style-name="ce6">
            <text:p>3.544.46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718" table:style-name="ce22">
            <text:p>718</text:p>
          </table:table-cell>
          <table:table-cell office:value-type="float" office:value="248" table:style-name="ce6">
            <text:p>248</text:p>
          </table:table-cell>
          <table:table-cell office:value-type="float" office:value="470" table:style-name="ce6">
            <text:p>470</text:p>
          </table:table-cell>
          <table:table-cell office:value-type="float" office:value="11191" table:style-name="ce22">
            <text:p>11.191</text:p>
          </table:table-cell>
          <table:table-cell office:value-type="float" office:value="7675" table:style-name="ce6">
            <text:p>7.675</text:p>
          </table:table-cell>
          <table:table-cell office:value-type="float" office:value="3516" table:style-name="ce6">
            <text:p>3.516</text:p>
          </table:table-cell>
          <table:table-cell office:value-type="float" office:value="5408619" table:style-name="ce22">
            <text:p>5.408.619</text:p>
          </table:table-cell>
          <table:table-cell office:value-type="float" office:value="1474655" table:style-name="ce6">
            <text:p>1.474.655</text:p>
          </table:table-cell>
          <table:table-cell office:value-type="float" office:value="3933964" table:style-name="ce6">
            <text:p>3.933.96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673" table:style-name="ce22">
            <text:p>673</text:p>
          </table:table-cell>
          <table:table-cell office:value-type="float" office:value="229" table:style-name="ce6">
            <text:p>229</text:p>
          </table:table-cell>
          <table:table-cell office:value-type="float" office:value="444" table:style-name="ce6">
            <text:p>444</text:p>
          </table:table-cell>
          <table:table-cell office:value-type="float" office:value="8668" table:style-name="ce22">
            <text:p>8.668</text:p>
          </table:table-cell>
          <table:table-cell office:value-type="float" office:value="5805" table:style-name="ce6">
            <text:p>5.805</text:p>
          </table:table-cell>
          <table:table-cell office:value-type="float" office:value="2863" table:style-name="ce6">
            <text:p>2.863</text:p>
          </table:table-cell>
          <table:table-cell office:value-type="float" office:value="4914607" table:style-name="ce22">
            <text:p>4.914.607</text:p>
          </table:table-cell>
          <table:table-cell office:value-type="float" office:value="1284531" table:style-name="ce6">
            <text:p>1.284.531</text:p>
          </table:table-cell>
          <table:table-cell office:value-type="float" office:value="3630076" table:style-name="ce6">
            <text:p>3.630.07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723" table:style-name="ce22">
            <text:p>723</text:p>
          </table:table-cell>
          <table:table-cell office:value-type="float" office:value="258" table:style-name="ce6">
            <text:p>258</text:p>
          </table:table-cell>
          <table:table-cell office:value-type="float" office:value="465" table:style-name="ce6">
            <text:p>465</text:p>
          </table:table-cell>
          <table:table-cell office:value-type="float" office:value="9839" table:style-name="ce22">
            <text:p>9.839</text:p>
          </table:table-cell>
          <table:table-cell office:value-type="float" office:value="6412" table:style-name="ce6">
            <text:p>6.412</text:p>
          </table:table-cell>
          <table:table-cell office:value-type="float" office:value="3427" table:style-name="ce6">
            <text:p>3.427</text:p>
          </table:table-cell>
          <table:table-cell office:value-type="float" office:value="5145427" table:style-name="ce22">
            <text:p>5.145.427</text:p>
          </table:table-cell>
          <table:table-cell office:value-type="float" office:value="1394051" table:style-name="ce6">
            <text:p>1.394.051</text:p>
          </table:table-cell>
          <table:table-cell office:value-type="float" office:value="3751376" table:style-name="ce6">
            <text:p>3.751.37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8 Abe</text:p>
          </table:table-cell>
          <table:table-cell office:value-type="float" office:value="649" table:style-name="ce22">
            <text:p>649</text:p>
          </table:table-cell>
          <table:table-cell office:value-type="float" office:value="226" table:style-name="ce6">
            <text:p>226</text:p>
          </table:table-cell>
          <table:table-cell office:value-type="float" office:value="423" table:style-name="ce6">
            <text:p>423</text:p>
          </table:table-cell>
          <table:table-cell office:value-type="float" office:value="10933" table:style-name="ce22">
            <text:p>10.933</text:p>
          </table:table-cell>
          <table:table-cell office:value-type="float" office:value="6752" table:style-name="ce6">
            <text:p>6.752</text:p>
          </table:table-cell>
          <table:table-cell office:value-type="float" office:value="4181" table:style-name="ce6">
            <text:p>4.181</text:p>
          </table:table-cell>
          <table:table-cell office:value-type="float" office:value="4819983" table:style-name="ce22">
            <text:p>4.819.983</text:p>
          </table:table-cell>
          <table:table-cell office:value-type="float" office:value="1338860" table:style-name="ce6">
            <text:p>1.338.860</text:p>
          </table:table-cell>
          <table:table-cell office:value-type="float" office:value="3481123" table:style-name="ce6">
            <text:p>3.481.12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797" table:style-name="ce22">
            <text:p>797</text:p>
          </table:table-cell>
          <table:table-cell office:value-type="float" office:value="242" table:style-name="ce6">
            <text:p>242</text:p>
          </table:table-cell>
          <table:table-cell office:value-type="float" office:value="555" table:style-name="ce6">
            <text:p>555</text:p>
          </table:table-cell>
          <table:table-cell office:value-type="float" office:value="9180" table:style-name="ce22">
            <text:p>9.180</text:p>
          </table:table-cell>
          <table:table-cell office:value-type="float" office:value="6115" table:style-name="ce6">
            <text:p>6.115</text:p>
          </table:table-cell>
          <table:table-cell office:value-type="float" office:value="3065" table:style-name="ce6">
            <text:p>3.065</text:p>
          </table:table-cell>
          <table:table-cell office:value-type="float" office:value="5647750" table:style-name="ce22">
            <text:p>5.647.750</text:p>
          </table:table-cell>
          <table:table-cell office:value-type="float" office:value="1502428" table:style-name="ce6">
            <text:p>1.502.428</text:p>
          </table:table-cell>
          <table:table-cell office:value-type="float" office:value="4145322" table:style-name="ce6">
            <text:p>4.145.32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836" table:style-name="ce22">
            <text:p>836</text:p>
          </table:table-cell>
          <table:table-cell office:value-type="float" office:value="283" table:style-name="ce6">
            <text:p>283</text:p>
          </table:table-cell>
          <table:table-cell office:value-type="float" office:value="553" table:style-name="ce6">
            <text:p>553</text:p>
          </table:table-cell>
          <table:table-cell office:value-type="float" office:value="12825" table:style-name="ce22">
            <text:p>12.825</text:p>
          </table:table-cell>
          <table:table-cell office:value-type="float" office:value="6959" table:style-name="ce6">
            <text:p>6.959</text:p>
          </table:table-cell>
          <table:table-cell office:value-type="float" office:value="5866" table:style-name="ce6">
            <text:p>5.866</text:p>
          </table:table-cell>
          <table:table-cell office:value-type="float" office:value="5734466" table:style-name="ce22">
            <text:p>5.734.466</text:p>
          </table:table-cell>
          <table:table-cell office:value-type="float" office:value="1548703" table:style-name="ce6">
            <text:p>1.548.703</text:p>
          </table:table-cell>
          <table:table-cell office:value-type="float" office:value="4185763" table:style-name="ce6">
            <text:p>4.185.76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703" table:style-name="ce22">
            <text:p>703</text:p>
          </table:table-cell>
          <table:table-cell office:value-type="float" office:value="227" table:style-name="ce6">
            <text:p>227</text:p>
          </table:table-cell>
          <table:table-cell office:value-type="float" office:value="476" table:style-name="ce6">
            <text:p>476</text:p>
          </table:table-cell>
          <table:table-cell office:value-type="float" office:value="11912" table:style-name="ce22">
            <text:p>11.912</text:p>
          </table:table-cell>
          <table:table-cell office:value-type="float" office:value="6239" table:style-name="ce6">
            <text:p>6.239</text:p>
          </table:table-cell>
          <table:table-cell office:value-type="float" office:value="5673" table:style-name="ce6">
            <text:p>5.673</text:p>
          </table:table-cell>
          <table:table-cell office:value-type="float" office:value="4793403" table:style-name="ce22">
            <text:p>4.793.403</text:p>
          </table:table-cell>
          <table:table-cell office:value-type="float" office:value="1280458" table:style-name="ce6">
            <text:p>1.280.458</text:p>
          </table:table-cell>
          <table:table-cell office:value-type="float" office:value="3512945" table:style-name="ce6">
            <text:p>3.512.94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712" table:style-name="ce22">
            <text:p>712</text:p>
          </table:table-cell>
          <table:table-cell office:value-type="float" office:value="235" table:style-name="ce6">
            <text:p>235</text:p>
          </table:table-cell>
          <table:table-cell office:value-type="float" office:value="477" table:style-name="ce6">
            <text:p>477</text:p>
          </table:table-cell>
          <table:table-cell office:value-type="float" office:value="13338" table:style-name="ce22">
            <text:p>13.338</text:p>
          </table:table-cell>
          <table:table-cell office:value-type="float" office:value="6551" table:style-name="ce6">
            <text:p>6.551</text:p>
          </table:table-cell>
          <table:table-cell office:value-type="float" office:value="6787" table:style-name="ce6">
            <text:p>6.787</text:p>
          </table:table-cell>
          <table:table-cell office:value-type="float" office:value="4226141" table:style-name="ce22">
            <text:p>4.226.141</text:p>
          </table:table-cell>
          <table:table-cell office:value-type="float" office:value="1149879" table:style-name="ce6">
            <text:p>1.149.879</text:p>
          </table:table-cell>
          <table:table-cell office:value-type="float" office:value="3076262" table:style-name="ce6">
            <text:p>3.076.26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709" table:style-name="ce22">
            <text:p>709</text:p>
          </table:table-cell>
          <table:table-cell office:value-type="float" office:value="235" table:style-name="ce6">
            <text:p>235</text:p>
          </table:table-cell>
          <table:table-cell office:value-type="float" office:value="474" table:style-name="ce6">
            <text:p>474</text:p>
          </table:table-cell>
          <table:table-cell office:value-type="float" office:value="11556" table:style-name="ce22">
            <text:p>11.556</text:p>
          </table:table-cell>
          <table:table-cell office:value-type="float" office:value="4695" table:style-name="ce6">
            <text:p>4.695</text:p>
          </table:table-cell>
          <table:table-cell office:value-type="float" office:value="6861" table:style-name="ce6">
            <text:p>6.861</text:p>
          </table:table-cell>
          <table:table-cell office:value-type="float" office:value="5362116" table:style-name="ce22">
            <text:p>5.362.116</text:p>
          </table:table-cell>
          <table:table-cell office:value-type="float" office:value="1474144" table:style-name="ce6">
            <text:p>1.474.144</text:p>
          </table:table-cell>
          <table:table-cell office:value-type="float" office:value="3887972" table:style-name="ce6">
            <text:p>3.887.97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673" table:style-name="ce22">
            <text:p>673</text:p>
          </table:table-cell>
          <table:table-cell office:value-type="float" office:value="221" table:style-name="ce6">
            <text:p>221</text:p>
          </table:table-cell>
          <table:table-cell office:value-type="float" office:value="452" table:style-name="ce6">
            <text:p>452</text:p>
          </table:table-cell>
          <table:table-cell office:value-type="float" office:value="8608" table:style-name="ce22">
            <text:p>8.608</text:p>
          </table:table-cell>
          <table:table-cell office:value-type="float" office:value="3083" table:style-name="ce6">
            <text:p>3.083</text:p>
          </table:table-cell>
          <table:table-cell office:value-type="float" office:value="5525" table:style-name="ce6">
            <text:p>5.525</text:p>
          </table:table-cell>
          <table:table-cell office:value-type="float" office:value="5294052" table:style-name="ce22">
            <text:p>5.294.052</text:p>
          </table:table-cell>
          <table:table-cell office:value-type="float" office:value="1399494" table:style-name="ce6">
            <text:p>1.399.494</text:p>
          </table:table-cell>
          <table:table-cell office:value-type="float" office:value="3894558" table:style-name="ce6">
            <text:p>3.894.55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733" table:style-name="ce22">
            <text:p>733</text:p>
          </table:table-cell>
          <table:table-cell office:value-type="float" office:value="233" table:style-name="ce6">
            <text:p>233</text:p>
          </table:table-cell>
          <table:table-cell office:value-type="float" office:value="500" table:style-name="ce6">
            <text:p>500</text:p>
          </table:table-cell>
          <table:table-cell office:value-type="float" office:value="11497" table:style-name="ce22">
            <text:p>11.497</text:p>
          </table:table-cell>
          <table:table-cell office:value-type="float" office:value="4153" table:style-name="ce6">
            <text:p>4.153</text:p>
          </table:table-cell>
          <table:table-cell office:value-type="float" office:value="7344" table:style-name="ce6">
            <text:p>7.344</text:p>
          </table:table-cell>
          <table:table-cell office:value-type="float" office:value="5525864" table:style-name="ce22">
            <text:p>5.525.864</text:p>
          </table:table-cell>
          <table:table-cell office:value-type="float" office:value="1447344" table:style-name="ce6">
            <text:p>1.447.344</text:p>
          </table:table-cell>
          <table:table-cell office:value-type="float" office:value="4078520" table:style-name="ce6">
            <text:p>4.078.52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715" table:style-name="ce22">
            <text:p>715</text:p>
          </table:table-cell>
          <table:table-cell office:value-type="float" office:value="251" table:style-name="ce6">
            <text:p>251</text:p>
          </table:table-cell>
          <table:table-cell office:value-type="float" office:value="464" table:style-name="ce6">
            <text:p>464</text:p>
          </table:table-cell>
          <table:table-cell office:value-type="float" office:value="11936" table:style-name="ce22">
            <text:p>11.936</text:p>
          </table:table-cell>
          <table:table-cell office:value-type="float" office:value="4831" table:style-name="ce6">
            <text:p>4.831</text:p>
          </table:table-cell>
          <table:table-cell office:value-type="float" office:value="7105" table:style-name="ce6">
            <text:p>7.105</text:p>
          </table:table-cell>
          <table:table-cell office:value-type="float" office:value="5131992" table:style-name="ce22">
            <text:p>5.131.992</text:p>
          </table:table-cell>
          <table:table-cell office:value-type="float" office:value="1436368" table:style-name="ce6">
            <text:p>1.436.368</text:p>
          </table:table-cell>
          <table:table-cell office:value-type="float" office:value="3695624" table:style-name="ce6">
            <text:p>3.695.62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701" table:style-name="ce22">
            <text:p>701</text:p>
          </table:table-cell>
          <table:table-cell office:value-type="float" office:value="247" table:style-name="ce6">
            <text:p>247</text:p>
          </table:table-cell>
          <table:table-cell office:value-type="float" office:value="454" table:style-name="ce6">
            <text:p>454</text:p>
          </table:table-cell>
          <table:table-cell office:value-type="float" office:value="13900" table:style-name="ce22">
            <text:p>13.900</text:p>
          </table:table-cell>
          <table:table-cell office:value-type="float" office:value="7479" table:style-name="ce6">
            <text:p>7.479</text:p>
          </table:table-cell>
          <table:table-cell office:value-type="float" office:value="6421" table:style-name="ce6">
            <text:p>6.421</text:p>
          </table:table-cell>
          <table:table-cell office:value-type="float" office:value="5440238" table:style-name="ce22">
            <text:p>5.440.238</text:p>
          </table:table-cell>
          <table:table-cell office:value-type="float" office:value="1466085" table:style-name="ce6">
            <text:p>1.466.085</text:p>
          </table:table-cell>
          <table:table-cell office:value-type="float" office:value="3974153" table:style-name="ce6">
            <text:p>3.974.15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672" table:style-name="ce22">
            <text:p>672</text:p>
          </table:table-cell>
          <table:table-cell office:value-type="float" office:value="250" table:style-name="ce6">
            <text:p>250</text:p>
          </table:table-cell>
          <table:table-cell office:value-type="float" office:value="422" table:style-name="ce6">
            <text:p>422</text:p>
          </table:table-cell>
          <table:table-cell office:value-type="float" office:value="12054" table:style-name="ce22">
            <text:p>12.054</text:p>
          </table:table-cell>
          <table:table-cell office:value-type="float" office:value="6581" table:style-name="ce6">
            <text:p>6.581</text:p>
          </table:table-cell>
          <table:table-cell office:value-type="float" office:value="5473" table:style-name="ce6">
            <text:p>5.473</text:p>
          </table:table-cell>
          <table:table-cell office:value-type="float" office:value="4794557" table:style-name="ce22">
            <text:p>4.794.557</text:p>
          </table:table-cell>
          <table:table-cell office:value-type="float" office:value="1285366" table:style-name="ce6">
            <text:p>1.285.366</text:p>
          </table:table-cell>
          <table:table-cell office:value-type="float" office:value="3509191" table:style-name="ce6">
            <text:p>3.509.19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735" table:style-name="ce22">
            <text:p>735</text:p>
          </table:table-cell>
          <table:table-cell office:value-type="float" office:value="261" table:style-name="ce6">
            <text:p>261</text:p>
          </table:table-cell>
          <table:table-cell office:value-type="float" office:value="474" table:style-name="ce6">
            <text:p>474</text:p>
          </table:table-cell>
          <table:table-cell office:value-type="float" office:value="11832" table:style-name="ce22">
            <text:p>11.832</text:p>
          </table:table-cell>
          <table:table-cell office:value-type="float" office:value="6369" table:style-name="ce6">
            <text:p>6.369</text:p>
          </table:table-cell>
          <table:table-cell office:value-type="float" office:value="5463" table:style-name="ce6">
            <text:p>5.463</text:p>
          </table:table-cell>
          <table:table-cell office:value-type="float" office:value="5374753" table:style-name="ce22">
            <text:p>5.374.753</text:p>
          </table:table-cell>
          <table:table-cell office:value-type="float" office:value="1453376" table:style-name="ce6">
            <text:p>1.453.376</text:p>
          </table:table-cell>
          <table:table-cell office:value-type="float" office:value="3921377" table:style-name="ce6">
            <text:p>3.921.37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7 Abe</text:p>
          </table:table-cell>
          <table:table-cell office:value-type="float" office:value="687" table:style-name="ce22">
            <text:p>687</text:p>
          </table:table-cell>
          <table:table-cell office:value-type="float" office:value="243" table:style-name="ce6">
            <text:p>243</text:p>
          </table:table-cell>
          <table:table-cell office:value-type="float" office:value="444" table:style-name="ce6">
            <text:p>444</text:p>
          </table:table-cell>
          <table:table-cell office:value-type="float" office:value="13830" table:style-name="ce22">
            <text:p>13.830</text:p>
          </table:table-cell>
          <table:table-cell office:value-type="float" office:value="6456" table:style-name="ce6">
            <text:p>6.456</text:p>
          </table:table-cell>
          <table:table-cell office:value-type="float" office:value="7374" table:style-name="ce6">
            <text:p>7.374</text:p>
          </table:table-cell>
          <table:table-cell office:value-type="float" office:value="5099098" table:style-name="ce22">
            <text:p>5.099.098</text:p>
          </table:table-cell>
          <table:table-cell office:value-type="float" office:value="1392685" table:style-name="ce6">
            <text:p>1.392.685</text:p>
          </table:table-cell>
          <table:table-cell office:value-type="float" office:value="3706413" table:style-name="ce6">
            <text:p>3.706.41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731" table:style-name="ce22">
            <text:p>731</text:p>
          </table:table-cell>
          <table:table-cell office:value-type="float" office:value="250" table:style-name="ce6">
            <text:p>250</text:p>
          </table:table-cell>
          <table:table-cell office:value-type="float" office:value="481" table:style-name="ce6">
            <text:p>481</text:p>
          </table:table-cell>
          <table:table-cell office:value-type="float" office:value="11823" table:style-name="ce22">
            <text:p>11.823</text:p>
          </table:table-cell>
          <table:table-cell office:value-type="float" office:value="6283" table:style-name="ce6">
            <text:p>6.283</text:p>
          </table:table-cell>
          <table:table-cell office:value-type="float" office:value="5540" table:style-name="ce6">
            <text:p>5.540</text:p>
          </table:table-cell>
          <table:table-cell office:value-type="float" office:value="5694796" table:style-name="ce22">
            <text:p>5.694.796</text:p>
          </table:table-cell>
          <table:table-cell office:value-type="float" office:value="1441374" table:style-name="ce6">
            <text:p>1.441.374</text:p>
          </table:table-cell>
          <table:table-cell office:value-type="float" office:value="4253422" table:style-name="ce6">
            <text:p>4.253.42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696" table:style-name="ce22">
            <text:p>696</text:p>
          </table:table-cell>
          <table:table-cell office:value-type="float" office:value="250" table:style-name="ce6">
            <text:p>250</text:p>
          </table:table-cell>
          <table:table-cell office:value-type="float" office:value="446" table:style-name="ce6">
            <text:p>446</text:p>
          </table:table-cell>
          <table:table-cell office:value-type="float" office:value="8111" table:style-name="ce22">
            <text:p>8.111</text:p>
          </table:table-cell>
          <table:table-cell office:value-type="float" office:value="4506" table:style-name="ce6">
            <text:p>4.506</text:p>
          </table:table-cell>
          <table:table-cell office:value-type="float" office:value="3605" table:style-name="ce6">
            <text:p>3.605</text:p>
          </table:table-cell>
          <table:table-cell office:value-type="float" office:value="5380521" table:style-name="ce22">
            <text:p>5.380.521</text:p>
          </table:table-cell>
          <table:table-cell office:value-type="float" office:value="1405487" table:style-name="ce6">
            <text:p>1.405.487</text:p>
          </table:table-cell>
          <table:table-cell office:value-type="float" office:value="3975034" table:style-name="ce6">
            <text:p>3.975.03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684" table:style-name="ce22">
            <text:p>684</text:p>
          </table:table-cell>
          <table:table-cell office:value-type="float" office:value="244" table:style-name="ce6">
            <text:p>244</text:p>
          </table:table-cell>
          <table:table-cell office:value-type="float" office:value="440" table:style-name="ce6">
            <text:p>440</text:p>
          </table:table-cell>
          <table:table-cell office:value-type="float" office:value="7355" table:style-name="ce22">
            <text:p>7.355</text:p>
          </table:table-cell>
          <table:table-cell office:value-type="float" office:value="4081" table:style-name="ce6">
            <text:p>4.081</text:p>
          </table:table-cell>
          <table:table-cell office:value-type="float" office:value="3274" table:style-name="ce6">
            <text:p>3.274</text:p>
          </table:table-cell>
          <table:table-cell office:value-type="float" office:value="5200841" table:style-name="ce22">
            <text:p>5.200.841</text:p>
          </table:table-cell>
          <table:table-cell office:value-type="float" office:value="1255739" table:style-name="ce6">
            <text:p>1.255.739</text:p>
          </table:table-cell>
          <table:table-cell office:value-type="float" office:value="3945102" table:style-name="ce6">
            <text:p>3.945.10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706" table:style-name="ce22">
            <text:p>706</text:p>
          </table:table-cell>
          <table:table-cell office:value-type="float" office:value="217" table:style-name="ce6">
            <text:p>217</text:p>
          </table:table-cell>
          <table:table-cell office:value-type="float" office:value="489" table:style-name="ce6">
            <text:p>489</text:p>
          </table:table-cell>
          <table:table-cell office:value-type="float" office:value="8464" table:style-name="ce22">
            <text:p>8.464</text:p>
          </table:table-cell>
          <table:table-cell office:value-type="float" office:value="3468" table:style-name="ce6">
            <text:p>3.468</text:p>
          </table:table-cell>
          <table:table-cell office:value-type="float" office:value="4996" table:style-name="ce6">
            <text:p>4.996</text:p>
          </table:table-cell>
          <table:table-cell office:value-type="float" office:value="4739104" table:style-name="ce22">
            <text:p>4.739.104</text:p>
          </table:table-cell>
          <table:table-cell office:value-type="float" office:value="1144486" table:style-name="ce6">
            <text:p>1.144.486</text:p>
          </table:table-cell>
          <table:table-cell office:value-type="float" office:value="3594618" table:style-name="ce6">
            <text:p>3.594.61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647" table:style-name="ce22">
            <text:p>647</text:p>
          </table:table-cell>
          <table:table-cell office:value-type="float" office:value="210" table:style-name="ce6">
            <text:p>210</text:p>
          </table:table-cell>
          <table:table-cell office:value-type="float" office:value="437" table:style-name="ce6">
            <text:p>437</text:p>
          </table:table-cell>
          <table:table-cell office:value-type="float" office:value="8063" table:style-name="ce22">
            <text:p>8.063</text:p>
          </table:table-cell>
          <table:table-cell office:value-type="float" office:value="3208" table:style-name="ce6">
            <text:p>3.208</text:p>
          </table:table-cell>
          <table:table-cell office:value-type="float" office:value="4855" table:style-name="ce6">
            <text:p>4.855</text:p>
          </table:table-cell>
          <table:table-cell office:value-type="float" office:value="5380326" table:style-name="ce22">
            <text:p>5.380.326</text:p>
          </table:table-cell>
          <table:table-cell office:value-type="float" office:value="1382612" table:style-name="ce6">
            <text:p>1.382.612</text:p>
          </table:table-cell>
          <table:table-cell office:value-type="float" office:value="3997714" table:style-name="ce6">
            <text:p>3.997.71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662" table:style-name="ce22">
            <text:p>662</text:p>
          </table:table-cell>
          <table:table-cell office:value-type="float" office:value="227" table:style-name="ce6">
            <text:p>227</text:p>
          </table:table-cell>
          <table:table-cell office:value-type="float" office:value="435" table:style-name="ce6">
            <text:p>435</text:p>
          </table:table-cell>
          <table:table-cell office:value-type="float" office:value="6327" table:style-name="ce22">
            <text:p>6.327</text:p>
          </table:table-cell>
          <table:table-cell office:value-type="float" office:value="2998" table:style-name="ce6">
            <text:p>2.998</text:p>
          </table:table-cell>
          <table:table-cell office:value-type="float" office:value="3329" table:style-name="ce6">
            <text:p>3.329</text:p>
          </table:table-cell>
          <table:table-cell office:value-type="float" office:value="5432992" table:style-name="ce22">
            <text:p>5.432.992</text:p>
          </table:table-cell>
          <table:table-cell office:value-type="float" office:value="1340619" table:style-name="ce6">
            <text:p>1.340.619</text:p>
          </table:table-cell>
          <table:table-cell office:value-type="float" office:value="4092373" table:style-name="ce6">
            <text:p>4.092.37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576" table:style-name="ce22">
            <text:p>576</text:p>
          </table:table-cell>
          <table:table-cell office:value-type="float" office:value="240" table:style-name="ce6">
            <text:p>240</text:p>
          </table:table-cell>
          <table:table-cell office:value-type="float" office:value="336" table:style-name="ce6">
            <text:p>336</text:p>
          </table:table-cell>
          <table:table-cell office:value-type="float" office:value="5886" table:style-name="ce22">
            <text:p>5.886</text:p>
          </table:table-cell>
          <table:table-cell office:value-type="float" office:value="3067" table:style-name="ce6">
            <text:p>3.067</text:p>
          </table:table-cell>
          <table:table-cell office:value-type="float" office:value="2819" table:style-name="ce6">
            <text:p>2.819</text:p>
          </table:table-cell>
          <table:table-cell office:value-type="float" office:value="5106336" table:style-name="ce22">
            <text:p>5.106.336</text:p>
          </table:table-cell>
          <table:table-cell office:value-type="float" office:value="1379738" table:style-name="ce6">
            <text:p>1.379.738</text:p>
          </table:table-cell>
          <table:table-cell office:value-type="float" office:value="3726598" table:style-name="ce6">
            <text:p>3.726.59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526" table:style-name="ce22">
            <text:p>526</text:p>
          </table:table-cell>
          <table:table-cell office:value-type="float" office:value="223" table:style-name="ce6">
            <text:p>223</text:p>
          </table:table-cell>
          <table:table-cell office:value-type="float" office:value="303" table:style-name="ce6">
            <text:p>303</text:p>
          </table:table-cell>
          <table:table-cell office:value-type="float" office:value="10965" table:style-name="ce22">
            <text:p>10.965</text:p>
          </table:table-cell>
          <table:table-cell office:value-type="float" office:value="5147" table:style-name="ce6">
            <text:p>5.147</text:p>
          </table:table-cell>
          <table:table-cell office:value-type="float" office:value="5818" table:style-name="ce6">
            <text:p>5.818</text:p>
          </table:table-cell>
          <table:table-cell office:value-type="float" office:value="4218345" table:style-name="ce22">
            <text:p>4.218.345</text:p>
          </table:table-cell>
          <table:table-cell office:value-type="float" office:value="1107887" table:style-name="ce6">
            <text:p>1.107.887</text:p>
          </table:table-cell>
          <table:table-cell office:value-type="float" office:value="3110458" table:style-name="ce6">
            <text:p>3.110.45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589" table:style-name="ce22">
            <text:p>589</text:p>
          </table:table-cell>
          <table:table-cell office:value-type="float" office:value="223" table:style-name="ce6">
            <text:p>223</text:p>
          </table:table-cell>
          <table:table-cell office:value-type="float" office:value="366" table:style-name="ce6">
            <text:p>366</text:p>
          </table:table-cell>
          <table:table-cell office:value-type="float" office:value="1634" table:style-name="ce22">
            <text:p>1.634</text:p>
          </table:table-cell>
          <table:table-cell office:value-type="float" office:value="546" table:style-name="ce6">
            <text:p>546</text:p>
          </table:table-cell>
          <table:table-cell office:value-type="float" office:value="1088" table:style-name="ce6">
            <text:p>1.088</text:p>
          </table:table-cell>
          <table:table-cell office:value-type="float" office:value="5523791" table:style-name="ce22">
            <text:p>5.523.791</text:p>
          </table:table-cell>
          <table:table-cell office:value-type="float" office:value="1433774" table:style-name="ce6">
            <text:p>1.433.774</text:p>
          </table:table-cell>
          <table:table-cell office:value-type="float" office:value="4090017" table:style-name="ce6">
            <text:p>4.090.01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455" table:style-name="ce22">
            <text:p>455</text:p>
          </table:table-cell>
          <table:table-cell office:value-type="float" office:value="188" table:style-name="ce6">
            <text:p>188</text:p>
          </table:table-cell>
          <table:table-cell office:value-type="float" office:value="267" table:style-name="ce6">
            <text:p>267</text:p>
          </table:table-cell>
          <table:table-cell office:value-type="float" office:value="454" table:style-name="ce22">
            <text:p>454</text:p>
          </table:table-cell>
          <table:table-cell office:value-type="float" office:value="454" table:style-name="ce6">
            <text:p>454</text:p>
          </table:table-cell>
          <table:table-cell office:value-type="float" office:value="0" table:style-name="ce6">
            <text:p>0</text:p>
          </table:table-cell>
          <table:table-cell office:value-type="float" office:value="4314050" table:style-name="ce22">
            <text:p>4.314.050</text:p>
          </table:table-cell>
          <table:table-cell office:value-type="float" office:value="1105979" table:style-name="ce6">
            <text:p>1.105.979</text:p>
          </table:table-cell>
          <table:table-cell office:value-type="float" office:value="3208071" table:style-name="ce6">
            <text:p>3.208.07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500" table:style-name="ce22">
            <text:p>500</text:p>
          </table:table-cell>
          <table:table-cell office:value-type="float" office:value="203" table:style-name="ce6">
            <text:p>203</text:p>
          </table:table-cell>
          <table:table-cell office:value-type="float" office:value="297" table:style-name="ce6">
            <text:p>297</text:p>
          </table:table-cell>
          <table:table-cell office:value-type="float" office:value="480" table:style-name="ce22">
            <text:p>480</text:p>
          </table:table-cell>
          <table:table-cell office:value-type="float" office:value="476" table:style-name="ce6">
            <text:p>476</text:p>
          </table:table-cell>
          <table:table-cell office:value-type="float" office:value="4" table:style-name="ce6">
            <text:p>4</text:p>
          </table:table-cell>
          <table:table-cell office:value-type="float" office:value="4389154" table:style-name="ce22">
            <text:p>4.389.154</text:p>
          </table:table-cell>
          <table:table-cell office:value-type="float" office:value="1084989" table:style-name="ce6">
            <text:p>1.084.989</text:p>
          </table:table-cell>
          <table:table-cell office:value-type="float" office:value="3304165" table:style-name="ce6">
            <text:p>3.304.16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6 Abe</text:p>
          </table:table-cell>
          <table:table-cell office:value-type="float" office:value="509" table:style-name="ce22">
            <text:p>509</text:p>
          </table:table-cell>
          <table:table-cell office:value-type="float" office:value="187" table:style-name="ce6">
            <text:p>187</text:p>
          </table:table-cell>
          <table:table-cell office:value-type="float" office:value="322" table:style-name="ce6">
            <text:p>322</text:p>
          </table:table-cell>
          <table:table-cell office:value-type="float" office:value="922" table:style-name="ce22">
            <text:p>922</text:p>
          </table:table-cell>
          <table:table-cell office:value-type="float" office:value="269" table:style-name="ce6">
            <text:p>269</text:p>
          </table:table-cell>
          <table:table-cell office:value-type="float" office:value="653" table:style-name="ce6">
            <text:p>653</text:p>
          </table:table-cell>
          <table:table-cell office:value-type="float" office:value="4466059" table:style-name="ce22">
            <text:p>4.466.059</text:p>
          </table:table-cell>
          <table:table-cell office:value-type="float" office:value="1148556" table:style-name="ce6">
            <text:p>1.148.556</text:p>
          </table:table-cell>
          <table:table-cell office:value-type="float" office:value="3317503" table:style-name="ce6">
            <text:p>3.317.50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536" table:style-name="ce22">
            <text:p>536</text:p>
          </table:table-cell>
          <table:table-cell office:value-type="float" office:value="193" table:style-name="ce6">
            <text:p>193</text:p>
          </table:table-cell>
          <table:table-cell office:value-type="float" office:value="343" table:style-name="ce6">
            <text:p>343</text:p>
          </table:table-cell>
          <table:table-cell office:value-type="float" office:value="842" table:style-name="ce22">
            <text:p>842</text:p>
          </table:table-cell>
          <table:table-cell office:value-type="float" office:value="577" table:style-name="ce6">
            <text:p>577</text:p>
          </table:table-cell>
          <table:table-cell office:value-type="float" office:value="265" table:style-name="ce6">
            <text:p>265</text:p>
          </table:table-cell>
          <table:table-cell office:value-type="float" office:value="4693974" table:style-name="ce22">
            <text:p>4.693.974</text:p>
          </table:table-cell>
          <table:table-cell office:value-type="float" office:value="1202582" table:style-name="ce6">
            <text:p>1.202.582</text:p>
          </table:table-cell>
          <table:table-cell office:value-type="float" office:value="3491392" table:style-name="ce6">
            <text:p>3.491.39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481" table:style-name="ce22">
            <text:p>481</text:p>
          </table:table-cell>
          <table:table-cell office:value-type="float" office:value="193" table:style-name="ce6">
            <text:p>193</text:p>
          </table:table-cell>
          <table:table-cell office:value-type="float" office:value="288" table:style-name="ce6">
            <text:p>288</text:p>
          </table:table-cell>
          <table:table-cell office:value-type="float" office:value="721" table:style-name="ce22">
            <text:p>721</text:p>
          </table:table-cell>
          <table:table-cell office:value-type="float" office:value="463" table:style-name="ce6">
            <text:p>463</text:p>
          </table:table-cell>
          <table:table-cell office:value-type="float" office:value="258" table:style-name="ce6">
            <text:p>258</text:p>
          </table:table-cell>
          <table:table-cell office:value-type="float" office:value="4262913" table:style-name="ce22">
            <text:p>4.262.913</text:p>
          </table:table-cell>
          <table:table-cell office:value-type="float" office:value="1100631" table:style-name="ce6">
            <text:p>1.100.631</text:p>
          </table:table-cell>
          <table:table-cell office:value-type="float" office:value="3162282" table:style-name="ce6">
            <text:p>3.162.28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535" table:style-name="ce22">
            <text:p>535</text:p>
          </table:table-cell>
          <table:table-cell office:value-type="float" office:value="213" table:style-name="ce6">
            <text:p>213</text:p>
          </table:table-cell>
          <table:table-cell office:value-type="float" office:value="322" table:style-name="ce6">
            <text:p>322</text:p>
          </table:table-cell>
          <table:table-cell office:value-type="float" office:value="1532" table:style-name="ce22">
            <text:p>1.532</text:p>
          </table:table-cell>
          <table:table-cell office:value-type="float" office:value="1062" table:style-name="ce6">
            <text:p>1.062</text:p>
          </table:table-cell>
          <table:table-cell office:value-type="float" office:value="470" table:style-name="ce6">
            <text:p>470</text:p>
          </table:table-cell>
          <table:table-cell office:value-type="float" office:value="4481454" table:style-name="ce22">
            <text:p>4.481.454</text:p>
          </table:table-cell>
          <table:table-cell office:value-type="float" office:value="1101588" table:style-name="ce6">
            <text:p>1.101.588</text:p>
          </table:table-cell>
          <table:table-cell office:value-type="float" office:value="3379866" table:style-name="ce6">
            <text:p>3.379.86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499" table:style-name="ce22">
            <text:p>499</text:p>
          </table:table-cell>
          <table:table-cell office:value-type="float" office:value="193" table:style-name="ce6">
            <text:p>193</text:p>
          </table:table-cell>
          <table:table-cell office:value-type="float" office:value="306" table:style-name="ce6">
            <text:p>306</text:p>
          </table:table-cell>
          <table:table-cell office:value-type="float" office:value="1050" table:style-name="ce22">
            <text:p>1.050</text:p>
          </table:table-cell>
          <table:table-cell office:value-type="float" office:value="131" table:style-name="ce6">
            <text:p>131</text:p>
          </table:table-cell>
          <table:table-cell office:value-type="float" office:value="919" table:style-name="ce6">
            <text:p>919</text:p>
          </table:table-cell>
          <table:table-cell office:value-type="float" office:value="3649702" table:style-name="ce22">
            <text:p>3.649.702</text:p>
          </table:table-cell>
          <table:table-cell office:value-type="float" office:value="937059" table:style-name="ce6">
            <text:p>937.059</text:p>
          </table:table-cell>
          <table:table-cell office:value-type="float" office:value="2712643" table:style-name="ce6">
            <text:p>2.712.64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496" table:style-name="ce22">
            <text:p>496</text:p>
          </table:table-cell>
          <table:table-cell office:value-type="float" office:value="197" table:style-name="ce6">
            <text:p>197</text:p>
          </table:table-cell>
          <table:table-cell office:value-type="float" office:value="299" table:style-name="ce6">
            <text:p>299</text:p>
          </table:table-cell>
          <table:table-cell office:value-type="float" office:value="940" table:style-name="ce22">
            <text:p>940</text:p>
          </table:table-cell>
          <table:table-cell office:value-type="float" office:value="356" table:style-name="ce6">
            <text:p>356</text:p>
          </table:table-cell>
          <table:table-cell office:value-type="float" office:value="584" table:style-name="ce6">
            <text:p>584</text:p>
          </table:table-cell>
          <table:table-cell office:value-type="float" office:value="4352398" table:style-name="ce22">
            <text:p>4.352.398</text:p>
          </table:table-cell>
          <table:table-cell office:value-type="float" office:value="1063806" table:style-name="ce6">
            <text:p>1.063.806</text:p>
          </table:table-cell>
          <table:table-cell office:value-type="float" office:value="3288592" table:style-name="ce6">
            <text:p>3.288.59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575" table:style-name="ce22">
            <text:p>575</text:p>
          </table:table-cell>
          <table:table-cell office:value-type="float" office:value="240" table:style-name="ce6">
            <text:p>240</text:p>
          </table:table-cell>
          <table:table-cell office:value-type="float" office:value="335" table:style-name="ce6">
            <text:p>335</text:p>
          </table:table-cell>
          <table:table-cell office:value-type="float" office:value="3947" table:style-name="ce22">
            <text:p>3.947</text:p>
          </table:table-cell>
          <table:table-cell office:value-type="float" office:value="3602" table:style-name="ce6">
            <text:p>3.602</text:p>
          </table:table-cell>
          <table:table-cell office:value-type="float" office:value="345" table:style-name="ce6">
            <text:p>345</text:p>
          </table:table-cell>
          <table:table-cell office:value-type="float" office:value="4632629" table:style-name="ce22">
            <text:p>4.632.629</text:p>
          </table:table-cell>
          <table:table-cell office:value-type="float" office:value="1166021" table:style-name="ce6">
            <text:p>1.166.021</text:p>
          </table:table-cell>
          <table:table-cell office:value-type="float" office:value="3466608" table:style-name="ce6">
            <text:p>3.466.60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589" table:style-name="ce22">
            <text:p>589</text:p>
          </table:table-cell>
          <table:table-cell office:value-type="float" office:value="258" table:style-name="ce6">
            <text:p>258</text:p>
          </table:table-cell>
          <table:table-cell office:value-type="float" office:value="331" table:style-name="ce6">
            <text:p>331</text:p>
          </table:table-cell>
          <table:table-cell office:value-type="float" office:value="8346" table:style-name="ce22">
            <text:p>8.346</text:p>
          </table:table-cell>
          <table:table-cell office:value-type="float" office:value="6984" table:style-name="ce6">
            <text:p>6.984</text:p>
          </table:table-cell>
          <table:table-cell office:value-type="float" office:value="1362" table:style-name="ce6">
            <text:p>1.362</text:p>
          </table:table-cell>
          <table:table-cell office:value-type="float" office:value="4687996" table:style-name="ce22">
            <text:p>4.687.996</text:p>
          </table:table-cell>
          <table:table-cell office:value-type="float" office:value="1212460" table:style-name="ce6">
            <text:p>1.212.460</text:p>
          </table:table-cell>
          <table:table-cell office:value-type="float" office:value="3475536" table:style-name="ce6">
            <text:p>3.475.53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622" table:style-name="ce22">
            <text:p>622</text:p>
          </table:table-cell>
          <table:table-cell office:value-type="float" office:value="299" table:style-name="ce6">
            <text:p>299</text:p>
          </table:table-cell>
          <table:table-cell office:value-type="float" office:value="323" table:style-name="ce6">
            <text:p>323</text:p>
          </table:table-cell>
          <table:table-cell office:value-type="float" office:value="10660" table:style-name="ce22">
            <text:p>10.660</text:p>
          </table:table-cell>
          <table:table-cell office:value-type="float" office:value="9919" table:style-name="ce6">
            <text:p>9.919</text:p>
          </table:table-cell>
          <table:table-cell office:value-type="float" office:value="741" table:style-name="ce6">
            <text:p>741</text:p>
          </table:table-cell>
          <table:table-cell office:value-type="float" office:value="4545002" table:style-name="ce22">
            <text:p>4.545.002</text:p>
          </table:table-cell>
          <table:table-cell office:value-type="float" office:value="1188655" table:style-name="ce6">
            <text:p>1.188.655</text:p>
          </table:table-cell>
          <table:table-cell office:value-type="float" office:value="3356347" table:style-name="ce6">
            <text:p>3.356.34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565" table:style-name="ce22">
            <text:p>565</text:p>
          </table:table-cell>
          <table:table-cell office:value-type="float" office:value="250" table:style-name="ce6">
            <text:p>250</text:p>
          </table:table-cell>
          <table:table-cell office:value-type="float" office:value="315" table:style-name="ce6">
            <text:p>315</text:p>
          </table:table-cell>
          <table:table-cell office:value-type="float" office:value="6124" table:style-name="ce22">
            <text:p>6.124</text:p>
          </table:table-cell>
          <table:table-cell office:value-type="float" office:value="4600" table:style-name="ce6">
            <text:p>4.600</text:p>
          </table:table-cell>
          <table:table-cell office:value-type="float" office:value="1524" table:style-name="ce6">
            <text:p>1.524</text:p>
          </table:table-cell>
          <table:table-cell office:value-type="float" office:value="4420533" table:style-name="ce22">
            <text:p>4.420.533</text:p>
          </table:table-cell>
          <table:table-cell office:value-type="float" office:value="1131433" table:style-name="ce6">
            <text:p>1.131.433</text:p>
          </table:table-cell>
          <table:table-cell office:value-type="float" office:value="3289100" table:style-name="ce6">
            <text:p>3.289.10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514" table:style-name="ce22">
            <text:p>514</text:p>
          </table:table-cell>
          <table:table-cell office:value-type="float" office:value="207" table:style-name="ce6">
            <text:p>207</text:p>
          </table:table-cell>
          <table:table-cell office:value-type="float" office:value="307" table:style-name="ce6">
            <text:p>307</text:p>
          </table:table-cell>
          <table:table-cell office:value-type="float" office:value="668" table:style-name="ce22">
            <text:p>668</text:p>
          </table:table-cell>
          <table:table-cell office:value-type="float" office:value="400" table:style-name="ce6">
            <text:p>400</text:p>
          </table:table-cell>
          <table:table-cell office:value-type="float" office:value="268" table:style-name="ce6">
            <text:p>268</text:p>
          </table:table-cell>
          <table:table-cell office:value-type="float" office:value="4237707" table:style-name="ce22">
            <text:p>4.237.707</text:p>
          </table:table-cell>
          <table:table-cell office:value-type="float" office:value="1104843" table:style-name="ce6">
            <text:p>1.104.843</text:p>
          </table:table-cell>
          <table:table-cell office:value-type="float" office:value="3132864" table:style-name="ce6">
            <text:p>3.132.86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479" table:style-name="ce22">
            <text:p>479</text:p>
          </table:table-cell>
          <table:table-cell office:value-type="float" office:value="198" table:style-name="ce6">
            <text:p>198</text:p>
          </table:table-cell>
          <table:table-cell office:value-type="float" office:value="281" table:style-name="ce6">
            <text:p>281</text:p>
          </table:table-cell>
          <table:table-cell office:value-type="float" office:value="1124" table:style-name="ce22">
            <text:p>1.124</text:p>
          </table:table-cell>
          <table:table-cell office:value-type="float" office:value="951" table:style-name="ce6">
            <text:p>951</text:p>
          </table:table-cell>
          <table:table-cell office:value-type="float" office:value="173" table:style-name="ce6">
            <text:p>173</text:p>
          </table:table-cell>
          <table:table-cell office:value-type="float" office:value="3705652" table:style-name="ce22">
            <text:p>3.705.652</text:p>
          </table:table-cell>
          <table:table-cell office:value-type="float" office:value="957925" table:style-name="ce6">
            <text:p>957.925</text:p>
          </table:table-cell>
          <table:table-cell office:value-type="float" office:value="2747727" table:style-name="ce6">
            <text:p>2.747.72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5 Abe</text:p>
          </table:table-cell>
          <table:table-cell office:value-type="float" office:value="552" table:style-name="ce22">
            <text:p>552</text:p>
          </table:table-cell>
          <table:table-cell office:value-type="float" office:value="204" table:style-name="ce6">
            <text:p>204</text:p>
          </table:table-cell>
          <table:table-cell office:value-type="float" office:value="348" table:style-name="ce6">
            <text:p>348</text:p>
          </table:table-cell>
          <table:table-cell office:value-type="float" office:value="1112" table:style-name="ce22">
            <text:p>1.112</text:p>
          </table:table-cell>
          <table:table-cell office:value-type="float" office:value="723" table:style-name="ce6">
            <text:p>723</text:p>
          </table:table-cell>
          <table:table-cell office:value-type="float" office:value="389" table:style-name="ce6">
            <text:p>389</text:p>
          </table:table-cell>
          <table:table-cell office:value-type="float" office:value="4372909" table:style-name="ce22">
            <text:p>4.372.909</text:p>
          </table:table-cell>
          <table:table-cell office:value-type="float" office:value="1152468" table:style-name="ce6">
            <text:p>1.152.468</text:p>
          </table:table-cell>
          <table:table-cell office:value-type="float" office:value="3220441" table:style-name="ce6">
            <text:p>3.220.44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569" table:style-name="ce22">
            <text:p>569</text:p>
          </table:table-cell>
          <table:table-cell office:value-type="float" office:value="200" table:style-name="ce6">
            <text:p>200</text:p>
          </table:table-cell>
          <table:table-cell office:value-type="float" office:value="369" table:style-name="ce6">
            <text:p>369</text:p>
          </table:table-cell>
          <table:table-cell office:value-type="float" office:value="1114" table:style-name="ce22">
            <text:p>1.114</text:p>
          </table:table-cell>
          <table:table-cell office:value-type="float" office:value="509" table:style-name="ce6">
            <text:p>509</text:p>
          </table:table-cell>
          <table:table-cell office:value-type="float" office:value="605" table:style-name="ce6">
            <text:p>605</text:p>
          </table:table-cell>
          <table:table-cell office:value-type="float" office:value="4385647" table:style-name="ce22">
            <text:p>4.385.647</text:p>
          </table:table-cell>
          <table:table-cell office:value-type="float" office:value="1130087" table:style-name="ce6">
            <text:p>1.130.087</text:p>
          </table:table-cell>
          <table:table-cell office:value-type="float" office:value="3255560" table:style-name="ce6">
            <text:p>3.255.56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580" table:style-name="ce22">
            <text:p>580</text:p>
          </table:table-cell>
          <table:table-cell office:value-type="float" office:value="181" table:style-name="ce6">
            <text:p>181</text:p>
          </table:table-cell>
          <table:table-cell office:value-type="float" office:value="399" table:style-name="ce6">
            <text:p>399</text:p>
          </table:table-cell>
          <table:table-cell office:value-type="float" office:value="588" table:style-name="ce22">
            <text:p>588</text:p>
          </table:table-cell>
          <table:table-cell office:value-type="float" office:value="109" table:style-name="ce6">
            <text:p>109</text:p>
          </table:table-cell>
          <table:table-cell office:value-type="float" office:value="479" table:style-name="ce6">
            <text:p>479</text:p>
          </table:table-cell>
          <table:table-cell office:value-type="float" office:value="4335474" table:style-name="ce22">
            <text:p>4.335.474</text:p>
          </table:table-cell>
          <table:table-cell office:value-type="float" office:value="1053373" table:style-name="ce6">
            <text:p>1.053.373</text:p>
          </table:table-cell>
          <table:table-cell office:value-type="float" office:value="3282101" table:style-name="ce6">
            <text:p>3.282.10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607" table:style-name="ce22">
            <text:p>607</text:p>
          </table:table-cell>
          <table:table-cell office:value-type="float" office:value="196" table:style-name="ce6">
            <text:p>196</text:p>
          </table:table-cell>
          <table:table-cell office:value-type="float" office:value="411" table:style-name="ce6">
            <text:p>411</text:p>
          </table:table-cell>
          <table:table-cell office:value-type="float" office:value="1145" table:style-name="ce22">
            <text:p>1.145</text:p>
          </table:table-cell>
          <table:table-cell office:value-type="float" office:value="735" table:style-name="ce6">
            <text:p>735</text:p>
          </table:table-cell>
          <table:table-cell office:value-type="float" office:value="410" table:style-name="ce6">
            <text:p>410</text:p>
          </table:table-cell>
          <table:table-cell office:value-type="float" office:value="3989208" table:style-name="ce22">
            <text:p>3.989.208</text:p>
          </table:table-cell>
          <table:table-cell office:value-type="float" office:value="948058" table:style-name="ce6">
            <text:p>948.058</text:p>
          </table:table-cell>
          <table:table-cell office:value-type="float" office:value="3041150" table:style-name="ce6">
            <text:p>3.041.15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511" table:style-name="ce22">
            <text:p>511</text:p>
          </table:table-cell>
          <table:table-cell office:value-type="float" office:value="207" table:style-name="ce6">
            <text:p>207</text:p>
          </table:table-cell>
          <table:table-cell office:value-type="float" office:value="304" table:style-name="ce6">
            <text:p>304</text:p>
          </table:table-cell>
          <table:table-cell office:value-type="float" office:value="1779" table:style-name="ce22">
            <text:p>1.779</text:p>
          </table:table-cell>
          <table:table-cell office:value-type="float" office:value="1602" table:style-name="ce6">
            <text:p>1.602</text:p>
          </table:table-cell>
          <table:table-cell office:value-type="float" office:value="177" table:style-name="ce6">
            <text:p>177</text:p>
          </table:table-cell>
          <table:table-cell office:value-type="float" office:value="3011807" table:style-name="ce22">
            <text:p>3.011.807</text:p>
          </table:table-cell>
          <table:table-cell office:value-type="float" office:value="820148" table:style-name="ce6">
            <text:p>820.148</text:p>
          </table:table-cell>
          <table:table-cell office:value-type="float" office:value="2191659" table:style-name="ce6">
            <text:p>2.191.65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636" table:style-name="ce22">
            <text:p>636</text:p>
          </table:table-cell>
          <table:table-cell office:value-type="float" office:value="232" table:style-name="ce6">
            <text:p>232</text:p>
          </table:table-cell>
          <table:table-cell office:value-type="float" office:value="404" table:style-name="ce6">
            <text:p>404</text:p>
          </table:table-cell>
          <table:table-cell office:value-type="float" office:value="1021" table:style-name="ce22">
            <text:p>1.021</text:p>
          </table:table-cell>
          <table:table-cell office:value-type="float" office:value="982" table:style-name="ce6">
            <text:p>982</text:p>
          </table:table-cell>
          <table:table-cell office:value-type="float" office:value="39" table:style-name="ce6">
            <text:p>39</text:p>
          </table:table-cell>
          <table:table-cell office:value-type="float" office:value="4341266" table:style-name="ce22">
            <text:p>4.341.266</text:p>
          </table:table-cell>
          <table:table-cell office:value-type="float" office:value="985476" table:style-name="ce6">
            <text:p>985.476</text:p>
          </table:table-cell>
          <table:table-cell office:value-type="float" office:value="3355790" table:style-name="ce6">
            <text:p>3.355.79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558" table:style-name="ce22">
            <text:p>558</text:p>
          </table:table-cell>
          <table:table-cell office:value-type="float" office:value="192" table:style-name="ce6">
            <text:p>192</text:p>
          </table:table-cell>
          <table:table-cell office:value-type="float" office:value="366" table:style-name="ce6">
            <text:p>366</text:p>
          </table:table-cell>
          <table:table-cell office:value-type="float" office:value="412" table:style-name="ce22">
            <text:p>412</text:p>
          </table:table-cell>
          <table:table-cell office:value-type="float" office:value="408" table:style-name="ce6">
            <text:p>408</text:p>
          </table:table-cell>
          <table:table-cell office:value-type="float" office:value="4" table:style-name="ce6">
            <text:p>4</text:p>
          </table:table-cell>
          <table:table-cell office:value-type="float" office:value="4256652" table:style-name="ce22">
            <text:p>4.256.652</text:p>
          </table:table-cell>
          <table:table-cell office:value-type="float" office:value="936246" table:style-name="ce6">
            <text:p>936.246</text:p>
          </table:table-cell>
          <table:table-cell office:value-type="float" office:value="3320406" table:style-name="ce6">
            <text:p>3.320.40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602" table:style-name="ce22">
            <text:p>602</text:p>
          </table:table-cell>
          <table:table-cell office:value-type="float" office:value="216" table:style-name="ce6">
            <text:p>216</text:p>
          </table:table-cell>
          <table:table-cell office:value-type="float" office:value="386" table:style-name="ce6">
            <text:p>386</text:p>
          </table:table-cell>
          <table:table-cell office:value-type="float" office:value="1499" table:style-name="ce22">
            <text:p>1.499</text:p>
          </table:table-cell>
          <table:table-cell office:value-type="float" office:value="650" table:style-name="ce6">
            <text:p>650</text:p>
          </table:table-cell>
          <table:table-cell office:value-type="float" office:value="849" table:style-name="ce6">
            <text:p>849</text:p>
          </table:table-cell>
          <table:table-cell office:value-type="float" office:value="3798704" table:style-name="ce22">
            <text:p>3.798.704</text:p>
          </table:table-cell>
          <table:table-cell office:value-type="float" office:value="870271" table:style-name="ce6">
            <text:p>870.271</text:p>
          </table:table-cell>
          <table:table-cell office:value-type="float" office:value="2928433" table:style-name="ce6">
            <text:p>2.928.43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534" table:style-name="ce22">
            <text:p>534</text:p>
          </table:table-cell>
          <table:table-cell office:value-type="float" office:value="204" table:style-name="ce6">
            <text:p>204</text:p>
          </table:table-cell>
          <table:table-cell office:value-type="float" office:value="330" table:style-name="ce6">
            <text:p>330</text:p>
          </table:table-cell>
          <table:table-cell office:value-type="float" office:value="1048" table:style-name="ce22">
            <text:p>1.048</text:p>
          </table:table-cell>
          <table:table-cell office:value-type="float" office:value="651" table:style-name="ce6">
            <text:p>651</text:p>
          </table:table-cell>
          <table:table-cell office:value-type="float" office:value="397" table:style-name="ce6">
            <text:p>397</text:p>
          </table:table-cell>
          <table:table-cell office:value-type="float" office:value="3623953" table:style-name="ce22">
            <text:p>3.623.953</text:p>
          </table:table-cell>
          <table:table-cell office:value-type="float" office:value="840492" table:style-name="ce6">
            <text:p>840.492</text:p>
          </table:table-cell>
          <table:table-cell office:value-type="float" office:value="2783461" table:style-name="ce6">
            <text:p>2.783.46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514" table:style-name="ce22">
            <text:p>514</text:p>
          </table:table-cell>
          <table:table-cell office:value-type="float" office:value="186" table:style-name="ce6">
            <text:p>186</text:p>
          </table:table-cell>
          <table:table-cell office:value-type="float" office:value="328" table:style-name="ce6">
            <text:p>328</text:p>
          </table:table-cell>
          <table:table-cell office:value-type="float" office:value="165" table:style-name="ce22">
            <text:p>165</text:p>
          </table:table-cell>
          <table:table-cell office:value-type="float" office:value="82" table:style-name="ce6">
            <text:p>82</text:p>
          </table:table-cell>
          <table:table-cell office:value-type="float" office:value="83" table:style-name="ce6">
            <text:p>83</text:p>
          </table:table-cell>
          <table:table-cell office:value-type="float" office:value="3785808" table:style-name="ce22">
            <text:p>3.785.808</text:p>
          </table:table-cell>
          <table:table-cell office:value-type="float" office:value="900623" table:style-name="ce6">
            <text:p>900.623</text:p>
          </table:table-cell>
          <table:table-cell office:value-type="float" office:value="2885185" table:style-name="ce6">
            <text:p>2.885.18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422" table:style-name="ce22">
            <text:p>422</text:p>
          </table:table-cell>
          <table:table-cell office:value-type="float" office:value="144" table:style-name="ce6">
            <text:p>144</text:p>
          </table:table-cell>
          <table:table-cell office:value-type="float" office:value="278" table:style-name="ce6">
            <text:p>278</text:p>
          </table:table-cell>
          <table:table-cell office:value-type="float" office:value="449" table:style-name="ce22">
            <text:p>449</text:p>
          </table:table-cell>
          <table:table-cell office:value-type="float" office:value="105" table:style-name="ce6">
            <text:p>105</text:p>
          </table:table-cell>
          <table:table-cell office:value-type="float" office:value="344" table:style-name="ce6">
            <text:p>344</text:p>
          </table:table-cell>
          <table:table-cell office:value-type="float" office:value="3115300" table:style-name="ce22">
            <text:p>3.115.300</text:p>
          </table:table-cell>
          <table:table-cell office:value-type="float" office:value="707604" table:style-name="ce6">
            <text:p>707.604</text:p>
          </table:table-cell>
          <table:table-cell office:value-type="float" office:value="2407696" table:style-name="ce6">
            <text:p>2.407.69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461" table:style-name="ce22">
            <text:p>461</text:p>
          </table:table-cell>
          <table:table-cell office:value-type="float" office:value="191" table:style-name="ce6">
            <text:p>191</text:p>
          </table:table-cell>
          <table:table-cell office:value-type="float" office:value="270" table:style-name="ce6">
            <text:p>270</text:p>
          </table:table-cell>
          <table:table-cell office:value-type="float" office:value="673" table:style-name="ce22">
            <text:p>673</text:p>
          </table:table-cell>
          <table:table-cell office:value-type="float" office:value="579" table:style-name="ce6">
            <text:p>579</text:p>
          </table:table-cell>
          <table:table-cell office:value-type="float" office:value="94" table:style-name="ce6">
            <text:p>94</text:p>
          </table:table-cell>
          <table:table-cell office:value-type="float" office:value="3355146" table:style-name="ce22">
            <text:p>3.355.146</text:p>
          </table:table-cell>
          <table:table-cell office:value-type="float" office:value="785921" table:style-name="ce6">
            <text:p>785.921</text:p>
          </table:table-cell>
          <table:table-cell office:value-type="float" office:value="2569225" table:style-name="ce6">
            <text:p>2.569.22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4 Abe</text:p>
          </table:table-cell>
          <table:table-cell office:value-type="float" office:value="526" table:style-name="ce22">
            <text:p>526</text:p>
          </table:table-cell>
          <table:table-cell office:value-type="float" office:value="221" table:style-name="ce6">
            <text:p>221</text:p>
          </table:table-cell>
          <table:table-cell office:value-type="float" office:value="305" table:style-name="ce6">
            <text:p>305</text:p>
          </table:table-cell>
          <table:table-cell office:value-type="float" office:value="577" table:style-name="ce22">
            <text:p>577</text:p>
          </table:table-cell>
          <table:table-cell office:value-type="float" office:value="538" table:style-name="ce6">
            <text:p>538</text:p>
          </table:table-cell>
          <table:table-cell office:value-type="float" office:value="39" table:style-name="ce6">
            <text:p>39</text:p>
          </table:table-cell>
          <table:table-cell office:value-type="float" office:value="4002822" table:style-name="ce22">
            <text:p>4.002.822</text:p>
          </table:table-cell>
          <table:table-cell office:value-type="float" office:value="965360" table:style-name="ce6">
            <text:p>965.360</text:p>
          </table:table-cell>
          <table:table-cell office:value-type="float" office:value="3037462" table:style-name="ce6">
            <text:p>3.037.46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498" table:style-name="ce22">
            <text:p>498</text:p>
          </table:table-cell>
          <table:table-cell office:value-type="float" office:value="192" table:style-name="ce6">
            <text:p>192</text:p>
          </table:table-cell>
          <table:table-cell office:value-type="float" office:value="306" table:style-name="ce6">
            <text:p>306</text:p>
          </table:table-cell>
          <table:table-cell office:value-type="float" office:value="743" table:style-name="ce22">
            <text:p>743</text:p>
          </table:table-cell>
          <table:table-cell office:value-type="float" office:value="145" table:style-name="ce6">
            <text:p>145</text:p>
          </table:table-cell>
          <table:table-cell office:value-type="float" office:value="598" table:style-name="ce6">
            <text:p>598</text:p>
          </table:table-cell>
          <table:table-cell office:value-type="float" office:value="3757755" table:style-name="ce22">
            <text:p>3.757.755</text:p>
          </table:table-cell>
          <table:table-cell office:value-type="float" office:value="813160" table:style-name="ce6">
            <text:p>813.160</text:p>
          </table:table-cell>
          <table:table-cell office:value-type="float" office:value="2944595" table:style-name="ce6">
            <text:p>2.944.59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542" table:style-name="ce22">
            <text:p>542</text:p>
          </table:table-cell>
          <table:table-cell office:value-type="float" office:value="208" table:style-name="ce6">
            <text:p>208</text:p>
          </table:table-cell>
          <table:table-cell office:value-type="float" office:value="334" table:style-name="ce6">
            <text:p>334</text:p>
          </table:table-cell>
          <table:table-cell office:value-type="float" office:value="826" table:style-name="ce22">
            <text:p>826</text:p>
          </table:table-cell>
          <table:table-cell office:value-type="float" office:value="196" table:style-name="ce6">
            <text:p>196</text:p>
          </table:table-cell>
          <table:table-cell office:value-type="float" office:value="630" table:style-name="ce6">
            <text:p>630</text:p>
          </table:table-cell>
          <table:table-cell office:value-type="float" office:value="3992844" table:style-name="ce22">
            <text:p>3.992.844</text:p>
          </table:table-cell>
          <table:table-cell office:value-type="float" office:value="929243" table:style-name="ce6">
            <text:p>929.243</text:p>
          </table:table-cell>
          <table:table-cell office:value-type="float" office:value="3063601" table:style-name="ce6">
            <text:p>3.063.60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492" table:style-name="ce22">
            <text:p>492</text:p>
          </table:table-cell>
          <table:table-cell office:value-type="float" office:value="201" table:style-name="ce6">
            <text:p>201</text:p>
          </table:table-cell>
          <table:table-cell office:value-type="float" office:value="291" table:style-name="ce6">
            <text:p>291</text:p>
          </table:table-cell>
          <table:table-cell office:value-type="float" office:value="237" table:style-name="ce22">
            <text:p>237</text:p>
          </table:table-cell>
          <table:table-cell office:value-type="float" office:value="167" table:style-name="ce6">
            <text:p>167</text:p>
          </table:table-cell>
          <table:table-cell office:value-type="float" office:value="70" table:style-name="ce6">
            <text:p>70</text:p>
          </table:table-cell>
          <table:table-cell office:value-type="float" office:value="3543582" table:style-name="ce22">
            <text:p>3.543.582</text:p>
          </table:table-cell>
          <table:table-cell office:value-type="float" office:value="854806" table:style-name="ce6">
            <text:p>854.806</text:p>
          </table:table-cell>
          <table:table-cell office:value-type="float" office:value="2688776" table:style-name="ce6">
            <text:p>2.688.77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443" table:style-name="ce22">
            <text:p>443</text:p>
          </table:table-cell>
          <table:table-cell office:value-type="float" office:value="199" table:style-name="ce6">
            <text:p>199</text:p>
          </table:table-cell>
          <table:table-cell office:value-type="float" office:value="244" table:style-name="ce6">
            <text:p>244</text:p>
          </table:table-cell>
          <table:table-cell office:value-type="float" office:value="676" table:style-name="ce22">
            <text:p>676</text:p>
          </table:table-cell>
          <table:table-cell office:value-type="float" office:value="671" table:style-name="ce6">
            <text:p>671</text:p>
          </table:table-cell>
          <table:table-cell office:value-type="float" office:value="5" table:style-name="ce6">
            <text:p>5</text:p>
          </table:table-cell>
          <table:table-cell office:value-type="float" office:value="2615467" table:style-name="ce22">
            <text:p>2.615.467</text:p>
          </table:table-cell>
          <table:table-cell office:value-type="float" office:value="626898" table:style-name="ce6">
            <text:p>626.898</text:p>
          </table:table-cell>
          <table:table-cell office:value-type="float" office:value="1988569" table:style-name="ce6">
            <text:p>1.988.56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518" table:style-name="ce22">
            <text:p>518</text:p>
          </table:table-cell>
          <table:table-cell office:value-type="float" office:value="223" table:style-name="ce6">
            <text:p>223</text:p>
          </table:table-cell>
          <table:table-cell office:value-type="float" office:value="295" table:style-name="ce6">
            <text:p>295</text:p>
          </table:table-cell>
          <table:table-cell office:value-type="float" office:value="676" table:style-name="ce22">
            <text:p>676</text:p>
          </table:table-cell>
          <table:table-cell office:value-type="float" office:value="376" table:style-name="ce6">
            <text:p>376</text:p>
          </table:table-cell>
          <table:table-cell office:value-type="float" office:value="300" table:style-name="ce6">
            <text:p>300</text:p>
          </table:table-cell>
          <table:table-cell office:value-type="float" office:value="3711486" table:style-name="ce22">
            <text:p>3.711.486</text:p>
          </table:table-cell>
          <table:table-cell office:value-type="float" office:value="892831" table:style-name="ce6">
            <text:p>892.831</text:p>
          </table:table-cell>
          <table:table-cell office:value-type="float" office:value="2818655" table:style-name="ce6">
            <text:p>2.818.65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474" table:style-name="ce22">
            <text:p>474</text:p>
          </table:table-cell>
          <table:table-cell office:value-type="float" office:value="183" table:style-name="ce6">
            <text:p>183</text:p>
          </table:table-cell>
          <table:table-cell office:value-type="float" office:value="291" table:style-name="ce6">
            <text:p>291</text:p>
          </table:table-cell>
          <table:table-cell office:value-type="float" office:value="56" table:style-name="ce22">
            <text:p>56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3408345" table:style-name="ce22">
            <text:p>3.408.345</text:p>
          </table:table-cell>
          <table:table-cell office:value-type="float" office:value="880933" table:style-name="ce6">
            <text:p>880.933</text:p>
          </table:table-cell>
          <table:table-cell office:value-type="float" office:value="2527412" table:style-name="ce6">
            <text:p>2.527.41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465" table:style-name="ce22">
            <text:p>465</text:p>
          </table:table-cell>
          <table:table-cell office:value-type="float" office:value="188" table:style-name="ce6">
            <text:p>188</text:p>
          </table:table-cell>
          <table:table-cell office:value-type="float" office:value="277" table:style-name="ce6">
            <text:p>277</text:p>
          </table:table-cell>
          <table:table-cell office:value-type="float" office:value="482" table:style-name="ce22">
            <text:p>482</text:p>
          </table:table-cell>
          <table:table-cell office:value-type="float" office:value="335" table:style-name="ce6">
            <text:p>335</text:p>
          </table:table-cell>
          <table:table-cell office:value-type="float" office:value="147" table:style-name="ce6">
            <text:p>147</text:p>
          </table:table-cell>
          <table:table-cell office:value-type="float" office:value="3447990" table:style-name="ce22">
            <text:p>3.447.990</text:p>
          </table:table-cell>
          <table:table-cell office:value-type="float" office:value="785319" table:style-name="ce6">
            <text:p>785.319</text:p>
          </table:table-cell>
          <table:table-cell office:value-type="float" office:value="2662671" table:style-name="ce6">
            <text:p>2.662.67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437" table:style-name="ce22">
            <text:p>437</text:p>
          </table:table-cell>
          <table:table-cell office:value-type="float" office:value="175" table:style-name="ce6">
            <text:p>175</text:p>
          </table:table-cell>
          <table:table-cell office:value-type="float" office:value="262" table:style-name="ce6">
            <text:p>262</text:p>
          </table:table-cell>
          <table:table-cell office:value-type="float" office:value="1034" table:style-name="ce22">
            <text:p>1.034</text:p>
          </table:table-cell>
          <table:table-cell office:value-type="float" office:value="753" table:style-name="ce6">
            <text:p>753</text:p>
          </table:table-cell>
          <table:table-cell office:value-type="float" office:value="281" table:style-name="ce6">
            <text:p>281</text:p>
          </table:table-cell>
          <table:table-cell office:value-type="float" office:value="3348691" table:style-name="ce22">
            <text:p>3.348.691</text:p>
          </table:table-cell>
          <table:table-cell office:value-type="float" office:value="824203" table:style-name="ce6">
            <text:p>824.203</text:p>
          </table:table-cell>
          <table:table-cell office:value-type="float" office:value="2524488" table:style-name="ce6">
            <text:p>2.524.48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447" table:style-name="ce22">
            <text:p>447</text:p>
          </table:table-cell>
          <table:table-cell office:value-type="float" office:value="174" table:style-name="ce6">
            <text:p>174</text:p>
          </table:table-cell>
          <table:table-cell office:value-type="float" office:value="273" table:style-name="ce6">
            <text:p>273</text:p>
          </table:table-cell>
          <table:table-cell office:value-type="float" office:value="369" table:style-name="ce22">
            <text:p>369</text:p>
          </table:table-cell>
          <table:table-cell office:value-type="float" office:value="362" table:style-name="ce6">
            <text:p>362</text:p>
          </table:table-cell>
          <table:table-cell office:value-type="float" office:value="7" table:style-name="ce6">
            <text:p>7</text:p>
          </table:table-cell>
          <table:table-cell office:value-type="float" office:value="3867561" table:style-name="ce22">
            <text:p>3.867.561</text:p>
          </table:table-cell>
          <table:table-cell office:value-type="float" office:value="838009" table:style-name="ce6">
            <text:p>838.009</text:p>
          </table:table-cell>
          <table:table-cell office:value-type="float" office:value="3029552" table:style-name="ce6">
            <text:p>3.029.55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434" table:style-name="ce22">
            <text:p>434</text:p>
          </table:table-cell>
          <table:table-cell office:value-type="float" office:value="190" table:style-name="ce6">
            <text:p>190</text:p>
          </table:table-cell>
          <table:table-cell office:value-type="float" office:value="244" table:style-name="ce6">
            <text:p>244</text:p>
          </table:table-cell>
          <table:table-cell office:value-type="float" office:value="877" table:style-name="ce22">
            <text:p>877</text:p>
          </table:table-cell>
          <table:table-cell office:value-type="float" office:value="847" table:style-name="ce6">
            <text:p>847</text:p>
          </table:table-cell>
          <table:table-cell office:value-type="float" office:value="30" table:style-name="ce6">
            <text:p>30</text:p>
          </table:table-cell>
          <table:table-cell office:value-type="float" office:value="3115957" table:style-name="ce22">
            <text:p>3.115.957</text:p>
          </table:table-cell>
          <table:table-cell office:value-type="float" office:value="728321" table:style-name="ce6">
            <text:p>728.321</text:p>
          </table:table-cell>
          <table:table-cell office:value-type="float" office:value="2387636" table:style-name="ce6">
            <text:p>2.387.63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477" table:style-name="ce22">
            <text:p>477</text:p>
          </table:table-cell>
          <table:table-cell office:value-type="float" office:value="189" table:style-name="ce6">
            <text:p>189</text:p>
          </table:table-cell>
          <table:table-cell office:value-type="float" office:value="288" table:style-name="ce6">
            <text:p>288</text:p>
          </table:table-cell>
          <table:table-cell office:value-type="float" office:value="371" table:style-name="ce22">
            <text:p>371</text:p>
          </table:table-cell>
          <table:table-cell office:value-type="float" office:value="365" table:style-name="ce6">
            <text:p>365</text:p>
          </table:table-cell>
          <table:table-cell office:value-type="float" office:value="6" table:style-name="ce6">
            <text:p>6</text:p>
          </table:table-cell>
          <table:table-cell office:value-type="float" office:value="3348153" table:style-name="ce22">
            <text:p>3.348.153</text:p>
          </table:table-cell>
          <table:table-cell office:value-type="float" office:value="778585" table:style-name="ce6">
            <text:p>778.585</text:p>
          </table:table-cell>
          <table:table-cell office:value-type="float" office:value="2569568" table:style-name="ce6">
            <text:p>2.569.56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3 Abe</text:p>
          </table:table-cell>
          <table:table-cell office:value-type="float" office:value="452" table:style-name="ce22">
            <text:p>452</text:p>
          </table:table-cell>
          <table:table-cell office:value-type="float" office:value="172" table:style-name="ce6">
            <text:p>172</text:p>
          </table:table-cell>
          <table:table-cell office:value-type="float" office:value="280" table:style-name="ce6">
            <text:p>280</text:p>
          </table:table-cell>
          <table:table-cell office:value-type="float" office:value="219" table:style-name="ce22">
            <text:p>219</text:p>
          </table:table-cell>
          <table:table-cell office:value-type="float" office:value="182" table:style-name="ce6">
            <text:p>182</text:p>
          </table:table-cell>
          <table:table-cell office:value-type="float" office:value="37" table:style-name="ce6">
            <text:p>37</text:p>
          </table:table-cell>
          <table:table-cell office:value-type="float" office:value="3183718" table:style-name="ce22">
            <text:p>3.183.718</text:p>
          </table:table-cell>
          <table:table-cell office:value-type="float" office:value="767980" table:style-name="ce6">
            <text:p>767.980</text:p>
          </table:table-cell>
          <table:table-cell office:value-type="float" office:value="2415738" table:style-name="ce6">
            <text:p>2.415.73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10">
            <text:p>Aza</text:p>
          </table:table-cell>
          <table:table-cell office:value-type="float" office:value="441" table:style-name="ce22">
            <text:p>441</text:p>
          </table:table-cell>
          <table:table-cell office:value-type="float" office:value="165" table:style-name="ce6">
            <text:p>165</text:p>
          </table:table-cell>
          <table:table-cell office:value-type="float" office:value="276" table:style-name="ce6">
            <text:p>276</text:p>
          </table:table-cell>
          <table:table-cell office:value-type="float" office:value="144" table:style-name="ce22">
            <text:p>144</text:p>
          </table:table-cell>
          <table:table-cell office:value-type="float" office:value="133" table:style-name="ce6">
            <text:p>133</text:p>
          </table:table-cell>
          <table:table-cell office:value-type="float" office:value="11" table:style-name="ce6">
            <text:p>11</text:p>
          </table:table-cell>
          <table:table-cell office:value-type="float" office:value="3281313" table:style-name="ce22">
            <text:p>3.281.313</text:p>
          </table:table-cell>
          <table:table-cell office:value-type="float" office:value="747354" table:style-name="ce6">
            <text:p>747.354</text:p>
          </table:table-cell>
          <table:table-cell office:value-type="float" office:value="2533959" table:style-name="ce6">
            <text:p>2.533.95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516" table:style-name="ce22">
            <text:p>516</text:p>
          </table:table-cell>
          <table:table-cell office:value-type="float" office:value="198" table:style-name="ce6">
            <text:p>198</text:p>
          </table:table-cell>
          <table:table-cell office:value-type="float" office:value="318" table:style-name="ce6">
            <text:p>318</text:p>
          </table:table-cell>
          <table:table-cell office:value-type="float" office:value="3826" table:style-name="ce22">
            <text:p>3.826</text:p>
          </table:table-cell>
          <table:table-cell office:value-type="float" office:value="123" table:style-name="ce6">
            <text:p>123</text:p>
          </table:table-cell>
          <table:table-cell office:value-type="float" office:value="3703" table:style-name="ce6">
            <text:p>3.703</text:p>
          </table:table-cell>
          <table:table-cell office:value-type="float" office:value="3679446" table:style-name="ce22">
            <text:p>3.679.446</text:p>
          </table:table-cell>
          <table:table-cell office:value-type="float" office:value="827885" table:style-name="ce6">
            <text:p>827.885</text:p>
          </table:table-cell>
          <table:table-cell office:value-type="float" office:value="2851561" table:style-name="ce6">
            <text:p>2.851.56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427" table:style-name="ce22">
            <text:p>427</text:p>
          </table:table-cell>
          <table:table-cell office:value-type="float" office:value="176" table:style-name="ce6">
            <text:p>176</text:p>
          </table:table-cell>
          <table:table-cell office:value-type="float" office:value="251" table:style-name="ce6">
            <text:p>251</text:p>
          </table:table-cell>
          <table:table-cell office:value-type="float" office:value="238" table:style-name="ce22">
            <text:p>238</text:p>
          </table:table-cell>
          <table:table-cell office:value-type="float" office:value="106" table:style-name="ce6">
            <text:p>106</text:p>
          </table:table-cell>
          <table:table-cell office:value-type="float" office:value="132" table:style-name="ce6">
            <text:p>132</text:p>
          </table:table-cell>
          <table:table-cell office:value-type="float" office:value="3031742" table:style-name="ce22">
            <text:p>3.031.742</text:p>
          </table:table-cell>
          <table:table-cell office:value-type="float" office:value="723457" table:style-name="ce6">
            <text:p>723.457</text:p>
          </table:table-cell>
          <table:table-cell office:value-type="float" office:value="2308285" table:style-name="ce6">
            <text:p>2.308.28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393" table:style-name="ce22">
            <text:p>393</text:p>
          </table:table-cell>
          <table:table-cell office:value-type="float" office:value="183" table:style-name="ce6">
            <text:p>183</text:p>
          </table:table-cell>
          <table:table-cell office:value-type="float" office:value="210" table:style-name="ce6">
            <text:p>210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153" table:style-name="ce6">
            <text:p>153</text:p>
          </table:table-cell>
          <table:table-cell office:value-type="float" office:value="2497332" table:style-name="ce22">
            <text:p>2.497.332</text:p>
          </table:table-cell>
          <table:table-cell office:value-type="float" office:value="631987" table:style-name="ce6">
            <text:p>631.987</text:p>
          </table:table-cell>
          <table:table-cell office:value-type="float" office:value="1865345" table:style-name="ce6">
            <text:p>1.865.34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462" table:style-name="ce22">
            <text:p>462</text:p>
          </table:table-cell>
          <table:table-cell office:value-type="float" office:value="186" table:style-name="ce6">
            <text:p>186</text:p>
          </table:table-cell>
          <table:table-cell office:value-type="float" office:value="276" table:style-name="ce6">
            <text:p>276</text:p>
          </table:table-cell>
          <table:table-cell office:value-type="float" office:value="216" table:style-name="ce22">
            <text:p>216</text:p>
          </table:table-cell>
          <table:table-cell office:value-type="float" office:value="46" table:style-name="ce6">
            <text:p>46</text:p>
          </table:table-cell>
          <table:table-cell office:value-type="float" office:value="170" table:style-name="ce6">
            <text:p>170</text:p>
          </table:table-cell>
          <table:table-cell office:value-type="float" office:value="3349257" table:style-name="ce22">
            <text:p>3.349.257</text:p>
          </table:table-cell>
          <table:table-cell office:value-type="float" office:value="784683" table:style-name="ce6">
            <text:p>784.683</text:p>
          </table:table-cell>
          <table:table-cell office:value-type="float" office:value="2564574" table:style-name="ce6">
            <text:p>2.564.57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415" table:style-name="ce22">
            <text:p>415</text:p>
          </table:table-cell>
          <table:table-cell office:value-type="float" office:value="175" table:style-name="ce6">
            <text:p>175</text:p>
          </table:table-cell>
          <table:table-cell office:value-type="float" office:value="240" table:style-name="ce6">
            <text:p>240</text:p>
          </table:table-cell>
          <table:table-cell office:value-type="float" office:value="82" table:style-name="ce22">
            <text:p>82</text:p>
          </table:table-cell>
          <table:table-cell office:value-type="float" office:value="75" table:style-name="ce6">
            <text:p>75</text:p>
          </table:table-cell>
          <table:table-cell office:value-type="float" office:value="7" table:style-name="ce6">
            <text:p>7</text:p>
          </table:table-cell>
          <table:table-cell office:value-type="float" office:value="3032556" table:style-name="ce22">
            <text:p>3.032.556</text:p>
          </table:table-cell>
          <table:table-cell office:value-type="float" office:value="718496" table:style-name="ce6">
            <text:p>718.496</text:p>
          </table:table-cell>
          <table:table-cell office:value-type="float" office:value="2314060" table:style-name="ce6">
            <text:p>2.314.06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460" table:style-name="ce22">
            <text:p>460</text:p>
          </table:table-cell>
          <table:table-cell office:value-type="float" office:value="183" table:style-name="ce6">
            <text:p>183</text:p>
          </table:table-cell>
          <table:table-cell office:value-type="float" office:value="277" table:style-name="ce6">
            <text:p>277</text:p>
          </table:table-cell>
          <table:table-cell office:value-type="float" office:value="844" table:style-name="ce22">
            <text:p>844</text:p>
          </table:table-cell>
          <table:table-cell office:value-type="float" office:value="113" table:style-name="ce6">
            <text:p>113</text:p>
          </table:table-cell>
          <table:table-cell office:value-type="float" office:value="731" table:style-name="ce6">
            <text:p>731</text:p>
          </table:table-cell>
          <table:table-cell office:value-type="float" office:value="3250619" table:style-name="ce22">
            <text:p>3.250.619</text:p>
          </table:table-cell>
          <table:table-cell office:value-type="float" office:value="758016" table:style-name="ce6">
            <text:p>758.016</text:p>
          </table:table-cell>
          <table:table-cell office:value-type="float" office:value="2492603" table:style-name="ce6">
            <text:p>2.492.60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432" table:style-name="ce22">
            <text:p>432</text:p>
          </table:table-cell>
          <table:table-cell office:value-type="float" office:value="186" table:style-name="ce6">
            <text:p>186</text:p>
          </table:table-cell>
          <table:table-cell office:value-type="float" office:value="246" table:style-name="ce6">
            <text:p>246</text:p>
          </table:table-cell>
          <table:table-cell office:value-type="float" office:value="128" table:style-name="ce22">
            <text:p>128</text:p>
          </table:table-cell>
          <table:table-cell office:value-type="float" office:value="56" table:style-name="ce6">
            <text:p>56</text:p>
          </table:table-cell>
          <table:table-cell office:value-type="float" office:value="72" table:style-name="ce6">
            <text:p>72</text:p>
          </table:table-cell>
          <table:table-cell office:value-type="float" office:value="3235276" table:style-name="ce22">
            <text:p>3.235.276</text:p>
          </table:table-cell>
          <table:table-cell office:value-type="float" office:value="740371" table:style-name="ce6">
            <text:p>740.371</text:p>
          </table:table-cell>
          <table:table-cell office:value-type="float" office:value="2494905" table:style-name="ce6">
            <text:p>2.494.90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398" table:style-name="ce22">
            <text:p>398</text:p>
          </table:table-cell>
          <table:table-cell office:value-type="float" office:value="167" table:style-name="ce6">
            <text:p>167</text:p>
          </table:table-cell>
          <table:table-cell office:value-type="float" office:value="231" table:style-name="ce6">
            <text:p>231</text:p>
          </table:table-cell>
          <table:table-cell office:value-type="float" office:value="205" table:style-name="ce22">
            <text:p>205</text:p>
          </table:table-cell>
          <table:table-cell office:value-type="float" office:value="194" table:style-name="ce6">
            <text:p>194</text:p>
          </table:table-cell>
          <table:table-cell office:value-type="float" office:value="11" table:style-name="ce6">
            <text:p>11</text:p>
          </table:table-cell>
          <table:table-cell office:value-type="float" office:value="3238421" table:style-name="ce22">
            <text:p>3.238.421</text:p>
          </table:table-cell>
          <table:table-cell office:value-type="float" office:value="628949" table:style-name="ce6">
            <text:p>628.949</text:p>
          </table:table-cell>
          <table:table-cell office:value-type="float" office:value="2609472" table:style-name="ce6">
            <text:p>2.609.47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402" table:style-name="ce22">
            <text:p>402</text:p>
          </table:table-cell>
          <table:table-cell office:value-type="float" office:value="164" table:style-name="ce6">
            <text:p>164</text:p>
          </table:table-cell>
          <table:table-cell office:value-type="float" office:value="238" table:style-name="ce6">
            <text:p>238</text:p>
          </table:table-cell>
          <table:table-cell office:value-type="float" office:value="194" table:style-name="ce22">
            <text:p>194</text:p>
          </table:table-cell>
          <table:table-cell office:value-type="float" office:value="186" table:style-name="ce6">
            <text:p>186</text:p>
          </table:table-cell>
          <table:table-cell office:value-type="float" office:value="8" table:style-name="ce6">
            <text:p>8</text:p>
          </table:table-cell>
          <table:table-cell office:value-type="float" office:value="2770388" table:style-name="ce22">
            <text:p>2.770.388</text:p>
          </table:table-cell>
          <table:table-cell office:value-type="float" office:value="607871" table:style-name="ce6">
            <text:p>607.871</text:p>
          </table:table-cell>
          <table:table-cell office:value-type="float" office:value="2162517" table:style-name="ce6">
            <text:p>2.162.51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460" table:style-name="ce22">
            <text:p>460</text:p>
          </table:table-cell>
          <table:table-cell office:value-type="float" office:value="207" table:style-name="ce6">
            <text:p>207</text:p>
          </table:table-cell>
          <table:table-cell office:value-type="float" office:value="253" table:style-name="ce6">
            <text:p>253</text:p>
          </table:table-cell>
          <table:table-cell office:value-type="float" office:value="521" table:style-name="ce22">
            <text:p>521</text:p>
          </table:table-cell>
          <table:table-cell office:value-type="float" office:value="515" table:style-name="ce6">
            <text:p>515</text:p>
          </table:table-cell>
          <table:table-cell office:value-type="float" office:value="6" table:style-name="ce6">
            <text:p>6</text:p>
          </table:table-cell>
          <table:table-cell office:value-type="float" office:value="2932381" table:style-name="ce22">
            <text:p>2.932.381</text:p>
          </table:table-cell>
          <table:table-cell office:value-type="float" office:value="688044" table:style-name="ce6">
            <text:p>688.044</text:p>
          </table:table-cell>
          <table:table-cell office:value-type="float" office:value="2244337" table:style-name="ce6">
            <text:p>2.244.33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2 Abe</text:p>
          </table:table-cell>
          <table:table-cell office:value-type="float" office:value="482" table:style-name="ce22">
            <text:p>482</text:p>
          </table:table-cell>
          <table:table-cell office:value-type="float" office:value="241" table:style-name="ce6">
            <text:p>241</text:p>
          </table:table-cell>
          <table:table-cell office:value-type="float" office:value="241" table:style-name="ce6">
            <text:p>241</text:p>
          </table:table-cell>
          <table:table-cell office:value-type="float" office:value="2105" table:style-name="ce22">
            <text:p>2.105</text:p>
          </table:table-cell>
          <table:table-cell office:value-type="float" office:value="1912" table:style-name="ce6">
            <text:p>1.912</text:p>
          </table:table-cell>
          <table:table-cell office:value-type="float" office:value="193" table:style-name="ce6">
            <text:p>193</text:p>
          </table:table-cell>
          <table:table-cell office:value-type="float" office:value="2887835" table:style-name="ce22">
            <text:p>2.887.835</text:p>
          </table:table-cell>
          <table:table-cell office:value-type="float" office:value="680287" table:style-name="ce6">
            <text:p>680.287</text:p>
          </table:table-cell>
          <table:table-cell office:value-type="float" office:value="2207548" table:style-name="ce6">
            <text:p>2.207.54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509" table:style-name="ce22">
            <text:p>509</text:p>
          </table:table-cell>
          <table:table-cell office:value-type="float" office:value="234" table:style-name="ce6">
            <text:p>234</text:p>
          </table:table-cell>
          <table:table-cell office:value-type="float" office:value="275" table:style-name="ce6">
            <text:p>275</text:p>
          </table:table-cell>
          <table:table-cell office:value-type="float" office:value="2232" table:style-name="ce22">
            <text:p>2.232</text:p>
          </table:table-cell>
          <table:table-cell office:value-type="float" office:value="2067" table:style-name="ce6">
            <text:p>2.067</text:p>
          </table:table-cell>
          <table:table-cell office:value-type="float" office:value="165" table:style-name="ce6">
            <text:p>165</text:p>
          </table:table-cell>
          <table:table-cell office:value-type="float" office:value="3101372" table:style-name="ce22">
            <text:p>3.101.372</text:p>
          </table:table-cell>
          <table:table-cell office:value-type="float" office:value="635623" table:style-name="ce6">
            <text:p>635.623</text:p>
          </table:table-cell>
          <table:table-cell office:value-type="float" office:value="2465749" table:style-name="ce6">
            <text:p>2.465.74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467" table:style-name="ce22">
            <text:p>467</text:p>
          </table:table-cell>
          <table:table-cell office:value-type="float" office:value="198" table:style-name="ce6">
            <text:p>198</text:p>
          </table:table-cell>
          <table:table-cell office:value-type="float" office:value="269" table:style-name="ce6">
            <text:p>269</text:p>
          </table:table-cell>
          <table:table-cell office:value-type="float" office:value="593" table:style-name="ce22">
            <text:p>593</text:p>
          </table:table-cell>
          <table:table-cell office:value-type="float" office:value="510" table:style-name="ce6">
            <text:p>510</text:p>
          </table:table-cell>
          <table:table-cell office:value-type="float" office:value="83" table:style-name="ce6">
            <text:p>83</text:p>
          </table:table-cell>
          <table:table-cell office:value-type="float" office:value="3089315" table:style-name="ce22">
            <text:p>3.089.315</text:p>
          </table:table-cell>
          <table:table-cell office:value-type="float" office:value="690923" table:style-name="ce6">
            <text:p>690.923</text:p>
          </table:table-cell>
          <table:table-cell office:value-type="float" office:value="2398392" table:style-name="ce6">
            <text:p>2.398.39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412" table:style-name="ce22">
            <text:p>412</text:p>
          </table:table-cell>
          <table:table-cell office:value-type="float" office:value="159" table:style-name="ce6">
            <text:p>159</text:p>
          </table:table-cell>
          <table:table-cell office:value-type="float" office:value="253" table:style-name="ce6">
            <text:p>253</text:p>
          </table:table-cell>
          <table:table-cell office:value-type="float" office:value="178" table:style-name="ce22">
            <text:p>178</text:p>
          </table:table-cell>
          <table:table-cell office:value-type="float" office:value="173" table:style-name="ce6">
            <text:p>173</text:p>
          </table:table-cell>
          <table:table-cell office:value-type="float" office:value="5" table:style-name="ce6">
            <text:p>5</text:p>
          </table:table-cell>
          <table:table-cell office:value-type="float" office:value="2842565" table:style-name="ce22">
            <text:p>2.842.565</text:p>
          </table:table-cell>
          <table:table-cell office:value-type="float" office:value="595555" table:style-name="ce6">
            <text:p>595.555</text:p>
          </table:table-cell>
          <table:table-cell office:value-type="float" office:value="2247010" table:style-name="ce6">
            <text:p>2.247.01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445" table:style-name="ce22">
            <text:p>445</text:p>
          </table:table-cell>
          <table:table-cell office:value-type="float" office:value="218" table:style-name="ce6">
            <text:p>218</text:p>
          </table:table-cell>
          <table:table-cell office:value-type="float" office:value="227" table:style-name="ce6">
            <text:p>227</text:p>
          </table:table-cell>
          <table:table-cell office:value-type="float" office:value="942" table:style-name="ce22">
            <text:p>942</text:p>
          </table:table-cell>
          <table:table-cell office:value-type="float" office:value="902" table:style-name="ce6">
            <text:p>902</text:p>
          </table:table-cell>
          <table:table-cell office:value-type="float" office:value="40" table:style-name="ce6">
            <text:p>40</text:p>
          </table:table-cell>
          <table:table-cell office:value-type="float" office:value="2321366" table:style-name="ce22">
            <text:p>2.321.366</text:p>
          </table:table-cell>
          <table:table-cell office:value-type="float" office:value="554571" table:style-name="ce6">
            <text:p>554.571</text:p>
          </table:table-cell>
          <table:table-cell office:value-type="float" office:value="1766795" table:style-name="ce6">
            <text:p>1.766.79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520" table:style-name="ce22">
            <text:p>520</text:p>
          </table:table-cell>
          <table:table-cell office:value-type="float" office:value="205" table:style-name="ce6">
            <text:p>205</text:p>
          </table:table-cell>
          <table:table-cell office:value-type="float" office:value="315" table:style-name="ce6">
            <text:p>315</text:p>
          </table:table-cell>
          <table:table-cell office:value-type="float" office:value="687" table:style-name="ce22">
            <text:p>687</text:p>
          </table:table-cell>
          <table:table-cell office:value-type="float" office:value="571" table:style-name="ce6">
            <text:p>571</text:p>
          </table:table-cell>
          <table:table-cell office:value-type="float" office:value="116" table:style-name="ce6">
            <text:p>116</text:p>
          </table:table-cell>
          <table:table-cell office:value-type="float" office:value="3562460" table:style-name="ce22">
            <text:p>3.562.460</text:p>
          </table:table-cell>
          <table:table-cell office:value-type="float" office:value="609499" table:style-name="ce6">
            <text:p>609.499</text:p>
          </table:table-cell>
          <table:table-cell office:value-type="float" office:value="2952961" table:style-name="ce6">
            <text:p>2.952.96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477" table:style-name="ce22">
            <text:p>477</text:p>
          </table:table-cell>
          <table:table-cell office:value-type="float" office:value="183" table:style-name="ce6">
            <text:p>183</text:p>
          </table:table-cell>
          <table:table-cell office:value-type="float" office:value="294" table:style-name="ce6">
            <text:p>294</text:p>
          </table:table-cell>
          <table:table-cell office:value-type="float" office:value="1756" table:style-name="ce22">
            <text:p>1.756</text:p>
          </table:table-cell>
          <table:table-cell office:value-type="float" office:value="1223" table:style-name="ce6">
            <text:p>1.223</text:p>
          </table:table-cell>
          <table:table-cell office:value-type="float" office:value="533" table:style-name="ce6">
            <text:p>533</text:p>
          </table:table-cell>
          <table:table-cell office:value-type="float" office:value="2944798" table:style-name="ce22">
            <text:p>2.944.798</text:p>
          </table:table-cell>
          <table:table-cell office:value-type="float" office:value="562543" table:style-name="ce6">
            <text:p>562.543</text:p>
          </table:table-cell>
          <table:table-cell office:value-type="float" office:value="2382255" table:style-name="ce6">
            <text:p>2.382.25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531" table:style-name="ce22">
            <text:p>531</text:p>
          </table:table-cell>
          <table:table-cell office:value-type="float" office:value="192" table:style-name="ce6">
            <text:p>192</text:p>
          </table:table-cell>
          <table:table-cell office:value-type="float" office:value="339" table:style-name="ce6">
            <text:p>339</text:p>
          </table:table-cell>
          <table:table-cell office:value-type="float" office:value="5886" table:style-name="ce22">
            <text:p>5.886</text:p>
          </table:table-cell>
          <table:table-cell office:value-type="float" office:value="2208" table:style-name="ce6">
            <text:p>2.208</text:p>
          </table:table-cell>
          <table:table-cell office:value-type="float" office:value="3678" table:style-name="ce6">
            <text:p>3.678</text:p>
          </table:table-cell>
          <table:table-cell office:value-type="float" office:value="2879802" table:style-name="ce22">
            <text:p>2.879.802</text:p>
          </table:table-cell>
          <table:table-cell office:value-type="float" office:value="564077" table:style-name="ce6">
            <text:p>564.077</text:p>
          </table:table-cell>
          <table:table-cell office:value-type="float" office:value="2315725" table:style-name="ce6">
            <text:p>2.315.72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444" table:style-name="ce22">
            <text:p>444</text:p>
          </table:table-cell>
          <table:table-cell office:value-type="float" office:value="183" table:style-name="ce6">
            <text:p>183</text:p>
          </table:table-cell>
          <table:table-cell office:value-type="float" office:value="261" table:style-name="ce6">
            <text:p>261</text:p>
          </table:table-cell>
          <table:table-cell office:value-type="float" office:value="2202" table:style-name="ce22">
            <text:p>2.202</text:p>
          </table:table-cell>
          <table:table-cell office:value-type="float" office:value="971" table:style-name="ce6">
            <text:p>971</text:p>
          </table:table-cell>
          <table:table-cell office:value-type="float" office:value="1231" table:style-name="ce6">
            <text:p>1.231</text:p>
          </table:table-cell>
          <table:table-cell office:value-type="float" office:value="2420877" table:style-name="ce22">
            <text:p>2.420.877</text:p>
          </table:table-cell>
          <table:table-cell office:value-type="float" office:value="520837" table:style-name="ce6">
            <text:p>520.837</text:p>
          </table:table-cell>
          <table:table-cell office:value-type="float" office:value="1900040" table:style-name="ce6">
            <text:p>1.900.04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548" table:style-name="ce22">
            <text:p>548</text:p>
          </table:table-cell>
          <table:table-cell office:value-type="float" office:value="206" table:style-name="ce6">
            <text:p>206</text:p>
          </table:table-cell>
          <table:table-cell office:value-type="float" office:value="342" table:style-name="ce6">
            <text:p>342</text:p>
          </table:table-cell>
          <table:table-cell office:value-type="float" office:value="5605" table:style-name="ce22">
            <text:p>5.605</text:p>
          </table:table-cell>
          <table:table-cell office:value-type="float" office:value="1923" table:style-name="ce6">
            <text:p>1.923</text:p>
          </table:table-cell>
          <table:table-cell office:value-type="float" office:value="3682" table:style-name="ce6">
            <text:p>3.682</text:p>
          </table:table-cell>
          <table:table-cell office:value-type="float" office:value="2887251" table:style-name="ce22">
            <text:p>2.887.251</text:p>
          </table:table-cell>
          <table:table-cell office:value-type="float" office:value="593149" table:style-name="ce6">
            <text:p>593.149</text:p>
          </table:table-cell>
          <table:table-cell office:value-type="float" office:value="2294102" table:style-name="ce6">
            <text:p>2.294.10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482" table:style-name="ce22">
            <text:p>482</text:p>
          </table:table-cell>
          <table:table-cell office:value-type="float" office:value="178" table:style-name="ce6">
            <text:p>178</text:p>
          </table:table-cell>
          <table:table-cell office:value-type="float" office:value="304" table:style-name="ce6">
            <text:p>304</text:p>
          </table:table-cell>
          <table:table-cell office:value-type="float" office:value="1258" table:style-name="ce22">
            <text:p>1.258</text:p>
          </table:table-cell>
          <table:table-cell office:value-type="float" office:value="1127" table:style-name="ce6">
            <text:p>1.127</text:p>
          </table:table-cell>
          <table:table-cell office:value-type="float" office:value="131" table:style-name="ce6">
            <text:p>131</text:p>
          </table:table-cell>
          <table:table-cell office:value-type="float" office:value="3065947" table:style-name="ce22">
            <text:p>3.065.947</text:p>
          </table:table-cell>
          <table:table-cell office:value-type="float" office:value="530793" table:style-name="ce6">
            <text:p>530.793</text:p>
          </table:table-cell>
          <table:table-cell office:value-type="float" office:value="2535154" table:style-name="ce6">
            <text:p>2.535.15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456" table:style-name="ce22">
            <text:p>456</text:p>
          </table:table-cell>
          <table:table-cell office:value-type="float" office:value="200" table:style-name="ce6">
            <text:p>200</text:p>
          </table:table-cell>
          <table:table-cell office:value-type="float" office:value="256" table:style-name="ce6">
            <text:p>256</text:p>
          </table:table-cell>
          <table:table-cell office:value-type="float" office:value="522" table:style-name="ce22">
            <text:p>522</text:p>
          </table:table-cell>
          <table:table-cell office:value-type="float" office:value="514" table:style-name="ce6">
            <text:p>514</text:p>
          </table:table-cell>
          <table:table-cell office:value-type="float" office:value="8" table:style-name="ce6">
            <text:p>8</text:p>
          </table:table-cell>
          <table:table-cell office:value-type="float" office:value="2644539" table:style-name="ce22">
            <text:p>2.644.539</text:p>
          </table:table-cell>
          <table:table-cell office:value-type="float" office:value="610673" table:style-name="ce6">
            <text:p>610.673</text:p>
          </table:table-cell>
          <table:table-cell office:value-type="float" office:value="2033866" table:style-name="ce6">
            <text:p>2.033.86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1 Abe</text:p>
          </table:table-cell>
          <table:table-cell office:value-type="float" office:value="507" table:style-name="ce22">
            <text:p>507</text:p>
          </table:table-cell>
          <table:table-cell office:value-type="float" office:value="212" table:style-name="ce6">
            <text:p>212</text:p>
          </table:table-cell>
          <table:table-cell office:value-type="float" office:value="295" table:style-name="ce6">
            <text:p>295</text:p>
          </table:table-cell>
          <table:table-cell office:value-type="float" office:value="3027" table:style-name="ce22">
            <text:p>3.027</text:p>
          </table:table-cell>
          <table:table-cell office:value-type="float" office:value="2239" table:style-name="ce6">
            <text:p>2.239</text:p>
          </table:table-cell>
          <table:table-cell office:value-type="float" office:value="788" table:style-name="ce6">
            <text:p>788</text:p>
          </table:table-cell>
          <table:table-cell office:value-type="float" office:value="3123493" table:style-name="ce22">
            <text:p>3.123.493</text:p>
          </table:table-cell>
          <table:table-cell office:value-type="float" office:value="649895" table:style-name="ce6">
            <text:p>649.895</text:p>
          </table:table-cell>
          <table:table-cell office:value-type="float" office:value="2473598" table:style-name="ce6">
            <text:p>2.473.59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532" table:style-name="ce22">
            <text:p>532</text:p>
          </table:table-cell>
          <table:table-cell office:value-type="float" office:value="217" table:style-name="ce6">
            <text:p>217</text:p>
          </table:table-cell>
          <table:table-cell office:value-type="float" office:value="315" table:style-name="ce6">
            <text:p>315</text:p>
          </table:table-cell>
          <table:table-cell office:value-type="float" office:value="3241" table:style-name="ce22">
            <text:p>3.241</text:p>
          </table:table-cell>
          <table:table-cell office:value-type="float" office:value="2734" table:style-name="ce6">
            <text:p>2.734</text:p>
          </table:table-cell>
          <table:table-cell office:value-type="float" office:value="507" table:style-name="ce6">
            <text:p>507</text:p>
          </table:table-cell>
          <table:table-cell office:value-type="float" office:value="3193921" table:style-name="ce22">
            <text:p>3.193.921</text:p>
          </table:table-cell>
          <table:table-cell office:value-type="float" office:value="626772" table:style-name="ce6">
            <text:p>626.772</text:p>
          </table:table-cell>
          <table:table-cell office:value-type="float" office:value="2567149" table:style-name="ce6">
            <text:p>2.567.14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485" table:style-name="ce22">
            <text:p>485</text:p>
          </table:table-cell>
          <table:table-cell office:value-type="float" office:value="187" table:style-name="ce6">
            <text:p>187</text:p>
          </table:table-cell>
          <table:table-cell office:value-type="float" office:value="298" table:style-name="ce6">
            <text:p>298</text:p>
          </table:table-cell>
          <table:table-cell office:value-type="float" office:value="1016" table:style-name="ce22">
            <text:p>1.016</text:p>
          </table:table-cell>
          <table:table-cell office:value-type="float" office:value="933" table:style-name="ce6">
            <text:p>933</text:p>
          </table:table-cell>
          <table:table-cell office:value-type="float" office:value="83" table:style-name="ce6">
            <text:p>83</text:p>
          </table:table-cell>
          <table:table-cell office:value-type="float" office:value="3053978" table:style-name="ce22">
            <text:p>3.053.978</text:p>
          </table:table-cell>
          <table:table-cell office:value-type="float" office:value="598326" table:style-name="ce6">
            <text:p>598.326</text:p>
          </table:table-cell>
          <table:table-cell office:value-type="float" office:value="2455652" table:style-name="ce6">
            <text:p>2.455.65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492" table:style-name="ce22">
            <text:p>492</text:p>
          </table:table-cell>
          <table:table-cell office:value-type="float" office:value="184" table:style-name="ce6">
            <text:p>184</text:p>
          </table:table-cell>
          <table:table-cell office:value-type="float" office:value="308" table:style-name="ce6">
            <text:p>308</text:p>
          </table:table-cell>
          <table:table-cell office:value-type="float" office:value="466" table:style-name="ce22">
            <text:p>466</text:p>
          </table:table-cell>
          <table:table-cell office:value-type="float" office:value="250" table:style-name="ce6">
            <text:p>250</text:p>
          </table:table-cell>
          <table:table-cell office:value-type="float" office:value="216" table:style-name="ce6">
            <text:p>216</text:p>
          </table:table-cell>
          <table:table-cell office:value-type="float" office:value="3109776" table:style-name="ce22">
            <text:p>3.109.776</text:p>
          </table:table-cell>
          <table:table-cell office:value-type="float" office:value="597507" table:style-name="ce6">
            <text:p>597.507</text:p>
          </table:table-cell>
          <table:table-cell office:value-type="float" office:value="2512269" table:style-name="ce6">
            <text:p>2.512.26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447" table:style-name="ce22">
            <text:p>447</text:p>
          </table:table-cell>
          <table:table-cell office:value-type="float" office:value="193" table:style-name="ce6">
            <text:p>193</text:p>
          </table:table-cell>
          <table:table-cell office:value-type="float" office:value="254" table:style-name="ce6">
            <text:p>254</text:p>
          </table:table-cell>
          <table:table-cell office:value-type="float" office:value="517" table:style-name="ce22">
            <text:p>517</text:p>
          </table:table-cell>
          <table:table-cell office:value-type="float" office:value="119" table:style-name="ce6">
            <text:p>119</text:p>
          </table:table-cell>
          <table:table-cell office:value-type="float" office:value="398" table:style-name="ce6">
            <text:p>398</text:p>
          </table:table-cell>
          <table:table-cell office:value-type="float" office:value="2490124" table:style-name="ce22">
            <text:p>2.490.124</text:p>
          </table:table-cell>
          <table:table-cell office:value-type="float" office:value="581785" table:style-name="ce6">
            <text:p>581.785</text:p>
          </table:table-cell>
          <table:table-cell office:value-type="float" office:value="1908339" table:style-name="ce6">
            <text:p>1.908.33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473" table:style-name="ce22">
            <text:p>473</text:p>
          </table:table-cell>
          <table:table-cell office:value-type="float" office:value="164" table:style-name="ce6">
            <text:p>164</text:p>
          </table:table-cell>
          <table:table-cell office:value-type="float" office:value="309" table:style-name="ce6">
            <text:p>309</text:p>
          </table:table-cell>
          <table:table-cell office:value-type="float" office:value="201" table:style-name="ce22">
            <text:p>201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3027096" table:style-name="ce22">
            <text:p>3.027.096</text:p>
          </table:table-cell>
          <table:table-cell office:value-type="float" office:value="575665" table:style-name="ce6">
            <text:p>575.665</text:p>
          </table:table-cell>
          <table:table-cell office:value-type="float" office:value="2451431" table:style-name="ce6">
            <text:p>2.451.43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469" table:style-name="ce22">
            <text:p>469</text:p>
          </table:table-cell>
          <table:table-cell office:value-type="float" office:value="171" table:style-name="ce6">
            <text:p>171</text:p>
          </table:table-cell>
          <table:table-cell office:value-type="float" office:value="298" table:style-name="ce6">
            <text:p>298</text:p>
          </table:table-cell>
          <table:table-cell office:value-type="float" office:value="166" table:style-name="ce22">
            <text:p>166</text:p>
          </table:table-cell>
          <table:table-cell office:value-type="float" office:value="77" table:style-name="ce6">
            <text:p>77</text:p>
          </table:table-cell>
          <table:table-cell office:value-type="float" office:value="89" table:style-name="ce6">
            <text:p>89</text:p>
          </table:table-cell>
          <table:table-cell office:value-type="float" office:value="3104117" table:style-name="ce22">
            <text:p>3.104.117</text:p>
          </table:table-cell>
          <table:table-cell office:value-type="float" office:value="629541" table:style-name="ce6">
            <text:p>629.541</text:p>
          </table:table-cell>
          <table:table-cell office:value-type="float" office:value="2474576" table:style-name="ce6">
            <text:p>2.474.57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498" table:style-name="ce22">
            <text:p>498</text:p>
          </table:table-cell>
          <table:table-cell office:value-type="float" office:value="205" table:style-name="ce6">
            <text:p>205</text:p>
          </table:table-cell>
          <table:table-cell office:value-type="float" office:value="293" table:style-name="ce6">
            <text:p>293</text:p>
          </table:table-cell>
          <table:table-cell office:value-type="float" office:value="1706" table:style-name="ce22">
            <text:p>1.706</text:p>
          </table:table-cell>
          <table:table-cell office:value-type="float" office:value="1505" table:style-name="ce6">
            <text:p>1.505</text:p>
          </table:table-cell>
          <table:table-cell office:value-type="float" office:value="201" table:style-name="ce6">
            <text:p>201</text:p>
          </table:table-cell>
          <table:table-cell office:value-type="float" office:value="3144681" table:style-name="ce22">
            <text:p>3.144.681</text:p>
          </table:table-cell>
          <table:table-cell office:value-type="float" office:value="592002" table:style-name="ce6">
            <text:p>592.002</text:p>
          </table:table-cell>
          <table:table-cell office:value-type="float" office:value="2552679" table:style-name="ce6">
            <text:p>2.552.67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446" table:style-name="ce22">
            <text:p>446</text:p>
          </table:table-cell>
          <table:table-cell office:value-type="float" office:value="179" table:style-name="ce6">
            <text:p>179</text:p>
          </table:table-cell>
          <table:table-cell office:value-type="float" office:value="267" table:style-name="ce6">
            <text:p>267</text:p>
          </table:table-cell>
          <table:table-cell office:value-type="float" office:value="4622" table:style-name="ce22">
            <text:p>4.622</text:p>
          </table:table-cell>
          <table:table-cell office:value-type="float" office:value="4409" table:style-name="ce6">
            <text:p>4.409</text:p>
          </table:table-cell>
          <table:table-cell office:value-type="float" office:value="213" table:style-name="ce6">
            <text:p>213</text:p>
          </table:table-cell>
          <table:table-cell office:value-type="float" office:value="2944941" table:style-name="ce22">
            <text:p>2.944.941</text:p>
          </table:table-cell>
          <table:table-cell office:value-type="float" office:value="539118" table:style-name="ce6">
            <text:p>539.118</text:p>
          </table:table-cell>
          <table:table-cell office:value-type="float" office:value="2405823" table:style-name="ce6">
            <text:p>2.405.82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485" table:style-name="ce22">
            <text:p>485</text:p>
          </table:table-cell>
          <table:table-cell office:value-type="float" office:value="219" table:style-name="ce6">
            <text:p>219</text:p>
          </table:table-cell>
          <table:table-cell office:value-type="float" office:value="266" table:style-name="ce6">
            <text:p>266</text:p>
          </table:table-cell>
          <table:table-cell office:value-type="float" office:value="4445" table:style-name="ce22">
            <text:p>4.445</text:p>
          </table:table-cell>
          <table:table-cell office:value-type="float" office:value="4223" table:style-name="ce6">
            <text:p>4.223</text:p>
          </table:table-cell>
          <table:table-cell office:value-type="float" office:value="222" table:style-name="ce6">
            <text:p>222</text:p>
          </table:table-cell>
          <table:table-cell office:value-type="float" office:value="3097661" table:style-name="ce22">
            <text:p>3.097.661</text:p>
          </table:table-cell>
          <table:table-cell office:value-type="float" office:value="612644" table:style-name="ce6">
            <text:p>612.644</text:p>
          </table:table-cell>
          <table:table-cell office:value-type="float" office:value="2485017" table:style-name="ce6">
            <text:p>2.485.01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468" table:style-name="ce22">
            <text:p>468</text:p>
          </table:table-cell>
          <table:table-cell office:value-type="float" office:value="254" table:style-name="ce6">
            <text:p>254</text:p>
          </table:table-cell>
          <table:table-cell office:value-type="float" office:value="214" table:style-name="ce6">
            <text:p>214</text:p>
          </table:table-cell>
          <table:table-cell office:value-type="float" office:value="6063" table:style-name="ce22">
            <text:p>6.063</text:p>
          </table:table-cell>
          <table:table-cell office:value-type="float" office:value="5804" table:style-name="ce6">
            <text:p>5.804</text:p>
          </table:table-cell>
          <table:table-cell office:value-type="float" office:value="259" table:style-name="ce6">
            <text:p>259</text:p>
          </table:table-cell>
          <table:table-cell office:value-type="float" office:value="2184100" table:style-name="ce22">
            <text:p>2.184.100</text:p>
          </table:table-cell>
          <table:table-cell office:value-type="float" office:value="463857" table:style-name="ce6">
            <text:p>463.857</text:p>
          </table:table-cell>
          <table:table-cell office:value-type="float" office:value="1720243" table:style-name="ce6">
            <text:p>1.720.24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447" table:style-name="ce22">
            <text:p>447</text:p>
          </table:table-cell>
          <table:table-cell office:value-type="float" office:value="219" table:style-name="ce6">
            <text:p>219</text:p>
          </table:table-cell>
          <table:table-cell office:value-type="float" office:value="228" table:style-name="ce6">
            <text:p>228</text:p>
          </table:table-cell>
          <table:table-cell office:value-type="float" office:value="1609" table:style-name="ce22">
            <text:p>1.609</text:p>
          </table:table-cell>
          <table:table-cell office:value-type="float" office:value="1576" table:style-name="ce6">
            <text:p>1.576</text:p>
          </table:table-cell>
          <table:table-cell office:value-type="float" office:value="33" table:style-name="ce6">
            <text:p>33</text:p>
          </table:table-cell>
          <table:table-cell office:value-type="float" office:value="2218368" table:style-name="ce22">
            <text:p>2.218.368</text:p>
          </table:table-cell>
          <table:table-cell office:value-type="float" office:value="503065" table:style-name="ce6">
            <text:p>503.065</text:p>
          </table:table-cell>
          <table:table-cell office:value-type="float" office:value="1715303" table:style-name="ce6">
            <text:p>1.715.30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10 Abe</text:p>
          </table:table-cell>
          <table:table-cell office:value-type="float" office:value="436" table:style-name="ce22">
            <text:p>436</text:p>
          </table:table-cell>
          <table:table-cell office:value-type="float" office:value="201" table:style-name="ce6">
            <text:p>201</text:p>
          </table:table-cell>
          <table:table-cell office:value-type="float" office:value="235" table:style-name="ce6">
            <text:p>235</text:p>
          </table:table-cell>
          <table:table-cell office:value-type="float" office:value="1655" table:style-name="ce22">
            <text:p>1.655</text:p>
          </table:table-cell>
          <table:table-cell office:value-type="float" office:value="1434" table:style-name="ce6">
            <text:p>1.434</text:p>
          </table:table-cell>
          <table:table-cell office:value-type="float" office:value="221" table:style-name="ce6">
            <text:p>221</text:p>
          </table:table-cell>
          <table:table-cell office:value-type="float" office:value="2658797" table:style-name="ce22">
            <text:p>2.658.797</text:p>
          </table:table-cell>
          <table:table-cell office:value-type="float" office:value="466266" table:style-name="ce6">
            <text:p>466.266</text:p>
          </table:table-cell>
          <table:table-cell office:value-type="float" office:value="2192531" table:style-name="ce6">
            <text:p>2.192.53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423" table:style-name="ce22">
            <text:p>423</text:p>
          </table:table-cell>
          <table:table-cell office:value-type="float" office:value="209" table:style-name="ce6">
            <text:p>209</text:p>
          </table:table-cell>
          <table:table-cell office:value-type="float" office:value="214" table:style-name="ce6">
            <text:p>214</text:p>
          </table:table-cell>
          <table:table-cell office:value-type="float" office:value="1571" table:style-name="ce22">
            <text:p>1.571</text:p>
          </table:table-cell>
          <table:table-cell office:value-type="float" office:value="1539" table:style-name="ce6">
            <text:p>1.539</text:p>
          </table:table-cell>
          <table:table-cell office:value-type="float" office:value="32" table:style-name="ce6">
            <text:p>32</text:p>
          </table:table-cell>
          <table:table-cell office:value-type="float" office:value="2561782" table:style-name="ce22">
            <text:p>2.561.782</text:p>
          </table:table-cell>
          <table:table-cell office:value-type="float" office:value="498343" table:style-name="ce6">
            <text:p>498.343</text:p>
          </table:table-cell>
          <table:table-cell office:value-type="float" office:value="2063439" table:style-name="ce6">
            <text:p>2.063.43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402" table:style-name="ce22">
            <text:p>402</text:p>
          </table:table-cell>
          <table:table-cell office:value-type="float" office:value="219" table:style-name="ce6">
            <text:p>219</text:p>
          </table:table-cell>
          <table:table-cell office:value-type="float" office:value="183" table:style-name="ce6">
            <text:p>183</text:p>
          </table:table-cell>
          <table:table-cell office:value-type="float" office:value="2461" table:style-name="ce22">
            <text:p>2.461</text:p>
          </table:table-cell>
          <table:table-cell office:value-type="float" office:value="2452" table:style-name="ce6">
            <text:p>2.452</text:p>
          </table:table-cell>
          <table:table-cell office:value-type="float" office:value="9" table:style-name="ce6">
            <text:p>9</text:p>
          </table:table-cell>
          <table:table-cell office:value-type="float" office:value="2203094" table:style-name="ce22">
            <text:p>2.203.094</text:p>
          </table:table-cell>
          <table:table-cell office:value-type="float" office:value="463230" table:style-name="ce6">
            <text:p>463.230</text:p>
          </table:table-cell>
          <table:table-cell office:value-type="float" office:value="1739864" table:style-name="ce6">
            <text:p>1.739.86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433" table:style-name="ce22">
            <text:p>433</text:p>
          </table:table-cell>
          <table:table-cell office:value-type="float" office:value="243" table:style-name="ce6">
            <text:p>243</text:p>
          </table:table-cell>
          <table:table-cell office:value-type="float" office:value="190" table:style-name="ce6">
            <text:p>190</text:p>
          </table:table-cell>
          <table:table-cell office:value-type="float" office:value="1862" table:style-name="ce22">
            <text:p>1.862</text:p>
          </table:table-cell>
          <table:table-cell office:value-type="float" office:value="1852" table:style-name="ce6">
            <text:p>1.852</text:p>
          </table:table-cell>
          <table:table-cell office:value-type="float" office:value="10" table:style-name="ce6">
            <text:p>10</text:p>
          </table:table-cell>
          <table:table-cell office:value-type="float" office:value="2172491" table:style-name="ce22">
            <text:p>2.172.491</text:p>
          </table:table-cell>
          <table:table-cell office:value-type="float" office:value="477807" table:style-name="ce6">
            <text:p>477.807</text:p>
          </table:table-cell>
          <table:table-cell office:value-type="float" office:value="1694684" table:style-name="ce6">
            <text:p>1.694.68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464" table:style-name="ce22">
            <text:p>464</text:p>
          </table:table-cell>
          <table:table-cell office:value-type="float" office:value="238" table:style-name="ce6">
            <text:p>238</text:p>
          </table:table-cell>
          <table:table-cell office:value-type="float" office:value="226" table:style-name="ce6">
            <text:p>226</text:p>
          </table:table-cell>
          <table:table-cell office:value-type="float" office:value="4480" table:style-name="ce22">
            <text:p>4.480</text:p>
          </table:table-cell>
          <table:table-cell office:value-type="float" office:value="4316" table:style-name="ce6">
            <text:p>4.316</text:p>
          </table:table-cell>
          <table:table-cell office:value-type="float" office:value="164" table:style-name="ce6">
            <text:p>164</text:p>
          </table:table-cell>
          <table:table-cell office:value-type="float" office:value="1902607" table:style-name="ce22">
            <text:p>1.902.607</text:p>
          </table:table-cell>
          <table:table-cell office:value-type="float" office:value="401047" table:style-name="ce6">
            <text:p>401.047</text:p>
          </table:table-cell>
          <table:table-cell office:value-type="float" office:value="1501560" table:style-name="ce6">
            <text:p>1.501.56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494" table:style-name="ce22">
            <text:p>494</text:p>
          </table:table-cell>
          <table:table-cell office:value-type="float" office:value="262" table:style-name="ce6">
            <text:p>262</text:p>
          </table:table-cell>
          <table:table-cell office:value-type="float" office:value="232" table:style-name="ce6">
            <text:p>232</text:p>
          </table:table-cell>
          <table:table-cell office:value-type="float" office:value="3297" table:style-name="ce22">
            <text:p>3.297</text:p>
          </table:table-cell>
          <table:table-cell office:value-type="float" office:value="3180" table:style-name="ce6">
            <text:p>3.180</text:p>
          </table:table-cell>
          <table:table-cell office:value-type="float" office:value="117" table:style-name="ce6">
            <text:p>117</text:p>
          </table:table-cell>
          <table:table-cell office:value-type="float" office:value="2413729" table:style-name="ce22">
            <text:p>2.413.729</text:p>
          </table:table-cell>
          <table:table-cell office:value-type="float" office:value="478708" table:style-name="ce6">
            <text:p>478.708</text:p>
          </table:table-cell>
          <table:table-cell office:value-type="float" office:value="1935021" table:style-name="ce6">
            <text:p>1.935.02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475" table:style-name="ce22">
            <text:p>475</text:p>
          </table:table-cell>
          <table:table-cell office:value-type="float" office:value="251" table:style-name="ce6">
            <text:p>251</text:p>
          </table:table-cell>
          <table:table-cell office:value-type="float" office:value="224" table:style-name="ce6">
            <text:p>224</text:p>
          </table:table-cell>
          <table:table-cell office:value-type="float" office:value="1890" table:style-name="ce22">
            <text:p>1.890</text:p>
          </table:table-cell>
          <table:table-cell office:value-type="float" office:value="1863" table:style-name="ce6">
            <text:p>1.863</text:p>
          </table:table-cell>
          <table:table-cell office:value-type="float" office:value="27" table:style-name="ce6">
            <text:p>27</text:p>
          </table:table-cell>
          <table:table-cell office:value-type="float" office:value="2270101" table:style-name="ce22">
            <text:p>2.270.101</text:p>
          </table:table-cell>
          <table:table-cell office:value-type="float" office:value="470465" table:style-name="ce6">
            <text:p>470.465</text:p>
          </table:table-cell>
          <table:table-cell office:value-type="float" office:value="1799636" table:style-name="ce6">
            <text:p>1.799.63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494" table:style-name="ce22">
            <text:p>494</text:p>
          </table:table-cell>
          <table:table-cell office:value-type="float" office:value="241" table:style-name="ce6">
            <text:p>241</text:p>
          </table:table-cell>
          <table:table-cell office:value-type="float" office:value="253" table:style-name="ce6">
            <text:p>253</text:p>
          </table:table-cell>
          <table:table-cell office:value-type="float" office:value="4768" table:style-name="ce22">
            <text:p>4.768</text:p>
          </table:table-cell>
          <table:table-cell office:value-type="float" office:value="4009" table:style-name="ce6">
            <text:p>4.009</text:p>
          </table:table-cell>
          <table:table-cell office:value-type="float" office:value="759" table:style-name="ce6">
            <text:p>759</text:p>
          </table:table-cell>
          <table:table-cell office:value-type="float" office:value="2301856" table:style-name="ce22">
            <text:p>2.301.856</text:p>
          </table:table-cell>
          <table:table-cell office:value-type="float" office:value="447381" table:style-name="ce6">
            <text:p>447.381</text:p>
          </table:table-cell>
          <table:table-cell office:value-type="float" office:value="1854475" table:style-name="ce6">
            <text:p>1.854.47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498" table:style-name="ce22">
            <text:p>498</text:p>
          </table:table-cell>
          <table:table-cell office:value-type="float" office:value="240" table:style-name="ce6">
            <text:p>240</text:p>
          </table:table-cell>
          <table:table-cell office:value-type="float" office:value="258" table:style-name="ce6">
            <text:p>258</text:p>
          </table:table-cell>
          <table:table-cell office:value-type="float" office:value="6919" table:style-name="ce22">
            <text:p>6.919</text:p>
          </table:table-cell>
          <table:table-cell office:value-type="float" office:value="6058" table:style-name="ce6">
            <text:p>6.058</text:p>
          </table:table-cell>
          <table:table-cell office:value-type="float" office:value="861" table:style-name="ce6">
            <text:p>861</text:p>
          </table:table-cell>
          <table:table-cell office:value-type="float" office:value="3079275" table:style-name="ce22">
            <text:p>3.079.275</text:p>
          </table:table-cell>
          <table:table-cell office:value-type="float" office:value="427714" table:style-name="ce6">
            <text:p>427.714</text:p>
          </table:table-cell>
          <table:table-cell office:value-type="float" office:value="2651561" table:style-name="ce6">
            <text:p>2.651.56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514" table:style-name="ce22">
            <text:p>514</text:p>
          </table:table-cell>
          <table:table-cell office:value-type="float" office:value="245" table:style-name="ce6">
            <text:p>245</text:p>
          </table:table-cell>
          <table:table-cell office:value-type="float" office:value="269" table:style-name="ce6">
            <text:p>269</text:p>
          </table:table-cell>
          <table:table-cell office:value-type="float" office:value="6328" table:style-name="ce22">
            <text:p>6.328</text:p>
          </table:table-cell>
          <table:table-cell office:value-type="float" office:value="6092" table:style-name="ce6">
            <text:p>6.092</text:p>
          </table:table-cell>
          <table:table-cell office:value-type="float" office:value="236" table:style-name="ce6">
            <text:p>236</text:p>
          </table:table-cell>
          <table:table-cell office:value-type="float" office:value="2503098" table:style-name="ce22">
            <text:p>2.503.098</text:p>
          </table:table-cell>
          <table:table-cell office:value-type="float" office:value="488097" table:style-name="ce6">
            <text:p>488.097</text:p>
          </table:table-cell>
          <table:table-cell office:value-type="float" office:value="2015001" table:style-name="ce6">
            <text:p>2.015.00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433" table:style-name="ce22">
            <text:p>433</text:p>
          </table:table-cell>
          <table:table-cell office:value-type="float" office:value="226" table:style-name="ce6">
            <text:p>226</text:p>
          </table:table-cell>
          <table:table-cell office:value-type="float" office:value="207" table:style-name="ce6">
            <text:p>207</text:p>
          </table:table-cell>
          <table:table-cell office:value-type="float" office:value="5079" table:style-name="ce22">
            <text:p>5.079</text:p>
          </table:table-cell>
          <table:table-cell office:value-type="float" office:value="4757" table:style-name="ce6">
            <text:p>4.757</text:p>
          </table:table-cell>
          <table:table-cell office:value-type="float" office:value="322" table:style-name="ce6">
            <text:p>322</text:p>
          </table:table-cell>
          <table:table-cell office:value-type="float" office:value="1835795" table:style-name="ce22">
            <text:p>1.835.795</text:p>
          </table:table-cell>
          <table:table-cell office:value-type="float" office:value="376563" table:style-name="ce6">
            <text:p>376.563</text:p>
          </table:table-cell>
          <table:table-cell office:value-type="float" office:value="1459232" table:style-name="ce6">
            <text:p>1.459.23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374" table:style-name="ce22">
            <text:p>374</text:p>
          </table:table-cell>
          <table:table-cell office:value-type="float" office:value="171" table:style-name="ce6">
            <text:p>171</text:p>
          </table:table-cell>
          <table:table-cell office:value-type="float" office:value="203" table:style-name="ce6">
            <text:p>203</text:p>
          </table:table-cell>
          <table:table-cell office:value-type="float" office:value="988" table:style-name="ce22">
            <text:p>988</text:p>
          </table:table-cell>
          <table:table-cell office:value-type="float" office:value="986" table:style-name="ce6">
            <text:p>986</text:p>
          </table:table-cell>
          <table:table-cell office:value-type="float" office:value="2" table:style-name="ce6">
            <text:p>2</text:p>
          </table:table-cell>
          <table:table-cell office:value-type="float" office:value="2057995" table:style-name="ce22">
            <text:p>2.057.995</text:p>
          </table:table-cell>
          <table:table-cell office:value-type="float" office:value="395243" table:style-name="ce6">
            <text:p>395.243</text:p>
          </table:table-cell>
          <table:table-cell office:value-type="float" office:value="1662752" table:style-name="ce6">
            <text:p>1.662.75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09 Abe</text:p>
          </table:table-cell>
          <table:table-cell office:value-type="float" office:value="393" table:style-name="ce22">
            <text:p>393</text:p>
          </table:table-cell>
          <table:table-cell office:value-type="float" office:value="188" table:style-name="ce6">
            <text:p>188</text:p>
          </table:table-cell>
          <table:table-cell office:value-type="float" office:value="205" table:style-name="ce6">
            <text:p>205</text:p>
          </table:table-cell>
          <table:table-cell office:value-type="float" office:value="1425" table:style-name="ce22">
            <text:p>1.425</text:p>
          </table:table-cell>
          <table:table-cell office:value-type="float" office:value="1124" table:style-name="ce6">
            <text:p>1.124</text:p>
          </table:table-cell>
          <table:table-cell office:value-type="float" office:value="301" table:style-name="ce6">
            <text:p>301</text:p>
          </table:table-cell>
          <table:table-cell office:value-type="float" office:value="1362811" table:style-name="ce22">
            <text:p>1.362.811</text:p>
          </table:table-cell>
          <table:table-cell office:value-type="float" office:value="170683" table:style-name="ce6">
            <text:p>170.683</text:p>
          </table:table-cell>
          <table:table-cell office:value-type="float" office:value="1192128" table:style-name="ce6">
            <text:p>1.192.12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414" table:style-name="ce22">
            <text:p>414</text:p>
          </table:table-cell>
          <table:table-cell office:value-type="float" office:value="199" table:style-name="ce6">
            <text:p>199</text:p>
          </table:table-cell>
          <table:table-cell office:value-type="float" office:value="215" table:style-name="ce6">
            <text:p>215</text:p>
          </table:table-cell>
          <table:table-cell office:value-type="float" office:value="1812" table:style-name="ce22">
            <text:p>1.812</text:p>
          </table:table-cell>
          <table:table-cell office:value-type="float" office:value="1738" table:style-name="ce6">
            <text:p>1.738</text:p>
          </table:table-cell>
          <table:table-cell office:value-type="float" office:value="74" table:style-name="ce6">
            <text:p>74</text:p>
          </table:table-cell>
          <table:table-cell office:value-type="float" office:value="1003651" table:style-name="ce22">
            <text:p>1.003.651</text:p>
          </table:table-cell>
          <table:table-cell office:value-type="float" office:value="143871" table:style-name="ce6">
            <text:p>143.871</text:p>
          </table:table-cell>
          <table:table-cell office:value-type="float" office:value="859780" table:style-name="ce6">
            <text:p>859.78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493" table:style-name="ce22">
            <text:p>493</text:p>
          </table:table-cell>
          <table:table-cell office:value-type="float" office:value="223" table:style-name="ce6">
            <text:p>223</text:p>
          </table:table-cell>
          <table:table-cell office:value-type="float" office:value="270" table:style-name="ce6">
            <text:p>270</text:p>
          </table:table-cell>
          <table:table-cell office:value-type="float" office:value="3948" table:style-name="ce22">
            <text:p>3.948</text:p>
          </table:table-cell>
          <table:table-cell office:value-type="float" office:value="3740" table:style-name="ce6">
            <text:p>3.740</text:p>
          </table:table-cell>
          <table:table-cell office:value-type="float" office:value="208" table:style-name="ce6">
            <text:p>208</text:p>
          </table:table-cell>
          <table:table-cell office:value-type="float" office:value="1059203" table:style-name="ce22">
            <text:p>1.059.203</text:p>
          </table:table-cell>
          <table:table-cell office:value-type="float" office:value="139172" table:style-name="ce6">
            <text:p>139.172</text:p>
          </table:table-cell>
          <table:table-cell office:value-type="float" office:value="920031" table:style-name="ce6">
            <text:p>920.03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470" table:style-name="ce22">
            <text:p>470</text:p>
          </table:table-cell>
          <table:table-cell office:value-type="float" office:value="208" table:style-name="ce6">
            <text:p>208</text:p>
          </table:table-cell>
          <table:table-cell office:value-type="float" office:value="262" table:style-name="ce6">
            <text:p>262</text:p>
          </table:table-cell>
          <table:table-cell office:value-type="float" office:value="2729" table:style-name="ce22">
            <text:p>2.729</text:p>
          </table:table-cell>
          <table:table-cell office:value-type="float" office:value="2711" table:style-name="ce6">
            <text:p>2.711</text:p>
          </table:table-cell>
          <table:table-cell office:value-type="float" office:value="18" table:style-name="ce6">
            <text:p>18</text:p>
          </table:table-cell>
          <table:table-cell office:value-type="float" office:value="1061323" table:style-name="ce22">
            <text:p>1.061.323</text:p>
          </table:table-cell>
          <table:table-cell office:value-type="float" office:value="114198" table:style-name="ce6">
            <text:p>114.198</text:p>
          </table:table-cell>
          <table:table-cell office:value-type="float" office:value="947125" table:style-name="ce6">
            <text:p>947.12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442" table:style-name="ce22">
            <text:p>442</text:p>
          </table:table-cell>
          <table:table-cell office:value-type="float" office:value="191" table:style-name="ce6">
            <text:p>191</text:p>
          </table:table-cell>
          <table:table-cell office:value-type="float" office:value="251" table:style-name="ce6">
            <text:p>251</text:p>
          </table:table-cell>
          <table:table-cell office:value-type="float" office:value="4738" table:style-name="ce22">
            <text:p>4.738</text:p>
          </table:table-cell>
          <table:table-cell office:value-type="float" office:value="4571" table:style-name="ce6">
            <text:p>4.571</text:p>
          </table:table-cell>
          <table:table-cell office:value-type="float" office:value="167" table:style-name="ce6">
            <text:p>167</text:p>
          </table:table-cell>
          <table:table-cell office:value-type="float" office:value="781761" table:style-name="ce22">
            <text:p>781.761</text:p>
          </table:table-cell>
          <table:table-cell office:value-type="float" office:value="153617" table:style-name="ce6">
            <text:p>153.617</text:p>
          </table:table-cell>
          <table:table-cell office:value-type="float" office:value="628144" table:style-name="ce6">
            <text:p>628.14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517" table:style-name="ce22">
            <text:p>517</text:p>
          </table:table-cell>
          <table:table-cell office:value-type="float" office:value="236" table:style-name="ce6">
            <text:p>236</text:p>
          </table:table-cell>
          <table:table-cell office:value-type="float" office:value="281" table:style-name="ce6">
            <text:p>281</text:p>
          </table:table-cell>
          <table:table-cell office:value-type="float" office:value="3829" table:style-name="ce22">
            <text:p>3.829</text:p>
          </table:table-cell>
          <table:table-cell office:value-type="float" office:value="3542" table:style-name="ce6">
            <text:p>3.542</text:p>
          </table:table-cell>
          <table:table-cell office:value-type="float" office:value="287" table:style-name="ce6">
            <text:p>287</text:p>
          </table:table-cell>
          <table:table-cell office:value-type="float" office:value="1232541" table:style-name="ce22">
            <text:p>1.232.541</text:p>
          </table:table-cell>
          <table:table-cell office:value-type="float" office:value="209604" table:style-name="ce6">
            <text:p>209.604</text:p>
          </table:table-cell>
          <table:table-cell office:value-type="float" office:value="1022937" table:style-name="ce6">
            <text:p>1.022.93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528" table:style-name="ce22">
            <text:p>528</text:p>
          </table:table-cell>
          <table:table-cell office:value-type="float" office:value="274" table:style-name="ce6">
            <text:p>274</text:p>
          </table:table-cell>
          <table:table-cell office:value-type="float" office:value="254" table:style-name="ce6">
            <text:p>254</text:p>
          </table:table-cell>
          <table:table-cell office:value-type="float" office:value="2754" table:style-name="ce22">
            <text:p>2.754</text:p>
          </table:table-cell>
          <table:table-cell office:value-type="float" office:value="2745" table:style-name="ce6">
            <text:p>2.745</text:p>
          </table:table-cell>
          <table:table-cell office:value-type="float" office:value="9" table:style-name="ce6">
            <text:p>9</text:p>
          </table:table-cell>
          <table:table-cell office:value-type="float" office:value="1123019" table:style-name="ce22">
            <text:p>1.123.019</text:p>
          </table:table-cell>
          <table:table-cell office:value-type="float" office:value="212407" table:style-name="ce6">
            <text:p>212.407</text:p>
          </table:table-cell>
          <table:table-cell office:value-type="float" office:value="910612" table:style-name="ce6">
            <text:p>910.61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511" table:style-name="ce22">
            <text:p>511</text:p>
          </table:table-cell>
          <table:table-cell office:value-type="float" office:value="271" table:style-name="ce6">
            <text:p>271</text:p>
          </table:table-cell>
          <table:table-cell office:value-type="float" office:value="240" table:style-name="ce6">
            <text:p>240</text:p>
          </table:table-cell>
          <table:table-cell office:value-type="float" office:value="3359" table:style-name="ce22">
            <text:p>3.359</text:p>
          </table:table-cell>
          <table:table-cell office:value-type="float" office:value="3151" table:style-name="ce6">
            <text:p>3.151</text:p>
          </table:table-cell>
          <table:table-cell office:value-type="float" office:value="208" table:style-name="ce6">
            <text:p>208</text:p>
          </table:table-cell>
          <table:table-cell office:value-type="float" office:value="809459" table:style-name="ce22">
            <text:p>809.459</text:p>
          </table:table-cell>
          <table:table-cell office:value-type="float" office:value="151715" table:style-name="ce6">
            <text:p>151.715</text:p>
          </table:table-cell>
          <table:table-cell office:value-type="float" office:value="657744" table:style-name="ce6">
            <text:p>657.74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528" table:style-name="ce22">
            <text:p>528</text:p>
          </table:table-cell>
          <table:table-cell office:value-type="float" office:value="263" table:style-name="ce6">
            <text:p>263</text:p>
          </table:table-cell>
          <table:table-cell office:value-type="float" office:value="265" table:style-name="ce6">
            <text:p>265</text:p>
          </table:table-cell>
          <table:table-cell office:value-type="float" office:value="3153" table:style-name="ce22">
            <text:p>3.153</text:p>
          </table:table-cell>
          <table:table-cell office:value-type="float" office:value="2971" table:style-name="ce6">
            <text:p>2.971</text:p>
          </table:table-cell>
          <table:table-cell office:value-type="float" office:value="182" table:style-name="ce6">
            <text:p>182</text:p>
          </table:table-cell>
          <table:table-cell office:value-type="float" office:value="835370" table:style-name="ce22">
            <text:p>835.370</text:p>
          </table:table-cell>
          <table:table-cell office:value-type="float" office:value="156372" table:style-name="ce6">
            <text:p>156.372</text:p>
          </table:table-cell>
          <table:table-cell office:value-type="float" office:value="678998" table:style-name="ce6">
            <text:p>678.99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656" table:style-name="ce22">
            <text:p>656</text:p>
          </table:table-cell>
          <table:table-cell office:value-type="float" office:value="370" table:style-name="ce6">
            <text:p>370</text:p>
          </table:table-cell>
          <table:table-cell office:value-type="float" office:value="286" table:style-name="ce6">
            <text:p>286</text:p>
          </table:table-cell>
          <table:table-cell office:value-type="float" office:value="4704" table:style-name="ce22">
            <text:p>4.704</text:p>
          </table:table-cell>
          <table:table-cell office:value-type="float" office:value="4562" table:style-name="ce6">
            <text:p>4.562</text:p>
          </table:table-cell>
          <table:table-cell office:value-type="float" office:value="142" table:style-name="ce6">
            <text:p>142</text:p>
          </table:table-cell>
          <table:table-cell office:value-type="float" office:value="948027" table:style-name="ce22">
            <text:p>948.027</text:p>
          </table:table-cell>
          <table:table-cell office:value-type="float" office:value="186701" table:style-name="ce6">
            <text:p>186.701</text:p>
          </table:table-cell>
          <table:table-cell office:value-type="float" office:value="761326" table:style-name="ce6">
            <text:p>761.32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625" table:style-name="ce22">
            <text:p>625</text:p>
          </table:table-cell>
          <table:table-cell office:value-type="float" office:value="352" table:style-name="ce6">
            <text:p>352</text:p>
          </table:table-cell>
          <table:table-cell office:value-type="float" office:value="273" table:style-name="ce6">
            <text:p>273</text:p>
          </table:table-cell>
          <table:table-cell office:value-type="float" office:value="3669" table:style-name="ce22">
            <text:p>3.669</text:p>
          </table:table-cell>
          <table:table-cell office:value-type="float" office:value="3588" table:style-name="ce6">
            <text:p>3.588</text:p>
          </table:table-cell>
          <table:table-cell office:value-type="float" office:value="81" table:style-name="ce6">
            <text:p>81</text:p>
          </table:table-cell>
          <table:table-cell office:value-type="float" office:value="800594" table:style-name="ce22">
            <text:p>800.594</text:p>
          </table:table-cell>
          <table:table-cell office:value-type="float" office:value="182405" table:style-name="ce6">
            <text:p>182.405</text:p>
          </table:table-cell>
          <table:table-cell office:value-type="float" office:value="618189" table:style-name="ce6">
            <text:p>618.18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633" table:style-name="ce22">
            <text:p>633</text:p>
          </table:table-cell>
          <table:table-cell office:value-type="float" office:value="395" table:style-name="ce6">
            <text:p>395</text:p>
          </table:table-cell>
          <table:table-cell office:value-type="float" office:value="238" table:style-name="ce6">
            <text:p>238</text:p>
          </table:table-cell>
          <table:table-cell office:value-type="float" office:value="2622" table:style-name="ce22">
            <text:p>2.622</text:p>
          </table:table-cell>
          <table:table-cell office:value-type="float" office:value="2410" table:style-name="ce6">
            <text:p>2.410</text:p>
          </table:table-cell>
          <table:table-cell office:value-type="float" office:value="212" table:style-name="ce6">
            <text:p>212</text:p>
          </table:table-cell>
          <table:table-cell office:value-type="float" office:value="717862" table:style-name="ce22">
            <text:p>717.862</text:p>
          </table:table-cell>
          <table:table-cell office:value-type="float" office:value="184376" table:style-name="ce6">
            <text:p>184.376</text:p>
          </table:table-cell>
          <table:table-cell office:value-type="float" office:value="533486" table:style-name="ce6">
            <text:p>533.48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2008 Abe</text:p>
          </table:table-cell>
          <table:table-cell office:value-type="float" office:value="625" table:style-name="ce22">
            <text:p>625</text:p>
          </table:table-cell>
          <table:table-cell office:value-type="float" office:value="366" table:style-name="ce6">
            <text:p>366</text:p>
          </table:table-cell>
          <table:table-cell office:value-type="float" office:value="259" table:style-name="ce6">
            <text:p>259</text:p>
          </table:table-cell>
          <table:table-cell office:value-type="float" office:value="2608" table:style-name="ce22">
            <text:p>2.608</text:p>
          </table:table-cell>
          <table:table-cell office:value-type="float" office:value="2562" table:style-name="ce6">
            <text:p>2.562</text:p>
          </table:table-cell>
          <table:table-cell office:value-type="float" office:value="46" table:style-name="ce6">
            <text:p>46</text:p>
          </table:table-cell>
          <table:table-cell office:value-type="float" office:value="987620" table:style-name="ce22">
            <text:p>987.620</text:p>
          </table:table-cell>
          <table:table-cell office:value-type="float" office:value="278546" table:style-name="ce6">
            <text:p>278.546</text:p>
          </table:table-cell>
          <table:table-cell office:value-type="float" office:value="709074" table:style-name="ce6">
            <text:p>709.07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za</text:p>
          </table:table-cell>
          <table:table-cell office:value-type="float" office:value="706" table:style-name="ce22">
            <text:p>706</text:p>
          </table:table-cell>
          <table:table-cell office:value-type="float" office:value="419" table:style-name="ce6">
            <text:p>419</text:p>
          </table:table-cell>
          <table:table-cell office:value-type="float" office:value="287" table:style-name="ce6">
            <text:p>287</text:p>
          </table:table-cell>
          <table:table-cell office:value-type="float" office:value="4755" table:style-name="ce22">
            <text:p>4.755</text:p>
          </table:table-cell>
          <table:table-cell office:value-type="float" office:value="4517" table:style-name="ce6">
            <text:p>4.517</text:p>
          </table:table-cell>
          <table:table-cell office:value-type="float" office:value="238" table:style-name="ce6">
            <text:p>238</text:p>
          </table:table-cell>
          <table:table-cell office:value-type="float" office:value="900745" table:style-name="ce22">
            <text:p>900.745</text:p>
          </table:table-cell>
          <table:table-cell office:value-type="float" office:value="239251" table:style-name="ce6">
            <text:p>239.251</text:p>
          </table:table-cell>
          <table:table-cell office:value-type="float" office:value="661494" table:style-name="ce6">
            <text:p>661.49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r</text:p>
          </table:table-cell>
          <table:table-cell office:value-type="float" office:value="872" table:style-name="ce22">
            <text:p>872</text:p>
          </table:table-cell>
          <table:table-cell office:value-type="float" office:value="510" table:style-name="ce6">
            <text:p>510</text:p>
          </table:table-cell>
          <table:table-cell office:value-type="float" office:value="362" table:style-name="ce6">
            <text:p>362</text:p>
          </table:table-cell>
          <table:table-cell office:value-type="float" office:value="7336" table:style-name="ce22">
            <text:p>7.336</text:p>
          </table:table-cell>
          <table:table-cell office:value-type="float" office:value="6896" table:style-name="ce6">
            <text:p>6.896</text:p>
          </table:table-cell>
          <table:table-cell office:value-type="float" office:value="440" table:style-name="ce6">
            <text:p>440</text:p>
          </table:table-cell>
          <table:table-cell office:value-type="float" office:value="1090755" table:style-name="ce22">
            <text:p>1.090.755</text:p>
          </table:table-cell>
          <table:table-cell office:value-type="float" office:value="278036" table:style-name="ce6">
            <text:p>278.036</text:p>
          </table:table-cell>
          <table:table-cell office:value-type="float" office:value="812719" table:style-name="ce6">
            <text:p>812.71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Ira</text:p>
          </table:table-cell>
          <table:table-cell office:value-type="float" office:value="806" table:style-name="ce22">
            <text:p>806</text:p>
          </table:table-cell>
          <table:table-cell office:value-type="float" office:value="440" table:style-name="ce6">
            <text:p>440</text:p>
          </table:table-cell>
          <table:table-cell office:value-type="float" office:value="366" table:style-name="ce6">
            <text:p>366</text:p>
          </table:table-cell>
          <table:table-cell office:value-type="float" office:value="6199" table:style-name="ce22">
            <text:p>6.199</text:p>
          </table:table-cell>
          <table:table-cell office:value-type="float" office:value="5868" table:style-name="ce6">
            <text:p>5.868</text:p>
          </table:table-cell>
          <table:table-cell office:value-type="float" office:value="331" table:style-name="ce6">
            <text:p>331</text:p>
          </table:table-cell>
          <table:table-cell office:value-type="float" office:value="1047958" table:style-name="ce22">
            <text:p>1.047.958</text:p>
          </table:table-cell>
          <table:table-cell office:value-type="float" office:value="203298" table:style-name="ce6">
            <text:p>203.298</text:p>
          </table:table-cell>
          <table:table-cell office:value-type="float" office:value="844660" table:style-name="ce6">
            <text:p>844.66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bu</text:p>
          </table:table-cell>
          <table:table-cell office:value-type="float" office:value="629" table:style-name="ce22">
            <text:p>629</text:p>
          </table:table-cell>
          <table:table-cell office:value-type="float" office:value="323" table:style-name="ce6">
            <text:p>323</text:p>
          </table:table-cell>
          <table:table-cell office:value-type="float" office:value="306" table:style-name="ce6">
            <text:p>306</text:p>
          </table:table-cell>
          <table:table-cell office:value-type="float" office:value="5410" table:style-name="ce22">
            <text:p>5.410</text:p>
          </table:table-cell>
          <table:table-cell office:value-type="float" office:value="5409" table:style-name="ce6">
            <text:p>5.409</text:p>
          </table:table-cell>
          <table:table-cell office:value-type="float" office:value="1" table:style-name="ce6">
            <text:p>1</text:p>
          </table:table-cell>
          <table:table-cell office:value-type="float" office:value="1029915" table:style-name="ce22">
            <text:p>1.029.915</text:p>
          </table:table-cell>
          <table:table-cell office:value-type="float" office:value="213300" table:style-name="ce6">
            <text:p>213.300</text:p>
          </table:table-cell>
          <table:table-cell office:value-type="float" office:value="816615" table:style-name="ce6">
            <text:p>816.61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zt</text:p>
          </table:table-cell>
          <table:table-cell office:value-type="float" office:value="895" table:style-name="ce22">
            <text:p>895</text:p>
          </table:table-cell>
          <table:table-cell office:value-type="float" office:value="479" table:style-name="ce6">
            <text:p>479</text:p>
          </table:table-cell>
          <table:table-cell office:value-type="float" office:value="416" table:style-name="ce6">
            <text:p>416</text:p>
          </table:table-cell>
          <table:table-cell office:value-type="float" office:value="5881" table:style-name="ce22">
            <text:p>5.881</text:p>
          </table:table-cell>
          <table:table-cell office:value-type="float" office:value="5486" table:style-name="ce6">
            <text:p>5.486</text:p>
          </table:table-cell>
          <table:table-cell office:value-type="float" office:value="395" table:style-name="ce6">
            <text:p>395</text:p>
          </table:table-cell>
          <table:table-cell office:value-type="float" office:value="1156634" table:style-name="ce22">
            <text:p>1.156.634</text:p>
          </table:table-cell>
          <table:table-cell office:value-type="float" office:value="309654" table:style-name="ce6">
            <text:p>309.654</text:p>
          </table:table-cell>
          <table:table-cell office:value-type="float" office:value="846980" table:style-name="ce6">
            <text:p>846.98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Eka</text:p>
          </table:table-cell>
          <table:table-cell office:value-type="float" office:value="900" table:style-name="ce22">
            <text:p>900</text:p>
          </table:table-cell>
          <table:table-cell office:value-type="float" office:value="481" table:style-name="ce6">
            <text:p>481</text:p>
          </table:table-cell>
          <table:table-cell office:value-type="float" office:value="419" table:style-name="ce6">
            <text:p>419</text:p>
          </table:table-cell>
          <table:table-cell office:value-type="float" office:value="5787" table:style-name="ce22">
            <text:p>5.787</text:p>
          </table:table-cell>
          <table:table-cell office:value-type="float" office:value="5619" table:style-name="ce6">
            <text:p>5.619</text:p>
          </table:table-cell>
          <table:table-cell office:value-type="float" office:value="168" table:style-name="ce6">
            <text:p>168</text:p>
          </table:table-cell>
          <table:table-cell office:value-type="float" office:value="1748990" table:style-name="ce22">
            <text:p>1.748.990</text:p>
          </table:table-cell>
          <table:table-cell office:value-type="float" office:value="365839" table:style-name="ce6">
            <text:p>365.839</text:p>
          </table:table-cell>
          <table:table-cell office:value-type="float" office:value="1383151" table:style-name="ce6">
            <text:p>1.383.151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i</text:p>
          </table:table-cell>
          <table:table-cell office:value-type="float" office:value="845" table:style-name="ce22">
            <text:p>845</text:p>
          </table:table-cell>
          <table:table-cell office:value-type="float" office:value="479" table:style-name="ce6">
            <text:p>479</text:p>
          </table:table-cell>
          <table:table-cell office:value-type="float" office:value="366" table:style-name="ce6">
            <text:p>366</text:p>
          </table:table-cell>
          <table:table-cell office:value-type="float" office:value="5220" table:style-name="ce22">
            <text:p>5.220</text:p>
          </table:table-cell>
          <table:table-cell office:value-type="float" office:value="4721" table:style-name="ce6">
            <text:p>4.721</text:p>
          </table:table-cell>
          <table:table-cell office:value-type="float" office:value="499" table:style-name="ce6">
            <text:p>499</text:p>
          </table:table-cell>
          <table:table-cell office:value-type="float" office:value="1347873" table:style-name="ce22">
            <text:p>1.347.873</text:p>
          </table:table-cell>
          <table:table-cell office:value-type="float" office:value="276538" table:style-name="ce6">
            <text:p>276.538</text:p>
          </table:table-cell>
          <table:table-cell office:value-type="float" office:value="1071335" table:style-name="ce6">
            <text:p>1.071.33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Api</text:p>
          </table:table-cell>
          <table:table-cell office:value-type="float" office:value="869" table:style-name="ce22">
            <text:p>869</text:p>
          </table:table-cell>
          <table:table-cell office:value-type="float" office:value="481" table:style-name="ce6">
            <text:p>481</text:p>
          </table:table-cell>
          <table:table-cell office:value-type="float" office:value="388" table:style-name="ce6">
            <text:p>388</text:p>
          </table:table-cell>
          <table:table-cell office:value-type="float" office:value="6335" table:style-name="ce22">
            <text:p>6.335</text:p>
          </table:table-cell>
          <table:table-cell office:value-type="float" office:value="5759" table:style-name="ce6">
            <text:p>5.759</text:p>
          </table:table-cell>
          <table:table-cell office:value-type="float" office:value="576" table:style-name="ce6">
            <text:p>576</text:p>
          </table:table-cell>
          <table:table-cell office:value-type="float" office:value="1749073" table:style-name="ce22">
            <text:p>1.749.073</text:p>
          </table:table-cell>
          <table:table-cell office:value-type="float" office:value="395878" table:style-name="ce6">
            <text:p>395.878</text:p>
          </table:table-cell>
          <table:table-cell office:value-type="float" office:value="1353195" table:style-name="ce6">
            <text:p>1.353.19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Mar</text:p>
          </table:table-cell>
          <table:table-cell office:value-type="float" office:value="565" table:style-name="ce22">
            <text:p>565</text:p>
          </table:table-cell>
          <table:table-cell office:value-type="float" office:value="316" table:style-name="ce6">
            <text:p>316</text:p>
          </table:table-cell>
          <table:table-cell office:value-type="float" office:value="249" table:style-name="ce6">
            <text:p>249</text:p>
          </table:table-cell>
          <table:table-cell office:value-type="float" office:value="5403" table:style-name="ce22">
            <text:p>5.403</text:p>
          </table:table-cell>
          <table:table-cell office:value-type="float" office:value="4982" table:style-name="ce6">
            <text:p>4.982</text:p>
          </table:table-cell>
          <table:table-cell office:value-type="float" office:value="421" table:style-name="ce6">
            <text:p>421</text:p>
          </table:table-cell>
          <table:table-cell office:value-type="float" office:value="1066003" table:style-name="ce22">
            <text:p>1.066.003</text:p>
          </table:table-cell>
          <table:table-cell office:value-type="float" office:value="175455" table:style-name="ce6">
            <text:p>175.455</text:p>
          </table:table-cell>
          <table:table-cell office:value-type="float" office:value="890548" table:style-name="ce6">
            <text:p>890.54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Ots</text:p>
          </table:table-cell>
          <table:table-cell office:value-type="float" office:value="637" table:style-name="ce22">
            <text:p>637</text:p>
          </table:table-cell>
          <table:table-cell office:value-type="float" office:value="384" table:style-name="ce6">
            <text:p>384</text:p>
          </table:table-cell>
          <table:table-cell office:value-type="float" office:value="253" table:style-name="ce6">
            <text:p>253</text:p>
          </table:table-cell>
          <table:table-cell office:value-type="float" office:value="5952" table:style-name="ce22">
            <text:p>5.952</text:p>
          </table:table-cell>
          <table:table-cell office:value-type="float" office:value="5695" table:style-name="ce6">
            <text:p>5.695</text:p>
          </table:table-cell>
          <table:table-cell office:value-type="float" office:value="257" table:style-name="ce6">
            <text:p>257</text:p>
          </table:table-cell>
          <table:table-cell office:value-type="float" office:value="1291005" table:style-name="ce22">
            <text:p>1.291.005</text:p>
          </table:table-cell>
          <table:table-cell office:value-type="float" office:value="237608" table:style-name="ce6">
            <text:p>237.608</text:p>
          </table:table-cell>
          <table:table-cell office:value-type="float" office:value="1053397" table:style-name="ce6">
            <text:p>1.053.39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7">
            <text:p>Urt</text:p>
          </table:table-cell>
          <table:table-cell office:value-type="float" office:value="705" table:style-name="ce22">
            <text:p>705</text:p>
          </table:table-cell>
          <table:table-cell office:value-type="float" office:value="430" table:style-name="ce6">
            <text:p>430</text:p>
          </table:table-cell>
          <table:table-cell office:value-type="float" office:value="275" table:style-name="ce6">
            <text:p>275</text:p>
          </table:table-cell>
          <table:table-cell office:value-type="float" office:value="5696" table:style-name="ce22">
            <text:p>5.696</text:p>
          </table:table-cell>
          <table:table-cell office:value-type="float" office:value="5311" table:style-name="ce6">
            <text:p>5.311</text:p>
          </table:table-cell>
          <table:table-cell office:value-type="float" office:value="385" table:style-name="ce6">
            <text:p>385</text:p>
          </table:table-cell>
          <table:table-cell office:value-type="float" office:value="1346439" table:style-name="ce22">
            <text:p>1.346.439</text:p>
          </table:table-cell>
          <table:table-cell office:value-type="float" office:value="253595" table:style-name="ce6">
            <text:p>253.595</text:p>
          </table:table-cell>
          <table:table-cell office:value-type="float" office:value="1092844" table:style-name="ce6">
            <text:p>1.092.844</text:p>
          </table:table-cell>
          <table:table-cell table:number-columns-repeated="16374" table:style-name="ce34"/>
        </table:table-row>
        <table:table-row table:style-name="ro7"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2" table:style-name="ce38"/>
          <table:table-cell table:number-columns-repeated="16374" table:style-name="ce34"/>
        </table:table-row>
        <table:table-row table:style-name="ro7">
          <table:table-cell office:value-type="string" table:style-name="ce30">
            <text:p>Iturria: Garraio, Mugikortasun eta Hiri Agendako Ministerioa.</text:p>
          </table:table-cell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31">
            <text:p>(1) 2022. eta aurrerako urteetako datuak behin-behinekoak dira. Serieak ez du barne hartzen "Beste trafiko-mota batzuk (BTM)"</text:p>
          </table:table-cell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32">
            <text:p>(2) Aldakuntzak horrela kalkulatu dira:</text:p>
          </table:table-cell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33">
            <text:p><text:s text:c="3"/>Urteko Aldakuntza: Egungo hiruhilekoaren eta aurreko urteko hiruhileko berberaren arteko aldakuntza.</text:p>
          </table:table-cell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33">
            <text:p><text:s text:c="3"/>Metatutako Aldakuntza: Aurten metatutakoaren eta aurreko urtean epe berberean metatutakoaren arteko aldakuntza.</text:p>
          </table:table-cell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33">
            <text:p><text:s text:c="3"/>Urteen Arteko Aldakuntza: Azken lau hiruhilekoen eta aurreko beste lau hiruhilekoen arteko aldakuntza.</text:p>
          </table:table-cell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style-name="ro7">
          <table:table-cell office:value-type="string" table:style-name="ce32">
            <text:p>(3) Metatutako urteko balioa</text:p>
          </table:table-cell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4" table:style-name="ce34"/>
        </table:table-row>
        <table:table-row table:number-rows-repeated="10483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érez Lekue, Ricardo</meta:initial-creator>
    <dc:creator>Ibañez De Garayo Vera, Elena</dc:creator>
    <meta:creation-date>2018-12-13T11:43:56Z</meta:creation-date>
    <dc:date>2024-03-14T09:01:09Z</dc:date>
    <meta:print-date>2020-09-18T07:47:12Z</meta:print-date>
  </office:meta>
</office:document-meta>
</file>